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Ezra SIL" svg:font-family="'Ezra SIL'"/>
    <style:font-face style:name="Galatia SIL" svg:font-family="'Galatia SIL'"/>
    <style:font-face style:name="Linux Biolinum" svg:font-family="'Linux Biolinum'"/>
    <style:font-face style:name="DejaVu Sans Condensed" svg:font-family="'DejaVu Sans Condensed'" style:font-adornments="Book" style:font-family-generic="swiss" style:font-pitch="variable"/>
    <style:font-face style:name="Droid Sans Fallback" svg:font-family="'Droid Sans Fallback'" style:font-family-generic="system" style:font-pitch="variable"/>
  </office:font-face-decls>
  <office:automatic-styles>
    <style:style style:name="Tabelle5" style:family="table">
      <style:table-properties style:width="27.698cm" table:align="left" style:may-break-between-rows="false"/>
    </style:style>
    <style:style style:name="Tabelle5.A" style:family="table-column">
      <style:table-column-properties style:column-width="0.764cm"/>
    </style:style>
    <style:style style:name="Tabelle5.C" style:family="table-column">
      <style:table-column-properties style:column-width="0.855cm"/>
    </style:style>
    <style:style style:name="Tabelle5.F" style:family="table-column">
      <style:table-column-properties style:column-width="0.863cm"/>
    </style:style>
    <style:style style:name="Tabelle5.G" style:family="table-column">
      <style:table-column-properties style:column-width="0.796cm"/>
    </style:style>
    <style:style style:name="Tabelle5.I" style:family="table-column">
      <style:table-column-properties style:column-width="0.986cm"/>
    </style:style>
    <style:style style:name="Tabelle5.M" style:family="table-column">
      <style:table-column-properties style:column-width="1.295cm"/>
    </style:style>
    <style:style style:name="Tabelle5.R" style:family="table-column">
      <style:table-column-properties style:column-width="0.937cm"/>
    </style:style>
    <style:style style:name="Tabelle5.S" style:family="table-column">
      <style:table-column-properties style:column-width="1.087cm"/>
    </style:style>
    <style:style style:name="Tabelle5.Z" style:family="table-column">
      <style:table-column-properties style:column-width="2.734cm"/>
    </style:style>
    <style:style style:name="Tabelle5.1" style:family="table-row">
      <style:table-row-properties style:keep-together="false" fo:keep-together="always"/>
    </style:style>
    <style:style style:name="Tabelle5.A1" style:family="table-cell">
      <style:table-cell-properties style:vertical-align="" fo:background-color="#e6e6ff" fo:padding="0.097cm" fo:border-left="0.05pt solid #000000" fo:border-right="none" fo:border-top="0.05pt solid #000000" fo:border-bottom="0.05pt solid #000000">
        <style:background-image/>
      </style:table-cell-properties>
    </style:style>
    <style:style style:name="Tabelle5.Z1" style:family="table-cell">
      <style:table-cell-properties fo:background-color="transparent" fo:padding="0.097cm" fo:border-left="0.05pt solid #000000" fo:border-right="none" fo:border-top="0.05pt solid #000000" fo:border-bottom="0.05pt solid #000000">
        <style:background-image xlink:href="../Linie%20diagonal%20unten.png" xlink:type="simple" xlink:actuate="onLoad" style:repeat="stretch" style:filter-name="PNG - Portable Network Graphic (*.png)"/>
      </style:table-cell-properties>
    </style:style>
    <style:style style:name="Tabelle5.a1" style:family="table-cell">
      <style:table-cell-properties style:vertical-align="bottom" fo:background-color="transparent" fo:padding="0.097cm" fo:border-left="none" fo:border-right="0.05pt solid #000000" fo:border-top="0.05pt solid #000000" fo:border-bottom="0.05pt solid #000000">
        <style:background-image xlink:href="../Linie%20diagonal%20oben.png" xlink:type="simple" xlink:actuate="onLoad" style:repeat="stretch" style:filter-name="PNG - Portable Network Graphic (*.png)"/>
      </style:table-cell-properties>
    </style:style>
    <style:style style:name="Tabelle5.A2" style:family="table-cell">
      <style:table-cell-properties fo:background-color="transparent" fo:padding="0.097cm" fo:border="none">
        <style:background-image/>
      </style:table-cell-properties>
    </style:style>
    <style:style style:name="Tabelle5.B2" style:family="table-cell">
      <style:table-cell-properties fo:background-color="transparent" fo:padding="0.097cm" fo:border="none">
        <style:background-image/>
      </style:table-cell-properties>
    </style:style>
    <style:style style:name="Tabelle5.C2" style:family="table-cell">
      <style:table-cell-properties fo:background-color="transparent" fo:padding="0.097cm" fo:border="none">
        <style:background-image/>
      </style:table-cell-properties>
    </style:style>
    <style:style style:name="Tabelle5.D2" style:family="table-cell">
      <style:table-cell-properties fo:background-color="transparent" fo:padding="0.097cm" fo:border="none">
        <style:background-image/>
      </style:table-cell-properties>
    </style:style>
    <style:style style:name="Tabelle5.E2" style:family="table-cell">
      <style:table-cell-properties fo:background-color="transparent" fo:padding="0.097cm" fo:border="none">
        <style:background-image/>
      </style:table-cell-properties>
    </style:style>
    <style:style style:name="Tabelle5.F2" style:family="table-cell">
      <style:table-cell-properties fo:background-color="transparent" fo:padding="0.097cm" fo:border="none">
        <style:background-image/>
      </style:table-cell-properties>
    </style:style>
    <style:style style:name="Tabelle5.G2" style:family="table-cell">
      <style:table-cell-properties fo:background-color="transparent" fo:padding="0.097cm" fo:border="none">
        <style:background-image/>
      </style:table-cell-properties>
    </style:style>
    <style:style style:name="Tabelle5.H2" style:family="table-cell">
      <style:table-cell-properties fo:background-color="transparent" fo:padding="0.097cm" fo:border="none">
        <style:background-image/>
      </style:table-cell-properties>
    </style:style>
    <style:style style:name="Tabelle5.I2" style:family="table-cell">
      <style:table-cell-properties fo:background-color="transparent" fo:padding="0.097cm" fo:border="none">
        <style:background-image/>
      </style:table-cell-properties>
    </style:style>
    <style:style style:name="Tabelle5.J2" style:family="table-cell">
      <style:table-cell-properties fo:background-color="transparent" fo:padding="0.097cm" fo:border="none">
        <style:background-image/>
      </style:table-cell-properties>
    </style:style>
    <style:style style:name="Tabelle5.K2" style:family="table-cell">
      <style:table-cell-properties fo:background-color="transparent" fo:padding="0.097cm" fo:border="none">
        <style:background-image/>
      </style:table-cell-properties>
    </style:style>
    <style:style style:name="Tabelle5.L2" style:family="table-cell">
      <style:table-cell-properties fo:background-color="transparent" fo:padding="0.097cm" fo:border="none">
        <style:background-image/>
      </style:table-cell-properties>
    </style:style>
    <style:style style:name="Tabelle5.M2" style:family="table-cell">
      <style:table-cell-properties fo:background-color="transparent" fo:padding="0.097cm" fo:border="none">
        <style:background-image/>
      </style:table-cell-properties>
    </style:style>
    <style:style style:name="Tabelle5.N2" style:family="table-cell">
      <style:table-cell-properties fo:background-color="transparent" fo:padding="0.097cm" fo:border="none">
        <style:background-image/>
      </style:table-cell-properties>
    </style:style>
    <style:style style:name="Tabelle5.O2" style:family="table-cell">
      <style:table-cell-properties fo:background-color="transparent" fo:padding="0.097cm" fo:border="none">
        <style:background-image/>
      </style:table-cell-properties>
    </style:style>
    <style:style style:name="Tabelle5.P2" style:family="table-cell">
      <style:table-cell-properties fo:background-color="transparent" fo:padding="0.097cm" fo:border="none">
        <style:background-image/>
      </style:table-cell-properties>
    </style:style>
    <style:style style:name="Tabelle5.Q2" style:family="table-cell">
      <style:table-cell-properties fo:background-color="transparent" fo:padding="0.097cm" fo:border="none">
        <style:background-image/>
      </style:table-cell-properties>
    </style:style>
    <style:style style:name="Tabelle5.R2" style:family="table-cell">
      <style:table-cell-properties fo:background-color="transparent" fo:padding="0.097cm" fo:border="none">
        <style:background-image/>
      </style:table-cell-properties>
    </style:style>
    <style:style style:name="Tabelle5.S2" style:family="table-cell">
      <style:table-cell-properties fo:background-color="transparent" fo:padding="0.097cm" fo:border="none">
        <style:background-image/>
      </style:table-cell-properties>
    </style:style>
    <style:style style:name="Tabelle5.T2" style:family="table-cell">
      <style:table-cell-properties fo:background-color="transparent" fo:padding="0.097cm" fo:border="none">
        <style:background-image/>
      </style:table-cell-properties>
    </style:style>
    <style:style style:name="Tabelle5.U2" style:family="table-cell">
      <style:table-cell-properties fo:background-color="transparent" fo:padding="0.097cm" fo:border="none">
        <style:background-image/>
      </style:table-cell-properties>
    </style:style>
    <style:style style:name="Tabelle5.V2" style:family="table-cell">
      <style:table-cell-properties fo:background-color="transparent" fo:padding="0.097cm" fo:border="none">
        <style:background-image/>
      </style:table-cell-properties>
    </style:style>
    <style:style style:name="Tabelle5.W2" style:family="table-cell">
      <style:table-cell-properties fo:background-color="transparent" fo:padding="0.097cm" fo:border="none">
        <style:background-image/>
      </style:table-cell-properties>
    </style:style>
    <style:style style:name="Tabelle5.X2" style:family="table-cell">
      <style:table-cell-properties fo:background-color="transparent" fo:padding="0.097cm" fo:border="none">
        <style:background-image/>
      </style:table-cell-properties>
    </style:style>
    <style:style style:name="Tabelle5.Y2" style:family="table-cell">
      <style:table-cell-properties fo:background-color="transparent" fo:padding="0.097cm" fo:border="none">
        <style:background-image/>
      </style:table-cell-properties>
    </style:style>
    <style:style style:name="Tabelle5.Z2" style:family="table-cell">
      <style:table-cell-properties fo:background-color="transparent" fo:padding="0.097cm" fo:border-left="0.05pt solid #000000" fo:border-right="0.05pt solid #000000" fo:border-top="none" fo:border-bottom="none">
        <style:background-image/>
      </style:table-cell-properties>
    </style:style>
    <style:style style:name="Tabelle5.A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B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C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D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E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F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G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H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I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J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K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L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M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N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O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P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Q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R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S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T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U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V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W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X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Y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Z3" style:family="table-cell">
      <style:table-cell-properties fo:background-color="transparent" fo:padding="0.097cm" fo:border="0.05pt solid #000000">
        <style:background-image/>
      </style:table-cell-properties>
    </style:style>
    <style:style style:name="Tabelle5.A4" style:family="table-cell">
      <style:table-cell-properties fo:background-color="transparent" fo:padding="0.097cm" fo:border-left="0.05pt solid #000000" fo:border-right="none" fo:border-top="none" fo:border-bottom="0.05pt solid #000000">
        <style:background-image/>
      </style:table-cell-properties>
    </style:style>
    <style:style style:name="Tabelle5.B4" style:family="table-cell">
      <style:table-cell-properties fo:background-color="#e6e6ff" fo:padding="0.097cm" fo:border-left="0.05pt solid #000000" fo:border-right="none" fo:border-top="none" fo:border-bottom="0.05pt solid #000000">
        <style:background-image/>
      </style:table-cell-properties>
    </style:style>
    <style:style style:name="Tabelle5.C4" style:family="table-cell">
      <style:table-cell-properties fo:background-color="transparent" fo:padding="0.097cm" fo:border-left="0.05pt solid #000000" fo:border-right="none" fo:border-top="none" fo:border-bottom="0.05pt solid #000000">
        <style:background-image/>
      </style:table-cell-properties>
    </style:style>
    <style:style style:name="Tabelle5.D4" style:family="table-cell">
      <style:table-cell-properties fo:background-color="#e6e6ff" fo:padding="0.097cm" fo:border-left="0.05pt solid #000000" fo:border-right="none" fo:border-top="none" fo:border-bottom="0.05pt solid #000000">
        <style:background-image/>
      </style:table-cell-properties>
    </style:style>
    <style:style style:name="Tabelle5.E4" style:family="table-cell">
      <style:table-cell-properties fo:background-color="transparent" fo:padding="0.097cm" fo:border-left="0.05pt solid #000000" fo:border-right="none" fo:border-top="none" fo:border-bottom="0.05pt solid #000000">
        <style:background-image/>
      </style:table-cell-properties>
    </style:style>
    <style:style style:name="Tabelle5.F4" style:family="table-cell">
      <style:table-cell-properties fo:background-color="#e6e6ff" fo:padding="0.097cm" fo:border-left="0.05pt solid #000000" fo:border-right="none" fo:border-top="none" fo:border-bottom="0.05pt solid #000000">
        <style:background-image/>
      </style:table-cell-properties>
    </style:style>
    <style:style style:name="Tabelle5.G4" style:family="table-cell">
      <style:table-cell-properties fo:background-color="transparent" fo:padding="0.097cm" fo:border-left="0.05pt solid #000000" fo:border-right="none" fo:border-top="none" fo:border-bottom="0.05pt solid #000000">
        <style:background-image/>
      </style:table-cell-properties>
    </style:style>
    <style:style style:name="Tabelle5.H4" style:family="table-cell">
      <style:table-cell-properties fo:background-color="#e6e6ff" fo:padding="0.097cm" fo:border-left="0.05pt solid #000000" fo:border-right="none" fo:border-top="none" fo:border-bottom="0.05pt solid #000000">
        <style:background-image/>
      </style:table-cell-properties>
    </style:style>
    <style:style style:name="Tabelle5.I4" style:family="table-cell">
      <style:table-cell-properties fo:background-color="transparent" fo:padding="0.097cm" fo:border-left="0.05pt solid #000000" fo:border-right="none" fo:border-top="none" fo:border-bottom="0.05pt solid #000000">
        <style:background-image/>
      </style:table-cell-properties>
    </style:style>
    <style:style style:name="Tabelle5.J4" style:family="table-cell">
      <style:table-cell-properties fo:background-color="#e6e6ff" fo:padding="0.097cm" fo:border-left="0.05pt solid #000000" fo:border-right="none" fo:border-top="none" fo:border-bottom="0.05pt solid #000000">
        <style:background-image/>
      </style:table-cell-properties>
    </style:style>
    <style:style style:name="Tabelle5.K4" style:family="table-cell">
      <style:table-cell-properties fo:background-color="transparent" fo:padding="0.097cm" fo:border-left="0.05pt solid #000000" fo:border-right="none" fo:border-top="none" fo:border-bottom="0.05pt solid #000000">
        <style:background-image/>
      </style:table-cell-properties>
    </style:style>
    <style:style style:name="Tabelle5.L4" style:family="table-cell">
      <style:table-cell-properties fo:background-color="#e6e6ff" fo:padding="0.097cm" fo:border-left="0.05pt solid #000000" fo:border-right="none" fo:border-top="none" fo:border-bottom="0.05pt solid #000000">
        <style:background-image/>
      </style:table-cell-properties>
    </style:style>
    <style:style style:name="Tabelle5.M4" style:family="table-cell">
      <style:table-cell-properties fo:background-color="transparent" fo:padding="0.097cm" fo:border-left="0.05pt solid #000000" fo:border-right="none" fo:border-top="none" fo:border-bottom="0.05pt solid #000000">
        <style:background-image/>
      </style:table-cell-properties>
    </style:style>
    <style:style style:name="Tabelle5.N4" style:family="table-cell">
      <style:table-cell-properties fo:background-color="#e6e6ff" fo:padding="0.097cm" fo:border-left="0.05pt solid #000000" fo:border-right="none" fo:border-top="none" fo:border-bottom="0.05pt solid #000000">
        <style:background-image/>
      </style:table-cell-properties>
    </style:style>
    <style:style style:name="Tabelle5.O4" style:family="table-cell">
      <style:table-cell-properties fo:background-color="transparent" fo:padding="0.097cm" fo:border-left="0.05pt solid #000000" fo:border-right="none" fo:border-top="none" fo:border-bottom="0.05pt solid #000000">
        <style:background-image/>
      </style:table-cell-properties>
    </style:style>
    <style:style style:name="Tabelle5.P4" style:family="table-cell">
      <style:table-cell-properties fo:background-color="#e6e6ff" fo:padding="0.097cm" fo:border-left="0.05pt solid #000000" fo:border-right="none" fo:border-top="none" fo:border-bottom="0.05pt solid #000000">
        <style:background-image/>
      </style:table-cell-properties>
    </style:style>
    <style:style style:name="Tabelle5.Q4" style:family="table-cell">
      <style:table-cell-properties fo:background-color="transparent" fo:padding="0.097cm" fo:border-left="0.05pt solid #000000" fo:border-right="none" fo:border-top="none" fo:border-bottom="0.05pt solid #000000">
        <style:background-image/>
      </style:table-cell-properties>
    </style:style>
    <style:style style:name="Tabelle5.R4" style:family="table-cell">
      <style:table-cell-properties fo:background-color="#e6e6ff" fo:padding="0.097cm" fo:border-left="0.05pt solid #000000" fo:border-right="none" fo:border-top="none" fo:border-bottom="0.05pt solid #000000">
        <style:background-image/>
      </style:table-cell-properties>
    </style:style>
    <style:style style:name="Tabelle5.S4" style:family="table-cell">
      <style:table-cell-properties fo:background-color="transparent" fo:padding="0.097cm" fo:border-left="0.05pt solid #000000" fo:border-right="none" fo:border-top="none" fo:border-bottom="0.05pt solid #000000">
        <style:background-image/>
      </style:table-cell-properties>
    </style:style>
    <style:style style:name="Tabelle5.T4" style:family="table-cell">
      <style:table-cell-properties fo:background-color="#e6e6ff" fo:padding="0.097cm" fo:border-left="0.05pt solid #000000" fo:border-right="none" fo:border-top="none" fo:border-bottom="0.05pt solid #000000">
        <style:background-image/>
      </style:table-cell-properties>
    </style:style>
    <style:style style:name="Tabelle5.U4" style:family="table-cell">
      <style:table-cell-properties fo:background-color="transparent" fo:padding="0.097cm" fo:border-left="0.05pt solid #000000" fo:border-right="none" fo:border-top="none" fo:border-bottom="0.05pt solid #000000">
        <style:background-image/>
      </style:table-cell-properties>
    </style:style>
    <style:style style:name="Tabelle5.V4" style:family="table-cell">
      <style:table-cell-properties fo:background-color="#e6e6ff" fo:padding="0.097cm" fo:border-left="0.05pt solid #000000" fo:border-right="none" fo:border-top="none" fo:border-bottom="0.05pt solid #000000">
        <style:background-image/>
      </style:table-cell-properties>
    </style:style>
    <style:style style:name="Tabelle5.W4" style:family="table-cell">
      <style:table-cell-properties fo:background-color="transparent" fo:padding="0.097cm" fo:border-left="0.05pt solid #000000" fo:border-right="none" fo:border-top="none" fo:border-bottom="0.05pt solid #000000">
        <style:background-image/>
      </style:table-cell-properties>
    </style:style>
    <style:style style:name="Tabelle5.X4" style:family="table-cell">
      <style:table-cell-properties fo:background-color="#e6e6ff" fo:padding="0.097cm" fo:border-left="0.05pt solid #000000" fo:border-right="none" fo:border-top="none" fo:border-bottom="0.05pt solid #000000">
        <style:background-image/>
      </style:table-cell-properties>
    </style:style>
    <style:style style:name="Tabelle5.Y4" style:family="table-cell">
      <style:table-cell-properties fo:background-color="transparent" fo:padding="0.097cm" fo:border-left="0.05pt solid #000000" fo:border-right="none" fo:border-top="none" fo:border-bottom="0.05pt solid #000000">
        <style:background-image/>
      </style:table-cell-properties>
    </style:style>
    <style:style style:name="Tabelle5.Z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5.A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B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C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D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E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F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G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H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I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J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K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L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M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N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O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P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Q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R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S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T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U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V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W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X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Y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Z5" style:family="table-cell">
      <style:table-cell-properties fo:background-color="transparent" fo:padding="0.097cm" fo:border="0.05pt solid #000000">
        <style:background-image/>
      </style:table-cell-properties>
    </style:style>
    <style:style style:name="Tabelle5.A6" style:family="table-cell">
      <style:table-cell-properties fo:background-color="transparent" fo:padding="0.097cm" fo:border-left="0.05pt solid #000000" fo:border-right="none" fo:border-top="none" fo:border-bottom="0.05pt solid #000000">
        <style:background-image/>
      </style:table-cell-properties>
    </style:style>
    <style:style style:name="Tabelle5.B6" style:family="table-cell">
      <style:table-cell-properties fo:background-color="#e6e6ff" fo:padding="0.097cm" fo:border-left="0.05pt solid #000000" fo:border-right="none" fo:border-top="none" fo:border-bottom="0.05pt solid #000000">
        <style:background-image/>
      </style:table-cell-properties>
    </style:style>
    <style:style style:name="Tabelle5.C6" style:family="table-cell">
      <style:table-cell-properties fo:background-color="transparent" fo:padding="0.097cm" fo:border-left="0.05pt solid #000000" fo:border-right="none" fo:border-top="none" fo:border-bottom="0.05pt solid #000000">
        <style:background-image/>
      </style:table-cell-properties>
    </style:style>
    <style:style style:name="Tabelle5.D6" style:family="table-cell">
      <style:table-cell-properties fo:background-color="#e6e6ff" fo:padding="0.097cm" fo:border-left="0.05pt solid #000000" fo:border-right="none" fo:border-top="none" fo:border-bottom="0.05pt solid #000000">
        <style:background-image/>
      </style:table-cell-properties>
    </style:style>
    <style:style style:name="Tabelle5.E6" style:family="table-cell">
      <style:table-cell-properties fo:background-color="transparent" fo:padding="0.097cm" fo:border-left="0.05pt solid #000000" fo:border-right="none" fo:border-top="none" fo:border-bottom="0.05pt solid #000000">
        <style:background-image/>
      </style:table-cell-properties>
    </style:style>
    <style:style style:name="Tabelle5.F6" style:family="table-cell">
      <style:table-cell-properties fo:background-color="#e6e6ff" fo:padding="0.097cm" fo:border-left="0.05pt solid #000000" fo:border-right="none" fo:border-top="none" fo:border-bottom="0.05pt solid #000000">
        <style:background-image/>
      </style:table-cell-properties>
    </style:style>
    <style:style style:name="Tabelle5.G6" style:family="table-cell">
      <style:table-cell-properties fo:background-color="transparent" fo:padding="0.097cm" fo:border-left="0.05pt solid #000000" fo:border-right="none" fo:border-top="none" fo:border-bottom="0.05pt solid #000000">
        <style:background-image/>
      </style:table-cell-properties>
    </style:style>
    <style:style style:name="Tabelle5.H6" style:family="table-cell">
      <style:table-cell-properties fo:background-color="#e6e6ff" fo:padding="0.097cm" fo:border-left="0.05pt solid #000000" fo:border-right="none" fo:border-top="none" fo:border-bottom="0.05pt solid #000000">
        <style:background-image/>
      </style:table-cell-properties>
    </style:style>
    <style:style style:name="Tabelle5.I6" style:family="table-cell">
      <style:table-cell-properties fo:background-color="transparent" fo:padding="0.097cm" fo:border-left="0.05pt solid #000000" fo:border-right="none" fo:border-top="none" fo:border-bottom="0.05pt solid #000000">
        <style:background-image/>
      </style:table-cell-properties>
    </style:style>
    <style:style style:name="Tabelle5.J6" style:family="table-cell">
      <style:table-cell-properties fo:background-color="#e6e6ff" fo:padding="0.097cm" fo:border-left="0.05pt solid #000000" fo:border-right="none" fo:border-top="none" fo:border-bottom="0.05pt solid #000000">
        <style:background-image/>
      </style:table-cell-properties>
    </style:style>
    <style:style style:name="Tabelle5.K6" style:family="table-cell">
      <style:table-cell-properties fo:background-color="transparent" fo:padding="0.097cm" fo:border-left="0.05pt solid #000000" fo:border-right="none" fo:border-top="none" fo:border-bottom="0.05pt solid #000000">
        <style:background-image/>
      </style:table-cell-properties>
    </style:style>
    <style:style style:name="Tabelle5.L6" style:family="table-cell">
      <style:table-cell-properties fo:background-color="#e6e6ff" fo:padding="0.097cm" fo:border-left="0.05pt solid #000000" fo:border-right="none" fo:border-top="none" fo:border-bottom="0.05pt solid #000000">
        <style:background-image/>
      </style:table-cell-properties>
    </style:style>
    <style:style style:name="Tabelle5.M6" style:family="table-cell">
      <style:table-cell-properties fo:background-color="transparent" fo:padding="0.097cm" fo:border-left="0.05pt solid #000000" fo:border-right="none" fo:border-top="none" fo:border-bottom="0.05pt solid #000000">
        <style:background-image/>
      </style:table-cell-properties>
    </style:style>
    <style:style style:name="Tabelle5.N6" style:family="table-cell">
      <style:table-cell-properties fo:background-color="#e6e6ff" fo:padding="0.097cm" fo:border-left="0.05pt solid #000000" fo:border-right="none" fo:border-top="none" fo:border-bottom="0.05pt solid #000000">
        <style:background-image/>
      </style:table-cell-properties>
    </style:style>
    <style:style style:name="Tabelle5.O6" style:family="table-cell">
      <style:table-cell-properties fo:background-color="transparent" fo:padding="0.097cm" fo:border-left="0.05pt solid #000000" fo:border-right="none" fo:border-top="none" fo:border-bottom="0.05pt solid #000000">
        <style:background-image/>
      </style:table-cell-properties>
    </style:style>
    <style:style style:name="Tabelle5.P6" style:family="table-cell">
      <style:table-cell-properties fo:background-color="#e6e6ff" fo:padding="0.097cm" fo:border-left="0.05pt solid #000000" fo:border-right="none" fo:border-top="none" fo:border-bottom="0.05pt solid #000000">
        <style:background-image/>
      </style:table-cell-properties>
    </style:style>
    <style:style style:name="Tabelle5.Q6" style:family="table-cell">
      <style:table-cell-properties fo:background-color="transparent" fo:padding="0.097cm" fo:border-left="0.05pt solid #000000" fo:border-right="none" fo:border-top="none" fo:border-bottom="0.05pt solid #000000">
        <style:background-image/>
      </style:table-cell-properties>
    </style:style>
    <style:style style:name="Tabelle5.R6" style:family="table-cell">
      <style:table-cell-properties fo:background-color="#e6e6ff" fo:padding="0.097cm" fo:border-left="0.05pt solid #000000" fo:border-right="none" fo:border-top="none" fo:border-bottom="0.05pt solid #000000">
        <style:background-image/>
      </style:table-cell-properties>
    </style:style>
    <style:style style:name="Tabelle5.S6" style:family="table-cell">
      <style:table-cell-properties fo:background-color="transparent" fo:padding="0.097cm" fo:border-left="0.05pt solid #000000" fo:border-right="none" fo:border-top="none" fo:border-bottom="0.05pt solid #000000">
        <style:background-image/>
      </style:table-cell-properties>
    </style:style>
    <style:style style:name="Tabelle5.T6" style:family="table-cell">
      <style:table-cell-properties fo:background-color="#e6e6ff" fo:padding="0.097cm" fo:border-left="0.05pt solid #000000" fo:border-right="none" fo:border-top="none" fo:border-bottom="0.05pt solid #000000">
        <style:background-image/>
      </style:table-cell-properties>
    </style:style>
    <style:style style:name="Tabelle5.U6" style:family="table-cell">
      <style:table-cell-properties fo:background-color="transparent" fo:padding="0.097cm" fo:border-left="0.05pt solid #000000" fo:border-right="none" fo:border-top="none" fo:border-bottom="0.05pt solid #000000">
        <style:background-image/>
      </style:table-cell-properties>
    </style:style>
    <style:style style:name="Tabelle5.V6" style:family="table-cell">
      <style:table-cell-properties fo:background-color="#e6e6ff" fo:padding="0.097cm" fo:border-left="0.05pt solid #000000" fo:border-right="none" fo:border-top="none" fo:border-bottom="0.05pt solid #000000">
        <style:background-image/>
      </style:table-cell-properties>
    </style:style>
    <style:style style:name="Tabelle5.W6" style:family="table-cell">
      <style:table-cell-properties fo:background-color="transparent" fo:padding="0.097cm" fo:border-left="0.05pt solid #000000" fo:border-right="none" fo:border-top="none" fo:border-bottom="0.05pt solid #000000">
        <style:background-image/>
      </style:table-cell-properties>
    </style:style>
    <style:style style:name="Tabelle5.X6" style:family="table-cell">
      <style:table-cell-properties fo:background-color="#e6e6ff" fo:padding="0.097cm" fo:border-left="0.05pt solid #000000" fo:border-right="none" fo:border-top="none" fo:border-bottom="0.05pt solid #000000">
        <style:background-image/>
      </style:table-cell-properties>
    </style:style>
    <style:style style:name="Tabelle5.Y6" style:family="table-cell">
      <style:table-cell-properties fo:background-color="transparent" fo:padding="0.097cm" fo:border-left="0.05pt solid #000000" fo:border-right="none" fo:border-top="none" fo:border-bottom="0.05pt solid #000000">
        <style:background-image/>
      </style:table-cell-properties>
    </style:style>
    <style:style style:name="Tabelle5.Z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5.A7" style:family="table-cell">
      <style:table-cell-properties fo:background-color="transparent" fo:padding="0.097cm" fo:border="none">
        <style:background-image/>
      </style:table-cell-properties>
    </style:style>
    <style:style style:name="Tabelle5.B7" style:family="table-cell">
      <style:table-cell-properties fo:background-color="transparent" fo:padding="0.097cm" fo:border="none">
        <style:background-image/>
      </style:table-cell-properties>
    </style:style>
    <style:style style:name="Tabelle5.C7" style:family="table-cell">
      <style:table-cell-properties fo:background-color="transparent" fo:padding="0.097cm" fo:border="none">
        <style:background-image/>
      </style:table-cell-properties>
    </style:style>
    <style:style style:name="Tabelle5.D7" style:family="table-cell">
      <style:table-cell-properties fo:background-color="transparent" fo:padding="0.097cm" fo:border="none">
        <style:background-image/>
      </style:table-cell-properties>
    </style:style>
    <style:style style:name="Tabelle5.E7" style:family="table-cell">
      <style:table-cell-properties fo:background-color="transparent" fo:padding="0.097cm" fo:border="none">
        <style:background-image/>
      </style:table-cell-properties>
    </style:style>
    <style:style style:name="Tabelle5.F7" style:family="table-cell">
      <style:table-cell-properties fo:background-color="transparent" fo:padding="0.097cm" fo:border="none">
        <style:background-image/>
      </style:table-cell-properties>
    </style:style>
    <style:style style:name="Tabelle5.G7" style:family="table-cell">
      <style:table-cell-properties fo:background-color="transparent" fo:padding="0.097cm" fo:border="none">
        <style:background-image/>
      </style:table-cell-properties>
    </style:style>
    <style:style style:name="Tabelle5.H7" style:family="table-cell">
      <style:table-cell-properties fo:background-color="transparent" fo:padding="0.097cm" fo:border="none">
        <style:background-image/>
      </style:table-cell-properties>
    </style:style>
    <style:style style:name="Tabelle5.I7" style:family="table-cell">
      <style:table-cell-properties fo:background-color="transparent" fo:padding="0.097cm" fo:border="none">
        <style:background-image/>
      </style:table-cell-properties>
    </style:style>
    <style:style style:name="Tabelle5.J7" style:family="table-cell">
      <style:table-cell-properties fo:background-color="transparent" fo:padding="0.097cm" fo:border="none">
        <style:background-image/>
      </style:table-cell-properties>
    </style:style>
    <style:style style:name="Tabelle5.K7" style:family="table-cell">
      <style:table-cell-properties fo:background-color="transparent" fo:padding="0.097cm" fo:border="none">
        <style:background-image/>
      </style:table-cell-properties>
    </style:style>
    <style:style style:name="Tabelle5.L7" style:family="table-cell">
      <style:table-cell-properties fo:background-color="transparent" fo:padding="0.097cm" fo:border="none">
        <style:background-image/>
      </style:table-cell-properties>
    </style:style>
    <style:style style:name="Tabelle5.M7" style:family="table-cell">
      <style:table-cell-properties fo:background-color="transparent" fo:padding="0.097cm" fo:border="none">
        <style:background-image/>
      </style:table-cell-properties>
    </style:style>
    <style:style style:name="Tabelle5.N7" style:family="table-cell">
      <style:table-cell-properties fo:background-color="transparent" fo:padding="0.097cm" fo:border="none">
        <style:background-image/>
      </style:table-cell-properties>
    </style:style>
    <style:style style:name="Tabelle5.O7" style:family="table-cell">
      <style:table-cell-properties fo:background-color="transparent" fo:padding="0.097cm" fo:border="none">
        <style:background-image/>
      </style:table-cell-properties>
    </style:style>
    <style:style style:name="Tabelle5.P7" style:family="table-cell">
      <style:table-cell-properties fo:background-color="transparent" fo:padding="0.097cm" fo:border="none">
        <style:background-image/>
      </style:table-cell-properties>
    </style:style>
    <style:style style:name="Tabelle5.Q7" style:family="table-cell">
      <style:table-cell-properties fo:background-color="transparent" fo:padding="0.097cm" fo:border="none">
        <style:background-image/>
      </style:table-cell-properties>
    </style:style>
    <style:style style:name="Tabelle5.R7" style:family="table-cell">
      <style:table-cell-properties fo:background-color="transparent" fo:padding="0.097cm" fo:border="none">
        <style:background-image/>
      </style:table-cell-properties>
    </style:style>
    <style:style style:name="Tabelle5.S7" style:family="table-cell">
      <style:table-cell-properties fo:background-color="transparent" fo:padding="0.097cm" fo:border="none">
        <style:background-image/>
      </style:table-cell-properties>
    </style:style>
    <style:style style:name="Tabelle5.T7" style:family="table-cell">
      <style:table-cell-properties fo:background-color="transparent" fo:padding="0.097cm" fo:border="none">
        <style:background-image/>
      </style:table-cell-properties>
    </style:style>
    <style:style style:name="Tabelle5.U7" style:family="table-cell">
      <style:table-cell-properties fo:background-color="transparent" fo:padding="0.097cm" fo:border="none">
        <style:background-image/>
      </style:table-cell-properties>
    </style:style>
    <style:style style:name="Tabelle5.V7" style:family="table-cell">
      <style:table-cell-properties fo:background-color="transparent" fo:padding="0.097cm" fo:border="none">
        <style:background-image/>
      </style:table-cell-properties>
    </style:style>
    <style:style style:name="Tabelle5.W7" style:family="table-cell">
      <style:table-cell-properties fo:background-color="transparent" fo:padding="0.097cm" fo:border="none">
        <style:background-image/>
      </style:table-cell-properties>
    </style:style>
    <style:style style:name="Tabelle5.X7" style:family="table-cell">
      <style:table-cell-properties fo:background-color="transparent" fo:padding="0.097cm" fo:border="none">
        <style:background-image/>
      </style:table-cell-properties>
    </style:style>
    <style:style style:name="Tabelle5.Y7" style:family="table-cell">
      <style:table-cell-properties fo:background-color="transparent" fo:padding="0.097cm" fo:border="none">
        <style:background-image/>
      </style:table-cell-properties>
    </style:style>
    <style:style style:name="Tabelle5.Z7" style:family="table-cell">
      <style:table-cell-properties fo:background-color="transparent" fo:padding="0.097cm" fo:border-left="0.05pt solid #000000" fo:border-right="0.05pt solid #000000" fo:border-top="none" fo:border-bottom="none">
        <style:background-image/>
      </style:table-cell-properties>
    </style:style>
    <style:style style:name="Tabelle5.A8"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B8"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C8"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D8"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E8"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F8"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G8"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H8"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I8"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J8"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K8"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L8"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M8"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N8"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O8"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P8"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Q8"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R8"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S8"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T8"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U8"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V8"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W8"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X8"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Y8"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Z8" style:family="table-cell">
      <style:table-cell-properties fo:background-color="transparent" fo:padding="0.097cm" fo:border="0.05pt solid #000000">
        <style:background-image/>
      </style:table-cell-properties>
    </style:style>
    <style:style style:name="Tabelle5.A9" style:family="table-cell">
      <style:table-cell-properties fo:background-color="transparent" fo:padding="0.097cm" fo:border-left="0.05pt solid #000000" fo:border-right="none" fo:border-top="none" fo:border-bottom="0.05pt solid #000000">
        <style:background-image/>
      </style:table-cell-properties>
    </style:style>
    <style:style style:name="Tabelle5.B9" style:family="table-cell">
      <style:table-cell-properties fo:background-color="#e6e6ff" fo:padding="0.097cm" fo:border-left="0.05pt solid #000000" fo:border-right="none" fo:border-top="none" fo:border-bottom="0.05pt solid #000000">
        <style:background-image/>
      </style:table-cell-properties>
    </style:style>
    <style:style style:name="Tabelle5.C9" style:family="table-cell">
      <style:table-cell-properties fo:background-color="transparent" fo:padding="0.097cm" fo:border-left="0.05pt solid #000000" fo:border-right="none" fo:border-top="none" fo:border-bottom="0.05pt solid #000000">
        <style:background-image/>
      </style:table-cell-properties>
    </style:style>
    <style:style style:name="Tabelle5.D9" style:family="table-cell">
      <style:table-cell-properties fo:background-color="#e6e6ff" fo:padding="0.097cm" fo:border-left="0.05pt solid #000000" fo:border-right="none" fo:border-top="none" fo:border-bottom="0.05pt solid #000000">
        <style:background-image/>
      </style:table-cell-properties>
    </style:style>
    <style:style style:name="Tabelle5.E9" style:family="table-cell">
      <style:table-cell-properties fo:background-color="transparent" fo:padding="0.097cm" fo:border-left="0.05pt solid #000000" fo:border-right="none" fo:border-top="none" fo:border-bottom="0.05pt solid #000000">
        <style:background-image/>
      </style:table-cell-properties>
    </style:style>
    <style:style style:name="Tabelle5.F9" style:family="table-cell">
      <style:table-cell-properties fo:background-color="#e6e6ff" fo:padding="0.097cm" fo:border-left="0.05pt solid #000000" fo:border-right="none" fo:border-top="none" fo:border-bottom="0.05pt solid #000000">
        <style:background-image/>
      </style:table-cell-properties>
    </style:style>
    <style:style style:name="Tabelle5.G9" style:family="table-cell">
      <style:table-cell-properties fo:background-color="transparent" fo:padding="0.097cm" fo:border-left="0.05pt solid #000000" fo:border-right="none" fo:border-top="none" fo:border-bottom="0.05pt solid #000000">
        <style:background-image/>
      </style:table-cell-properties>
    </style:style>
    <style:style style:name="Tabelle5.H9" style:family="table-cell">
      <style:table-cell-properties fo:background-color="#e6e6ff" fo:padding="0.097cm" fo:border-left="0.05pt solid #000000" fo:border-right="none" fo:border-top="none" fo:border-bottom="0.05pt solid #000000">
        <style:background-image/>
      </style:table-cell-properties>
    </style:style>
    <style:style style:name="Tabelle5.I9" style:family="table-cell">
      <style:table-cell-properties fo:background-color="transparent" fo:padding="0.097cm" fo:border-left="0.05pt solid #000000" fo:border-right="none" fo:border-top="none" fo:border-bottom="0.05pt solid #000000">
        <style:background-image/>
      </style:table-cell-properties>
    </style:style>
    <style:style style:name="Tabelle5.J9" style:family="table-cell">
      <style:table-cell-properties fo:background-color="#e6e6ff" fo:padding="0.097cm" fo:border-left="0.05pt solid #000000" fo:border-right="none" fo:border-top="none" fo:border-bottom="0.05pt solid #000000">
        <style:background-image/>
      </style:table-cell-properties>
    </style:style>
    <style:style style:name="Tabelle5.K9" style:family="table-cell">
      <style:table-cell-properties fo:background-color="transparent" fo:padding="0.097cm" fo:border-left="0.05pt solid #000000" fo:border-right="none" fo:border-top="none" fo:border-bottom="0.05pt solid #000000">
        <style:background-image/>
      </style:table-cell-properties>
    </style:style>
    <style:style style:name="Tabelle5.L9" style:family="table-cell">
      <style:table-cell-properties fo:background-color="#e6e6ff" fo:padding="0.097cm" fo:border-left="0.05pt solid #000000" fo:border-right="none" fo:border-top="none" fo:border-bottom="0.05pt solid #000000">
        <style:background-image/>
      </style:table-cell-properties>
    </style:style>
    <style:style style:name="Tabelle5.M9" style:family="table-cell">
      <style:table-cell-properties fo:background-color="transparent" fo:padding="0.097cm" fo:border-left="0.05pt solid #000000" fo:border-right="none" fo:border-top="none" fo:border-bottom="0.05pt solid #000000">
        <style:background-image/>
      </style:table-cell-properties>
    </style:style>
    <style:style style:name="Tabelle5.N9" style:family="table-cell">
      <style:table-cell-properties fo:background-color="#e6e6ff" fo:padding="0.097cm" fo:border-left="0.05pt solid #000000" fo:border-right="none" fo:border-top="none" fo:border-bottom="0.05pt solid #000000">
        <style:background-image/>
      </style:table-cell-properties>
    </style:style>
    <style:style style:name="Tabelle5.O9" style:family="table-cell">
      <style:table-cell-properties fo:background-color="transparent" fo:padding="0.097cm" fo:border-left="0.05pt solid #000000" fo:border-right="none" fo:border-top="none" fo:border-bottom="0.05pt solid #000000">
        <style:background-image/>
      </style:table-cell-properties>
    </style:style>
    <style:style style:name="Tabelle5.P9" style:family="table-cell">
      <style:table-cell-properties fo:background-color="#e6e6ff" fo:padding="0.097cm" fo:border-left="0.05pt solid #000000" fo:border-right="none" fo:border-top="none" fo:border-bottom="0.05pt solid #000000">
        <style:background-image/>
      </style:table-cell-properties>
    </style:style>
    <style:style style:name="Tabelle5.Q9" style:family="table-cell">
      <style:table-cell-properties fo:background-color="transparent" fo:padding="0.097cm" fo:border-left="0.05pt solid #000000" fo:border-right="none" fo:border-top="none" fo:border-bottom="0.05pt solid #000000">
        <style:background-image/>
      </style:table-cell-properties>
    </style:style>
    <style:style style:name="Tabelle5.R9" style:family="table-cell">
      <style:table-cell-properties fo:background-color="#e6e6ff" fo:padding="0.097cm" fo:border-left="0.05pt solid #000000" fo:border-right="none" fo:border-top="none" fo:border-bottom="0.05pt solid #000000">
        <style:background-image/>
      </style:table-cell-properties>
    </style:style>
    <style:style style:name="Tabelle5.S9" style:family="table-cell">
      <style:table-cell-properties fo:background-color="transparent" fo:padding="0.097cm" fo:border-left="0.05pt solid #000000" fo:border-right="none" fo:border-top="none" fo:border-bottom="0.05pt solid #000000">
        <style:background-image/>
      </style:table-cell-properties>
    </style:style>
    <style:style style:name="Tabelle5.T9" style:family="table-cell">
      <style:table-cell-properties fo:background-color="#e6e6ff" fo:padding="0.097cm" fo:border-left="0.05pt solid #000000" fo:border-right="none" fo:border-top="none" fo:border-bottom="0.05pt solid #000000">
        <style:background-image/>
      </style:table-cell-properties>
    </style:style>
    <style:style style:name="Tabelle5.U9" style:family="table-cell">
      <style:table-cell-properties fo:background-color="transparent" fo:padding="0.097cm" fo:border-left="0.05pt solid #000000" fo:border-right="none" fo:border-top="none" fo:border-bottom="0.05pt solid #000000">
        <style:background-image/>
      </style:table-cell-properties>
    </style:style>
    <style:style style:name="Tabelle5.V9" style:family="table-cell">
      <style:table-cell-properties fo:background-color="#e6e6ff" fo:padding="0.097cm" fo:border-left="0.05pt solid #000000" fo:border-right="none" fo:border-top="none" fo:border-bottom="0.05pt solid #000000">
        <style:background-image/>
      </style:table-cell-properties>
    </style:style>
    <style:style style:name="Tabelle5.W9" style:family="table-cell">
      <style:table-cell-properties fo:background-color="transparent" fo:padding="0.097cm" fo:border-left="0.05pt solid #000000" fo:border-right="none" fo:border-top="none" fo:border-bottom="0.05pt solid #000000">
        <style:background-image/>
      </style:table-cell-properties>
    </style:style>
    <style:style style:name="Tabelle5.X9" style:family="table-cell">
      <style:table-cell-properties fo:background-color="#e6e6ff" fo:padding="0.097cm" fo:border-left="0.05pt solid #000000" fo:border-right="none" fo:border-top="none" fo:border-bottom="0.05pt solid #000000">
        <style:background-image/>
      </style:table-cell-properties>
    </style:style>
    <style:style style:name="Tabelle5.Y9" style:family="table-cell">
      <style:table-cell-properties fo:background-color="transparent" fo:padding="0.097cm" fo:border-left="0.05pt solid #000000" fo:border-right="none" fo:border-top="none" fo:border-bottom="0.05pt solid #000000">
        <style:background-image/>
      </style:table-cell-properties>
    </style:style>
    <style:style style:name="Tabelle5.Z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5.A10"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B10"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C10"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D10"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E10"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F10"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G10"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H10"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I10"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J10"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K10"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L10"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M10"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N10"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O10"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P10"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Q10"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R10"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S10"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T10"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U10"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V10"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W10"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X10"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Y10"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Z10" style:family="table-cell">
      <style:table-cell-properties fo:background-color="transparent" fo:padding="0.097cm" fo:border="0.05pt solid #000000">
        <style:background-image/>
      </style:table-cell-properties>
    </style:style>
    <style:style style:name="Tabelle5.A11" style:family="table-cell">
      <style:table-cell-properties fo:background-color="transparent" fo:padding="0.097cm" fo:border-left="0.05pt solid #000000" fo:border-right="none" fo:border-top="none" fo:border-bottom="0.05pt solid #000000">
        <style:background-image/>
      </style:table-cell-properties>
    </style:style>
    <style:style style:name="Tabelle5.B11" style:family="table-cell">
      <style:table-cell-properties fo:background-color="#e6e6ff" fo:padding="0.097cm" fo:border-left="0.05pt solid #000000" fo:border-right="none" fo:border-top="none" fo:border-bottom="0.05pt solid #000000">
        <style:background-image/>
      </style:table-cell-properties>
    </style:style>
    <style:style style:name="Tabelle5.C11" style:family="table-cell">
      <style:table-cell-properties fo:background-color="transparent" fo:padding="0.097cm" fo:border-left="0.05pt solid #000000" fo:border-right="none" fo:border-top="none" fo:border-bottom="0.05pt solid #000000">
        <style:background-image/>
      </style:table-cell-properties>
    </style:style>
    <style:style style:name="Tabelle5.D11" style:family="table-cell">
      <style:table-cell-properties fo:background-color="#e6e6ff" fo:padding="0.097cm" fo:border-left="0.05pt solid #000000" fo:border-right="none" fo:border-top="none" fo:border-bottom="0.05pt solid #000000">
        <style:background-image/>
      </style:table-cell-properties>
    </style:style>
    <style:style style:name="Tabelle5.E11" style:family="table-cell">
      <style:table-cell-properties fo:background-color="transparent" fo:padding="0.097cm" fo:border-left="0.05pt solid #000000" fo:border-right="none" fo:border-top="none" fo:border-bottom="0.05pt solid #000000">
        <style:background-image/>
      </style:table-cell-properties>
    </style:style>
    <style:style style:name="Tabelle5.F11" style:family="table-cell">
      <style:table-cell-properties fo:background-color="#e6e6ff" fo:padding="0.097cm" fo:border-left="0.05pt solid #000000" fo:border-right="none" fo:border-top="none" fo:border-bottom="0.05pt solid #000000">
        <style:background-image/>
      </style:table-cell-properties>
    </style:style>
    <style:style style:name="Tabelle5.G11" style:family="table-cell">
      <style:table-cell-properties fo:background-color="transparent" fo:padding="0.097cm" fo:border-left="0.05pt solid #000000" fo:border-right="none" fo:border-top="none" fo:border-bottom="0.05pt solid #000000">
        <style:background-image/>
      </style:table-cell-properties>
    </style:style>
    <style:style style:name="Tabelle5.H11" style:family="table-cell">
      <style:table-cell-properties fo:background-color="#e6e6ff" fo:padding="0.097cm" fo:border-left="0.05pt solid #000000" fo:border-right="none" fo:border-top="none" fo:border-bottom="0.05pt solid #000000">
        <style:background-image/>
      </style:table-cell-properties>
    </style:style>
    <style:style style:name="Tabelle5.I11" style:family="table-cell">
      <style:table-cell-properties fo:background-color="transparent" fo:padding="0.097cm" fo:border-left="0.05pt solid #000000" fo:border-right="none" fo:border-top="none" fo:border-bottom="0.05pt solid #000000">
        <style:background-image/>
      </style:table-cell-properties>
    </style:style>
    <style:style style:name="Tabelle5.J11" style:family="table-cell">
      <style:table-cell-properties fo:background-color="#e6e6ff" fo:padding="0.097cm" fo:border-left="0.05pt solid #000000" fo:border-right="none" fo:border-top="none" fo:border-bottom="0.05pt solid #000000">
        <style:background-image/>
      </style:table-cell-properties>
    </style:style>
    <style:style style:name="Tabelle5.M11" style:family="table-cell">
      <style:table-cell-properties fo:background-color="transparent" fo:padding="0.097cm" fo:border-left="0.05pt solid #000000" fo:border-right="none" fo:border-top="none" fo:border-bottom="0.05pt solid #000000">
        <style:background-image/>
      </style:table-cell-properties>
    </style:style>
    <style:style style:name="Tabelle5.P11" style:family="table-cell">
      <style:table-cell-properties fo:background-color="#e6e6ff" fo:padding="0.097cm" fo:border-left="0.05pt solid #000000" fo:border-right="none" fo:border-top="none" fo:border-bottom="0.05pt solid #000000">
        <style:background-image/>
      </style:table-cell-properties>
    </style:style>
    <style:style style:name="Tabelle5.Q11" style:family="table-cell">
      <style:table-cell-properties fo:background-color="transparent" fo:padding="0.097cm" fo:border-left="0.05pt solid #000000" fo:border-right="none" fo:border-top="none" fo:border-bottom="0.05pt solid #000000">
        <style:background-image/>
      </style:table-cell-properties>
    </style:style>
    <style:style style:name="Tabelle5.R11" style:family="table-cell">
      <style:table-cell-properties fo:background-color="#e6e6ff" fo:padding="0.097cm" fo:border-left="0.05pt solid #000000" fo:border-right="none" fo:border-top="none" fo:border-bottom="0.05pt solid #000000">
        <style:background-image/>
      </style:table-cell-properties>
    </style:style>
    <style:style style:name="Tabelle5.S11" style:family="table-cell">
      <style:table-cell-properties fo:background-color="transparent" fo:padding="0.097cm" fo:border-left="0.05pt solid #000000" fo:border-right="none" fo:border-top="none" fo:border-bottom="0.05pt solid #000000">
        <style:background-image/>
      </style:table-cell-properties>
    </style:style>
    <style:style style:name="Tabelle5.T11" style:family="table-cell">
      <style:table-cell-properties fo:background-color="#e6e6ff" fo:padding="0.097cm" fo:border-left="0.05pt solid #000000" fo:border-right="none" fo:border-top="none" fo:border-bottom="0.05pt solid #000000">
        <style:background-image/>
      </style:table-cell-properties>
    </style:style>
    <style:style style:name="Tabelle5.U11" style:family="table-cell">
      <style:table-cell-properties fo:background-color="transparent" fo:padding="0.097cm" fo:border-left="0.05pt solid #000000" fo:border-right="none" fo:border-top="none" fo:border-bottom="0.05pt solid #000000">
        <style:background-image/>
      </style:table-cell-properties>
    </style:style>
    <style:style style:name="Tabelle5.V11" style:family="table-cell">
      <style:table-cell-properties fo:background-color="#e6e6ff" fo:padding="0.097cm" fo:border-left="0.05pt solid #000000" fo:border-right="none" fo:border-top="none" fo:border-bottom="0.05pt solid #000000">
        <style:background-image/>
      </style:table-cell-properties>
    </style:style>
    <style:style style:name="Tabelle5.W11" style:family="table-cell">
      <style:table-cell-properties fo:background-color="transparent" fo:padding="0.097cm" fo:border-left="0.05pt solid #000000" fo:border-right="none" fo:border-top="none" fo:border-bottom="0.05pt solid #000000">
        <style:background-image/>
      </style:table-cell-properties>
    </style:style>
    <style:style style:name="Tabelle5.X11" style:family="table-cell">
      <style:table-cell-properties fo:background-color="#e6e6ff" fo:padding="0.097cm" fo:border-left="0.05pt solid #000000" fo:border-right="none" fo:border-top="none" fo:border-bottom="0.05pt solid #000000">
        <style:background-image/>
      </style:table-cell-properties>
    </style:style>
    <style:style style:name="Tabelle5.Y11" style:family="table-cell">
      <style:table-cell-properties fo:background-color="transparent" fo:padding="0.097cm" fo:border-left="0.05pt solid #000000" fo:border-right="none" fo:border-top="none" fo:border-bottom="0.05pt solid #000000">
        <style:background-image/>
      </style:table-cell-properties>
    </style:style>
    <style:style style:name="Tabelle5.Z1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5.A12"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B12"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C12"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D12"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E12"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F12"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G12"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H12"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I12"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J12"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K12"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L12"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M12"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N12"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O12"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P12"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Q12"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R12"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S12"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T12"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U12"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V12"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W12"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X12"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Y12"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Z12" style:family="table-cell">
      <style:table-cell-properties fo:background-color="transparent" fo:padding="0.097cm" fo:border="0.05pt solid #000000">
        <style:background-image/>
      </style:table-cell-properties>
    </style:style>
    <style:style style:name="Tabelle5.A1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B1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C1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D1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E1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F1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G1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H1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I1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J1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K1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L1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M1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N1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O1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P1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Q1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R1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S1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T1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U1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V1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W1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X1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5.Y1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5.Z13" style:family="table-cell">
      <style:table-cell-properties fo:background-color="transparent" fo:padding="0.097cm" fo:border="0.05pt solid #000000">
        <style:background-image/>
      </style:table-cell-properties>
    </style:style>
    <style:style style:name="Tabelle7" style:family="table">
      <style:table-properties style:width="27.698cm" fo:break-before="auto" fo:break-after="auto" table:align="left" style:may-break-between-rows="false"/>
    </style:style>
    <style:style style:name="Tabelle7.A" style:family="table-column">
      <style:table-column-properties style:column-width="0.764cm"/>
    </style:style>
    <style:style style:name="Tabelle7.B" style:family="table-column">
      <style:table-column-properties style:column-width="0.642cm"/>
    </style:style>
    <style:style style:name="Tabelle7.C" style:family="table-column">
      <style:table-column-properties style:column-width="0.855cm"/>
    </style:style>
    <style:style style:name="Tabelle7.Z" style:family="table-column">
      <style:table-column-properties style:column-width="4.59cm"/>
    </style:style>
    <style:style style:name="Tabelle7.1" style:family="table-row">
      <style:table-row-properties style:keep-together="false" fo:keep-together="always"/>
    </style:style>
    <style:style style:name="Tabelle7.A1" style:family="table-cell">
      <style:table-cell-properties style:vertical-align="" fo:background-color="#e6e6ff" fo:padding="0.097cm" fo:border-left="0.05pt solid #000000" fo:border-right="none" fo:border-top="0.05pt solid #000000" fo:border-bottom="0.05pt solid #000000">
        <style:background-image/>
      </style:table-cell-properties>
    </style:style>
    <style:style style:name="Tabelle7.Z1" style:family="table-cell">
      <style:table-cell-properties fo:background-color="transparent" fo:padding="0.097cm" fo:border-left="0.05pt solid #000000" fo:border-right="none" fo:border-top="0.05pt solid #000000" fo:border-bottom="0.05pt solid #000000">
        <style:background-image xlink:href="../Linie%20diagonal%20unten.png" xlink:type="simple" xlink:actuate="onLoad" style:repeat="stretch" style:filter-name="PNG - Portable Network Graphic (*.png)"/>
      </style:table-cell-properties>
    </style:style>
    <style:style style:name="Tabelle7.a1" style:family="table-cell">
      <style:table-cell-properties style:vertical-align="bottom" fo:background-color="transparent" fo:padding="0.097cm" fo:border-left="none" fo:border-right="0.05pt solid #000000" fo:border-top="0.05pt solid #000000" fo:border-bottom="0.05pt solid #000000">
        <style:background-image xlink:href="../Linie%20diagonal%20oben.png" xlink:type="simple" xlink:actuate="onLoad" style:repeat="stretch" style:filter-name="PNG - Portable Network Graphic (*.png)"/>
      </style:table-cell-properties>
    </style:style>
    <style:style style:name="Tabelle7.A2" style:family="table-cell">
      <style:table-cell-properties fo:background-color="transparent" fo:padding="0.097cm" fo:border="none">
        <style:background-image/>
      </style:table-cell-properties>
    </style:style>
    <style:style style:name="Tabelle7.B2" style:family="table-cell">
      <style:table-cell-properties fo:background-color="transparent" fo:padding="0.097cm" fo:border="none">
        <style:background-image/>
      </style:table-cell-properties>
    </style:style>
    <style:style style:name="Tabelle7.C2" style:family="table-cell">
      <style:table-cell-properties fo:background-color="transparent" fo:padding="0.097cm" fo:border="none">
        <style:background-image/>
      </style:table-cell-properties>
    </style:style>
    <style:style style:name="Tabelle7.D2" style:family="table-cell">
      <style:table-cell-properties fo:background-color="transparent" fo:padding="0.097cm" fo:border="none">
        <style:background-image/>
      </style:table-cell-properties>
    </style:style>
    <style:style style:name="Tabelle7.E2" style:family="table-cell">
      <style:table-cell-properties fo:background-color="transparent" fo:padding="0.097cm" fo:border="none">
        <style:background-image/>
      </style:table-cell-properties>
    </style:style>
    <style:style style:name="Tabelle7.F2" style:family="table-cell">
      <style:table-cell-properties fo:background-color="transparent" fo:padding="0.097cm" fo:border="none">
        <style:background-image/>
      </style:table-cell-properties>
    </style:style>
    <style:style style:name="Tabelle7.G2" style:family="table-cell">
      <style:table-cell-properties fo:background-color="transparent" fo:padding="0.097cm" fo:border="none">
        <style:background-image/>
      </style:table-cell-properties>
    </style:style>
    <style:style style:name="Tabelle7.H2" style:family="table-cell">
      <style:table-cell-properties fo:background-color="transparent" fo:padding="0.097cm" fo:border="none">
        <style:background-image/>
      </style:table-cell-properties>
    </style:style>
    <style:style style:name="Tabelle7.I2" style:family="table-cell">
      <style:table-cell-properties fo:background-color="transparent" fo:padding="0.097cm" fo:border="none">
        <style:background-image/>
      </style:table-cell-properties>
    </style:style>
    <style:style style:name="Tabelle7.J2" style:family="table-cell">
      <style:table-cell-properties fo:background-color="transparent" fo:padding="0.097cm" fo:border="none">
        <style:background-image/>
      </style:table-cell-properties>
    </style:style>
    <style:style style:name="Tabelle7.K2" style:family="table-cell">
      <style:table-cell-properties fo:background-color="transparent" fo:padding="0.097cm" fo:border="none">
        <style:background-image/>
      </style:table-cell-properties>
    </style:style>
    <style:style style:name="Tabelle7.L2" style:family="table-cell">
      <style:table-cell-properties fo:background-color="transparent" fo:padding="0.097cm" fo:border="none">
        <style:background-image/>
      </style:table-cell-properties>
    </style:style>
    <style:style style:name="Tabelle7.M2" style:family="table-cell">
      <style:table-cell-properties fo:background-color="transparent" fo:padding="0.097cm" fo:border="none">
        <style:background-image/>
      </style:table-cell-properties>
    </style:style>
    <style:style style:name="Tabelle7.N2" style:family="table-cell">
      <style:table-cell-properties fo:background-color="transparent" fo:padding="0.097cm" fo:border="none">
        <style:background-image/>
      </style:table-cell-properties>
    </style:style>
    <style:style style:name="Tabelle7.O2" style:family="table-cell">
      <style:table-cell-properties fo:background-color="transparent" fo:padding="0.097cm" fo:border="none">
        <style:background-image/>
      </style:table-cell-properties>
    </style:style>
    <style:style style:name="Tabelle7.P2" style:family="table-cell">
      <style:table-cell-properties fo:background-color="transparent" fo:padding="0.097cm" fo:border="none">
        <style:background-image/>
      </style:table-cell-properties>
    </style:style>
    <style:style style:name="Tabelle7.Q2" style:family="table-cell">
      <style:table-cell-properties fo:background-color="transparent" fo:padding="0.097cm" fo:border="none">
        <style:background-image/>
      </style:table-cell-properties>
    </style:style>
    <style:style style:name="Tabelle7.R2" style:family="table-cell">
      <style:table-cell-properties fo:background-color="transparent" fo:padding="0.097cm" fo:border="none">
        <style:background-image/>
      </style:table-cell-properties>
    </style:style>
    <style:style style:name="Tabelle7.S2" style:family="table-cell">
      <style:table-cell-properties fo:background-color="transparent" fo:padding="0.097cm" fo:border="none">
        <style:background-image/>
      </style:table-cell-properties>
    </style:style>
    <style:style style:name="Tabelle7.T2" style:family="table-cell">
      <style:table-cell-properties fo:background-color="transparent" fo:padding="0.097cm" fo:border="none">
        <style:background-image/>
      </style:table-cell-properties>
    </style:style>
    <style:style style:name="Tabelle7.U2" style:family="table-cell">
      <style:table-cell-properties fo:background-color="transparent" fo:padding="0.097cm" fo:border="none">
        <style:background-image/>
      </style:table-cell-properties>
    </style:style>
    <style:style style:name="Tabelle7.V2" style:family="table-cell">
      <style:table-cell-properties fo:background-color="transparent" fo:padding="0.097cm" fo:border="none">
        <style:background-image/>
      </style:table-cell-properties>
    </style:style>
    <style:style style:name="Tabelle7.W2" style:family="table-cell">
      <style:table-cell-properties fo:background-color="transparent" fo:padding="0.097cm" fo:border="none">
        <style:background-image/>
      </style:table-cell-properties>
    </style:style>
    <style:style style:name="Tabelle7.X2" style:family="table-cell">
      <style:table-cell-properties fo:background-color="transparent" fo:padding="0.097cm" fo:border="none">
        <style:background-image/>
      </style:table-cell-properties>
    </style:style>
    <style:style style:name="Tabelle7.Y2" style:family="table-cell">
      <style:table-cell-properties fo:background-color="transparent" fo:padding="0.097cm" fo:border="none">
        <style:background-image/>
      </style:table-cell-properties>
    </style:style>
    <style:style style:name="Tabelle7.Z2" style:family="table-cell">
      <style:table-cell-properties fo:background-color="transparent" fo:padding="0.097cm" fo:border="none">
        <style:background-image/>
      </style:table-cell-properties>
    </style:style>
    <style:style style:name="Tabelle7.A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B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C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D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E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F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G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H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I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J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K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L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M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N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O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P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Q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R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S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T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U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V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W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X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Y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Z3" style:family="table-cell">
      <style:table-cell-properties fo:background-color="transparent" fo:padding="0.097cm" fo:border="0.05pt solid #000000">
        <style:background-image/>
      </style:table-cell-properties>
    </style:style>
    <style:style style:name="Tabelle7.A4" style:family="table-cell">
      <style:table-cell-properties fo:background-color="transparent" fo:padding="0.097cm" fo:border-left="0.05pt solid #000000" fo:border-right="none" fo:border-top="none" fo:border-bottom="0.05pt solid #000000">
        <style:background-image/>
      </style:table-cell-properties>
    </style:style>
    <style:style style:name="Tabelle7.B4" style:family="table-cell">
      <style:table-cell-properties fo:background-color="#e6e6ff" fo:padding="0.097cm" fo:border-left="0.05pt solid #000000" fo:border-right="none" fo:border-top="none" fo:border-bottom="0.05pt solid #000000">
        <style:background-image/>
      </style:table-cell-properties>
    </style:style>
    <style:style style:name="Tabelle7.C4" style:family="table-cell">
      <style:table-cell-properties fo:background-color="transparent" fo:padding="0.097cm" fo:border-left="0.05pt solid #000000" fo:border-right="none" fo:border-top="none" fo:border-bottom="0.05pt solid #000000">
        <style:background-image/>
      </style:table-cell-properties>
    </style:style>
    <style:style style:name="Tabelle7.D4" style:family="table-cell">
      <style:table-cell-properties fo:background-color="#e6e6ff" fo:padding="0.097cm" fo:border-left="0.05pt solid #000000" fo:border-right="none" fo:border-top="none" fo:border-bottom="0.05pt solid #000000">
        <style:background-image/>
      </style:table-cell-properties>
    </style:style>
    <style:style style:name="Tabelle7.E4" style:family="table-cell">
      <style:table-cell-properties fo:background-color="transparent" fo:padding="0.097cm" fo:border-left="0.05pt solid #000000" fo:border-right="none" fo:border-top="none" fo:border-bottom="0.05pt solid #000000">
        <style:background-image/>
      </style:table-cell-properties>
    </style:style>
    <style:style style:name="Tabelle7.F4" style:family="table-cell">
      <style:table-cell-properties fo:background-color="#e6e6ff" fo:padding="0.097cm" fo:border-left="0.05pt solid #000000" fo:border-right="none" fo:border-top="none" fo:border-bottom="0.05pt solid #000000">
        <style:background-image/>
      </style:table-cell-properties>
    </style:style>
    <style:style style:name="Tabelle7.G4" style:family="table-cell">
      <style:table-cell-properties fo:background-color="transparent" fo:padding="0.097cm" fo:border-left="0.05pt solid #000000" fo:border-right="none" fo:border-top="none" fo:border-bottom="0.05pt solid #000000">
        <style:background-image/>
      </style:table-cell-properties>
    </style:style>
    <style:style style:name="Tabelle7.H4" style:family="table-cell">
      <style:table-cell-properties fo:background-color="#e6e6ff" fo:padding="0.097cm" fo:border-left="0.05pt solid #000000" fo:border-right="none" fo:border-top="none" fo:border-bottom="0.05pt solid #000000">
        <style:background-image/>
      </style:table-cell-properties>
    </style:style>
    <style:style style:name="Tabelle7.I4" style:family="table-cell">
      <style:table-cell-properties fo:background-color="transparent" fo:padding="0.097cm" fo:border-left="0.05pt solid #000000" fo:border-right="none" fo:border-top="none" fo:border-bottom="0.05pt solid #000000">
        <style:background-image/>
      </style:table-cell-properties>
    </style:style>
    <style:style style:name="Tabelle7.J4" style:family="table-cell">
      <style:table-cell-properties fo:background-color="#e6e6ff" fo:padding="0.097cm" fo:border-left="0.05pt solid #000000" fo:border-right="none" fo:border-top="none" fo:border-bottom="0.05pt solid #000000">
        <style:background-image/>
      </style:table-cell-properties>
    </style:style>
    <style:style style:name="Tabelle7.K4" style:family="table-cell">
      <style:table-cell-properties fo:background-color="transparent" fo:padding="0.097cm" fo:border-left="0.05pt solid #000000" fo:border-right="none" fo:border-top="none" fo:border-bottom="0.05pt solid #000000">
        <style:background-image/>
      </style:table-cell-properties>
    </style:style>
    <style:style style:name="Tabelle7.L4" style:family="table-cell">
      <style:table-cell-properties fo:background-color="#e6e6ff" fo:padding="0.097cm" fo:border-left="0.05pt solid #000000" fo:border-right="none" fo:border-top="none" fo:border-bottom="0.05pt solid #000000">
        <style:background-image/>
      </style:table-cell-properties>
    </style:style>
    <style:style style:name="Tabelle7.M4" style:family="table-cell">
      <style:table-cell-properties fo:background-color="transparent" fo:padding="0.097cm" fo:border-left="0.05pt solid #000000" fo:border-right="none" fo:border-top="none" fo:border-bottom="0.05pt solid #000000">
        <style:background-image/>
      </style:table-cell-properties>
    </style:style>
    <style:style style:name="Tabelle7.N4" style:family="table-cell">
      <style:table-cell-properties fo:background-color="#e6e6ff" fo:padding="0.097cm" fo:border-left="0.05pt solid #000000" fo:border-right="none" fo:border-top="none" fo:border-bottom="0.05pt solid #000000">
        <style:background-image/>
      </style:table-cell-properties>
    </style:style>
    <style:style style:name="Tabelle7.O4" style:family="table-cell">
      <style:table-cell-properties fo:background-color="transparent" fo:padding="0.097cm" fo:border-left="0.05pt solid #000000" fo:border-right="none" fo:border-top="none" fo:border-bottom="0.05pt solid #000000">
        <style:background-image/>
      </style:table-cell-properties>
    </style:style>
    <style:style style:name="Tabelle7.P4" style:family="table-cell">
      <style:table-cell-properties fo:background-color="#e6e6ff" fo:padding="0.097cm" fo:border-left="0.05pt solid #000000" fo:border-right="none" fo:border-top="none" fo:border-bottom="0.05pt solid #000000">
        <style:background-image/>
      </style:table-cell-properties>
    </style:style>
    <style:style style:name="Tabelle7.Q4" style:family="table-cell">
      <style:table-cell-properties fo:background-color="transparent" fo:padding="0.097cm" fo:border-left="0.05pt solid #000000" fo:border-right="none" fo:border-top="none" fo:border-bottom="0.05pt solid #000000">
        <style:background-image/>
      </style:table-cell-properties>
    </style:style>
    <style:style style:name="Tabelle7.R4" style:family="table-cell">
      <style:table-cell-properties fo:background-color="#e6e6ff" fo:padding="0.097cm" fo:border-left="0.05pt solid #000000" fo:border-right="none" fo:border-top="none" fo:border-bottom="0.05pt solid #000000">
        <style:background-image/>
      </style:table-cell-properties>
    </style:style>
    <style:style style:name="Tabelle7.S4" style:family="table-cell">
      <style:table-cell-properties fo:background-color="transparent" fo:padding="0.097cm" fo:border-left="0.05pt solid #000000" fo:border-right="none" fo:border-top="none" fo:border-bottom="0.05pt solid #000000">
        <style:background-image/>
      </style:table-cell-properties>
    </style:style>
    <style:style style:name="Tabelle7.T4" style:family="table-cell">
      <style:table-cell-properties fo:background-color="#e6e6ff" fo:padding="0.097cm" fo:border-left="0.05pt solid #000000" fo:border-right="none" fo:border-top="none" fo:border-bottom="0.05pt solid #000000">
        <style:background-image/>
      </style:table-cell-properties>
    </style:style>
    <style:style style:name="Tabelle7.U4" style:family="table-cell">
      <style:table-cell-properties fo:background-color="transparent" fo:padding="0.097cm" fo:border-left="0.05pt solid #000000" fo:border-right="none" fo:border-top="none" fo:border-bottom="0.05pt solid #000000">
        <style:background-image/>
      </style:table-cell-properties>
    </style:style>
    <style:style style:name="Tabelle7.V4" style:family="table-cell">
      <style:table-cell-properties fo:background-color="#e6e6ff" fo:padding="0.097cm" fo:border-left="0.05pt solid #000000" fo:border-right="none" fo:border-top="none" fo:border-bottom="0.05pt solid #000000">
        <style:background-image/>
      </style:table-cell-properties>
    </style:style>
    <style:style style:name="Tabelle7.W4" style:family="table-cell">
      <style:table-cell-properties fo:background-color="transparent" fo:padding="0.097cm" fo:border-left="0.05pt solid #000000" fo:border-right="none" fo:border-top="none" fo:border-bottom="0.05pt solid #000000">
        <style:background-image/>
      </style:table-cell-properties>
    </style:style>
    <style:style style:name="Tabelle7.X4" style:family="table-cell">
      <style:table-cell-properties fo:background-color="#e6e6ff" fo:padding="0.097cm" fo:border-left="0.05pt solid #000000" fo:border-right="none" fo:border-top="none" fo:border-bottom="0.05pt solid #000000">
        <style:background-image/>
      </style:table-cell-properties>
    </style:style>
    <style:style style:name="Tabelle7.Y4" style:family="table-cell">
      <style:table-cell-properties fo:background-color="transparent" fo:padding="0.097cm" fo:border-left="0.05pt solid #000000" fo:border-right="none" fo:border-top="none" fo:border-bottom="0.05pt solid #000000">
        <style:background-image/>
      </style:table-cell-properties>
    </style:style>
    <style:style style:name="Tabelle7.Z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7.A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B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C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D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E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F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G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H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I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J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K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L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M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N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O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P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Q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R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S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T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U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V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W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X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Y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Z5" style:family="table-cell">
      <style:table-cell-properties fo:background-color="transparent" fo:padding="0.097cm" fo:border="0.05pt solid #000000">
        <style:background-image/>
      </style:table-cell-properties>
    </style:style>
    <style:style style:name="Tabelle7.A6" style:family="table-cell">
      <style:table-cell-properties fo:background-color="transparent" fo:padding="0.097cm" fo:border-left="0.05pt solid #000000" fo:border-right="none" fo:border-top="none" fo:border-bottom="0.05pt solid #000000">
        <style:background-image/>
      </style:table-cell-properties>
    </style:style>
    <style:style style:name="Tabelle7.B6" style:family="table-cell">
      <style:table-cell-properties fo:background-color="#e6e6ff" fo:padding="0.097cm" fo:border-left="0.05pt solid #000000" fo:border-right="none" fo:border-top="none" fo:border-bottom="0.05pt solid #000000">
        <style:background-image/>
      </style:table-cell-properties>
    </style:style>
    <style:style style:name="Tabelle7.C6" style:family="table-cell">
      <style:table-cell-properties fo:background-color="transparent" fo:padding="0.097cm" fo:border-left="0.05pt solid #000000" fo:border-right="none" fo:border-top="none" fo:border-bottom="0.05pt solid #000000">
        <style:background-image/>
      </style:table-cell-properties>
    </style:style>
    <style:style style:name="Tabelle7.D6" style:family="table-cell">
      <style:table-cell-properties fo:background-color="#e6e6ff" fo:padding="0.097cm" fo:border-left="0.05pt solid #000000" fo:border-right="none" fo:border-top="none" fo:border-bottom="0.05pt solid #000000">
        <style:background-image/>
      </style:table-cell-properties>
    </style:style>
    <style:style style:name="Tabelle7.E6" style:family="table-cell">
      <style:table-cell-properties fo:background-color="transparent" fo:padding="0.097cm" fo:border-left="0.05pt solid #000000" fo:border-right="none" fo:border-top="none" fo:border-bottom="0.05pt solid #000000">
        <style:background-image/>
      </style:table-cell-properties>
    </style:style>
    <style:style style:name="Tabelle7.F6" style:family="table-cell">
      <style:table-cell-properties fo:background-color="#e6e6ff" fo:padding="0.097cm" fo:border-left="0.05pt solid #000000" fo:border-right="none" fo:border-top="none" fo:border-bottom="0.05pt solid #000000">
        <style:background-image/>
      </style:table-cell-properties>
    </style:style>
    <style:style style:name="Tabelle7.G6" style:family="table-cell">
      <style:table-cell-properties fo:background-color="transparent" fo:padding="0.097cm" fo:border-left="0.05pt solid #000000" fo:border-right="none" fo:border-top="none" fo:border-bottom="0.05pt solid #000000">
        <style:background-image/>
      </style:table-cell-properties>
    </style:style>
    <style:style style:name="Tabelle7.H6" style:family="table-cell">
      <style:table-cell-properties fo:background-color="#e6e6ff" fo:padding="0.097cm" fo:border-left="0.05pt solid #000000" fo:border-right="none" fo:border-top="none" fo:border-bottom="0.05pt solid #000000">
        <style:background-image/>
      </style:table-cell-properties>
    </style:style>
    <style:style style:name="Tabelle7.I6" style:family="table-cell">
      <style:table-cell-properties fo:background-color="transparent" fo:padding="0.097cm" fo:border-left="0.05pt solid #000000" fo:border-right="none" fo:border-top="none" fo:border-bottom="0.05pt solid #000000">
        <style:background-image/>
      </style:table-cell-properties>
    </style:style>
    <style:style style:name="Tabelle7.J6" style:family="table-cell">
      <style:table-cell-properties fo:background-color="#e6e6ff" fo:padding="0.097cm" fo:border-left="0.05pt solid #000000" fo:border-right="none" fo:border-top="none" fo:border-bottom="0.05pt solid #000000">
        <style:background-image/>
      </style:table-cell-properties>
    </style:style>
    <style:style style:name="Tabelle7.K6" style:family="table-cell">
      <style:table-cell-properties fo:background-color="transparent" fo:padding="0.097cm" fo:border-left="0.05pt solid #000000" fo:border-right="none" fo:border-top="none" fo:border-bottom="0.05pt solid #000000">
        <style:background-image/>
      </style:table-cell-properties>
    </style:style>
    <style:style style:name="Tabelle7.L6" style:family="table-cell">
      <style:table-cell-properties fo:background-color="#e6e6ff" fo:padding="0.097cm" fo:border-left="0.05pt solid #000000" fo:border-right="none" fo:border-top="none" fo:border-bottom="0.05pt solid #000000">
        <style:background-image/>
      </style:table-cell-properties>
    </style:style>
    <style:style style:name="Tabelle7.M6" style:family="table-cell">
      <style:table-cell-properties fo:background-color="transparent" fo:padding="0.097cm" fo:border-left="0.05pt solid #000000" fo:border-right="none" fo:border-top="none" fo:border-bottom="0.05pt solid #000000">
        <style:background-image/>
      </style:table-cell-properties>
    </style:style>
    <style:style style:name="Tabelle7.N6" style:family="table-cell">
      <style:table-cell-properties fo:background-color="#e6e6ff" fo:padding="0.097cm" fo:border-left="0.05pt solid #000000" fo:border-right="none" fo:border-top="none" fo:border-bottom="0.05pt solid #000000">
        <style:background-image/>
      </style:table-cell-properties>
    </style:style>
    <style:style style:name="Tabelle7.O6" style:family="table-cell">
      <style:table-cell-properties fo:background-color="transparent" fo:padding="0.097cm" fo:border-left="0.05pt solid #000000" fo:border-right="none" fo:border-top="none" fo:border-bottom="0.05pt solid #000000">
        <style:background-image/>
      </style:table-cell-properties>
    </style:style>
    <style:style style:name="Tabelle7.P6" style:family="table-cell">
      <style:table-cell-properties fo:background-color="#e6e6ff" fo:padding="0.097cm" fo:border-left="0.05pt solid #000000" fo:border-right="none" fo:border-top="none" fo:border-bottom="0.05pt solid #000000">
        <style:background-image/>
      </style:table-cell-properties>
    </style:style>
    <style:style style:name="Tabelle7.Q6" style:family="table-cell">
      <style:table-cell-properties fo:background-color="transparent" fo:padding="0.097cm" fo:border-left="0.05pt solid #000000" fo:border-right="none" fo:border-top="none" fo:border-bottom="0.05pt solid #000000">
        <style:background-image/>
      </style:table-cell-properties>
    </style:style>
    <style:style style:name="Tabelle7.R6" style:family="table-cell">
      <style:table-cell-properties fo:background-color="#e6e6ff" fo:padding="0.097cm" fo:border-left="0.05pt solid #000000" fo:border-right="none" fo:border-top="none" fo:border-bottom="0.05pt solid #000000">
        <style:background-image/>
      </style:table-cell-properties>
    </style:style>
    <style:style style:name="Tabelle7.S6" style:family="table-cell">
      <style:table-cell-properties fo:background-color="transparent" fo:padding="0.097cm" fo:border-left="0.05pt solid #000000" fo:border-right="none" fo:border-top="none" fo:border-bottom="0.05pt solid #000000">
        <style:background-image/>
      </style:table-cell-properties>
    </style:style>
    <style:style style:name="Tabelle7.T6" style:family="table-cell">
      <style:table-cell-properties fo:background-color="#e6e6ff" fo:padding="0.097cm" fo:border-left="0.05pt solid #000000" fo:border-right="none" fo:border-top="none" fo:border-bottom="0.05pt solid #000000">
        <style:background-image/>
      </style:table-cell-properties>
    </style:style>
    <style:style style:name="Tabelle7.U6" style:family="table-cell">
      <style:table-cell-properties fo:background-color="transparent" fo:padding="0.097cm" fo:border-left="0.05pt solid #000000" fo:border-right="none" fo:border-top="none" fo:border-bottom="0.05pt solid #000000">
        <style:background-image/>
      </style:table-cell-properties>
    </style:style>
    <style:style style:name="Tabelle7.V6" style:family="table-cell">
      <style:table-cell-properties fo:background-color="#e6e6ff" fo:padding="0.097cm" fo:border-left="0.05pt solid #000000" fo:border-right="none" fo:border-top="none" fo:border-bottom="0.05pt solid #000000">
        <style:background-image/>
      </style:table-cell-properties>
    </style:style>
    <style:style style:name="Tabelle7.W6" style:family="table-cell">
      <style:table-cell-properties fo:background-color="transparent" fo:padding="0.097cm" fo:border-left="0.05pt solid #000000" fo:border-right="none" fo:border-top="none" fo:border-bottom="0.05pt solid #000000">
        <style:background-image/>
      </style:table-cell-properties>
    </style:style>
    <style:style style:name="Tabelle7.X6" style:family="table-cell">
      <style:table-cell-properties fo:background-color="#e6e6ff" fo:padding="0.097cm" fo:border-left="0.05pt solid #000000" fo:border-right="none" fo:border-top="none" fo:border-bottom="0.05pt solid #000000">
        <style:background-image/>
      </style:table-cell-properties>
    </style:style>
    <style:style style:name="Tabelle7.Y6" style:family="table-cell">
      <style:table-cell-properties fo:background-color="transparent" fo:padding="0.097cm" fo:border-left="0.05pt solid #000000" fo:border-right="none" fo:border-top="none" fo:border-bottom="0.05pt solid #000000">
        <style:background-image/>
      </style:table-cell-properties>
    </style:style>
    <style:style style:name="Tabelle7.Z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7.A7" style:family="table-cell">
      <style:table-cell-properties fo:background-color="#e6e6ff" fo:padding="0.097cm" fo:border-left="0.05pt solid #000000" fo:border-right="none" fo:border-top="none" fo:border-bottom="0.05pt solid #000000">
        <style:background-image/>
      </style:table-cell-properties>
    </style:style>
    <style:style style:name="Tabelle7.B7" style:family="table-cell">
      <style:table-cell-properties fo:background-color="#e6e6ff" fo:padding="0.097cm" fo:border-left="0.05pt solid #000000" fo:border-right="none" fo:border-top="none" fo:border-bottom="0.05pt solid #000000">
        <style:background-image/>
      </style:table-cell-properties>
    </style:style>
    <style:style style:name="Tabelle7.C7" style:family="table-cell">
      <style:table-cell-properties fo:background-color="#e6e6ff" fo:padding="0.097cm" fo:border-left="0.05pt solid #000000" fo:border-right="none" fo:border-top="none" fo:border-bottom="0.05pt solid #000000">
        <style:background-image/>
      </style:table-cell-properties>
    </style:style>
    <style:style style:name="Tabelle7.D7" style:family="table-cell">
      <style:table-cell-properties fo:background-color="#e6e6ff" fo:padding="0.097cm" fo:border-left="0.05pt solid #000000" fo:border-right="none" fo:border-top="none" fo:border-bottom="0.05pt solid #000000">
        <style:background-image/>
      </style:table-cell-properties>
    </style:style>
    <style:style style:name="Tabelle7.E7" style:family="table-cell">
      <style:table-cell-properties fo:background-color="#e6e6ff" fo:padding="0.097cm" fo:border-left="0.05pt solid #000000" fo:border-right="none" fo:border-top="none" fo:border-bottom="0.05pt solid #000000">
        <style:background-image/>
      </style:table-cell-properties>
    </style:style>
    <style:style style:name="Tabelle7.F7" style:family="table-cell">
      <style:table-cell-properties fo:background-color="#e6e6ff" fo:padding="0.097cm" fo:border-left="0.05pt solid #000000" fo:border-right="none" fo:border-top="none" fo:border-bottom="0.05pt solid #000000">
        <style:background-image/>
      </style:table-cell-properties>
    </style:style>
    <style:style style:name="Tabelle7.G7" style:family="table-cell">
      <style:table-cell-properties fo:background-color="#e6e6ff" fo:padding="0.097cm" fo:border-left="0.05pt solid #000000" fo:border-right="none" fo:border-top="none" fo:border-bottom="0.05pt solid #000000">
        <style:background-image/>
      </style:table-cell-properties>
    </style:style>
    <style:style style:name="Tabelle7.H7" style:family="table-cell">
      <style:table-cell-properties fo:background-color="#e6e6ff" fo:padding="0.097cm" fo:border-left="0.05pt solid #000000" fo:border-right="none" fo:border-top="none" fo:border-bottom="0.05pt solid #000000">
        <style:background-image/>
      </style:table-cell-properties>
    </style:style>
    <style:style style:name="Tabelle7.I7" style:family="table-cell">
      <style:table-cell-properties fo:background-color="#e6e6ff" fo:padding="0.097cm" fo:border-left="0.05pt solid #000000" fo:border-right="none" fo:border-top="none" fo:border-bottom="0.05pt solid #000000">
        <style:background-image/>
      </style:table-cell-properties>
    </style:style>
    <style:style style:name="Tabelle7.J7" style:family="table-cell">
      <style:table-cell-properties fo:background-color="#e6e6ff" fo:padding="0.097cm" fo:border-left="0.05pt solid #000000" fo:border-right="none" fo:border-top="none" fo:border-bottom="0.05pt solid #000000">
        <style:background-image/>
      </style:table-cell-properties>
    </style:style>
    <style:style style:name="Tabelle7.K7" style:family="table-cell">
      <style:table-cell-properties fo:background-color="#e6e6ff" fo:padding="0.097cm" fo:border-left="0.05pt solid #000000" fo:border-right="none" fo:border-top="none" fo:border-bottom="0.05pt solid #000000">
        <style:background-image/>
      </style:table-cell-properties>
    </style:style>
    <style:style style:name="Tabelle7.L7" style:family="table-cell">
      <style:table-cell-properties fo:background-color="#e6e6ff" fo:padding="0.097cm" fo:border-left="0.05pt solid #000000" fo:border-right="none" fo:border-top="none" fo:border-bottom="0.05pt solid #000000">
        <style:background-image/>
      </style:table-cell-properties>
    </style:style>
    <style:style style:name="Tabelle7.M7" style:family="table-cell">
      <style:table-cell-properties fo:background-color="#e6e6ff" fo:padding="0.097cm" fo:border-left="0.05pt solid #000000" fo:border-right="none" fo:border-top="none" fo:border-bottom="0.05pt solid #000000">
        <style:background-image/>
      </style:table-cell-properties>
    </style:style>
    <style:style style:name="Tabelle7.N7" style:family="table-cell">
      <style:table-cell-properties fo:background-color="#e6e6ff" fo:padding="0.097cm" fo:border-left="0.05pt solid #000000" fo:border-right="none" fo:border-top="none" fo:border-bottom="0.05pt solid #000000">
        <style:background-image/>
      </style:table-cell-properties>
    </style:style>
    <style:style style:name="Tabelle7.O7" style:family="table-cell">
      <style:table-cell-properties fo:background-color="#e6e6ff" fo:padding="0.097cm" fo:border-left="0.05pt solid #000000" fo:border-right="none" fo:border-top="none" fo:border-bottom="0.05pt solid #000000">
        <style:background-image/>
      </style:table-cell-properties>
    </style:style>
    <style:style style:name="Tabelle7.P7" style:family="table-cell">
      <style:table-cell-properties fo:background-color="#e6e6ff" fo:padding="0.097cm" fo:border-left="0.05pt solid #000000" fo:border-right="none" fo:border-top="none" fo:border-bottom="0.05pt solid #000000">
        <style:background-image/>
      </style:table-cell-properties>
    </style:style>
    <style:style style:name="Tabelle7.Q7" style:family="table-cell">
      <style:table-cell-properties fo:background-color="#e6e6ff" fo:padding="0.097cm" fo:border-left="0.05pt solid #000000" fo:border-right="none" fo:border-top="none" fo:border-bottom="0.05pt solid #000000">
        <style:background-image/>
      </style:table-cell-properties>
    </style:style>
    <style:style style:name="Tabelle7.R7" style:family="table-cell">
      <style:table-cell-properties fo:background-color="#e6e6ff" fo:padding="0.097cm" fo:border-left="0.05pt solid #000000" fo:border-right="none" fo:border-top="none" fo:border-bottom="0.05pt solid #000000">
        <style:background-image/>
      </style:table-cell-properties>
    </style:style>
    <style:style style:name="Tabelle7.S7" style:family="table-cell">
      <style:table-cell-properties fo:background-color="#e6e6ff" fo:padding="0.097cm" fo:border-left="0.05pt solid #000000" fo:border-right="none" fo:border-top="none" fo:border-bottom="0.05pt solid #000000">
        <style:background-image/>
      </style:table-cell-properties>
    </style:style>
    <style:style style:name="Tabelle7.T7" style:family="table-cell">
      <style:table-cell-properties fo:background-color="#e6e6ff" fo:padding="0.097cm" fo:border-left="0.05pt solid #000000" fo:border-right="none" fo:border-top="none" fo:border-bottom="0.05pt solid #000000">
        <style:background-image/>
      </style:table-cell-properties>
    </style:style>
    <style:style style:name="Tabelle7.U7" style:family="table-cell">
      <style:table-cell-properties fo:background-color="#e6e6ff" fo:padding="0.097cm" fo:border-left="0.05pt solid #000000" fo:border-right="none" fo:border-top="none" fo:border-bottom="0.05pt solid #000000">
        <style:background-image/>
      </style:table-cell-properties>
    </style:style>
    <style:style style:name="Tabelle7.V7" style:family="table-cell">
      <style:table-cell-properties fo:background-color="#e6e6ff" fo:padding="0.097cm" fo:border-left="0.05pt solid #000000" fo:border-right="none" fo:border-top="none" fo:border-bottom="0.05pt solid #000000">
        <style:background-image/>
      </style:table-cell-properties>
    </style:style>
    <style:style style:name="Tabelle7.W7" style:family="table-cell">
      <style:table-cell-properties fo:background-color="#e6e6ff" fo:padding="0.097cm" fo:border-left="0.05pt solid #000000" fo:border-right="none" fo:border-top="none" fo:border-bottom="0.05pt solid #000000">
        <style:background-image/>
      </style:table-cell-properties>
    </style:style>
    <style:style style:name="Tabelle7.X7" style:family="table-cell">
      <style:table-cell-properties fo:background-color="#e6e6ff" fo:padding="0.097cm" fo:border-left="0.05pt solid #000000" fo:border-right="none" fo:border-top="none" fo:border-bottom="0.05pt solid #000000">
        <style:background-image/>
      </style:table-cell-properties>
    </style:style>
    <style:style style:name="Tabelle7.Y7" style:family="table-cell">
      <style:table-cell-properties fo:background-color="#e6e6ff" fo:padding="0.097cm" fo:border-left="0.05pt solid #000000" fo:border-right="none" fo:border-top="none" fo:border-bottom="0.05pt solid #000000">
        <style:background-image/>
      </style:table-cell-properties>
    </style:style>
    <style:style style:name="Tabelle7.Z7"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le7.A8" style:family="table-cell">
      <style:table-cell-properties fo:background-color="transparent" fo:padding="0.097cm" fo:border="none">
        <style:background-image/>
      </style:table-cell-properties>
    </style:style>
    <style:style style:name="Tabelle7.B8" style:family="table-cell">
      <style:table-cell-properties fo:background-color="transparent" fo:padding="0.097cm" fo:border="none">
        <style:background-image/>
      </style:table-cell-properties>
    </style:style>
    <style:style style:name="Tabelle7.C8" style:family="table-cell">
      <style:table-cell-properties fo:background-color="transparent" fo:padding="0.097cm" fo:border="none">
        <style:background-image/>
      </style:table-cell-properties>
    </style:style>
    <style:style style:name="Tabelle7.D8" style:family="table-cell">
      <style:table-cell-properties fo:background-color="transparent" fo:padding="0.097cm" fo:border="none">
        <style:background-image/>
      </style:table-cell-properties>
    </style:style>
    <style:style style:name="Tabelle7.E8" style:family="table-cell">
      <style:table-cell-properties fo:background-color="transparent" fo:padding="0.097cm" fo:border="none">
        <style:background-image/>
      </style:table-cell-properties>
    </style:style>
    <style:style style:name="Tabelle7.F8" style:family="table-cell">
      <style:table-cell-properties fo:background-color="transparent" fo:padding="0.097cm" fo:border="none">
        <style:background-image/>
      </style:table-cell-properties>
    </style:style>
    <style:style style:name="Tabelle7.G8" style:family="table-cell">
      <style:table-cell-properties fo:background-color="transparent" fo:padding="0.097cm" fo:border="none">
        <style:background-image/>
      </style:table-cell-properties>
    </style:style>
    <style:style style:name="Tabelle7.H8" style:family="table-cell">
      <style:table-cell-properties fo:background-color="transparent" fo:padding="0.097cm" fo:border="none">
        <style:background-image/>
      </style:table-cell-properties>
    </style:style>
    <style:style style:name="Tabelle7.I8" style:family="table-cell">
      <style:table-cell-properties fo:background-color="transparent" fo:padding="0.097cm" fo:border="none">
        <style:background-image/>
      </style:table-cell-properties>
    </style:style>
    <style:style style:name="Tabelle7.J8" style:family="table-cell">
      <style:table-cell-properties fo:background-color="transparent" fo:padding="0.097cm" fo:border="none">
        <style:background-image/>
      </style:table-cell-properties>
    </style:style>
    <style:style style:name="Tabelle7.K8" style:family="table-cell">
      <style:table-cell-properties fo:background-color="transparent" fo:padding="0.097cm" fo:border="none">
        <style:background-image/>
      </style:table-cell-properties>
    </style:style>
    <style:style style:name="Tabelle7.L8" style:family="table-cell">
      <style:table-cell-properties fo:background-color="transparent" fo:padding="0.097cm" fo:border="none">
        <style:background-image/>
      </style:table-cell-properties>
    </style:style>
    <style:style style:name="Tabelle7.M8" style:family="table-cell">
      <style:table-cell-properties fo:background-color="transparent" fo:padding="0.097cm" fo:border="none">
        <style:background-image/>
      </style:table-cell-properties>
    </style:style>
    <style:style style:name="Tabelle7.N8" style:family="table-cell">
      <style:table-cell-properties fo:background-color="transparent" fo:padding="0.097cm" fo:border="none">
        <style:background-image/>
      </style:table-cell-properties>
    </style:style>
    <style:style style:name="Tabelle7.O8" style:family="table-cell">
      <style:table-cell-properties fo:background-color="transparent" fo:padding="0.097cm" fo:border="none">
        <style:background-image/>
      </style:table-cell-properties>
    </style:style>
    <style:style style:name="Tabelle7.P8" style:family="table-cell">
      <style:table-cell-properties fo:background-color="transparent" fo:padding="0.097cm" fo:border="none">
        <style:background-image/>
      </style:table-cell-properties>
    </style:style>
    <style:style style:name="Tabelle7.Q8" style:family="table-cell">
      <style:table-cell-properties fo:background-color="transparent" fo:padding="0.097cm" fo:border="none">
        <style:background-image/>
      </style:table-cell-properties>
    </style:style>
    <style:style style:name="Tabelle7.R8" style:family="table-cell">
      <style:table-cell-properties fo:background-color="transparent" fo:padding="0.097cm" fo:border="none">
        <style:background-image/>
      </style:table-cell-properties>
    </style:style>
    <style:style style:name="Tabelle7.S8" style:family="table-cell">
      <style:table-cell-properties fo:background-color="transparent" fo:padding="0.097cm" fo:border="none">
        <style:background-image/>
      </style:table-cell-properties>
    </style:style>
    <style:style style:name="Tabelle7.T8" style:family="table-cell">
      <style:table-cell-properties fo:background-color="transparent" fo:padding="0.097cm" fo:border="none">
        <style:background-image/>
      </style:table-cell-properties>
    </style:style>
    <style:style style:name="Tabelle7.U8" style:family="table-cell">
      <style:table-cell-properties fo:background-color="transparent" fo:padding="0.097cm" fo:border="none">
        <style:background-image/>
      </style:table-cell-properties>
    </style:style>
    <style:style style:name="Tabelle7.V8" style:family="table-cell">
      <style:table-cell-properties fo:background-color="transparent" fo:padding="0.097cm" fo:border="none">
        <style:background-image/>
      </style:table-cell-properties>
    </style:style>
    <style:style style:name="Tabelle7.W8" style:family="table-cell">
      <style:table-cell-properties fo:background-color="transparent" fo:padding="0.097cm" fo:border="none">
        <style:background-image/>
      </style:table-cell-properties>
    </style:style>
    <style:style style:name="Tabelle7.X8" style:family="table-cell">
      <style:table-cell-properties fo:background-color="transparent" fo:padding="0.097cm" fo:border="none">
        <style:background-image/>
      </style:table-cell-properties>
    </style:style>
    <style:style style:name="Tabelle7.Y8" style:family="table-cell">
      <style:table-cell-properties fo:background-color="transparent" fo:padding="0.097cm" fo:border="none">
        <style:background-image/>
      </style:table-cell-properties>
    </style:style>
    <style:style style:name="Tabelle7.Z8" style:family="table-cell">
      <style:table-cell-properties fo:background-color="transparent" fo:padding="0.097cm" fo:border="none">
        <style:background-image/>
      </style:table-cell-properties>
    </style:style>
    <style:style style:name="Tabelle7.A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B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C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D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E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F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G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H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I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J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K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L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M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N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O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P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Q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R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S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T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U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V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W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X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7.Y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7.Z9" style:family="table-cell">
      <style:table-cell-properties fo:background-color="transparent" fo:padding="0.097cm" fo:border="0.05pt solid #000000">
        <style:background-image/>
      </style:table-cell-properties>
    </style:style>
    <style:style style:name="Tabelle7.A10" style:family="table-cell">
      <style:table-cell-properties fo:background-color="transparent" fo:padding="0.097cm" fo:border-left="0.05pt solid #000000" fo:border-right="none" fo:border-top="none" fo:border-bottom="0.05pt solid #000000">
        <style:background-image/>
      </style:table-cell-properties>
    </style:style>
    <style:style style:name="Tabelle7.B10" style:family="table-cell">
      <style:table-cell-properties fo:background-color="#e6e6ff" fo:padding="0.097cm" fo:border-left="0.05pt solid #000000" fo:border-right="none" fo:border-top="none" fo:border-bottom="0.05pt solid #000000">
        <style:background-image/>
      </style:table-cell-properties>
    </style:style>
    <style:style style:name="Tabelle7.C10" style:family="table-cell">
      <style:table-cell-properties fo:background-color="transparent" fo:padding="0.097cm" fo:border-left="0.05pt solid #000000" fo:border-right="none" fo:border-top="none" fo:border-bottom="0.05pt solid #000000">
        <style:background-image/>
      </style:table-cell-properties>
    </style:style>
    <style:style style:name="Tabelle7.D10" style:family="table-cell">
      <style:table-cell-properties fo:background-color="#e6e6ff" fo:padding="0.097cm" fo:border-left="0.05pt solid #000000" fo:border-right="none" fo:border-top="none" fo:border-bottom="0.05pt solid #000000">
        <style:background-image/>
      </style:table-cell-properties>
    </style:style>
    <style:style style:name="Tabelle7.E10" style:family="table-cell">
      <style:table-cell-properties fo:background-color="transparent" fo:padding="0.097cm" fo:border-left="0.05pt solid #000000" fo:border-right="none" fo:border-top="none" fo:border-bottom="0.05pt solid #000000">
        <style:background-image/>
      </style:table-cell-properties>
    </style:style>
    <style:style style:name="Tabelle7.F10" style:family="table-cell">
      <style:table-cell-properties fo:background-color="#e6e6ff" fo:padding="0.097cm" fo:border-left="0.05pt solid #000000" fo:border-right="none" fo:border-top="none" fo:border-bottom="0.05pt solid #000000">
        <style:background-image/>
      </style:table-cell-properties>
    </style:style>
    <style:style style:name="Tabelle7.G10" style:family="table-cell">
      <style:table-cell-properties fo:background-color="transparent" fo:padding="0.097cm" fo:border-left="0.05pt solid #000000" fo:border-right="none" fo:border-top="none" fo:border-bottom="0.05pt solid #000000">
        <style:background-image/>
      </style:table-cell-properties>
    </style:style>
    <style:style style:name="Tabelle7.H10" style:family="table-cell">
      <style:table-cell-properties fo:background-color="#e6e6ff" fo:padding="0.097cm" fo:border-left="0.05pt solid #000000" fo:border-right="none" fo:border-top="none" fo:border-bottom="0.05pt solid #000000">
        <style:background-image/>
      </style:table-cell-properties>
    </style:style>
    <style:style style:name="Tabelle7.I10" style:family="table-cell">
      <style:table-cell-properties fo:background-color="transparent" fo:padding="0.097cm" fo:border-left="0.05pt solid #000000" fo:border-right="none" fo:border-top="none" fo:border-bottom="0.05pt solid #000000">
        <style:background-image/>
      </style:table-cell-properties>
    </style:style>
    <style:style style:name="Tabelle7.J10" style:family="table-cell">
      <style:table-cell-properties fo:background-color="#e6e6ff" fo:padding="0.097cm" fo:border-left="0.05pt solid #000000" fo:border-right="none" fo:border-top="none" fo:border-bottom="0.05pt solid #000000">
        <style:background-image/>
      </style:table-cell-properties>
    </style:style>
    <style:style style:name="Tabelle7.K10" style:family="table-cell">
      <style:table-cell-properties fo:background-color="transparent" fo:padding="0.097cm" fo:border-left="0.05pt solid #000000" fo:border-right="none" fo:border-top="none" fo:border-bottom="0.05pt solid #000000">
        <style:background-image/>
      </style:table-cell-properties>
    </style:style>
    <style:style style:name="Tabelle7.L10" style:family="table-cell">
      <style:table-cell-properties fo:background-color="#e6e6ff" fo:padding="0.097cm" fo:border-left="0.05pt solid #000000" fo:border-right="none" fo:border-top="none" fo:border-bottom="0.05pt solid #000000">
        <style:background-image/>
      </style:table-cell-properties>
    </style:style>
    <style:style style:name="Tabelle7.M10" style:family="table-cell">
      <style:table-cell-properties fo:background-color="transparent" fo:padding="0.097cm" fo:border-left="0.05pt solid #000000" fo:border-right="none" fo:border-top="none" fo:border-bottom="0.05pt solid #000000">
        <style:background-image/>
      </style:table-cell-properties>
    </style:style>
    <style:style style:name="Tabelle7.N10" style:family="table-cell">
      <style:table-cell-properties fo:background-color="#e6e6ff" fo:padding="0.097cm" fo:border-left="0.05pt solid #000000" fo:border-right="none" fo:border-top="none" fo:border-bottom="0.05pt solid #000000">
        <style:background-image/>
      </style:table-cell-properties>
    </style:style>
    <style:style style:name="Tabelle7.O10" style:family="table-cell">
      <style:table-cell-properties fo:background-color="transparent" fo:padding="0.097cm" fo:border-left="0.05pt solid #000000" fo:border-right="none" fo:border-top="none" fo:border-bottom="0.05pt solid #000000">
        <style:background-image/>
      </style:table-cell-properties>
    </style:style>
    <style:style style:name="Tabelle7.P10" style:family="table-cell">
      <style:table-cell-properties fo:background-color="#e6e6ff" fo:padding="0.097cm" fo:border-left="0.05pt solid #000000" fo:border-right="none" fo:border-top="none" fo:border-bottom="0.05pt solid #000000">
        <style:background-image/>
      </style:table-cell-properties>
    </style:style>
    <style:style style:name="Tabelle7.Q10" style:family="table-cell">
      <style:table-cell-properties fo:background-color="transparent" fo:padding="0.097cm" fo:border-left="0.05pt solid #000000" fo:border-right="none" fo:border-top="none" fo:border-bottom="0.05pt solid #000000">
        <style:background-image/>
      </style:table-cell-properties>
    </style:style>
    <style:style style:name="Tabelle7.R10" style:family="table-cell">
      <style:table-cell-properties fo:background-color="#e6e6ff" fo:padding="0.097cm" fo:border-left="0.05pt solid #000000" fo:border-right="none" fo:border-top="none" fo:border-bottom="0.05pt solid #000000">
        <style:background-image/>
      </style:table-cell-properties>
    </style:style>
    <style:style style:name="Tabelle7.S10" style:family="table-cell">
      <style:table-cell-properties fo:background-color="transparent" fo:padding="0.097cm" fo:border-left="0.05pt solid #000000" fo:border-right="none" fo:border-top="none" fo:border-bottom="0.05pt solid #000000">
        <style:background-image/>
      </style:table-cell-properties>
    </style:style>
    <style:style style:name="Tabelle7.T10" style:family="table-cell">
      <style:table-cell-properties fo:background-color="#e6e6ff" fo:padding="0.097cm" fo:border-left="0.05pt solid #000000" fo:border-right="none" fo:border-top="none" fo:border-bottom="0.05pt solid #000000">
        <style:background-image/>
      </style:table-cell-properties>
    </style:style>
    <style:style style:name="Tabelle7.U10" style:family="table-cell">
      <style:table-cell-properties fo:background-color="transparent" fo:padding="0.097cm" fo:border-left="0.05pt solid #000000" fo:border-right="none" fo:border-top="none" fo:border-bottom="0.05pt solid #000000">
        <style:background-image/>
      </style:table-cell-properties>
    </style:style>
    <style:style style:name="Tabelle7.V10" style:family="table-cell">
      <style:table-cell-properties fo:background-color="#e6e6ff" fo:padding="0.097cm" fo:border-left="0.05pt solid #000000" fo:border-right="none" fo:border-top="none" fo:border-bottom="0.05pt solid #000000">
        <style:background-image/>
      </style:table-cell-properties>
    </style:style>
    <style:style style:name="Tabelle7.W10" style:family="table-cell">
      <style:table-cell-properties fo:background-color="transparent" fo:padding="0.097cm" fo:border-left="0.05pt solid #000000" fo:border-right="none" fo:border-top="none" fo:border-bottom="0.05pt solid #000000">
        <style:background-image/>
      </style:table-cell-properties>
    </style:style>
    <style:style style:name="Tabelle7.X10" style:family="table-cell">
      <style:table-cell-properties fo:background-color="#e6e6ff" fo:padding="0.097cm" fo:border-left="0.05pt solid #000000" fo:border-right="none" fo:border-top="none" fo:border-bottom="0.05pt solid #000000">
        <style:background-image/>
      </style:table-cell-properties>
    </style:style>
    <style:style style:name="Tabelle7.Y10" style:family="table-cell">
      <style:table-cell-properties fo:background-color="transparent" fo:padding="0.097cm" fo:border-left="0.05pt solid #000000" fo:border-right="none" fo:border-top="none" fo:border-bottom="0.05pt solid #000000">
        <style:background-image/>
      </style:table-cell-properties>
    </style:style>
    <style:style style:name="Tabelle7.Z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7.A11" style:family="table-cell">
      <style:table-cell-properties fo:background-color="transparent" fo:padding="0.097cm" fo:border-left="0.05pt solid #000000" fo:border-right="none" fo:border-top="none" fo:border-bottom="0.05pt solid #000000">
        <style:background-image/>
      </style:table-cell-properties>
    </style:style>
    <style:style style:name="Tabelle7.B11" style:family="table-cell">
      <style:table-cell-properties fo:background-color="#e6e6ff" fo:padding="0.097cm" fo:border-left="0.05pt solid #000000" fo:border-right="none" fo:border-top="none" fo:border-bottom="0.05pt solid #000000">
        <style:background-image/>
      </style:table-cell-properties>
    </style:style>
    <style:style style:name="Tabelle7.C11" style:family="table-cell">
      <style:table-cell-properties fo:background-color="transparent" fo:padding="0.097cm" fo:border-left="0.05pt solid #000000" fo:border-right="none" fo:border-top="none" fo:border-bottom="0.05pt solid #000000">
        <style:background-image/>
      </style:table-cell-properties>
    </style:style>
    <style:style style:name="Tabelle7.D11" style:family="table-cell">
      <style:table-cell-properties fo:background-color="#e6e6ff" fo:padding="0.097cm" fo:border-left="0.05pt solid #000000" fo:border-right="none" fo:border-top="none" fo:border-bottom="0.05pt solid #000000">
        <style:background-image/>
      </style:table-cell-properties>
    </style:style>
    <style:style style:name="Tabelle7.E11" style:family="table-cell">
      <style:table-cell-properties fo:background-color="transparent" fo:padding="0.097cm" fo:border-left="0.05pt solid #000000" fo:border-right="none" fo:border-top="none" fo:border-bottom="0.05pt solid #000000">
        <style:background-image/>
      </style:table-cell-properties>
    </style:style>
    <style:style style:name="Tabelle7.F11" style:family="table-cell">
      <style:table-cell-properties fo:background-color="#e6e6ff" fo:padding="0.097cm" fo:border-left="0.05pt solid #000000" fo:border-right="none" fo:border-top="none" fo:border-bottom="0.05pt solid #000000">
        <style:background-image/>
      </style:table-cell-properties>
    </style:style>
    <style:style style:name="Tabelle7.G11" style:family="table-cell">
      <style:table-cell-properties fo:background-color="transparent" fo:padding="0.097cm" fo:border-left="0.05pt solid #000000" fo:border-right="none" fo:border-top="none" fo:border-bottom="0.05pt solid #000000">
        <style:background-image/>
      </style:table-cell-properties>
    </style:style>
    <style:style style:name="Tabelle7.H11" style:family="table-cell">
      <style:table-cell-properties fo:background-color="#e6e6ff" fo:padding="0.097cm" fo:border-left="0.05pt solid #000000" fo:border-right="none" fo:border-top="none" fo:border-bottom="0.05pt solid #000000">
        <style:background-image/>
      </style:table-cell-properties>
    </style:style>
    <style:style style:name="Tabelle7.I11" style:family="table-cell">
      <style:table-cell-properties fo:background-color="transparent" fo:padding="0.097cm" fo:border-left="0.05pt solid #000000" fo:border-right="none" fo:border-top="none" fo:border-bottom="0.05pt solid #000000">
        <style:background-image/>
      </style:table-cell-properties>
    </style:style>
    <style:style style:name="Tabelle7.J11" style:family="table-cell">
      <style:table-cell-properties fo:background-color="#e6e6ff" fo:padding="0.097cm" fo:border-left="0.05pt solid #000000" fo:border-right="none" fo:border-top="none" fo:border-bottom="0.05pt solid #000000">
        <style:background-image/>
      </style:table-cell-properties>
    </style:style>
    <style:style style:name="Tabelle7.K11" style:family="table-cell">
      <style:table-cell-properties fo:background-color="transparent" fo:padding="0.097cm" fo:border-left="0.05pt solid #000000" fo:border-right="none" fo:border-top="none" fo:border-bottom="0.05pt solid #000000">
        <style:background-image/>
      </style:table-cell-properties>
    </style:style>
    <style:style style:name="Tabelle7.L11" style:family="table-cell">
      <style:table-cell-properties fo:background-color="#e6e6ff" fo:padding="0.097cm" fo:border-left="0.05pt solid #000000" fo:border-right="none" fo:border-top="none" fo:border-bottom="0.05pt solid #000000">
        <style:background-image/>
      </style:table-cell-properties>
    </style:style>
    <style:style style:name="Tabelle7.M11" style:family="table-cell">
      <style:table-cell-properties fo:background-color="transparent" fo:padding="0.097cm" fo:border-left="0.05pt solid #000000" fo:border-right="none" fo:border-top="none" fo:border-bottom="0.05pt solid #000000">
        <style:background-image/>
      </style:table-cell-properties>
    </style:style>
    <style:style style:name="Tabelle7.N11" style:family="table-cell">
      <style:table-cell-properties fo:background-color="#e6e6ff" fo:padding="0.097cm" fo:border-left="0.05pt solid #000000" fo:border-right="none" fo:border-top="none" fo:border-bottom="0.05pt solid #000000">
        <style:background-image/>
      </style:table-cell-properties>
    </style:style>
    <style:style style:name="Tabelle7.O11" style:family="table-cell">
      <style:table-cell-properties fo:background-color="transparent" fo:padding="0.097cm" fo:border-left="0.05pt solid #000000" fo:border-right="none" fo:border-top="none" fo:border-bottom="0.05pt solid #000000">
        <style:background-image/>
      </style:table-cell-properties>
    </style:style>
    <style:style style:name="Tabelle7.P11" style:family="table-cell">
      <style:table-cell-properties fo:background-color="#e6e6ff" fo:padding="0.097cm" fo:border-left="0.05pt solid #000000" fo:border-right="none" fo:border-top="none" fo:border-bottom="0.05pt solid #000000">
        <style:background-image/>
      </style:table-cell-properties>
    </style:style>
    <style:style style:name="Tabelle7.Q11" style:family="table-cell">
      <style:table-cell-properties fo:background-color="transparent" fo:padding="0.097cm" fo:border-left="0.05pt solid #000000" fo:border-right="none" fo:border-top="none" fo:border-bottom="0.05pt solid #000000">
        <style:background-image/>
      </style:table-cell-properties>
    </style:style>
    <style:style style:name="Tabelle7.R11" style:family="table-cell">
      <style:table-cell-properties fo:background-color="#e6e6ff" fo:padding="0.097cm" fo:border-left="0.05pt solid #000000" fo:border-right="none" fo:border-top="none" fo:border-bottom="0.05pt solid #000000">
        <style:background-image/>
      </style:table-cell-properties>
    </style:style>
    <style:style style:name="Tabelle7.S11" style:family="table-cell">
      <style:table-cell-properties fo:background-color="transparent" fo:padding="0.097cm" fo:border-left="0.05pt solid #000000" fo:border-right="none" fo:border-top="none" fo:border-bottom="0.05pt solid #000000">
        <style:background-image/>
      </style:table-cell-properties>
    </style:style>
    <style:style style:name="Tabelle7.T11" style:family="table-cell">
      <style:table-cell-properties fo:background-color="#e6e6ff" fo:padding="0.097cm" fo:border-left="0.05pt solid #000000" fo:border-right="none" fo:border-top="none" fo:border-bottom="0.05pt solid #000000">
        <style:background-image/>
      </style:table-cell-properties>
    </style:style>
    <style:style style:name="Tabelle7.U11" style:family="table-cell">
      <style:table-cell-properties fo:background-color="transparent" fo:padding="0.097cm" fo:border-left="0.05pt solid #000000" fo:border-right="none" fo:border-top="none" fo:border-bottom="0.05pt solid #000000">
        <style:background-image/>
      </style:table-cell-properties>
    </style:style>
    <style:style style:name="Tabelle7.V11" style:family="table-cell">
      <style:table-cell-properties fo:background-color="#e6e6ff" fo:padding="0.097cm" fo:border-left="0.05pt solid #000000" fo:border-right="none" fo:border-top="none" fo:border-bottom="0.05pt solid #000000">
        <style:background-image/>
      </style:table-cell-properties>
    </style:style>
    <style:style style:name="Tabelle7.W11" style:family="table-cell">
      <style:table-cell-properties fo:background-color="transparent" fo:padding="0.097cm" fo:border-left="0.05pt solid #000000" fo:border-right="none" fo:border-top="none" fo:border-bottom="0.05pt solid #000000">
        <style:background-image/>
      </style:table-cell-properties>
    </style:style>
    <style:style style:name="Tabelle7.X11" style:family="table-cell">
      <style:table-cell-properties fo:background-color="#e6e6ff" fo:padding="0.097cm" fo:border-left="0.05pt solid #000000" fo:border-right="none" fo:border-top="none" fo:border-bottom="0.05pt solid #000000">
        <style:background-image/>
      </style:table-cell-properties>
    </style:style>
    <style:style style:name="Tabelle7.Y11" style:family="table-cell">
      <style:table-cell-properties fo:background-color="transparent" fo:padding="0.097cm" fo:border-left="0.05pt solid #000000" fo:border-right="none" fo:border-top="none" fo:border-bottom="0.05pt solid #000000">
        <style:background-image/>
      </style:table-cell-properties>
    </style:style>
    <style:style style:name="Tabelle7.Z1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7.A12" style:family="table-cell">
      <style:table-cell-properties fo:background-color="transparent" fo:padding="0.097cm" fo:border-left="0.05pt solid #000000" fo:border-right="none" fo:border-top="none" fo:border-bottom="0.05pt solid #000000">
        <style:background-image/>
      </style:table-cell-properties>
    </style:style>
    <style:style style:name="Tabelle7.B12" style:family="table-cell">
      <style:table-cell-properties fo:background-color="#e6e6ff" fo:padding="0.097cm" fo:border-left="0.05pt solid #000000" fo:border-right="none" fo:border-top="none" fo:border-bottom="0.05pt solid #000000">
        <style:background-image/>
      </style:table-cell-properties>
    </style:style>
    <style:style style:name="Tabelle7.C12" style:family="table-cell">
      <style:table-cell-properties fo:background-color="transparent" fo:padding="0.097cm" fo:border-left="0.05pt solid #000000" fo:border-right="none" fo:border-top="none" fo:border-bottom="0.05pt solid #000000">
        <style:background-image/>
      </style:table-cell-properties>
    </style:style>
    <style:style style:name="Tabelle7.D12" style:family="table-cell">
      <style:table-cell-properties fo:background-color="#e6e6ff" fo:padding="0.097cm" fo:border-left="0.05pt solid #000000" fo:border-right="none" fo:border-top="none" fo:border-bottom="0.05pt solid #000000">
        <style:background-image/>
      </style:table-cell-properties>
    </style:style>
    <style:style style:name="Tabelle7.E12" style:family="table-cell">
      <style:table-cell-properties fo:background-color="transparent" fo:padding="0.097cm" fo:border-left="0.05pt solid #000000" fo:border-right="none" fo:border-top="none" fo:border-bottom="0.05pt solid #000000">
        <style:background-image/>
      </style:table-cell-properties>
    </style:style>
    <style:style style:name="Tabelle7.F12" style:family="table-cell">
      <style:table-cell-properties fo:background-color="#e6e6ff" fo:padding="0.097cm" fo:border-left="0.05pt solid #000000" fo:border-right="none" fo:border-top="none" fo:border-bottom="0.05pt solid #000000">
        <style:background-image/>
      </style:table-cell-properties>
    </style:style>
    <style:style style:name="Tabelle7.G12" style:family="table-cell">
      <style:table-cell-properties fo:background-color="transparent" fo:padding="0.097cm" fo:border-left="0.05pt solid #000000" fo:border-right="none" fo:border-top="none" fo:border-bottom="0.05pt solid #000000">
        <style:background-image/>
      </style:table-cell-properties>
    </style:style>
    <style:style style:name="Tabelle7.H12" style:family="table-cell">
      <style:table-cell-properties fo:background-color="#e6e6ff" fo:padding="0.097cm" fo:border-left="0.05pt solid #000000" fo:border-right="none" fo:border-top="none" fo:border-bottom="0.05pt solid #000000">
        <style:background-image/>
      </style:table-cell-properties>
    </style:style>
    <style:style style:name="Tabelle7.I12" style:family="table-cell">
      <style:table-cell-properties fo:background-color="transparent" fo:padding="0.097cm" fo:border-left="0.05pt solid #000000" fo:border-right="none" fo:border-top="none" fo:border-bottom="0.05pt solid #000000">
        <style:background-image/>
      </style:table-cell-properties>
    </style:style>
    <style:style style:name="Tabelle7.J12" style:family="table-cell">
      <style:table-cell-properties fo:background-color="#e6e6ff" fo:padding="0.097cm" fo:border-left="0.05pt solid #000000" fo:border-right="none" fo:border-top="none" fo:border-bottom="0.05pt solid #000000">
        <style:background-image/>
      </style:table-cell-properties>
    </style:style>
    <style:style style:name="Tabelle7.K12" style:family="table-cell">
      <style:table-cell-properties fo:background-color="transparent" fo:padding="0.097cm" fo:border-left="0.05pt solid #000000" fo:border-right="none" fo:border-top="none" fo:border-bottom="0.05pt solid #000000">
        <style:background-image/>
      </style:table-cell-properties>
    </style:style>
    <style:style style:name="Tabelle7.L12" style:family="table-cell">
      <style:table-cell-properties fo:background-color="#e6e6ff" fo:padding="0.097cm" fo:border-left="0.05pt solid #000000" fo:border-right="none" fo:border-top="none" fo:border-bottom="0.05pt solid #000000">
        <style:background-image/>
      </style:table-cell-properties>
    </style:style>
    <style:style style:name="Tabelle7.M12" style:family="table-cell">
      <style:table-cell-properties fo:background-color="transparent" fo:padding="0.097cm" fo:border-left="0.05pt solid #000000" fo:border-right="none" fo:border-top="none" fo:border-bottom="0.05pt solid #000000">
        <style:background-image/>
      </style:table-cell-properties>
    </style:style>
    <style:style style:name="Tabelle7.N12" style:family="table-cell">
      <style:table-cell-properties fo:background-color="#e6e6ff" fo:padding="0.097cm" fo:border-left="0.05pt solid #000000" fo:border-right="none" fo:border-top="none" fo:border-bottom="0.05pt solid #000000">
        <style:background-image/>
      </style:table-cell-properties>
    </style:style>
    <style:style style:name="Tabelle7.O12" style:family="table-cell">
      <style:table-cell-properties fo:background-color="transparent" fo:padding="0.097cm" fo:border-left="0.05pt solid #000000" fo:border-right="none" fo:border-top="none" fo:border-bottom="0.05pt solid #000000">
        <style:background-image/>
      </style:table-cell-properties>
    </style:style>
    <style:style style:name="Tabelle7.P12" style:family="table-cell">
      <style:table-cell-properties fo:background-color="#e6e6ff" fo:padding="0.097cm" fo:border-left="0.05pt solid #000000" fo:border-right="none" fo:border-top="none" fo:border-bottom="0.05pt solid #000000">
        <style:background-image/>
      </style:table-cell-properties>
    </style:style>
    <style:style style:name="Tabelle7.Q12" style:family="table-cell">
      <style:table-cell-properties fo:background-color="transparent" fo:padding="0.097cm" fo:border-left="0.05pt solid #000000" fo:border-right="none" fo:border-top="none" fo:border-bottom="0.05pt solid #000000">
        <style:background-image/>
      </style:table-cell-properties>
    </style:style>
    <style:style style:name="Tabelle7.R12" style:family="table-cell">
      <style:table-cell-properties fo:background-color="#e6e6ff" fo:padding="0.097cm" fo:border-left="0.05pt solid #000000" fo:border-right="none" fo:border-top="none" fo:border-bottom="0.05pt solid #000000">
        <style:background-image/>
      </style:table-cell-properties>
    </style:style>
    <style:style style:name="Tabelle7.S12" style:family="table-cell">
      <style:table-cell-properties fo:background-color="transparent" fo:padding="0.097cm" fo:border-left="0.05pt solid #000000" fo:border-right="none" fo:border-top="none" fo:border-bottom="0.05pt solid #000000">
        <style:background-image/>
      </style:table-cell-properties>
    </style:style>
    <style:style style:name="Tabelle7.T12" style:family="table-cell">
      <style:table-cell-properties fo:background-color="#e6e6ff" fo:padding="0.097cm" fo:border-left="0.05pt solid #000000" fo:border-right="none" fo:border-top="none" fo:border-bottom="0.05pt solid #000000">
        <style:background-image/>
      </style:table-cell-properties>
    </style:style>
    <style:style style:name="Tabelle7.U12" style:family="table-cell">
      <style:table-cell-properties fo:background-color="transparent" fo:padding="0.097cm" fo:border-left="0.05pt solid #000000" fo:border-right="none" fo:border-top="none" fo:border-bottom="0.05pt solid #000000">
        <style:background-image/>
      </style:table-cell-properties>
    </style:style>
    <style:style style:name="Tabelle7.V12" style:family="table-cell">
      <style:table-cell-properties fo:background-color="#e6e6ff" fo:padding="0.097cm" fo:border-left="0.05pt solid #000000" fo:border-right="none" fo:border-top="none" fo:border-bottom="0.05pt solid #000000">
        <style:background-image/>
      </style:table-cell-properties>
    </style:style>
    <style:style style:name="Tabelle7.W12" style:family="table-cell">
      <style:table-cell-properties fo:background-color="transparent" fo:padding="0.097cm" fo:border-left="0.05pt solid #000000" fo:border-right="none" fo:border-top="none" fo:border-bottom="0.05pt solid #000000">
        <style:background-image/>
      </style:table-cell-properties>
    </style:style>
    <style:style style:name="Tabelle7.X12" style:family="table-cell">
      <style:table-cell-properties fo:background-color="#e6e6ff" fo:padding="0.097cm" fo:border-left="0.05pt solid #000000" fo:border-right="none" fo:border-top="none" fo:border-bottom="0.05pt solid #000000">
        <style:background-image/>
      </style:table-cell-properties>
    </style:style>
    <style:style style:name="Tabelle7.Y12" style:family="table-cell">
      <style:table-cell-properties fo:background-color="transparent" fo:padding="0.097cm" fo:border-left="0.05pt solid #000000" fo:border-right="none" fo:border-top="none" fo:border-bottom="0.05pt solid #000000">
        <style:background-image/>
      </style:table-cell-properties>
    </style:style>
    <style:style style:name="Tabelle7.Z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7.A13" style:family="table-cell">
      <style:table-cell-properties fo:background-color="transparent" fo:padding="0.097cm" fo:border-left="0.05pt solid #000000" fo:border-right="none" fo:border-top="none" fo:border-bottom="0.05pt solid #000000">
        <style:background-image/>
      </style:table-cell-properties>
    </style:style>
    <style:style style:name="Tabelle7.B13" style:family="table-cell">
      <style:table-cell-properties fo:background-color="#e6e6ff" fo:padding="0.097cm" fo:border-left="0.05pt solid #000000" fo:border-right="none" fo:border-top="none" fo:border-bottom="0.05pt solid #000000">
        <style:background-image/>
      </style:table-cell-properties>
    </style:style>
    <style:style style:name="Tabelle7.C13" style:family="table-cell">
      <style:table-cell-properties fo:background-color="transparent" fo:padding="0.097cm" fo:border-left="0.05pt solid #000000" fo:border-right="none" fo:border-top="none" fo:border-bottom="0.05pt solid #000000">
        <style:background-image/>
      </style:table-cell-properties>
    </style:style>
    <style:style style:name="Tabelle7.D13" style:family="table-cell">
      <style:table-cell-properties fo:background-color="#e6e6ff" fo:padding="0.097cm" fo:border-left="0.05pt solid #000000" fo:border-right="none" fo:border-top="none" fo:border-bottom="0.05pt solid #000000">
        <style:background-image/>
      </style:table-cell-properties>
    </style:style>
    <style:style style:name="Tabelle7.E13" style:family="table-cell">
      <style:table-cell-properties fo:background-color="transparent" fo:padding="0.097cm" fo:border-left="0.05pt solid #000000" fo:border-right="none" fo:border-top="none" fo:border-bottom="0.05pt solid #000000">
        <style:background-image/>
      </style:table-cell-properties>
    </style:style>
    <style:style style:name="Tabelle7.F13" style:family="table-cell">
      <style:table-cell-properties fo:background-color="#e6e6ff" fo:padding="0.097cm" fo:border-left="0.05pt solid #000000" fo:border-right="none" fo:border-top="none" fo:border-bottom="0.05pt solid #000000">
        <style:background-image/>
      </style:table-cell-properties>
    </style:style>
    <style:style style:name="Tabelle7.G13" style:family="table-cell">
      <style:table-cell-properties fo:background-color="transparent" fo:padding="0.097cm" fo:border-left="0.05pt solid #000000" fo:border-right="none" fo:border-top="none" fo:border-bottom="0.05pt solid #000000">
        <style:background-image/>
      </style:table-cell-properties>
    </style:style>
    <style:style style:name="Tabelle7.H13" style:family="table-cell">
      <style:table-cell-properties fo:background-color="#e6e6ff" fo:padding="0.097cm" fo:border-left="0.05pt solid #000000" fo:border-right="none" fo:border-top="none" fo:border-bottom="0.05pt solid #000000">
        <style:background-image/>
      </style:table-cell-properties>
    </style:style>
    <style:style style:name="Tabelle7.I13" style:family="table-cell">
      <style:table-cell-properties fo:background-color="transparent" fo:padding="0.097cm" fo:border-left="0.05pt solid #000000" fo:border-right="none" fo:border-top="none" fo:border-bottom="0.05pt solid #000000">
        <style:background-image/>
      </style:table-cell-properties>
    </style:style>
    <style:style style:name="Tabelle7.J13" style:family="table-cell">
      <style:table-cell-properties fo:background-color="#e6e6ff" fo:padding="0.097cm" fo:border-left="0.05pt solid #000000" fo:border-right="none" fo:border-top="none" fo:border-bottom="0.05pt solid #000000">
        <style:background-image/>
      </style:table-cell-properties>
    </style:style>
    <style:style style:name="Tabelle7.K13" style:family="table-cell">
      <style:table-cell-properties fo:background-color="transparent" fo:padding="0.097cm" fo:border-left="0.05pt solid #000000" fo:border-right="none" fo:border-top="none" fo:border-bottom="0.05pt solid #000000">
        <style:background-image/>
      </style:table-cell-properties>
    </style:style>
    <style:style style:name="Tabelle7.L13" style:family="table-cell">
      <style:table-cell-properties fo:background-color="#e6e6ff" fo:padding="0.097cm" fo:border-left="0.05pt solid #000000" fo:border-right="none" fo:border-top="none" fo:border-bottom="0.05pt solid #000000">
        <style:background-image/>
      </style:table-cell-properties>
    </style:style>
    <style:style style:name="Tabelle7.M13" style:family="table-cell">
      <style:table-cell-properties fo:background-color="transparent" fo:padding="0.097cm" fo:border-left="0.05pt solid #000000" fo:border-right="none" fo:border-top="none" fo:border-bottom="0.05pt solid #000000">
        <style:background-image/>
      </style:table-cell-properties>
    </style:style>
    <style:style style:name="Tabelle7.N13" style:family="table-cell">
      <style:table-cell-properties fo:background-color="#e6e6ff" fo:padding="0.097cm" fo:border-left="0.05pt solid #000000" fo:border-right="none" fo:border-top="none" fo:border-bottom="0.05pt solid #000000">
        <style:background-image/>
      </style:table-cell-properties>
    </style:style>
    <style:style style:name="Tabelle7.O13" style:family="table-cell">
      <style:table-cell-properties fo:background-color="transparent" fo:padding="0.097cm" fo:border-left="0.05pt solid #000000" fo:border-right="none" fo:border-top="none" fo:border-bottom="0.05pt solid #000000">
        <style:background-image/>
      </style:table-cell-properties>
    </style:style>
    <style:style style:name="Tabelle7.P13" style:family="table-cell">
      <style:table-cell-properties fo:background-color="#e6e6ff" fo:padding="0.097cm" fo:border-left="0.05pt solid #000000" fo:border-right="none" fo:border-top="none" fo:border-bottom="0.05pt solid #000000">
        <style:background-image/>
      </style:table-cell-properties>
    </style:style>
    <style:style style:name="Tabelle7.Q13" style:family="table-cell">
      <style:table-cell-properties fo:background-color="transparent" fo:padding="0.097cm" fo:border-left="0.05pt solid #000000" fo:border-right="none" fo:border-top="none" fo:border-bottom="0.05pt solid #000000">
        <style:background-image/>
      </style:table-cell-properties>
    </style:style>
    <style:style style:name="Tabelle7.R13" style:family="table-cell">
      <style:table-cell-properties fo:background-color="#e6e6ff" fo:padding="0.097cm" fo:border-left="0.05pt solid #000000" fo:border-right="none" fo:border-top="none" fo:border-bottom="0.05pt solid #000000">
        <style:background-image/>
      </style:table-cell-properties>
    </style:style>
    <style:style style:name="Tabelle7.S13" style:family="table-cell">
      <style:table-cell-properties fo:background-color="transparent" fo:padding="0.097cm" fo:border-left="0.05pt solid #000000" fo:border-right="none" fo:border-top="none" fo:border-bottom="0.05pt solid #000000">
        <style:background-image/>
      </style:table-cell-properties>
    </style:style>
    <style:style style:name="Tabelle7.T13" style:family="table-cell">
      <style:table-cell-properties fo:background-color="#e6e6ff" fo:padding="0.097cm" fo:border-left="0.05pt solid #000000" fo:border-right="none" fo:border-top="none" fo:border-bottom="0.05pt solid #000000">
        <style:background-image/>
      </style:table-cell-properties>
    </style:style>
    <style:style style:name="Tabelle7.U13" style:family="table-cell">
      <style:table-cell-properties fo:background-color="transparent" fo:padding="0.097cm" fo:border-left="0.05pt solid #000000" fo:border-right="none" fo:border-top="none" fo:border-bottom="0.05pt solid #000000">
        <style:background-image/>
      </style:table-cell-properties>
    </style:style>
    <style:style style:name="Tabelle7.V13" style:family="table-cell">
      <style:table-cell-properties fo:background-color="#e6e6ff" fo:padding="0.097cm" fo:border-left="0.05pt solid #000000" fo:border-right="none" fo:border-top="none" fo:border-bottom="0.05pt solid #000000">
        <style:background-image/>
      </style:table-cell-properties>
    </style:style>
    <style:style style:name="Tabelle7.W13" style:family="table-cell">
      <style:table-cell-properties fo:background-color="transparent" fo:padding="0.097cm" fo:border-left="0.05pt solid #000000" fo:border-right="none" fo:border-top="none" fo:border-bottom="0.05pt solid #000000">
        <style:background-image/>
      </style:table-cell-properties>
    </style:style>
    <style:style style:name="Tabelle7.X13" style:family="table-cell">
      <style:table-cell-properties fo:background-color="#e6e6ff" fo:padding="0.097cm" fo:border-left="0.05pt solid #000000" fo:border-right="none" fo:border-top="none" fo:border-bottom="0.05pt solid #000000">
        <style:background-image/>
      </style:table-cell-properties>
    </style:style>
    <style:style style:name="Tabelle7.Y13" style:family="table-cell">
      <style:table-cell-properties fo:background-color="transparent" fo:padding="0.097cm" fo:border-left="0.05pt solid #000000" fo:border-right="none" fo:border-top="none" fo:border-bottom="0.05pt solid #000000">
        <style:background-image/>
      </style:table-cell-properties>
    </style:style>
    <style:style style:name="Tabelle7.Z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7.A14" style:family="table-cell">
      <style:table-cell-properties fo:background-color="transparent" fo:padding="0.097cm" fo:border-left="0.05pt solid #000000" fo:border-right="none" fo:border-top="none" fo:border-bottom="0.05pt solid #000000">
        <style:background-image/>
      </style:table-cell-properties>
    </style:style>
    <style:style style:name="Tabelle7.B14" style:family="table-cell">
      <style:table-cell-properties fo:background-color="#e6e6ff" fo:padding="0.097cm" fo:border-left="0.05pt solid #000000" fo:border-right="none" fo:border-top="none" fo:border-bottom="0.05pt solid #000000">
        <style:background-image/>
      </style:table-cell-properties>
    </style:style>
    <style:style style:name="Tabelle7.C14" style:family="table-cell">
      <style:table-cell-properties fo:background-color="transparent" fo:padding="0.097cm" fo:border-left="0.05pt solid #000000" fo:border-right="none" fo:border-top="none" fo:border-bottom="0.05pt solid #000000">
        <style:background-image/>
      </style:table-cell-properties>
    </style:style>
    <style:style style:name="Tabelle7.D14" style:family="table-cell">
      <style:table-cell-properties fo:background-color="#e6e6ff" fo:padding="0.097cm" fo:border-left="0.05pt solid #000000" fo:border-right="none" fo:border-top="none" fo:border-bottom="0.05pt solid #000000">
        <style:background-image/>
      </style:table-cell-properties>
    </style:style>
    <style:style style:name="Tabelle7.E14" style:family="table-cell">
      <style:table-cell-properties fo:background-color="transparent" fo:padding="0.097cm" fo:border-left="0.05pt solid #000000" fo:border-right="none" fo:border-top="none" fo:border-bottom="0.05pt solid #000000">
        <style:background-image/>
      </style:table-cell-properties>
    </style:style>
    <style:style style:name="Tabelle7.F14" style:family="table-cell">
      <style:table-cell-properties fo:background-color="#e6e6ff" fo:padding="0.097cm" fo:border-left="0.05pt solid #000000" fo:border-right="none" fo:border-top="none" fo:border-bottom="0.05pt solid #000000">
        <style:background-image/>
      </style:table-cell-properties>
    </style:style>
    <style:style style:name="Tabelle7.G14" style:family="table-cell">
      <style:table-cell-properties fo:background-color="transparent" fo:padding="0.097cm" fo:border-left="0.05pt solid #000000" fo:border-right="none" fo:border-top="none" fo:border-bottom="0.05pt solid #000000">
        <style:background-image/>
      </style:table-cell-properties>
    </style:style>
    <style:style style:name="Tabelle7.H14" style:family="table-cell">
      <style:table-cell-properties fo:background-color="#e6e6ff" fo:padding="0.097cm" fo:border-left="0.05pt solid #000000" fo:border-right="none" fo:border-top="none" fo:border-bottom="0.05pt solid #000000">
        <style:background-image/>
      </style:table-cell-properties>
    </style:style>
    <style:style style:name="Tabelle7.I14" style:family="table-cell">
      <style:table-cell-properties fo:background-color="transparent" fo:padding="0.097cm" fo:border-left="0.05pt solid #000000" fo:border-right="none" fo:border-top="none" fo:border-bottom="0.05pt solid #000000">
        <style:background-image/>
      </style:table-cell-properties>
    </style:style>
    <style:style style:name="Tabelle7.J14" style:family="table-cell">
      <style:table-cell-properties fo:background-color="#e6e6ff" fo:padding="0.097cm" fo:border-left="0.05pt solid #000000" fo:border-right="none" fo:border-top="none" fo:border-bottom="0.05pt solid #000000">
        <style:background-image/>
      </style:table-cell-properties>
    </style:style>
    <style:style style:name="Tabelle7.K14" style:family="table-cell">
      <style:table-cell-properties fo:background-color="transparent" fo:padding="0.097cm" fo:border-left="0.05pt solid #000000" fo:border-right="none" fo:border-top="none" fo:border-bottom="0.05pt solid #000000">
        <style:background-image/>
      </style:table-cell-properties>
    </style:style>
    <style:style style:name="Tabelle7.L14" style:family="table-cell">
      <style:table-cell-properties fo:background-color="#e6e6ff" fo:padding="0.097cm" fo:border-left="0.05pt solid #000000" fo:border-right="none" fo:border-top="none" fo:border-bottom="0.05pt solid #000000">
        <style:background-image/>
      </style:table-cell-properties>
    </style:style>
    <style:style style:name="Tabelle7.M14" style:family="table-cell">
      <style:table-cell-properties fo:background-color="transparent" fo:padding="0.097cm" fo:border-left="0.05pt solid #000000" fo:border-right="none" fo:border-top="none" fo:border-bottom="0.05pt solid #000000">
        <style:background-image/>
      </style:table-cell-properties>
    </style:style>
    <style:style style:name="Tabelle7.N14" style:family="table-cell">
      <style:table-cell-properties fo:background-color="#e6e6ff" fo:padding="0.097cm" fo:border-left="0.05pt solid #000000" fo:border-right="none" fo:border-top="none" fo:border-bottom="0.05pt solid #000000">
        <style:background-image/>
      </style:table-cell-properties>
    </style:style>
    <style:style style:name="Tabelle7.O14" style:family="table-cell">
      <style:table-cell-properties fo:background-color="transparent" fo:padding="0.097cm" fo:border-left="0.05pt solid #000000" fo:border-right="none" fo:border-top="none" fo:border-bottom="0.05pt solid #000000">
        <style:background-image/>
      </style:table-cell-properties>
    </style:style>
    <style:style style:name="Tabelle7.P14" style:family="table-cell">
      <style:table-cell-properties fo:background-color="#e6e6ff" fo:padding="0.097cm" fo:border-left="0.05pt solid #000000" fo:border-right="none" fo:border-top="none" fo:border-bottom="0.05pt solid #000000">
        <style:background-image/>
      </style:table-cell-properties>
    </style:style>
    <style:style style:name="Tabelle7.Q14" style:family="table-cell">
      <style:table-cell-properties fo:background-color="transparent" fo:padding="0.097cm" fo:border-left="0.05pt solid #000000" fo:border-right="none" fo:border-top="none" fo:border-bottom="0.05pt solid #000000">
        <style:background-image/>
      </style:table-cell-properties>
    </style:style>
    <style:style style:name="Tabelle7.R14" style:family="table-cell">
      <style:table-cell-properties fo:background-color="#e6e6ff" fo:padding="0.097cm" fo:border-left="0.05pt solid #000000" fo:border-right="none" fo:border-top="none" fo:border-bottom="0.05pt solid #000000">
        <style:background-image/>
      </style:table-cell-properties>
    </style:style>
    <style:style style:name="Tabelle7.S14" style:family="table-cell">
      <style:table-cell-properties fo:background-color="transparent" fo:padding="0.097cm" fo:border-left="0.05pt solid #000000" fo:border-right="none" fo:border-top="none" fo:border-bottom="0.05pt solid #000000">
        <style:background-image/>
      </style:table-cell-properties>
    </style:style>
    <style:style style:name="Tabelle7.T14" style:family="table-cell">
      <style:table-cell-properties fo:background-color="#e6e6ff" fo:padding="0.097cm" fo:border-left="0.05pt solid #000000" fo:border-right="none" fo:border-top="none" fo:border-bottom="0.05pt solid #000000">
        <style:background-image/>
      </style:table-cell-properties>
    </style:style>
    <style:style style:name="Tabelle7.U14" style:family="table-cell">
      <style:table-cell-properties fo:background-color="transparent" fo:padding="0.097cm" fo:border-left="0.05pt solid #000000" fo:border-right="none" fo:border-top="none" fo:border-bottom="0.05pt solid #000000">
        <style:background-image/>
      </style:table-cell-properties>
    </style:style>
    <style:style style:name="Tabelle7.V14" style:family="table-cell">
      <style:table-cell-properties fo:background-color="#e6e6ff" fo:padding="0.097cm" fo:border-left="0.05pt solid #000000" fo:border-right="none" fo:border-top="none" fo:border-bottom="0.05pt solid #000000">
        <style:background-image/>
      </style:table-cell-properties>
    </style:style>
    <style:style style:name="Tabelle7.W14" style:family="table-cell">
      <style:table-cell-properties fo:background-color="transparent" fo:padding="0.097cm" fo:border-left="0.05pt solid #000000" fo:border-right="none" fo:border-top="none" fo:border-bottom="0.05pt solid #000000">
        <style:background-image/>
      </style:table-cell-properties>
    </style:style>
    <style:style style:name="Tabelle7.X14" style:family="table-cell">
      <style:table-cell-properties fo:background-color="#e6e6ff" fo:padding="0.097cm" fo:border-left="0.05pt solid #000000" fo:border-right="none" fo:border-top="none" fo:border-bottom="0.05pt solid #000000">
        <style:background-image/>
      </style:table-cell-properties>
    </style:style>
    <style:style style:name="Tabelle7.Y14" style:family="table-cell">
      <style:table-cell-properties fo:background-color="transparent" fo:padding="0.097cm" fo:border-left="0.05pt solid #000000" fo:border-right="none" fo:border-top="none" fo:border-bottom="0.05pt solid #000000">
        <style:background-image/>
      </style:table-cell-properties>
    </style:style>
    <style:style style:name="Tabelle7.Z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7.A15" style:family="table-cell">
      <style:table-cell-properties fo:background-color="#e6e6ff" fo:padding="0.097cm" fo:border-left="0.05pt solid #000000" fo:border-right="none" fo:border-top="none" fo:border-bottom="0.05pt solid #000000">
        <style:background-image/>
      </style:table-cell-properties>
    </style:style>
    <style:style style:name="Tabelle7.B15" style:family="table-cell">
      <style:table-cell-properties fo:background-color="#e6e6ff" fo:padding="0.097cm" fo:border-left="0.05pt solid #000000" fo:border-right="none" fo:border-top="none" fo:border-bottom="0.05pt solid #000000">
        <style:background-image/>
      </style:table-cell-properties>
    </style:style>
    <style:style style:name="Tabelle7.C15" style:family="table-cell">
      <style:table-cell-properties fo:background-color="#e6e6ff" fo:padding="0.097cm" fo:border-left="0.05pt solid #000000" fo:border-right="none" fo:border-top="none" fo:border-bottom="0.05pt solid #000000">
        <style:background-image/>
      </style:table-cell-properties>
    </style:style>
    <style:style style:name="Tabelle7.D15" style:family="table-cell">
      <style:table-cell-properties fo:background-color="#e6e6ff" fo:padding="0.097cm" fo:border-left="0.05pt solid #000000" fo:border-right="none" fo:border-top="none" fo:border-bottom="0.05pt solid #000000">
        <style:background-image/>
      </style:table-cell-properties>
    </style:style>
    <style:style style:name="Tabelle7.E15" style:family="table-cell">
      <style:table-cell-properties fo:background-color="#e6e6ff" fo:padding="0.097cm" fo:border-left="0.05pt solid #000000" fo:border-right="none" fo:border-top="none" fo:border-bottom="0.05pt solid #000000">
        <style:background-image/>
      </style:table-cell-properties>
    </style:style>
    <style:style style:name="Tabelle7.F15" style:family="table-cell">
      <style:table-cell-properties fo:background-color="#e6e6ff" fo:padding="0.097cm" fo:border-left="0.05pt solid #000000" fo:border-right="none" fo:border-top="none" fo:border-bottom="0.05pt solid #000000">
        <style:background-image/>
      </style:table-cell-properties>
    </style:style>
    <style:style style:name="Tabelle7.G15" style:family="table-cell">
      <style:table-cell-properties fo:background-color="#e6e6ff" fo:padding="0.097cm" fo:border-left="0.05pt solid #000000" fo:border-right="none" fo:border-top="none" fo:border-bottom="0.05pt solid #000000">
        <style:background-image/>
      </style:table-cell-properties>
    </style:style>
    <style:style style:name="Tabelle7.H15" style:family="table-cell">
      <style:table-cell-properties fo:background-color="#e6e6ff" fo:padding="0.097cm" fo:border-left="0.05pt solid #000000" fo:border-right="none" fo:border-top="none" fo:border-bottom="0.05pt solid #000000">
        <style:background-image/>
      </style:table-cell-properties>
    </style:style>
    <style:style style:name="Tabelle7.I15" style:family="table-cell">
      <style:table-cell-properties fo:background-color="#e6e6ff" fo:padding="0.097cm" fo:border-left="0.05pt solid #000000" fo:border-right="none" fo:border-top="none" fo:border-bottom="0.05pt solid #000000">
        <style:background-image/>
      </style:table-cell-properties>
    </style:style>
    <style:style style:name="Tabelle7.J15" style:family="table-cell">
      <style:table-cell-properties fo:background-color="#e6e6ff" fo:padding="0.097cm" fo:border-left="0.05pt solid #000000" fo:border-right="none" fo:border-top="none" fo:border-bottom="0.05pt solid #000000">
        <style:background-image/>
      </style:table-cell-properties>
    </style:style>
    <style:style style:name="Tabelle7.K15" style:family="table-cell">
      <style:table-cell-properties fo:background-color="#e6e6ff" fo:padding="0.097cm" fo:border-left="0.05pt solid #000000" fo:border-right="none" fo:border-top="none" fo:border-bottom="0.05pt solid #000000">
        <style:background-image/>
      </style:table-cell-properties>
    </style:style>
    <style:style style:name="Tabelle7.L15" style:family="table-cell">
      <style:table-cell-properties fo:background-color="#e6e6ff" fo:padding="0.097cm" fo:border-left="0.05pt solid #000000" fo:border-right="none" fo:border-top="none" fo:border-bottom="0.05pt solid #000000">
        <style:background-image/>
      </style:table-cell-properties>
    </style:style>
    <style:style style:name="Tabelle7.M15" style:family="table-cell">
      <style:table-cell-properties fo:background-color="#e6e6ff" fo:padding="0.097cm" fo:border-left="0.05pt solid #000000" fo:border-right="none" fo:border-top="none" fo:border-bottom="0.05pt solid #000000">
        <style:background-image/>
      </style:table-cell-properties>
    </style:style>
    <style:style style:name="Tabelle7.N15" style:family="table-cell">
      <style:table-cell-properties fo:background-color="#e6e6ff" fo:padding="0.097cm" fo:border-left="0.05pt solid #000000" fo:border-right="none" fo:border-top="none" fo:border-bottom="0.05pt solid #000000">
        <style:background-image/>
      </style:table-cell-properties>
    </style:style>
    <style:style style:name="Tabelle7.O15" style:family="table-cell">
      <style:table-cell-properties fo:background-color="#e6e6ff" fo:padding="0.097cm" fo:border-left="0.05pt solid #000000" fo:border-right="none" fo:border-top="none" fo:border-bottom="0.05pt solid #000000">
        <style:background-image/>
      </style:table-cell-properties>
    </style:style>
    <style:style style:name="Tabelle7.P15" style:family="table-cell">
      <style:table-cell-properties fo:background-color="#e6e6ff" fo:padding="0.097cm" fo:border-left="0.05pt solid #000000" fo:border-right="none" fo:border-top="none" fo:border-bottom="0.05pt solid #000000">
        <style:background-image/>
      </style:table-cell-properties>
    </style:style>
    <style:style style:name="Tabelle7.Q15" style:family="table-cell">
      <style:table-cell-properties fo:background-color="#e6e6ff" fo:padding="0.097cm" fo:border-left="0.05pt solid #000000" fo:border-right="none" fo:border-top="none" fo:border-bottom="0.05pt solid #000000">
        <style:background-image/>
      </style:table-cell-properties>
    </style:style>
    <style:style style:name="Tabelle7.R15" style:family="table-cell">
      <style:table-cell-properties fo:background-color="#e6e6ff" fo:padding="0.097cm" fo:border-left="0.05pt solid #000000" fo:border-right="none" fo:border-top="none" fo:border-bottom="0.05pt solid #000000">
        <style:background-image/>
      </style:table-cell-properties>
    </style:style>
    <style:style style:name="Tabelle7.S15" style:family="table-cell">
      <style:table-cell-properties fo:background-color="#e6e6ff" fo:padding="0.097cm" fo:border-left="0.05pt solid #000000" fo:border-right="none" fo:border-top="none" fo:border-bottom="0.05pt solid #000000">
        <style:background-image/>
      </style:table-cell-properties>
    </style:style>
    <style:style style:name="Tabelle7.T15" style:family="table-cell">
      <style:table-cell-properties fo:background-color="#e6e6ff" fo:padding="0.097cm" fo:border-left="0.05pt solid #000000" fo:border-right="none" fo:border-top="none" fo:border-bottom="0.05pt solid #000000">
        <style:background-image/>
      </style:table-cell-properties>
    </style:style>
    <style:style style:name="Tabelle7.U15" style:family="table-cell">
      <style:table-cell-properties fo:background-color="#e6e6ff" fo:padding="0.097cm" fo:border-left="0.05pt solid #000000" fo:border-right="none" fo:border-top="none" fo:border-bottom="0.05pt solid #000000">
        <style:background-image/>
      </style:table-cell-properties>
    </style:style>
    <style:style style:name="Tabelle7.V15" style:family="table-cell">
      <style:table-cell-properties fo:background-color="#e6e6ff" fo:padding="0.097cm" fo:border-left="0.05pt solid #000000" fo:border-right="none" fo:border-top="none" fo:border-bottom="0.05pt solid #000000">
        <style:background-image/>
      </style:table-cell-properties>
    </style:style>
    <style:style style:name="Tabelle7.W15" style:family="table-cell">
      <style:table-cell-properties fo:background-color="#e6e6ff" fo:padding="0.097cm" fo:border-left="0.05pt solid #000000" fo:border-right="none" fo:border-top="none" fo:border-bottom="0.05pt solid #000000">
        <style:background-image/>
      </style:table-cell-properties>
    </style:style>
    <style:style style:name="Tabelle7.X15" style:family="table-cell">
      <style:table-cell-properties fo:background-color="#e6e6ff" fo:padding="0.097cm" fo:border-left="0.05pt solid #000000" fo:border-right="none" fo:border-top="none" fo:border-bottom="0.05pt solid #000000">
        <style:background-image/>
      </style:table-cell-properties>
    </style:style>
    <style:style style:name="Tabelle7.Y15" style:family="table-cell">
      <style:table-cell-properties fo:background-color="#e6e6ff" fo:padding="0.097cm" fo:border-left="0.05pt solid #000000" fo:border-right="none" fo:border-top="none" fo:border-bottom="0.05pt solid #000000">
        <style:background-image/>
      </style:table-cell-properties>
    </style:style>
    <style:style style:name="Tabelle7.Z15"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le6" style:family="table">
      <style:table-properties style:width="27.698cm" fo:break-before="auto" fo:break-after="auto" table:align="left" style:may-break-between-rows="false"/>
    </style:style>
    <style:style style:name="Tabelle6.A" style:family="table-column">
      <style:table-column-properties style:column-width="0.753cm"/>
    </style:style>
    <style:style style:name="Tabelle6.B" style:family="table-column">
      <style:table-column-properties style:column-width="0.642cm"/>
    </style:style>
    <style:style style:name="Tabelle6.F" style:family="table-column">
      <style:table-column-properties style:column-width="0.863cm"/>
    </style:style>
    <style:style style:name="Tabelle6.G" style:family="table-column">
      <style:table-column-properties style:column-width="0.796cm"/>
    </style:style>
    <style:style style:name="Tabelle6.I" style:family="table-column">
      <style:table-column-properties style:column-width="0.986cm"/>
    </style:style>
    <style:style style:name="Tabelle6.J" style:family="table-column">
      <style:table-column-properties style:column-width="0.764cm"/>
    </style:style>
    <style:style style:name="Tabelle6.K" style:family="table-column">
      <style:table-column-properties style:column-width="0.855cm"/>
    </style:style>
    <style:style style:name="Tabelle6.R" style:family="table-column">
      <style:table-column-properties style:column-width="0.937cm"/>
    </style:style>
    <style:style style:name="Tabelle6.S" style:family="table-column">
      <style:table-column-properties style:column-width="1.087cm"/>
    </style:style>
    <style:style style:name="Tabelle6.Z" style:family="table-column">
      <style:table-column-properties style:column-width="3.752cm"/>
    </style:style>
    <style:style style:name="Tabelle6.1" style:family="table-row">
      <style:table-row-properties style:keep-together="false" fo:keep-together="always"/>
    </style:style>
    <style:style style:name="Tabelle6.A1" style:family="table-cell">
      <style:table-cell-properties style:vertical-align="" fo:background-color="#e6e6ff" fo:padding="0.097cm" fo:border-left="0.05pt solid #000000" fo:border-right="none" fo:border-top="0.05pt solid #000000" fo:border-bottom="0.05pt solid #000000">
        <style:background-image/>
      </style:table-cell-properties>
    </style:style>
    <style:style style:name="Tabelle6.Z1" style:family="table-cell">
      <style:table-cell-properties fo:background-color="transparent" fo:padding="0.097cm" fo:border-left="0.05pt solid #000000" fo:border-right="none" fo:border-top="0.05pt solid #000000" fo:border-bottom="0.05pt solid #000000">
        <style:background-image xlink:href="../Linie%20diagonal%20unten.png" xlink:type="simple" xlink:actuate="onLoad" style:repeat="stretch" style:filter-name="PNG - Portable Network Graphic (*.png)"/>
      </style:table-cell-properties>
    </style:style>
    <style:style style:name="Tabelle6.a1" style:family="table-cell">
      <style:table-cell-properties style:vertical-align="bottom" fo:background-color="transparent" fo:padding="0.097cm" fo:border-left="none" fo:border-right="0.05pt solid #000000" fo:border-top="0.05pt solid #000000" fo:border-bottom="0.05pt solid #000000">
        <style:background-image xlink:href="../Linie%20diagonal%20oben.png" xlink:type="simple" xlink:actuate="onLoad" style:repeat="stretch" style:filter-name="PNG - Portable Network Graphic (*.png)"/>
      </style:table-cell-properties>
    </style:style>
    <style:style style:name="Tabelle6.A2" style:family="table-cell">
      <style:table-cell-properties fo:background-color="transparent" fo:padding="0.097cm" fo:border="none">
        <style:background-image/>
      </style:table-cell-properties>
    </style:style>
    <style:style style:name="Tabelle6.B2" style:family="table-cell">
      <style:table-cell-properties fo:background-color="transparent" fo:padding="0.097cm" fo:border="none">
        <style:background-image/>
      </style:table-cell-properties>
    </style:style>
    <style:style style:name="Tabelle6.C2" style:family="table-cell">
      <style:table-cell-properties fo:background-color="transparent" fo:padding="0.097cm" fo:border="none">
        <style:background-image/>
      </style:table-cell-properties>
    </style:style>
    <style:style style:name="Tabelle6.D2" style:family="table-cell">
      <style:table-cell-properties fo:background-color="transparent" fo:padding="0.097cm" fo:border="none">
        <style:background-image/>
      </style:table-cell-properties>
    </style:style>
    <style:style style:name="Tabelle6.E2" style:family="table-cell">
      <style:table-cell-properties fo:background-color="transparent" fo:padding="0.097cm" fo:border="none">
        <style:background-image/>
      </style:table-cell-properties>
    </style:style>
    <style:style style:name="Tabelle6.F2" style:family="table-cell">
      <style:table-cell-properties fo:background-color="transparent" fo:padding="0.097cm" fo:border="none">
        <style:background-image/>
      </style:table-cell-properties>
    </style:style>
    <style:style style:name="Tabelle6.G2" style:family="table-cell">
      <style:table-cell-properties fo:background-color="transparent" fo:padding="0.097cm" fo:border="none">
        <style:background-image/>
      </style:table-cell-properties>
    </style:style>
    <style:style style:name="Tabelle6.H2" style:family="table-cell">
      <style:table-cell-properties fo:background-color="transparent" fo:padding="0.097cm" fo:border="none">
        <style:background-image/>
      </style:table-cell-properties>
    </style:style>
    <style:style style:name="Tabelle6.I2" style:family="table-cell">
      <style:table-cell-properties fo:background-color="transparent" fo:padding="0.097cm" fo:border="none">
        <style:background-image/>
      </style:table-cell-properties>
    </style:style>
    <style:style style:name="Tabelle6.J2" style:family="table-cell">
      <style:table-cell-properties fo:background-color="transparent" fo:padding="0.097cm" fo:border="none">
        <style:background-image/>
      </style:table-cell-properties>
    </style:style>
    <style:style style:name="Tabelle6.K2" style:family="table-cell">
      <style:table-cell-properties fo:background-color="transparent" fo:padding="0.097cm" fo:border="none">
        <style:background-image/>
      </style:table-cell-properties>
    </style:style>
    <style:style style:name="Tabelle6.L2" style:family="table-cell">
      <style:table-cell-properties fo:background-color="transparent" fo:padding="0.097cm" fo:border="none">
        <style:background-image/>
      </style:table-cell-properties>
    </style:style>
    <style:style style:name="Tabelle6.M2" style:family="table-cell">
      <style:table-cell-properties fo:background-color="transparent" fo:padding="0.097cm" fo:border="none">
        <style:background-image/>
      </style:table-cell-properties>
    </style:style>
    <style:style style:name="Tabelle6.N2" style:family="table-cell">
      <style:table-cell-properties fo:background-color="transparent" fo:padding="0.097cm" fo:border="none">
        <style:background-image/>
      </style:table-cell-properties>
    </style:style>
    <style:style style:name="Tabelle6.O2" style:family="table-cell">
      <style:table-cell-properties fo:background-color="transparent" fo:padding="0.097cm" fo:border="none">
        <style:background-image/>
      </style:table-cell-properties>
    </style:style>
    <style:style style:name="Tabelle6.P2" style:family="table-cell">
      <style:table-cell-properties fo:background-color="transparent" fo:padding="0.097cm" fo:border="none">
        <style:background-image/>
      </style:table-cell-properties>
    </style:style>
    <style:style style:name="Tabelle6.Q2" style:family="table-cell">
      <style:table-cell-properties fo:background-color="transparent" fo:padding="0.097cm" fo:border="none">
        <style:background-image/>
      </style:table-cell-properties>
    </style:style>
    <style:style style:name="Tabelle6.R2" style:family="table-cell">
      <style:table-cell-properties fo:background-color="transparent" fo:padding="0.097cm" fo:border="none">
        <style:background-image/>
      </style:table-cell-properties>
    </style:style>
    <style:style style:name="Tabelle6.S2" style:family="table-cell">
      <style:table-cell-properties fo:background-color="transparent" fo:padding="0.097cm" fo:border="none">
        <style:background-image/>
      </style:table-cell-properties>
    </style:style>
    <style:style style:name="Tabelle6.T2" style:family="table-cell">
      <style:table-cell-properties fo:background-color="transparent" fo:padding="0.097cm" fo:border="none">
        <style:background-image/>
      </style:table-cell-properties>
    </style:style>
    <style:style style:name="Tabelle6.U2" style:family="table-cell">
      <style:table-cell-properties fo:background-color="transparent" fo:padding="0.097cm" fo:border="none">
        <style:background-image/>
      </style:table-cell-properties>
    </style:style>
    <style:style style:name="Tabelle6.V2" style:family="table-cell">
      <style:table-cell-properties fo:background-color="transparent" fo:padding="0.097cm" fo:border="none">
        <style:background-image/>
      </style:table-cell-properties>
    </style:style>
    <style:style style:name="Tabelle6.W2" style:family="table-cell">
      <style:table-cell-properties fo:background-color="transparent" fo:padding="0.097cm" fo:border="none">
        <style:background-image/>
      </style:table-cell-properties>
    </style:style>
    <style:style style:name="Tabelle6.X2" style:family="table-cell">
      <style:table-cell-properties fo:background-color="transparent" fo:padding="0.097cm" fo:border="none">
        <style:background-image/>
      </style:table-cell-properties>
    </style:style>
    <style:style style:name="Tabelle6.Y2" style:family="table-cell">
      <style:table-cell-properties fo:background-color="transparent" fo:padding="0.097cm" fo:border="none">
        <style:background-image/>
      </style:table-cell-properties>
    </style:style>
    <style:style style:name="Tabelle6.Z2" style:family="table-cell">
      <style:table-cell-properties fo:background-color="transparent" fo:padding="0.097cm" fo:border="none">
        <style:background-image/>
      </style:table-cell-properties>
    </style:style>
    <style:style style:name="Tabelle6.A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6.B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6.C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6.D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6.E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6.F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6.G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6.H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6.I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6.J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6.K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6.L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6.M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6.N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6.O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6.P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6.Q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6.R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6.S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6.T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6.U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6.V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6.W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6.X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6.Y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6.Z3" style:family="table-cell">
      <style:table-cell-properties fo:background-color="transparent" fo:padding="0.097cm" fo:border="0.05pt solid #000000">
        <style:background-image/>
      </style:table-cell-properties>
    </style:style>
    <style:style style:name="Tabelle6.A4" style:family="table-cell">
      <style:table-cell-properties fo:background-color="transparent" fo:padding="0.097cm" fo:border-left="0.05pt solid #000000" fo:border-right="none" fo:border-top="none" fo:border-bottom="0.05pt solid #000000">
        <style:background-image/>
      </style:table-cell-properties>
    </style:style>
    <style:style style:name="Tabelle6.B4" style:family="table-cell">
      <style:table-cell-properties fo:background-color="#e6e6ff" fo:padding="0.097cm" fo:border-left="0.05pt solid #000000" fo:border-right="none" fo:border-top="none" fo:border-bottom="0.05pt solid #000000">
        <style:background-image/>
      </style:table-cell-properties>
    </style:style>
    <style:style style:name="Tabelle6.C4" style:family="table-cell">
      <style:table-cell-properties fo:background-color="transparent" fo:padding="0.097cm" fo:border-left="0.05pt solid #000000" fo:border-right="none" fo:border-top="none" fo:border-bottom="0.05pt solid #000000">
        <style:background-image/>
      </style:table-cell-properties>
    </style:style>
    <style:style style:name="Tabelle6.D4" style:family="table-cell">
      <style:table-cell-properties fo:background-color="#e6e6ff" fo:padding="0.097cm" fo:border-left="0.05pt solid #000000" fo:border-right="none" fo:border-top="none" fo:border-bottom="0.05pt solid #000000">
        <style:background-image/>
      </style:table-cell-properties>
    </style:style>
    <style:style style:name="Tabelle6.E4" style:family="table-cell">
      <style:table-cell-properties fo:background-color="transparent" fo:padding="0.097cm" fo:border-left="0.05pt solid #000000" fo:border-right="none" fo:border-top="none" fo:border-bottom="0.05pt solid #000000">
        <style:background-image/>
      </style:table-cell-properties>
    </style:style>
    <style:style style:name="Tabelle6.F4" style:family="table-cell">
      <style:table-cell-properties fo:background-color="#e6e6ff" fo:padding="0.097cm" fo:border-left="0.05pt solid #000000" fo:border-right="none" fo:border-top="none" fo:border-bottom="0.05pt solid #000000">
        <style:background-image/>
      </style:table-cell-properties>
    </style:style>
    <style:style style:name="Tabelle6.G4" style:family="table-cell">
      <style:table-cell-properties fo:background-color="transparent" fo:padding="0.097cm" fo:border-left="0.05pt solid #000000" fo:border-right="none" fo:border-top="none" fo:border-bottom="0.05pt solid #000000">
        <style:background-image/>
      </style:table-cell-properties>
    </style:style>
    <style:style style:name="Tabelle6.H4" style:family="table-cell">
      <style:table-cell-properties fo:background-color="#e6e6ff" fo:padding="0.097cm" fo:border-left="0.05pt solid #000000" fo:border-right="none" fo:border-top="none" fo:border-bottom="0.05pt solid #000000">
        <style:background-image/>
      </style:table-cell-properties>
    </style:style>
    <style:style style:name="Tabelle6.I4" style:family="table-cell">
      <style:table-cell-properties fo:background-color="transparent" fo:padding="0.097cm" fo:border-left="0.05pt solid #000000" fo:border-right="none" fo:border-top="none" fo:border-bottom="0.05pt solid #000000">
        <style:background-image/>
      </style:table-cell-properties>
    </style:style>
    <style:style style:name="Tabelle6.J4" style:family="table-cell">
      <style:table-cell-properties fo:background-color="#e6e6ff" fo:padding="0.097cm" fo:border-left="0.05pt solid #000000" fo:border-right="none" fo:border-top="none" fo:border-bottom="0.05pt solid #000000">
        <style:background-image/>
      </style:table-cell-properties>
    </style:style>
    <style:style style:name="Tabelle6.K4" style:family="table-cell">
      <style:table-cell-properties fo:background-color="transparent" fo:padding="0.097cm" fo:border-left="0.05pt solid #000000" fo:border-right="none" fo:border-top="none" fo:border-bottom="0.05pt solid #000000">
        <style:background-image/>
      </style:table-cell-properties>
    </style:style>
    <style:style style:name="Tabelle6.L4" style:family="table-cell">
      <style:table-cell-properties fo:background-color="#e6e6ff" fo:padding="0.097cm" fo:border-left="0.05pt solid #000000" fo:border-right="none" fo:border-top="none" fo:border-bottom="0.05pt solid #000000">
        <style:background-image/>
      </style:table-cell-properties>
    </style:style>
    <style:style style:name="Tabelle6.M4" style:family="table-cell">
      <style:table-cell-properties fo:background-color="transparent" fo:padding="0.097cm" fo:border-left="0.05pt solid #000000" fo:border-right="none" fo:border-top="none" fo:border-bottom="0.05pt solid #000000">
        <style:background-image/>
      </style:table-cell-properties>
    </style:style>
    <style:style style:name="Tabelle6.N4" style:family="table-cell">
      <style:table-cell-properties fo:background-color="#e6e6ff" fo:padding="0.097cm" fo:border-left="0.05pt solid #000000" fo:border-right="none" fo:border-top="none" fo:border-bottom="0.05pt solid #000000">
        <style:background-image/>
      </style:table-cell-properties>
    </style:style>
    <style:style style:name="Tabelle6.O4" style:family="table-cell">
      <style:table-cell-properties fo:background-color="transparent" fo:padding="0.097cm" fo:border-left="0.05pt solid #000000" fo:border-right="none" fo:border-top="none" fo:border-bottom="0.05pt solid #000000">
        <style:background-image/>
      </style:table-cell-properties>
    </style:style>
    <style:style style:name="Tabelle6.P4" style:family="table-cell">
      <style:table-cell-properties fo:background-color="#e6e6ff" fo:padding="0.097cm" fo:border-left="0.05pt solid #000000" fo:border-right="none" fo:border-top="none" fo:border-bottom="0.05pt solid #000000">
        <style:background-image/>
      </style:table-cell-properties>
    </style:style>
    <style:style style:name="Tabelle6.Q4" style:family="table-cell">
      <style:table-cell-properties fo:background-color="transparent" fo:padding="0.097cm" fo:border-left="0.05pt solid #000000" fo:border-right="none" fo:border-top="none" fo:border-bottom="0.05pt solid #000000">
        <style:background-image/>
      </style:table-cell-properties>
    </style:style>
    <style:style style:name="Tabelle6.R4" style:family="table-cell">
      <style:table-cell-properties fo:background-color="#e6e6ff" fo:padding="0.097cm" fo:border-left="0.05pt solid #000000" fo:border-right="none" fo:border-top="none" fo:border-bottom="0.05pt solid #000000">
        <style:background-image/>
      </style:table-cell-properties>
    </style:style>
    <style:style style:name="Tabelle6.S4" style:family="table-cell">
      <style:table-cell-properties fo:background-color="transparent" fo:padding="0.097cm" fo:border-left="0.05pt solid #000000" fo:border-right="none" fo:border-top="none" fo:border-bottom="0.05pt solid #000000">
        <style:background-image/>
      </style:table-cell-properties>
    </style:style>
    <style:style style:name="Tabelle6.T4" style:family="table-cell">
      <style:table-cell-properties fo:background-color="#e6e6ff" fo:padding="0.097cm" fo:border-left="0.05pt solid #000000" fo:border-right="none" fo:border-top="none" fo:border-bottom="0.05pt solid #000000">
        <style:background-image/>
      </style:table-cell-properties>
    </style:style>
    <style:style style:name="Tabelle6.U4" style:family="table-cell">
      <style:table-cell-properties fo:background-color="transparent" fo:padding="0.097cm" fo:border-left="0.05pt solid #000000" fo:border-right="none" fo:border-top="none" fo:border-bottom="0.05pt solid #000000">
        <style:background-image/>
      </style:table-cell-properties>
    </style:style>
    <style:style style:name="Tabelle6.V4" style:family="table-cell">
      <style:table-cell-properties fo:background-color="#e6e6ff" fo:padding="0.097cm" fo:border-left="0.05pt solid #000000" fo:border-right="none" fo:border-top="none" fo:border-bottom="0.05pt solid #000000">
        <style:background-image/>
      </style:table-cell-properties>
    </style:style>
    <style:style style:name="Tabelle6.W4" style:family="table-cell">
      <style:table-cell-properties fo:background-color="transparent" fo:padding="0.097cm" fo:border-left="0.05pt solid #000000" fo:border-right="none" fo:border-top="none" fo:border-bottom="0.05pt solid #000000">
        <style:background-image/>
      </style:table-cell-properties>
    </style:style>
    <style:style style:name="Tabelle6.X4" style:family="table-cell">
      <style:table-cell-properties fo:background-color="#e6e6ff" fo:padding="0.097cm" fo:border-left="0.05pt solid #000000" fo:border-right="none" fo:border-top="none" fo:border-bottom="0.05pt solid #000000">
        <style:background-image/>
      </style:table-cell-properties>
    </style:style>
    <style:style style:name="Tabelle6.Y4" style:family="table-cell">
      <style:table-cell-properties fo:background-color="transparent" fo:padding="0.097cm" fo:border-left="0.05pt solid #000000" fo:border-right="none" fo:border-top="none" fo:border-bottom="0.05pt solid #000000">
        <style:background-image/>
      </style:table-cell-properties>
    </style:style>
    <style:style style:name="Tabelle6.Z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6.A5" style:family="table-cell">
      <style:table-cell-properties fo:background-color="transparent" fo:padding="0.097cm" fo:border-left="0.05pt solid #000000" fo:border-right="none" fo:border-top="none" fo:border-bottom="0.05pt solid #000000">
        <style:background-image/>
      </style:table-cell-properties>
    </style:style>
    <style:style style:name="Tabelle6.B5" style:family="table-cell">
      <style:table-cell-properties fo:background-color="#e6e6ff" fo:padding="0.097cm" fo:border-left="0.05pt solid #000000" fo:border-right="none" fo:border-top="none" fo:border-bottom="0.05pt solid #000000">
        <style:background-image/>
      </style:table-cell-properties>
    </style:style>
    <style:style style:name="Tabelle6.C5" style:family="table-cell">
      <style:table-cell-properties fo:background-color="transparent" fo:padding="0.097cm" fo:border-left="0.05pt solid #000000" fo:border-right="none" fo:border-top="none" fo:border-bottom="0.05pt solid #000000">
        <style:background-image/>
      </style:table-cell-properties>
    </style:style>
    <style:style style:name="Tabelle6.D5" style:family="table-cell">
      <style:table-cell-properties fo:background-color="#e6e6ff" fo:padding="0.097cm" fo:border-left="0.05pt solid #000000" fo:border-right="none" fo:border-top="none" fo:border-bottom="0.05pt solid #000000">
        <style:background-image/>
      </style:table-cell-properties>
    </style:style>
    <style:style style:name="Tabelle6.E5" style:family="table-cell">
      <style:table-cell-properties fo:background-color="transparent" fo:padding="0.097cm" fo:border-left="0.05pt solid #000000" fo:border-right="none" fo:border-top="none" fo:border-bottom="0.05pt solid #000000">
        <style:background-image/>
      </style:table-cell-properties>
    </style:style>
    <style:style style:name="Tabelle6.F5" style:family="table-cell">
      <style:table-cell-properties fo:background-color="#e6e6ff" fo:padding="0.097cm" fo:border-left="0.05pt solid #000000" fo:border-right="none" fo:border-top="none" fo:border-bottom="0.05pt solid #000000">
        <style:background-image/>
      </style:table-cell-properties>
    </style:style>
    <style:style style:name="Tabelle6.G5" style:family="table-cell">
      <style:table-cell-properties fo:background-color="transparent" fo:padding="0.097cm" fo:border-left="0.05pt solid #000000" fo:border-right="none" fo:border-top="none" fo:border-bottom="0.05pt solid #000000">
        <style:background-image/>
      </style:table-cell-properties>
    </style:style>
    <style:style style:name="Tabelle6.H5" style:family="table-cell">
      <style:table-cell-properties fo:background-color="#e6e6ff" fo:padding="0.097cm" fo:border-left="0.05pt solid #000000" fo:border-right="none" fo:border-top="none" fo:border-bottom="0.05pt solid #000000">
        <style:background-image/>
      </style:table-cell-properties>
    </style:style>
    <style:style style:name="Tabelle6.I5" style:family="table-cell">
      <style:table-cell-properties fo:background-color="transparent" fo:padding="0.097cm" fo:border-left="0.05pt solid #000000" fo:border-right="none" fo:border-top="none" fo:border-bottom="0.05pt solid #000000">
        <style:background-image/>
      </style:table-cell-properties>
    </style:style>
    <style:style style:name="Tabelle6.J5" style:family="table-cell">
      <style:table-cell-properties fo:background-color="#e6e6ff" fo:padding="0.097cm" fo:border-left="0.05pt solid #000000" fo:border-right="none" fo:border-top="none" fo:border-bottom="0.05pt solid #000000">
        <style:background-image/>
      </style:table-cell-properties>
    </style:style>
    <style:style style:name="Tabelle6.K5" style:family="table-cell">
      <style:table-cell-properties fo:background-color="transparent" fo:padding="0.097cm" fo:border-left="0.05pt solid #000000" fo:border-right="none" fo:border-top="none" fo:border-bottom="0.05pt solid #000000">
        <style:background-image/>
      </style:table-cell-properties>
    </style:style>
    <style:style style:name="Tabelle6.L5" style:family="table-cell">
      <style:table-cell-properties fo:background-color="#e6e6ff" fo:padding="0.097cm" fo:border-left="0.05pt solid #000000" fo:border-right="none" fo:border-top="none" fo:border-bottom="0.05pt solid #000000">
        <style:background-image/>
      </style:table-cell-properties>
    </style:style>
    <style:style style:name="Tabelle6.M5" style:family="table-cell">
      <style:table-cell-properties fo:background-color="transparent" fo:padding="0.097cm" fo:border-left="0.05pt solid #000000" fo:border-right="none" fo:border-top="none" fo:border-bottom="0.05pt solid #000000">
        <style:background-image/>
      </style:table-cell-properties>
    </style:style>
    <style:style style:name="Tabelle6.N5" style:family="table-cell">
      <style:table-cell-properties fo:background-color="#e6e6ff" fo:padding="0.097cm" fo:border-left="0.05pt solid #000000" fo:border-right="none" fo:border-top="none" fo:border-bottom="0.05pt solid #000000">
        <style:background-image/>
      </style:table-cell-properties>
    </style:style>
    <style:style style:name="Tabelle6.O5" style:family="table-cell">
      <style:table-cell-properties fo:background-color="transparent" fo:padding="0.097cm" fo:border-left="0.05pt solid #000000" fo:border-right="none" fo:border-top="none" fo:border-bottom="0.05pt solid #000000">
        <style:background-image/>
      </style:table-cell-properties>
    </style:style>
    <style:style style:name="Tabelle6.P5" style:family="table-cell">
      <style:table-cell-properties fo:background-color="#e6e6ff" fo:padding="0.097cm" fo:border-left="0.05pt solid #000000" fo:border-right="none" fo:border-top="none" fo:border-bottom="0.05pt solid #000000">
        <style:background-image/>
      </style:table-cell-properties>
    </style:style>
    <style:style style:name="Tabelle6.Q5" style:family="table-cell">
      <style:table-cell-properties fo:background-color="transparent" fo:padding="0.097cm" fo:border-left="0.05pt solid #000000" fo:border-right="none" fo:border-top="none" fo:border-bottom="0.05pt solid #000000">
        <style:background-image/>
      </style:table-cell-properties>
    </style:style>
    <style:style style:name="Tabelle6.R5" style:family="table-cell">
      <style:table-cell-properties fo:background-color="#e6e6ff" fo:padding="0.097cm" fo:border-left="0.05pt solid #000000" fo:border-right="none" fo:border-top="none" fo:border-bottom="0.05pt solid #000000">
        <style:background-image/>
      </style:table-cell-properties>
    </style:style>
    <style:style style:name="Tabelle6.S5" style:family="table-cell">
      <style:table-cell-properties fo:background-color="transparent" fo:padding="0.097cm" fo:border-left="0.05pt solid #000000" fo:border-right="none" fo:border-top="none" fo:border-bottom="0.05pt solid #000000">
        <style:background-image/>
      </style:table-cell-properties>
    </style:style>
    <style:style style:name="Tabelle6.T5" style:family="table-cell">
      <style:table-cell-properties fo:background-color="#e6e6ff" fo:padding="0.097cm" fo:border-left="0.05pt solid #000000" fo:border-right="none" fo:border-top="none" fo:border-bottom="0.05pt solid #000000">
        <style:background-image/>
      </style:table-cell-properties>
    </style:style>
    <style:style style:name="Tabelle6.U5" style:family="table-cell">
      <style:table-cell-properties fo:background-color="transparent" fo:padding="0.097cm" fo:border-left="0.05pt solid #000000" fo:border-right="none" fo:border-top="none" fo:border-bottom="0.05pt solid #000000">
        <style:background-image/>
      </style:table-cell-properties>
    </style:style>
    <style:style style:name="Tabelle6.V5" style:family="table-cell">
      <style:table-cell-properties fo:background-color="#e6e6ff" fo:padding="0.097cm" fo:border-left="0.05pt solid #000000" fo:border-right="none" fo:border-top="none" fo:border-bottom="0.05pt solid #000000">
        <style:background-image/>
      </style:table-cell-properties>
    </style:style>
    <style:style style:name="Tabelle6.W5" style:family="table-cell">
      <style:table-cell-properties fo:background-color="transparent" fo:padding="0.097cm" fo:border-left="0.05pt solid #000000" fo:border-right="none" fo:border-top="none" fo:border-bottom="0.05pt solid #000000">
        <style:background-image/>
      </style:table-cell-properties>
    </style:style>
    <style:style style:name="Tabelle6.X5" style:family="table-cell">
      <style:table-cell-properties fo:background-color="#e6e6ff" fo:padding="0.097cm" fo:border-left="0.05pt solid #000000" fo:border-right="none" fo:border-top="none" fo:border-bottom="0.05pt solid #000000">
        <style:background-image/>
      </style:table-cell-properties>
    </style:style>
    <style:style style:name="Tabelle6.Y5" style:family="table-cell">
      <style:table-cell-properties fo:background-color="transparent" fo:padding="0.097cm" fo:border-left="0.05pt solid #000000" fo:border-right="none" fo:border-top="none" fo:border-bottom="0.05pt solid #000000">
        <style:background-image/>
      </style:table-cell-properties>
    </style:style>
    <style:style style:name="Tabelle6.Z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6.A6" style:family="table-cell">
      <style:table-cell-properties fo:background-color="transparent" fo:padding="0.097cm" fo:border-left="0.05pt solid #000000" fo:border-right="none" fo:border-top="none" fo:border-bottom="0.05pt solid #000000">
        <style:background-image/>
      </style:table-cell-properties>
    </style:style>
    <style:style style:name="Tabelle6.B6" style:family="table-cell">
      <style:table-cell-properties fo:background-color="#e6e6ff" fo:padding="0.097cm" fo:border-left="0.05pt solid #000000" fo:border-right="none" fo:border-top="none" fo:border-bottom="0.05pt solid #000000">
        <style:background-image/>
      </style:table-cell-properties>
    </style:style>
    <style:style style:name="Tabelle6.C6" style:family="table-cell">
      <style:table-cell-properties fo:background-color="transparent" fo:padding="0.097cm" fo:border-left="0.05pt solid #000000" fo:border-right="none" fo:border-top="none" fo:border-bottom="0.05pt solid #000000">
        <style:background-image/>
      </style:table-cell-properties>
    </style:style>
    <style:style style:name="Tabelle6.D6" style:family="table-cell">
      <style:table-cell-properties fo:background-color="#e6e6ff" fo:padding="0.097cm" fo:border-left="0.05pt solid #000000" fo:border-right="none" fo:border-top="none" fo:border-bottom="0.05pt solid #000000">
        <style:background-image/>
      </style:table-cell-properties>
    </style:style>
    <style:style style:name="Tabelle6.E6" style:family="table-cell">
      <style:table-cell-properties fo:background-color="transparent" fo:padding="0.097cm" fo:border-left="0.05pt solid #000000" fo:border-right="none" fo:border-top="none" fo:border-bottom="0.05pt solid #000000">
        <style:background-image/>
      </style:table-cell-properties>
    </style:style>
    <style:style style:name="Tabelle6.F6" style:family="table-cell">
      <style:table-cell-properties fo:background-color="#e6e6ff" fo:padding="0.097cm" fo:border-left="0.05pt solid #000000" fo:border-right="none" fo:border-top="none" fo:border-bottom="0.05pt solid #000000">
        <style:background-image/>
      </style:table-cell-properties>
    </style:style>
    <style:style style:name="Tabelle6.G6" style:family="table-cell">
      <style:table-cell-properties fo:background-color="transparent" fo:padding="0.097cm" fo:border-left="0.05pt solid #000000" fo:border-right="none" fo:border-top="none" fo:border-bottom="0.05pt solid #000000">
        <style:background-image/>
      </style:table-cell-properties>
    </style:style>
    <style:style style:name="Tabelle6.H6" style:family="table-cell">
      <style:table-cell-properties fo:background-color="#e6e6ff" fo:padding="0.097cm" fo:border-left="0.05pt solid #000000" fo:border-right="none" fo:border-top="none" fo:border-bottom="0.05pt solid #000000">
        <style:background-image/>
      </style:table-cell-properties>
    </style:style>
    <style:style style:name="Tabelle6.I6" style:family="table-cell">
      <style:table-cell-properties fo:background-color="transparent" fo:padding="0.097cm" fo:border-left="0.05pt solid #000000" fo:border-right="none" fo:border-top="none" fo:border-bottom="0.05pt solid #000000">
        <style:background-image/>
      </style:table-cell-properties>
    </style:style>
    <style:style style:name="Tabelle6.J6" style:family="table-cell">
      <style:table-cell-properties fo:background-color="#e6e6ff" fo:padding="0.097cm" fo:border-left="0.05pt solid #000000" fo:border-right="none" fo:border-top="none" fo:border-bottom="0.05pt solid #000000">
        <style:background-image/>
      </style:table-cell-properties>
    </style:style>
    <style:style style:name="Tabelle6.K6" style:family="table-cell">
      <style:table-cell-properties fo:background-color="transparent" fo:padding="0.097cm" fo:border-left="0.05pt solid #000000" fo:border-right="none" fo:border-top="none" fo:border-bottom="0.05pt solid #000000">
        <style:background-image/>
      </style:table-cell-properties>
    </style:style>
    <style:style style:name="Tabelle6.L6" style:family="table-cell">
      <style:table-cell-properties fo:background-color="#e6e6ff" fo:padding="0.097cm" fo:border-left="0.05pt solid #000000" fo:border-right="none" fo:border-top="none" fo:border-bottom="0.05pt solid #000000">
        <style:background-image/>
      </style:table-cell-properties>
    </style:style>
    <style:style style:name="Tabelle6.M6" style:family="table-cell">
      <style:table-cell-properties fo:background-color="transparent" fo:padding="0.097cm" fo:border-left="0.05pt solid #000000" fo:border-right="none" fo:border-top="none" fo:border-bottom="0.05pt solid #000000">
        <style:background-image/>
      </style:table-cell-properties>
    </style:style>
    <style:style style:name="Tabelle6.N6" style:family="table-cell">
      <style:table-cell-properties fo:background-color="#e6e6ff" fo:padding="0.097cm" fo:border-left="0.05pt solid #000000" fo:border-right="none" fo:border-top="none" fo:border-bottom="0.05pt solid #000000">
        <style:background-image/>
      </style:table-cell-properties>
    </style:style>
    <style:style style:name="Tabelle6.O6" style:family="table-cell">
      <style:table-cell-properties fo:background-color="transparent" fo:padding="0.097cm" fo:border-left="0.05pt solid #000000" fo:border-right="none" fo:border-top="none" fo:border-bottom="0.05pt solid #000000">
        <style:background-image/>
      </style:table-cell-properties>
    </style:style>
    <style:style style:name="Tabelle6.P6" style:family="table-cell">
      <style:table-cell-properties fo:background-color="#e6e6ff" fo:padding="0.097cm" fo:border-left="0.05pt solid #000000" fo:border-right="none" fo:border-top="none" fo:border-bottom="0.05pt solid #000000">
        <style:background-image/>
      </style:table-cell-properties>
    </style:style>
    <style:style style:name="Tabelle6.Q6" style:family="table-cell">
      <style:table-cell-properties fo:background-color="transparent" fo:padding="0.097cm" fo:border-left="0.05pt solid #000000" fo:border-right="none" fo:border-top="none" fo:border-bottom="0.05pt solid #000000">
        <style:background-image/>
      </style:table-cell-properties>
    </style:style>
    <style:style style:name="Tabelle6.R6" style:family="table-cell">
      <style:table-cell-properties fo:background-color="#e6e6ff" fo:padding="0.097cm" fo:border-left="0.05pt solid #000000" fo:border-right="none" fo:border-top="none" fo:border-bottom="0.05pt solid #000000">
        <style:background-image/>
      </style:table-cell-properties>
    </style:style>
    <style:style style:name="Tabelle6.S6" style:family="table-cell">
      <style:table-cell-properties fo:background-color="transparent" fo:padding="0.097cm" fo:border-left="0.05pt solid #000000" fo:border-right="none" fo:border-top="none" fo:border-bottom="0.05pt solid #000000">
        <style:background-image/>
      </style:table-cell-properties>
    </style:style>
    <style:style style:name="Tabelle6.T6" style:family="table-cell">
      <style:table-cell-properties fo:background-color="#e6e6ff" fo:padding="0.097cm" fo:border-left="0.05pt solid #000000" fo:border-right="none" fo:border-top="none" fo:border-bottom="0.05pt solid #000000">
        <style:background-image/>
      </style:table-cell-properties>
    </style:style>
    <style:style style:name="Tabelle6.U6" style:family="table-cell">
      <style:table-cell-properties fo:background-color="transparent" fo:padding="0.097cm" fo:border-left="0.05pt solid #000000" fo:border-right="none" fo:border-top="none" fo:border-bottom="0.05pt solid #000000">
        <style:background-image/>
      </style:table-cell-properties>
    </style:style>
    <style:style style:name="Tabelle6.V6" style:family="table-cell">
      <style:table-cell-properties fo:background-color="#e6e6ff" fo:padding="0.097cm" fo:border-left="0.05pt solid #000000" fo:border-right="none" fo:border-top="none" fo:border-bottom="0.05pt solid #000000">
        <style:background-image/>
      </style:table-cell-properties>
    </style:style>
    <style:style style:name="Tabelle6.W6" style:family="table-cell">
      <style:table-cell-properties fo:background-color="transparent" fo:padding="0.097cm" fo:border-left="0.05pt solid #000000" fo:border-right="none" fo:border-top="none" fo:border-bottom="0.05pt solid #000000">
        <style:background-image/>
      </style:table-cell-properties>
    </style:style>
    <style:style style:name="Tabelle6.X6" style:family="table-cell">
      <style:table-cell-properties fo:background-color="#e6e6ff" fo:padding="0.097cm" fo:border-left="0.05pt solid #000000" fo:border-right="none" fo:border-top="none" fo:border-bottom="0.05pt solid #000000">
        <style:background-image/>
      </style:table-cell-properties>
    </style:style>
    <style:style style:name="Tabelle6.Y6" style:family="table-cell">
      <style:table-cell-properties fo:background-color="transparent" fo:padding="0.097cm" fo:border-left="0.05pt solid #000000" fo:border-right="none" fo:border-top="none" fo:border-bottom="0.05pt solid #000000">
        <style:background-image/>
      </style:table-cell-properties>
    </style:style>
    <style:style style:name="Tabelle6.Z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6.A7" style:family="table-cell">
      <style:table-cell-properties fo:background-color="transparent" fo:padding="0.097cm" fo:border-left="0.05pt solid #000000" fo:border-right="none" fo:border-top="none" fo:border-bottom="0.05pt solid #000000">
        <style:background-image/>
      </style:table-cell-properties>
    </style:style>
    <style:style style:name="Tabelle6.B7" style:family="table-cell">
      <style:table-cell-properties fo:background-color="#e6e6ff" fo:padding="0.097cm" fo:border-left="0.05pt solid #000000" fo:border-right="none" fo:border-top="none" fo:border-bottom="0.05pt solid #000000">
        <style:background-image/>
      </style:table-cell-properties>
    </style:style>
    <style:style style:name="Tabelle6.C7" style:family="table-cell">
      <style:table-cell-properties fo:background-color="transparent" fo:padding="0.097cm" fo:border-left="0.05pt solid #000000" fo:border-right="none" fo:border-top="none" fo:border-bottom="0.05pt solid #000000">
        <style:background-image/>
      </style:table-cell-properties>
    </style:style>
    <style:style style:name="Tabelle6.D7" style:family="table-cell">
      <style:table-cell-properties fo:background-color="#e6e6ff" fo:padding="0.097cm" fo:border-left="0.05pt solid #000000" fo:border-right="none" fo:border-top="none" fo:border-bottom="0.05pt solid #000000">
        <style:background-image/>
      </style:table-cell-properties>
    </style:style>
    <style:style style:name="Tabelle6.E7" style:family="table-cell">
      <style:table-cell-properties fo:background-color="transparent" fo:padding="0.097cm" fo:border-left="0.05pt solid #000000" fo:border-right="none" fo:border-top="none" fo:border-bottom="0.05pt solid #000000">
        <style:background-image/>
      </style:table-cell-properties>
    </style:style>
    <style:style style:name="Tabelle6.F7" style:family="table-cell">
      <style:table-cell-properties fo:background-color="#e6e6ff" fo:padding="0.097cm" fo:border-left="0.05pt solid #000000" fo:border-right="none" fo:border-top="none" fo:border-bottom="0.05pt solid #000000">
        <style:background-image/>
      </style:table-cell-properties>
    </style:style>
    <style:style style:name="Tabelle6.G7" style:family="table-cell">
      <style:table-cell-properties fo:background-color="transparent" fo:padding="0.097cm" fo:border-left="0.05pt solid #000000" fo:border-right="none" fo:border-top="none" fo:border-bottom="0.05pt solid #000000">
        <style:background-image/>
      </style:table-cell-properties>
    </style:style>
    <style:style style:name="Tabelle6.H7" style:family="table-cell">
      <style:table-cell-properties fo:background-color="#e6e6ff" fo:padding="0.097cm" fo:border-left="0.05pt solid #000000" fo:border-right="none" fo:border-top="none" fo:border-bottom="0.05pt solid #000000">
        <style:background-image/>
      </style:table-cell-properties>
    </style:style>
    <style:style style:name="Tabelle6.I7" style:family="table-cell">
      <style:table-cell-properties fo:background-color="transparent" fo:padding="0.097cm" fo:border-left="0.05pt solid #000000" fo:border-right="none" fo:border-top="none" fo:border-bottom="0.05pt solid #000000">
        <style:background-image/>
      </style:table-cell-properties>
    </style:style>
    <style:style style:name="Tabelle6.J7" style:family="table-cell">
      <style:table-cell-properties fo:background-color="#e6e6ff" fo:padding="0.097cm" fo:border-left="0.05pt solid #000000" fo:border-right="none" fo:border-top="none" fo:border-bottom="0.05pt solid #000000">
        <style:background-image/>
      </style:table-cell-properties>
    </style:style>
    <style:style style:name="Tabelle6.K7" style:family="table-cell">
      <style:table-cell-properties fo:background-color="transparent" fo:padding="0.097cm" fo:border-left="0.05pt solid #000000" fo:border-right="none" fo:border-top="none" fo:border-bottom="0.05pt solid #000000">
        <style:background-image/>
      </style:table-cell-properties>
    </style:style>
    <style:style style:name="Tabelle6.L7" style:family="table-cell">
      <style:table-cell-properties fo:background-color="#e6e6ff" fo:padding="0.097cm" fo:border-left="0.05pt solid #000000" fo:border-right="none" fo:border-top="none" fo:border-bottom="0.05pt solid #000000">
        <style:background-image/>
      </style:table-cell-properties>
    </style:style>
    <style:style style:name="Tabelle6.M7" style:family="table-cell">
      <style:table-cell-properties fo:background-color="transparent" fo:padding="0.097cm" fo:border-left="0.05pt solid #000000" fo:border-right="none" fo:border-top="none" fo:border-bottom="0.05pt solid #000000">
        <style:background-image/>
      </style:table-cell-properties>
    </style:style>
    <style:style style:name="Tabelle6.N7" style:family="table-cell">
      <style:table-cell-properties fo:background-color="#e6e6ff" fo:padding="0.097cm" fo:border-left="0.05pt solid #000000" fo:border-right="none" fo:border-top="none" fo:border-bottom="0.05pt solid #000000">
        <style:background-image/>
      </style:table-cell-properties>
    </style:style>
    <style:style style:name="Tabelle6.O7" style:family="table-cell">
      <style:table-cell-properties fo:background-color="transparent" fo:padding="0.097cm" fo:border-left="0.05pt solid #000000" fo:border-right="none" fo:border-top="none" fo:border-bottom="0.05pt solid #000000">
        <style:background-image/>
      </style:table-cell-properties>
    </style:style>
    <style:style style:name="Tabelle6.P7" style:family="table-cell">
      <style:table-cell-properties fo:background-color="#e6e6ff" fo:padding="0.097cm" fo:border-left="0.05pt solid #000000" fo:border-right="none" fo:border-top="none" fo:border-bottom="0.05pt solid #000000">
        <style:background-image/>
      </style:table-cell-properties>
    </style:style>
    <style:style style:name="Tabelle6.Q7" style:family="table-cell">
      <style:table-cell-properties fo:background-color="transparent" fo:padding="0.097cm" fo:border-left="0.05pt solid #000000" fo:border-right="none" fo:border-top="none" fo:border-bottom="0.05pt solid #000000">
        <style:background-image/>
      </style:table-cell-properties>
    </style:style>
    <style:style style:name="Tabelle6.R7" style:family="table-cell">
      <style:table-cell-properties fo:background-color="#e6e6ff" fo:padding="0.097cm" fo:border-left="0.05pt solid #000000" fo:border-right="none" fo:border-top="none" fo:border-bottom="0.05pt solid #000000">
        <style:background-image/>
      </style:table-cell-properties>
    </style:style>
    <style:style style:name="Tabelle6.S7" style:family="table-cell">
      <style:table-cell-properties fo:background-color="transparent" fo:padding="0.097cm" fo:border-left="0.05pt solid #000000" fo:border-right="none" fo:border-top="none" fo:border-bottom="0.05pt solid #000000">
        <style:background-image/>
      </style:table-cell-properties>
    </style:style>
    <style:style style:name="Tabelle6.T7" style:family="table-cell">
      <style:table-cell-properties fo:background-color="#e6e6ff" fo:padding="0.097cm" fo:border-left="0.05pt solid #000000" fo:border-right="none" fo:border-top="none" fo:border-bottom="0.05pt solid #000000">
        <style:background-image/>
      </style:table-cell-properties>
    </style:style>
    <style:style style:name="Tabelle6.U7" style:family="table-cell">
      <style:table-cell-properties fo:background-color="transparent" fo:padding="0.097cm" fo:border-left="0.05pt solid #000000" fo:border-right="none" fo:border-top="none" fo:border-bottom="0.05pt solid #000000">
        <style:background-image/>
      </style:table-cell-properties>
    </style:style>
    <style:style style:name="Tabelle6.V7" style:family="table-cell">
      <style:table-cell-properties fo:background-color="#e6e6ff" fo:padding="0.097cm" fo:border-left="0.05pt solid #000000" fo:border-right="none" fo:border-top="none" fo:border-bottom="0.05pt solid #000000">
        <style:background-image/>
      </style:table-cell-properties>
    </style:style>
    <style:style style:name="Tabelle6.W7" style:family="table-cell">
      <style:table-cell-properties fo:background-color="transparent" fo:padding="0.097cm" fo:border-left="0.05pt solid #000000" fo:border-right="none" fo:border-top="none" fo:border-bottom="0.05pt solid #000000">
        <style:background-image/>
      </style:table-cell-properties>
    </style:style>
    <style:style style:name="Tabelle6.X7" style:family="table-cell">
      <style:table-cell-properties fo:background-color="#e6e6ff" fo:padding="0.097cm" fo:border-left="0.05pt solid #000000" fo:border-right="none" fo:border-top="none" fo:border-bottom="0.05pt solid #000000">
        <style:background-image/>
      </style:table-cell-properties>
    </style:style>
    <style:style style:name="Tabelle6.Y7" style:family="table-cell">
      <style:table-cell-properties fo:background-color="transparent" fo:padding="0.097cm" fo:border-left="0.05pt solid #000000" fo:border-right="none" fo:border-top="none" fo:border-bottom="0.05pt solid #000000">
        <style:background-image/>
      </style:table-cell-properties>
    </style:style>
    <style:style style:name="Tabelle6.Z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6.A8" style:family="table-cell">
      <style:table-cell-properties fo:background-color="#e6e6ff" fo:padding="0.097cm" fo:border-left="0.05pt solid #000000" fo:border-right="none" fo:border-top="none" fo:border-bottom="0.05pt solid #000000">
        <style:background-image/>
      </style:table-cell-properties>
    </style:style>
    <style:style style:name="Tabelle6.B8" style:family="table-cell">
      <style:table-cell-properties fo:background-color="#e6e6ff" fo:padding="0.097cm" fo:border-left="0.05pt solid #000000" fo:border-right="none" fo:border-top="none" fo:border-bottom="0.05pt solid #000000">
        <style:background-image/>
      </style:table-cell-properties>
    </style:style>
    <style:style style:name="Tabelle6.C8" style:family="table-cell">
      <style:table-cell-properties fo:background-color="#e6e6ff" fo:padding="0.097cm" fo:border-left="0.05pt solid #000000" fo:border-right="none" fo:border-top="none" fo:border-bottom="0.05pt solid #000000">
        <style:background-image/>
      </style:table-cell-properties>
    </style:style>
    <style:style style:name="Tabelle6.D8" style:family="table-cell">
      <style:table-cell-properties fo:background-color="#e6e6ff" fo:padding="0.097cm" fo:border-left="0.05pt solid #000000" fo:border-right="none" fo:border-top="none" fo:border-bottom="0.05pt solid #000000">
        <style:background-image/>
      </style:table-cell-properties>
    </style:style>
    <style:style style:name="Tabelle6.E8" style:family="table-cell">
      <style:table-cell-properties fo:background-color="#e6e6ff" fo:padding="0.097cm" fo:border-left="0.05pt solid #000000" fo:border-right="none" fo:border-top="none" fo:border-bottom="0.05pt solid #000000">
        <style:background-image/>
      </style:table-cell-properties>
    </style:style>
    <style:style style:name="Tabelle6.F8" style:family="table-cell">
      <style:table-cell-properties fo:background-color="#e6e6ff" fo:padding="0.097cm" fo:border-left="0.05pt solid #000000" fo:border-right="none" fo:border-top="none" fo:border-bottom="0.05pt solid #000000">
        <style:background-image/>
      </style:table-cell-properties>
    </style:style>
    <style:style style:name="Tabelle6.G8" style:family="table-cell">
      <style:table-cell-properties fo:background-color="#e6e6ff" fo:padding="0.097cm" fo:border-left="0.05pt solid #000000" fo:border-right="none" fo:border-top="none" fo:border-bottom="0.05pt solid #000000">
        <style:background-image/>
      </style:table-cell-properties>
    </style:style>
    <style:style style:name="Tabelle6.H8" style:family="table-cell">
      <style:table-cell-properties fo:background-color="#e6e6ff" fo:padding="0.097cm" fo:border-left="0.05pt solid #000000" fo:border-right="none" fo:border-top="none" fo:border-bottom="0.05pt solid #000000">
        <style:background-image/>
      </style:table-cell-properties>
    </style:style>
    <style:style style:name="Tabelle6.I8" style:family="table-cell">
      <style:table-cell-properties fo:background-color="#e6e6ff" fo:padding="0.097cm" fo:border-left="0.05pt solid #000000" fo:border-right="none" fo:border-top="none" fo:border-bottom="0.05pt solid #000000">
        <style:background-image/>
      </style:table-cell-properties>
    </style:style>
    <style:style style:name="Tabelle6.J8" style:family="table-cell">
      <style:table-cell-properties fo:background-color="#e6e6ff" fo:padding="0.097cm" fo:border-left="0.05pt solid #000000" fo:border-right="none" fo:border-top="none" fo:border-bottom="0.05pt solid #000000">
        <style:background-image/>
      </style:table-cell-properties>
    </style:style>
    <style:style style:name="Tabelle6.K8" style:family="table-cell">
      <style:table-cell-properties fo:background-color="#e6e6ff" fo:padding="0.097cm" fo:border-left="0.05pt solid #000000" fo:border-right="none" fo:border-top="none" fo:border-bottom="0.05pt solid #000000">
        <style:background-image/>
      </style:table-cell-properties>
    </style:style>
    <style:style style:name="Tabelle6.L8" style:family="table-cell">
      <style:table-cell-properties fo:background-color="#e6e6ff" fo:padding="0.097cm" fo:border-left="0.05pt solid #000000" fo:border-right="none" fo:border-top="none" fo:border-bottom="0.05pt solid #000000">
        <style:background-image/>
      </style:table-cell-properties>
    </style:style>
    <style:style style:name="Tabelle6.M8" style:family="table-cell">
      <style:table-cell-properties fo:background-color="#e6e6ff" fo:padding="0.097cm" fo:border-left="0.05pt solid #000000" fo:border-right="none" fo:border-top="none" fo:border-bottom="0.05pt solid #000000">
        <style:background-image/>
      </style:table-cell-properties>
    </style:style>
    <style:style style:name="Tabelle6.N8" style:family="table-cell">
      <style:table-cell-properties fo:background-color="#e6e6ff" fo:padding="0.097cm" fo:border-left="0.05pt solid #000000" fo:border-right="none" fo:border-top="none" fo:border-bottom="0.05pt solid #000000">
        <style:background-image/>
      </style:table-cell-properties>
    </style:style>
    <style:style style:name="Tabelle6.O8" style:family="table-cell">
      <style:table-cell-properties fo:background-color="#e6e6ff" fo:padding="0.097cm" fo:border-left="0.05pt solid #000000" fo:border-right="none" fo:border-top="none" fo:border-bottom="0.05pt solid #000000">
        <style:background-image/>
      </style:table-cell-properties>
    </style:style>
    <style:style style:name="Tabelle6.P8" style:family="table-cell">
      <style:table-cell-properties fo:background-color="#e6e6ff" fo:padding="0.097cm" fo:border-left="0.05pt solid #000000" fo:border-right="none" fo:border-top="none" fo:border-bottom="0.05pt solid #000000">
        <style:background-image/>
      </style:table-cell-properties>
    </style:style>
    <style:style style:name="Tabelle6.Q8" style:family="table-cell">
      <style:table-cell-properties fo:background-color="#e6e6ff" fo:padding="0.097cm" fo:border-left="0.05pt solid #000000" fo:border-right="none" fo:border-top="none" fo:border-bottom="0.05pt solid #000000">
        <style:background-image/>
      </style:table-cell-properties>
    </style:style>
    <style:style style:name="Tabelle6.R8" style:family="table-cell">
      <style:table-cell-properties fo:background-color="#e6e6ff" fo:padding="0.097cm" fo:border-left="0.05pt solid #000000" fo:border-right="none" fo:border-top="none" fo:border-bottom="0.05pt solid #000000">
        <style:background-image/>
      </style:table-cell-properties>
    </style:style>
    <style:style style:name="Tabelle6.S8" style:family="table-cell">
      <style:table-cell-properties fo:background-color="#e6e6ff" fo:padding="0.097cm" fo:border-left="0.05pt solid #000000" fo:border-right="none" fo:border-top="none" fo:border-bottom="0.05pt solid #000000">
        <style:background-image/>
      </style:table-cell-properties>
    </style:style>
    <style:style style:name="Tabelle6.T8" style:family="table-cell">
      <style:table-cell-properties fo:background-color="#e6e6ff" fo:padding="0.097cm" fo:border-left="0.05pt solid #000000" fo:border-right="none" fo:border-top="none" fo:border-bottom="0.05pt solid #000000">
        <style:background-image/>
      </style:table-cell-properties>
    </style:style>
    <style:style style:name="Tabelle6.U8" style:family="table-cell">
      <style:table-cell-properties fo:background-color="#e6e6ff" fo:padding="0.097cm" fo:border-left="0.05pt solid #000000" fo:border-right="none" fo:border-top="none" fo:border-bottom="0.05pt solid #000000">
        <style:background-image/>
      </style:table-cell-properties>
    </style:style>
    <style:style style:name="Tabelle6.V8" style:family="table-cell">
      <style:table-cell-properties fo:background-color="#e6e6ff" fo:padding="0.097cm" fo:border-left="0.05pt solid #000000" fo:border-right="none" fo:border-top="none" fo:border-bottom="0.05pt solid #000000">
        <style:background-image/>
      </style:table-cell-properties>
    </style:style>
    <style:style style:name="Tabelle6.W8" style:family="table-cell">
      <style:table-cell-properties fo:background-color="#e6e6ff" fo:padding="0.097cm" fo:border-left="0.05pt solid #000000" fo:border-right="none" fo:border-top="none" fo:border-bottom="0.05pt solid #000000">
        <style:background-image/>
      </style:table-cell-properties>
    </style:style>
    <style:style style:name="Tabelle6.X8" style:family="table-cell">
      <style:table-cell-properties fo:background-color="#e6e6ff" fo:padding="0.097cm" fo:border-left="0.05pt solid #000000" fo:border-right="none" fo:border-top="none" fo:border-bottom="0.05pt solid #000000">
        <style:background-image/>
      </style:table-cell-properties>
    </style:style>
    <style:style style:name="Tabelle6.Y8" style:family="table-cell">
      <style:table-cell-properties fo:background-color="#e6e6ff" fo:padding="0.097cm" fo:border-left="0.05pt solid #000000" fo:border-right="none" fo:border-top="none" fo:border-bottom="0.05pt solid #000000">
        <style:background-image/>
      </style:table-cell-properties>
    </style:style>
    <style:style style:name="Tabelle6.Z8"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le6.A9" style:family="table-cell">
      <style:table-cell-properties fo:background-color="transparent" fo:padding="0.097cm" fo:border="none">
        <style:background-image/>
      </style:table-cell-properties>
    </style:style>
    <style:style style:name="Tabelle6.A10"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6.B10"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6.C10"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6.D10"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6.E10"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6.F10"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6.G10"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6.H10"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6.I10"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6.J10"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6.M10"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6.P10"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6.Q10"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6.R10"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6.S10"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6.T10"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6.U10"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6.V10"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6.W10"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6.X10"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6.Y10"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6.Z10" style:family="table-cell">
      <style:table-cell-properties fo:background-color="transparent" fo:padding="0.097cm" fo:border="0.05pt solid #000000">
        <style:background-image/>
      </style:table-cell-properties>
    </style:style>
    <style:style style:name="Tabelle6.A11" style:family="table-cell">
      <style:table-cell-properties fo:background-color="transparent" fo:padding="0.097cm" fo:border-left="0.05pt solid #000000" fo:border-right="none" fo:border-top="none" fo:border-bottom="0.05pt solid #000000">
        <style:background-image/>
      </style:table-cell-properties>
    </style:style>
    <style:style style:name="Tabelle6.B11" style:family="table-cell">
      <style:table-cell-properties fo:background-color="#e6e6ff" fo:padding="0.097cm" fo:border-left="0.05pt solid #000000" fo:border-right="none" fo:border-top="none" fo:border-bottom="0.05pt solid #000000">
        <style:background-image/>
      </style:table-cell-properties>
    </style:style>
    <style:style style:name="Tabelle6.C11" style:family="table-cell">
      <style:table-cell-properties fo:background-color="transparent" fo:padding="0.097cm" fo:border-left="0.05pt solid #000000" fo:border-right="none" fo:border-top="none" fo:border-bottom="0.05pt solid #000000">
        <style:background-image/>
      </style:table-cell-properties>
    </style:style>
    <style:style style:name="Tabelle6.D11" style:family="table-cell">
      <style:table-cell-properties fo:background-color="#e6e6ff" fo:padding="0.097cm" fo:border-left="0.05pt solid #000000" fo:border-right="none" fo:border-top="none" fo:border-bottom="0.05pt solid #000000">
        <style:background-image/>
      </style:table-cell-properties>
    </style:style>
    <style:style style:name="Tabelle6.E11" style:family="table-cell">
      <style:table-cell-properties fo:background-color="transparent" fo:padding="0.097cm" fo:border-left="0.05pt solid #000000" fo:border-right="none" fo:border-top="none" fo:border-bottom="0.05pt solid #000000">
        <style:background-image/>
      </style:table-cell-properties>
    </style:style>
    <style:style style:name="Tabelle6.F11" style:family="table-cell">
      <style:table-cell-properties fo:background-color="#e6e6ff" fo:padding="0.097cm" fo:border-left="0.05pt solid #000000" fo:border-right="none" fo:border-top="none" fo:border-bottom="0.05pt solid #000000">
        <style:background-image/>
      </style:table-cell-properties>
    </style:style>
    <style:style style:name="Tabelle6.G11" style:family="table-cell">
      <style:table-cell-properties fo:background-color="transparent" fo:padding="0.097cm" fo:border-left="0.05pt solid #000000" fo:border-right="none" fo:border-top="none" fo:border-bottom="0.05pt solid #000000">
        <style:background-image/>
      </style:table-cell-properties>
    </style:style>
    <style:style style:name="Tabelle6.H11" style:family="table-cell">
      <style:table-cell-properties fo:background-color="#e6e6ff" fo:padding="0.097cm" fo:border-left="0.05pt solid #000000" fo:border-right="none" fo:border-top="none" fo:border-bottom="0.05pt solid #000000">
        <style:background-image/>
      </style:table-cell-properties>
    </style:style>
    <style:style style:name="Tabelle6.I11" style:family="table-cell">
      <style:table-cell-properties fo:background-color="transparent" fo:padding="0.097cm" fo:border-left="0.05pt solid #000000" fo:border-right="none" fo:border-top="none" fo:border-bottom="0.05pt solid #000000">
        <style:background-image/>
      </style:table-cell-properties>
    </style:style>
    <style:style style:name="Tabelle6.J11" style:family="table-cell">
      <style:table-cell-properties fo:background-color="#e6e6ff" fo:padding="0.097cm" fo:border-left="0.05pt solid #000000" fo:border-right="none" fo:border-top="none" fo:border-bottom="0.05pt solid #000000">
        <style:background-image/>
      </style:table-cell-properties>
    </style:style>
    <style:style style:name="Tabelle6.M11" style:family="table-cell">
      <style:table-cell-properties fo:background-color="transparent" fo:padding="0.097cm" fo:border-left="0.05pt solid #000000" fo:border-right="none" fo:border-top="none" fo:border-bottom="0.05pt solid #000000">
        <style:background-image/>
      </style:table-cell-properties>
    </style:style>
    <style:style style:name="Tabelle6.P11" style:family="table-cell">
      <style:table-cell-properties fo:background-color="#e6e6ff" fo:padding="0.097cm" fo:border-left="0.05pt solid #000000" fo:border-right="none" fo:border-top="none" fo:border-bottom="0.05pt solid #000000">
        <style:background-image/>
      </style:table-cell-properties>
    </style:style>
    <style:style style:name="Tabelle6.Q11" style:family="table-cell">
      <style:table-cell-properties fo:background-color="transparent" fo:padding="0.097cm" fo:border-left="0.05pt solid #000000" fo:border-right="none" fo:border-top="none" fo:border-bottom="0.05pt solid #000000">
        <style:background-image/>
      </style:table-cell-properties>
    </style:style>
    <style:style style:name="Tabelle6.R11" style:family="table-cell">
      <style:table-cell-properties fo:background-color="#e6e6ff" fo:padding="0.097cm" fo:border-left="0.05pt solid #000000" fo:border-right="none" fo:border-top="none" fo:border-bottom="0.05pt solid #000000">
        <style:background-image/>
      </style:table-cell-properties>
    </style:style>
    <style:style style:name="Tabelle6.S11" style:family="table-cell">
      <style:table-cell-properties fo:background-color="transparent" fo:padding="0.097cm" fo:border-left="0.05pt solid #000000" fo:border-right="none" fo:border-top="none" fo:border-bottom="0.05pt solid #000000">
        <style:background-image/>
      </style:table-cell-properties>
    </style:style>
    <style:style style:name="Tabelle6.T11" style:family="table-cell">
      <style:table-cell-properties fo:background-color="#e6e6ff" fo:padding="0.097cm" fo:border-left="0.05pt solid #000000" fo:border-right="none" fo:border-top="none" fo:border-bottom="0.05pt solid #000000">
        <style:background-image/>
      </style:table-cell-properties>
    </style:style>
    <style:style style:name="Tabelle6.U11" style:family="table-cell">
      <style:table-cell-properties fo:background-color="transparent" fo:padding="0.097cm" fo:border-left="0.05pt solid #000000" fo:border-right="none" fo:border-top="none" fo:border-bottom="0.05pt solid #000000">
        <style:background-image/>
      </style:table-cell-properties>
    </style:style>
    <style:style style:name="Tabelle6.V11" style:family="table-cell">
      <style:table-cell-properties fo:background-color="#e6e6ff" fo:padding="0.097cm" fo:border-left="0.05pt solid #000000" fo:border-right="none" fo:border-top="none" fo:border-bottom="0.05pt solid #000000">
        <style:background-image/>
      </style:table-cell-properties>
    </style:style>
    <style:style style:name="Tabelle6.W11" style:family="table-cell">
      <style:table-cell-properties fo:background-color="transparent" fo:padding="0.097cm" fo:border-left="0.05pt solid #000000" fo:border-right="none" fo:border-top="none" fo:border-bottom="0.05pt solid #000000">
        <style:background-image/>
      </style:table-cell-properties>
    </style:style>
    <style:style style:name="Tabelle6.X11" style:family="table-cell">
      <style:table-cell-properties fo:background-color="#e6e6ff" fo:padding="0.097cm" fo:border-left="0.05pt solid #000000" fo:border-right="none" fo:border-top="none" fo:border-bottom="0.05pt solid #000000">
        <style:background-image/>
      </style:table-cell-properties>
    </style:style>
    <style:style style:name="Tabelle6.Y11" style:family="table-cell">
      <style:table-cell-properties fo:background-color="transparent" fo:padding="0.097cm" fo:border-left="0.05pt solid #000000" fo:border-right="none" fo:border-top="none" fo:border-bottom="0.05pt solid #000000">
        <style:background-image/>
      </style:table-cell-properties>
    </style:style>
    <style:style style:name="Tabelle6.Z1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6.A12" style:family="table-cell">
      <style:table-cell-properties fo:background-color="#e6e6ff" fo:padding="0.097cm" fo:border-left="0.05pt solid #000000" fo:border-right="none" fo:border-top="none" fo:border-bottom="0.05pt solid #000000">
        <style:background-image/>
      </style:table-cell-properties>
    </style:style>
    <style:style style:name="Tabelle6.B12" style:family="table-cell">
      <style:table-cell-properties fo:background-color="#e6e6ff" fo:padding="0.097cm" fo:border-left="0.05pt solid #000000" fo:border-right="none" fo:border-top="none" fo:border-bottom="0.05pt solid #000000">
        <style:background-image/>
      </style:table-cell-properties>
    </style:style>
    <style:style style:name="Tabelle6.C12" style:family="table-cell">
      <style:table-cell-properties fo:background-color="#e6e6ff" fo:padding="0.097cm" fo:border-left="0.05pt solid #000000" fo:border-right="none" fo:border-top="none" fo:border-bottom="0.05pt solid #000000">
        <style:background-image/>
      </style:table-cell-properties>
    </style:style>
    <style:style style:name="Tabelle6.D12" style:family="table-cell">
      <style:table-cell-properties fo:background-color="#e6e6ff" fo:padding="0.097cm" fo:border-left="0.05pt solid #000000" fo:border-right="none" fo:border-top="none" fo:border-bottom="0.05pt solid #000000">
        <style:background-image/>
      </style:table-cell-properties>
    </style:style>
    <style:style style:name="Tabelle6.E12" style:family="table-cell">
      <style:table-cell-properties fo:background-color="#e6e6ff" fo:padding="0.097cm" fo:border-left="0.05pt solid #000000" fo:border-right="none" fo:border-top="none" fo:border-bottom="0.05pt solid #000000">
        <style:background-image/>
      </style:table-cell-properties>
    </style:style>
    <style:style style:name="Tabelle6.F12" style:family="table-cell">
      <style:table-cell-properties fo:background-color="#e6e6ff" fo:padding="0.097cm" fo:border-left="0.05pt solid #000000" fo:border-right="none" fo:border-top="none" fo:border-bottom="0.05pt solid #000000">
        <style:background-image/>
      </style:table-cell-properties>
    </style:style>
    <style:style style:name="Tabelle6.G12" style:family="table-cell">
      <style:table-cell-properties fo:background-color="#e6e6ff" fo:padding="0.097cm" fo:border-left="0.05pt solid #000000" fo:border-right="none" fo:border-top="none" fo:border-bottom="0.05pt solid #000000">
        <style:background-image/>
      </style:table-cell-properties>
    </style:style>
    <style:style style:name="Tabelle6.H12" style:family="table-cell">
      <style:table-cell-properties fo:background-color="#e6e6ff" fo:padding="0.097cm" fo:border-left="0.05pt solid #000000" fo:border-right="none" fo:border-top="none" fo:border-bottom="0.05pt solid #000000">
        <style:background-image/>
      </style:table-cell-properties>
    </style:style>
    <style:style style:name="Tabelle6.I12" style:family="table-cell">
      <style:table-cell-properties fo:background-color="#e6e6ff" fo:padding="0.097cm" fo:border-left="0.05pt solid #000000" fo:border-right="none" fo:border-top="none" fo:border-bottom="0.05pt solid #000000">
        <style:background-image/>
      </style:table-cell-properties>
    </style:style>
    <style:style style:name="Tabelle6.J12" style:family="table-cell">
      <style:table-cell-properties fo:background-color="#e6e6ff" fo:padding="0.097cm" fo:border-left="0.05pt solid #000000" fo:border-right="none" fo:border-top="none" fo:border-bottom="0.05pt solid #000000">
        <style:background-image/>
      </style:table-cell-properties>
    </style:style>
    <style:style style:name="Tabelle6.M12" style:family="table-cell">
      <style:table-cell-properties fo:background-color="#e6e6ff" fo:padding="0.097cm" fo:border-left="0.05pt solid #000000" fo:border-right="none" fo:border-top="none" fo:border-bottom="0.05pt solid #000000">
        <style:background-image/>
      </style:table-cell-properties>
    </style:style>
    <style:style style:name="Tabelle6.P12" style:family="table-cell">
      <style:table-cell-properties fo:background-color="#e6e6ff" fo:padding="0.097cm" fo:border-left="0.05pt solid #000000" fo:border-right="none" fo:border-top="none" fo:border-bottom="0.05pt solid #000000">
        <style:background-image/>
      </style:table-cell-properties>
    </style:style>
    <style:style style:name="Tabelle6.Q12" style:family="table-cell">
      <style:table-cell-properties fo:background-color="#e6e6ff" fo:padding="0.097cm" fo:border-left="0.05pt solid #000000" fo:border-right="none" fo:border-top="none" fo:border-bottom="0.05pt solid #000000">
        <style:background-image/>
      </style:table-cell-properties>
    </style:style>
    <style:style style:name="Tabelle6.R12" style:family="table-cell">
      <style:table-cell-properties fo:background-color="#e6e6ff" fo:padding="0.097cm" fo:border-left="0.05pt solid #000000" fo:border-right="none" fo:border-top="none" fo:border-bottom="0.05pt solid #000000">
        <style:background-image/>
      </style:table-cell-properties>
    </style:style>
    <style:style style:name="Tabelle6.S12" style:family="table-cell">
      <style:table-cell-properties fo:background-color="#e6e6ff" fo:padding="0.097cm" fo:border-left="0.05pt solid #000000" fo:border-right="none" fo:border-top="none" fo:border-bottom="0.05pt solid #000000">
        <style:background-image/>
      </style:table-cell-properties>
    </style:style>
    <style:style style:name="Tabelle6.T12" style:family="table-cell">
      <style:table-cell-properties fo:background-color="#e6e6ff" fo:padding="0.097cm" fo:border-left="0.05pt solid #000000" fo:border-right="none" fo:border-top="none" fo:border-bottom="0.05pt solid #000000">
        <style:background-image/>
      </style:table-cell-properties>
    </style:style>
    <style:style style:name="Tabelle6.U12" style:family="table-cell">
      <style:table-cell-properties fo:background-color="#e6e6ff" fo:padding="0.097cm" fo:border-left="0.05pt solid #000000" fo:border-right="none" fo:border-top="none" fo:border-bottom="0.05pt solid #000000">
        <style:background-image/>
      </style:table-cell-properties>
    </style:style>
    <style:style style:name="Tabelle6.V12" style:family="table-cell">
      <style:table-cell-properties fo:background-color="#e6e6ff" fo:padding="0.097cm" fo:border-left="0.05pt solid #000000" fo:border-right="none" fo:border-top="none" fo:border-bottom="0.05pt solid #000000">
        <style:background-image/>
      </style:table-cell-properties>
    </style:style>
    <style:style style:name="Tabelle6.W12" style:family="table-cell">
      <style:table-cell-properties fo:background-color="#e6e6ff" fo:padding="0.097cm" fo:border-left="0.05pt solid #000000" fo:border-right="none" fo:border-top="none" fo:border-bottom="0.05pt solid #000000">
        <style:background-image/>
      </style:table-cell-properties>
    </style:style>
    <style:style style:name="Tabelle6.X12" style:family="table-cell">
      <style:table-cell-properties fo:background-color="#e6e6ff" fo:padding="0.097cm" fo:border-left="0.05pt solid #000000" fo:border-right="none" fo:border-top="none" fo:border-bottom="0.05pt solid #000000">
        <style:background-image/>
      </style:table-cell-properties>
    </style:style>
    <style:style style:name="Tabelle6.Y12" style:family="table-cell">
      <style:table-cell-properties fo:background-color="#e6e6ff" fo:padding="0.097cm" fo:border-left="0.05pt solid #000000" fo:border-right="none" fo:border-top="none" fo:border-bottom="0.05pt solid #000000">
        <style:background-image/>
      </style:table-cell-properties>
    </style:style>
    <style:style style:name="Tabelle6.Z12"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le1" style:family="table">
      <style:table-properties style:width="27.7cm" table:align="left" style:may-break-between-rows="false"/>
    </style:style>
    <style:style style:name="Tabelle1.A" style:family="table-column">
      <style:table-column-properties style:column-width="0.743cm"/>
    </style:style>
    <style:style style:name="Tabelle1.C" style:family="table-column">
      <style:table-column-properties style:column-width="0.833cm"/>
    </style:style>
    <style:style style:name="Tabelle1.E" style:family="table-column">
      <style:table-column-properties style:column-width="0.626cm"/>
    </style:style>
    <style:style style:name="Tabelle1.F" style:family="table-column">
      <style:table-column-properties style:column-width="0.624cm"/>
    </style:style>
    <style:style style:name="Tabelle1.V" style:family="table-column">
      <style:table-column-properties style:column-width="0.739cm"/>
    </style:style>
    <style:style style:name="Tabelle1.W" style:family="table-column">
      <style:table-column-properties style:column-width="0.737cm"/>
    </style:style>
    <style:style style:name="Tabelle1.Z" style:family="table-column">
      <style:table-column-properties style:column-width="4.962cm"/>
    </style:style>
    <style:style style:name="Tabelle1.a" style:family="table-column">
      <style:table-column-properties style:column-width="4.964cm"/>
    </style:style>
    <style:style style:name="Tabelle1.1" style:family="table-row">
      <style:table-row-properties style:keep-together="false" fo:keep-together="always"/>
    </style:style>
    <style:style style:name="Tabelle1.A1" style:family="table-cell">
      <style:table-cell-properties style:vertical-align="" fo:background-color="#e6e6ff" fo:padding="0.097cm" fo:border-left="0.05pt solid #000000" fo:border-right="none" fo:border-top="0.05pt solid #000000" fo:border-bottom="0.05pt solid #000000">
        <style:background-image/>
      </style:table-cell-properties>
    </style:style>
    <style:style style:name="Tabelle1.Z1" style:family="table-cell">
      <style:table-cell-properties fo:background-color="transparent" fo:padding="0.097cm" fo:border-left="0.05pt solid #000000" fo:border-right="none" fo:border-top="0.05pt solid #000000" fo:border-bottom="0.05pt solid #000000">
        <style:background-image xlink:href="../Linie%20diagonal%20unten.png" xlink:type="simple" xlink:actuate="onLoad" style:repeat="stretch" style:filter-name="PNG - Portable Network Graphic (*.png)"/>
      </style:table-cell-properties>
    </style:style>
    <style:style style:name="Tabelle1.a1" style:family="table-cell">
      <style:table-cell-properties style:vertical-align="bottom" fo:background-color="transparent" fo:padding="0.097cm" fo:border-left="none" fo:border-right="0.05pt solid #000000" fo:border-top="0.05pt solid #000000" fo:border-bottom="0.05pt solid #000000">
        <style:background-image xlink:href="../Linie%20diagonal%20oben.png" xlink:type="simple" xlink:actuate="onLoad" style:repeat="stretch" style:filter-name="PNG - Portable Network Graphic (*.png)"/>
      </style:table-cell-properties>
    </style:style>
    <style:style style:name="Tabelle1.A2" style:family="table-cell">
      <style:table-cell-properties fo:background-color="transparent" fo:padding="0.097cm" fo:border="none">
        <style:background-image/>
      </style:table-cell-properties>
    </style:style>
    <style:style style:name="Tabelle1.B2" style:family="table-cell">
      <style:table-cell-properties fo:background-color="transparent" fo:padding="0.097cm" fo:border="none">
        <style:background-image/>
      </style:table-cell-properties>
    </style:style>
    <style:style style:name="Tabelle1.C2" style:family="table-cell">
      <style:table-cell-properties fo:background-color="transparent" fo:padding="0.097cm" fo:border="none">
        <style:background-image/>
      </style:table-cell-properties>
    </style:style>
    <style:style style:name="Tabelle1.D2" style:family="table-cell">
      <style:table-cell-properties fo:background-color="transparent" fo:padding="0.097cm" fo:border="none">
        <style:background-image/>
      </style:table-cell-properties>
    </style:style>
    <style:style style:name="Tabelle1.E2" style:family="table-cell">
      <style:table-cell-properties fo:background-color="transparent" fo:padding="0.097cm" fo:border="none">
        <style:background-image/>
      </style:table-cell-properties>
    </style:style>
    <style:style style:name="Tabelle1.F2" style:family="table-cell">
      <style:table-cell-properties fo:background-color="transparent" fo:padding="0.097cm" fo:border="none">
        <style:background-image/>
      </style:table-cell-properties>
    </style:style>
    <style:style style:name="Tabelle1.G2" style:family="table-cell">
      <style:table-cell-properties fo:background-color="transparent" fo:padding="0.097cm" fo:border="none">
        <style:background-image/>
      </style:table-cell-properties>
    </style:style>
    <style:style style:name="Tabelle1.H2" style:family="table-cell">
      <style:table-cell-properties fo:background-color="transparent" fo:padding="0.097cm" fo:border="none">
        <style:background-image/>
      </style:table-cell-properties>
    </style:style>
    <style:style style:name="Tabelle1.I2" style:family="table-cell">
      <style:table-cell-properties fo:background-color="transparent" fo:padding="0.097cm" fo:border="none">
        <style:background-image/>
      </style:table-cell-properties>
    </style:style>
    <style:style style:name="Tabelle1.J2" style:family="table-cell">
      <style:table-cell-properties fo:background-color="transparent" fo:padding="0.097cm" fo:border="none">
        <style:background-image/>
      </style:table-cell-properties>
    </style:style>
    <style:style style:name="Tabelle1.K2" style:family="table-cell">
      <style:table-cell-properties fo:background-color="transparent" fo:padding="0.097cm" fo:border="none">
        <style:background-image/>
      </style:table-cell-properties>
    </style:style>
    <style:style style:name="Tabelle1.L2" style:family="table-cell">
      <style:table-cell-properties fo:background-color="transparent" fo:padding="0.097cm" fo:border="none">
        <style:background-image/>
      </style:table-cell-properties>
    </style:style>
    <style:style style:name="Tabelle1.M2" style:family="table-cell">
      <style:table-cell-properties fo:background-color="transparent" fo:padding="0.097cm" fo:border="none">
        <style:background-image/>
      </style:table-cell-properties>
    </style:style>
    <style:style style:name="Tabelle1.N2" style:family="table-cell">
      <style:table-cell-properties fo:background-color="transparent" fo:padding="0.097cm" fo:border="none">
        <style:background-image/>
      </style:table-cell-properties>
    </style:style>
    <style:style style:name="Tabelle1.O2" style:family="table-cell">
      <style:table-cell-properties fo:background-color="transparent" fo:padding="0.097cm" fo:border="none">
        <style:background-image/>
      </style:table-cell-properties>
    </style:style>
    <style:style style:name="Tabelle1.P2" style:family="table-cell">
      <style:table-cell-properties fo:background-color="transparent" fo:padding="0.097cm" fo:border="none">
        <style:background-image/>
      </style:table-cell-properties>
    </style:style>
    <style:style style:name="Tabelle1.Q2" style:family="table-cell">
      <style:table-cell-properties fo:background-color="transparent" fo:padding="0.097cm" fo:border="none">
        <style:background-image/>
      </style:table-cell-properties>
    </style:style>
    <style:style style:name="Tabelle1.R2" style:family="table-cell">
      <style:table-cell-properties fo:background-color="transparent" fo:padding="0.097cm" fo:border="none">
        <style:background-image/>
      </style:table-cell-properties>
    </style:style>
    <style:style style:name="Tabelle1.S2" style:family="table-cell">
      <style:table-cell-properties fo:background-color="transparent" fo:padding="0.097cm" fo:border="none">
        <style:background-image/>
      </style:table-cell-properties>
    </style:style>
    <style:style style:name="Tabelle1.T2" style:family="table-cell">
      <style:table-cell-properties fo:background-color="transparent" fo:padding="0.097cm" fo:border="none">
        <style:background-image/>
      </style:table-cell-properties>
    </style:style>
    <style:style style:name="Tabelle1.U2" style:family="table-cell">
      <style:table-cell-properties fo:background-color="transparent" fo:padding="0.097cm" fo:border="none">
        <style:background-image/>
      </style:table-cell-properties>
    </style:style>
    <style:style style:name="Tabelle1.V2" style:family="table-cell">
      <style:table-cell-properties fo:background-color="transparent" fo:padding="0.097cm" fo:border="none">
        <style:background-image/>
      </style:table-cell-properties>
    </style:style>
    <style:style style:name="Tabelle1.W2" style:family="table-cell">
      <style:table-cell-properties fo:background-color="transparent" fo:padding="0.097cm" fo:border="none">
        <style:background-image/>
      </style:table-cell-properties>
    </style:style>
    <style:style style:name="Tabelle1.X2" style:family="table-cell">
      <style:table-cell-properties fo:background-color="transparent" fo:padding="0.097cm" fo:border="none">
        <style:background-image/>
      </style:table-cell-properties>
    </style:style>
    <style:style style:name="Tabelle1.Y2" style:family="table-cell">
      <style:table-cell-properties fo:background-color="transparent" fo:padding="0.097cm" fo:border="none">
        <style:background-image/>
      </style:table-cell-properties>
    </style:style>
    <style:style style:name="Tabelle1.Z2" style:family="table-cell">
      <style:table-cell-properties fo:background-color="transparent" fo:padding="0.097cm" fo:border="none">
        <style:background-image/>
      </style:table-cell-properties>
    </style:style>
    <style:style style:name="Tabelle1.A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1.B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1.C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1.D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1.E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1.F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1.G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1.H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1.I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1.J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1.K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1.L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1.M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1.N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1.O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1.P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1.Q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1.R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1.S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1.T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1.U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1.V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1.W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1.X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1.Y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1.Z3" style:family="table-cell">
      <style:table-cell-properties fo:background-color="transparent" fo:padding="0.097cm" fo:border="0.05pt solid #000000">
        <style:background-image/>
      </style:table-cell-properties>
    </style:style>
    <style:style style:name="Tabelle1.A4" style:family="table-cell">
      <style:table-cell-properties fo:background-color="transparent" fo:padding="0.097cm" fo:border-left="0.05pt solid #000000" fo:border-right="none" fo:border-top="none" fo:border-bottom="0.05pt solid #000000">
        <style:background-image/>
      </style:table-cell-properties>
    </style:style>
    <style:style style:name="Tabelle1.B4" style:family="table-cell">
      <style:table-cell-properties fo:background-color="#e6e6ff" fo:padding="0.097cm" fo:border-left="0.05pt solid #000000" fo:border-right="none" fo:border-top="none" fo:border-bottom="0.05pt solid #000000">
        <style:background-image/>
      </style:table-cell-properties>
    </style:style>
    <style:style style:name="Tabelle1.C4" style:family="table-cell">
      <style:table-cell-properties fo:background-color="transparent" fo:padding="0.097cm" fo:border-left="0.05pt solid #000000" fo:border-right="none" fo:border-top="none" fo:border-bottom="0.05pt solid #000000">
        <style:background-image/>
      </style:table-cell-properties>
    </style:style>
    <style:style style:name="Tabelle1.D4" style:family="table-cell">
      <style:table-cell-properties fo:background-color="#e6e6ff" fo:padding="0.097cm" fo:border-left="0.05pt solid #000000" fo:border-right="none" fo:border-top="none" fo:border-bottom="0.05pt solid #000000">
        <style:background-image/>
      </style:table-cell-properties>
    </style:style>
    <style:style style:name="Tabelle1.E4" style:family="table-cell">
      <style:table-cell-properties fo:background-color="transparent" fo:padding="0.097cm" fo:border-left="0.05pt solid #000000" fo:border-right="none" fo:border-top="none" fo:border-bottom="0.05pt solid #000000">
        <style:background-image/>
      </style:table-cell-properties>
    </style:style>
    <style:style style:name="Tabelle1.F4" style:family="table-cell">
      <style:table-cell-properties fo:background-color="#e6e6ff" fo:padding="0.097cm" fo:border-left="0.05pt solid #000000" fo:border-right="none" fo:border-top="none" fo:border-bottom="0.05pt solid #000000">
        <style:background-image/>
      </style:table-cell-properties>
    </style:style>
    <style:style style:name="Tabelle1.G4" style:family="table-cell">
      <style:table-cell-properties fo:background-color="transparent" fo:padding="0.097cm" fo:border-left="0.05pt solid #000000" fo:border-right="none" fo:border-top="none" fo:border-bottom="0.05pt solid #000000">
        <style:background-image/>
      </style:table-cell-properties>
    </style:style>
    <style:style style:name="Tabelle1.H4" style:family="table-cell">
      <style:table-cell-properties fo:background-color="#e6e6ff" fo:padding="0.097cm" fo:border-left="0.05pt solid #000000" fo:border-right="none" fo:border-top="none" fo:border-bottom="0.05pt solid #000000">
        <style:background-image/>
      </style:table-cell-properties>
    </style:style>
    <style:style style:name="Tabelle1.I4" style:family="table-cell">
      <style:table-cell-properties fo:background-color="transparent" fo:padding="0.097cm" fo:border-left="0.05pt solid #000000" fo:border-right="none" fo:border-top="none" fo:border-bottom="0.05pt solid #000000">
        <style:background-image/>
      </style:table-cell-properties>
    </style:style>
    <style:style style:name="Tabelle1.J4" style:family="table-cell">
      <style:table-cell-properties fo:background-color="#e6e6ff" fo:padding="0.097cm" fo:border-left="0.05pt solid #000000" fo:border-right="none" fo:border-top="none" fo:border-bottom="0.05pt solid #000000">
        <style:background-image/>
      </style:table-cell-properties>
    </style:style>
    <style:style style:name="Tabelle1.K4" style:family="table-cell">
      <style:table-cell-properties fo:background-color="transparent" fo:padding="0.097cm" fo:border-left="0.05pt solid #000000" fo:border-right="none" fo:border-top="none" fo:border-bottom="0.05pt solid #000000">
        <style:background-image/>
      </style:table-cell-properties>
    </style:style>
    <style:style style:name="Tabelle1.L4" style:family="table-cell">
      <style:table-cell-properties fo:background-color="#e6e6ff" fo:padding="0.097cm" fo:border-left="0.05pt solid #000000" fo:border-right="none" fo:border-top="none" fo:border-bottom="0.05pt solid #000000">
        <style:background-image/>
      </style:table-cell-properties>
    </style:style>
    <style:style style:name="Tabelle1.M4" style:family="table-cell">
      <style:table-cell-properties fo:background-color="transparent" fo:padding="0.097cm" fo:border-left="0.05pt solid #000000" fo:border-right="none" fo:border-top="none" fo:border-bottom="0.05pt solid #000000">
        <style:background-image/>
      </style:table-cell-properties>
    </style:style>
    <style:style style:name="Tabelle1.N4" style:family="table-cell">
      <style:table-cell-properties fo:background-color="#e6e6ff" fo:padding="0.097cm" fo:border-left="0.05pt solid #000000" fo:border-right="none" fo:border-top="none" fo:border-bottom="0.05pt solid #000000">
        <style:background-image/>
      </style:table-cell-properties>
    </style:style>
    <style:style style:name="Tabelle1.O4" style:family="table-cell">
      <style:table-cell-properties fo:background-color="transparent" fo:padding="0.097cm" fo:border-left="0.05pt solid #000000" fo:border-right="none" fo:border-top="none" fo:border-bottom="0.05pt solid #000000">
        <style:background-image/>
      </style:table-cell-properties>
    </style:style>
    <style:style style:name="Tabelle1.P4" style:family="table-cell">
      <style:table-cell-properties fo:background-color="#e6e6ff" fo:padding="0.097cm" fo:border-left="0.05pt solid #000000" fo:border-right="none" fo:border-top="none" fo:border-bottom="0.05pt solid #000000">
        <style:background-image/>
      </style:table-cell-properties>
    </style:style>
    <style:style style:name="Tabelle1.Q4" style:family="table-cell">
      <style:table-cell-properties fo:background-color="transparent" fo:padding="0.097cm" fo:border-left="0.05pt solid #000000" fo:border-right="none" fo:border-top="none" fo:border-bottom="0.05pt solid #000000">
        <style:background-image/>
      </style:table-cell-properties>
    </style:style>
    <style:style style:name="Tabelle1.R4" style:family="table-cell">
      <style:table-cell-properties fo:background-color="#e6e6ff" fo:padding="0.097cm" fo:border-left="0.05pt solid #000000" fo:border-right="none" fo:border-top="none" fo:border-bottom="0.05pt solid #000000">
        <style:background-image/>
      </style:table-cell-properties>
    </style:style>
    <style:style style:name="Tabelle1.S4" style:family="table-cell">
      <style:table-cell-properties fo:background-color="transparent" fo:padding="0.097cm" fo:border-left="0.05pt solid #000000" fo:border-right="none" fo:border-top="none" fo:border-bottom="0.05pt solid #000000">
        <style:background-image/>
      </style:table-cell-properties>
    </style:style>
    <style:style style:name="Tabelle1.T4" style:family="table-cell">
      <style:table-cell-properties fo:background-color="#e6e6ff" fo:padding="0.097cm" fo:border-left="0.05pt solid #000000" fo:border-right="none" fo:border-top="none" fo:border-bottom="0.05pt solid #000000">
        <style:background-image/>
      </style:table-cell-properties>
    </style:style>
    <style:style style:name="Tabelle1.U4" style:family="table-cell">
      <style:table-cell-properties fo:background-color="transparent" fo:padding="0.097cm" fo:border-left="0.05pt solid #000000" fo:border-right="none" fo:border-top="none" fo:border-bottom="0.05pt solid #000000">
        <style:background-image/>
      </style:table-cell-properties>
    </style:style>
    <style:style style:name="Tabelle1.V4" style:family="table-cell">
      <style:table-cell-properties fo:background-color="#e6e6ff" fo:padding="0.097cm" fo:border-left="0.05pt solid #000000" fo:border-right="none" fo:border-top="none" fo:border-bottom="0.05pt solid #000000">
        <style:background-image/>
      </style:table-cell-properties>
    </style:style>
    <style:style style:name="Tabelle1.W4" style:family="table-cell">
      <style:table-cell-properties fo:background-color="transparent" fo:padding="0.097cm" fo:border-left="0.05pt solid #000000" fo:border-right="none" fo:border-top="none" fo:border-bottom="0.05pt solid #000000">
        <style:background-image/>
      </style:table-cell-properties>
    </style:style>
    <style:style style:name="Tabelle1.X4" style:family="table-cell">
      <style:table-cell-properties fo:background-color="#e6e6ff" fo:padding="0.097cm" fo:border-left="0.05pt solid #000000" fo:border-right="none" fo:border-top="none" fo:border-bottom="0.05pt solid #000000">
        <style:background-image/>
      </style:table-cell-properties>
    </style:style>
    <style:style style:name="Tabelle1.Y4" style:family="table-cell">
      <style:table-cell-properties fo:background-color="transparent" fo:padding="0.097cm" fo:border-left="0.05pt solid #000000" fo:border-right="none" fo:border-top="none" fo:border-bottom="0.05pt solid #000000">
        <style:background-image/>
      </style:table-cell-properties>
    </style:style>
    <style:style style:name="Tabelle1.Z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1.A5" style:family="table-cell">
      <style:table-cell-properties fo:background-color="transparent" fo:padding="0.097cm" fo:border-left="0.05pt solid #000000" fo:border-right="none" fo:border-top="none" fo:border-bottom="0.05pt solid #000000">
        <style:background-image/>
      </style:table-cell-properties>
    </style:style>
    <style:style style:name="Tabelle1.B5" style:family="table-cell">
      <style:table-cell-properties fo:background-color="#e6e6ff" fo:padding="0.097cm" fo:border-left="0.05pt solid #000000" fo:border-right="none" fo:border-top="none" fo:border-bottom="0.05pt solid #000000">
        <style:background-image/>
      </style:table-cell-properties>
    </style:style>
    <style:style style:name="Tabelle1.C5" style:family="table-cell">
      <style:table-cell-properties fo:background-color="transparent" fo:padding="0.097cm" fo:border-left="0.05pt solid #000000" fo:border-right="none" fo:border-top="none" fo:border-bottom="0.05pt solid #000000">
        <style:background-image/>
      </style:table-cell-properties>
    </style:style>
    <style:style style:name="Tabelle1.D5" style:family="table-cell">
      <style:table-cell-properties fo:background-color="#e6e6ff" fo:padding="0.097cm" fo:border-left="0.05pt solid #000000" fo:border-right="none" fo:border-top="none" fo:border-bottom="0.05pt solid #000000">
        <style:background-image/>
      </style:table-cell-properties>
    </style:style>
    <style:style style:name="Tabelle1.E5" style:family="table-cell">
      <style:table-cell-properties fo:background-color="transparent" fo:padding="0.097cm" fo:border-left="0.05pt solid #000000" fo:border-right="none" fo:border-top="none" fo:border-bottom="0.05pt solid #000000">
        <style:background-image/>
      </style:table-cell-properties>
    </style:style>
    <style:style style:name="Tabelle1.F5" style:family="table-cell">
      <style:table-cell-properties fo:background-color="#e6e6ff" fo:padding="0.097cm" fo:border-left="0.05pt solid #000000" fo:border-right="none" fo:border-top="none" fo:border-bottom="0.05pt solid #000000">
        <style:background-image/>
      </style:table-cell-properties>
    </style:style>
    <style:style style:name="Tabelle1.G5" style:family="table-cell">
      <style:table-cell-properties fo:background-color="transparent" fo:padding="0.097cm" fo:border-left="0.05pt solid #000000" fo:border-right="none" fo:border-top="none" fo:border-bottom="0.05pt solid #000000">
        <style:background-image/>
      </style:table-cell-properties>
    </style:style>
    <style:style style:name="Tabelle1.H5" style:family="table-cell">
      <style:table-cell-properties fo:background-color="#e6e6ff" fo:padding="0.097cm" fo:border-left="0.05pt solid #000000" fo:border-right="none" fo:border-top="none" fo:border-bottom="0.05pt solid #000000">
        <style:background-image/>
      </style:table-cell-properties>
    </style:style>
    <style:style style:name="Tabelle1.I5" style:family="table-cell">
      <style:table-cell-properties fo:background-color="transparent" fo:padding="0.097cm" fo:border-left="0.05pt solid #000000" fo:border-right="none" fo:border-top="none" fo:border-bottom="0.05pt solid #000000">
        <style:background-image/>
      </style:table-cell-properties>
    </style:style>
    <style:style style:name="Tabelle1.J5" style:family="table-cell">
      <style:table-cell-properties fo:background-color="#e6e6ff" fo:padding="0.097cm" fo:border-left="0.05pt solid #000000" fo:border-right="none" fo:border-top="none" fo:border-bottom="0.05pt solid #000000">
        <style:background-image/>
      </style:table-cell-properties>
    </style:style>
    <style:style style:name="Tabelle1.K5" style:family="table-cell">
      <style:table-cell-properties fo:background-color="transparent" fo:padding="0.097cm" fo:border-left="0.05pt solid #000000" fo:border-right="none" fo:border-top="none" fo:border-bottom="0.05pt solid #000000">
        <style:background-image/>
      </style:table-cell-properties>
    </style:style>
    <style:style style:name="Tabelle1.L5" style:family="table-cell">
      <style:table-cell-properties fo:background-color="#e6e6ff" fo:padding="0.097cm" fo:border-left="0.05pt solid #000000" fo:border-right="none" fo:border-top="none" fo:border-bottom="0.05pt solid #000000">
        <style:background-image/>
      </style:table-cell-properties>
    </style:style>
    <style:style style:name="Tabelle1.M5" style:family="table-cell">
      <style:table-cell-properties fo:background-color="transparent" fo:padding="0.097cm" fo:border-left="0.05pt solid #000000" fo:border-right="none" fo:border-top="none" fo:border-bottom="0.05pt solid #000000">
        <style:background-image/>
      </style:table-cell-properties>
    </style:style>
    <style:style style:name="Tabelle1.N5" style:family="table-cell">
      <style:table-cell-properties fo:background-color="#e6e6ff" fo:padding="0.097cm" fo:border-left="0.05pt solid #000000" fo:border-right="none" fo:border-top="none" fo:border-bottom="0.05pt solid #000000">
        <style:background-image/>
      </style:table-cell-properties>
    </style:style>
    <style:style style:name="Tabelle1.O5" style:family="table-cell">
      <style:table-cell-properties fo:background-color="transparent" fo:padding="0.097cm" fo:border-left="0.05pt solid #000000" fo:border-right="none" fo:border-top="none" fo:border-bottom="0.05pt solid #000000">
        <style:background-image/>
      </style:table-cell-properties>
    </style:style>
    <style:style style:name="Tabelle1.P5" style:family="table-cell">
      <style:table-cell-properties fo:background-color="#e6e6ff" fo:padding="0.097cm" fo:border-left="0.05pt solid #000000" fo:border-right="none" fo:border-top="none" fo:border-bottom="0.05pt solid #000000">
        <style:background-image/>
      </style:table-cell-properties>
    </style:style>
    <style:style style:name="Tabelle1.Q5" style:family="table-cell">
      <style:table-cell-properties fo:background-color="transparent" fo:padding="0.097cm" fo:border-left="0.05pt solid #000000" fo:border-right="none" fo:border-top="none" fo:border-bottom="0.05pt solid #000000">
        <style:background-image/>
      </style:table-cell-properties>
    </style:style>
    <style:style style:name="Tabelle1.R5" style:family="table-cell">
      <style:table-cell-properties fo:background-color="#e6e6ff" fo:padding="0.097cm" fo:border-left="0.05pt solid #000000" fo:border-right="none" fo:border-top="none" fo:border-bottom="0.05pt solid #000000">
        <style:background-image/>
      </style:table-cell-properties>
    </style:style>
    <style:style style:name="Tabelle1.S5" style:family="table-cell">
      <style:table-cell-properties fo:background-color="transparent" fo:padding="0.097cm" fo:border-left="0.05pt solid #000000" fo:border-right="none" fo:border-top="none" fo:border-bottom="0.05pt solid #000000">
        <style:background-image/>
      </style:table-cell-properties>
    </style:style>
    <style:style style:name="Tabelle1.T5" style:family="table-cell">
      <style:table-cell-properties fo:background-color="#e6e6ff" fo:padding="0.097cm" fo:border-left="0.05pt solid #000000" fo:border-right="none" fo:border-top="none" fo:border-bottom="0.05pt solid #000000">
        <style:background-image/>
      </style:table-cell-properties>
    </style:style>
    <style:style style:name="Tabelle1.U5" style:family="table-cell">
      <style:table-cell-properties fo:background-color="transparent" fo:padding="0.097cm" fo:border-left="0.05pt solid #000000" fo:border-right="none" fo:border-top="none" fo:border-bottom="0.05pt solid #000000">
        <style:background-image/>
      </style:table-cell-properties>
    </style:style>
    <style:style style:name="Tabelle1.V5" style:family="table-cell">
      <style:table-cell-properties fo:background-color="#e6e6ff" fo:padding="0.097cm" fo:border-left="0.05pt solid #000000" fo:border-right="none" fo:border-top="none" fo:border-bottom="0.05pt solid #000000">
        <style:background-image/>
      </style:table-cell-properties>
    </style:style>
    <style:style style:name="Tabelle1.W5" style:family="table-cell">
      <style:table-cell-properties fo:background-color="transparent" fo:padding="0.097cm" fo:border-left="0.05pt solid #000000" fo:border-right="none" fo:border-top="none" fo:border-bottom="0.05pt solid #000000">
        <style:background-image/>
      </style:table-cell-properties>
    </style:style>
    <style:style style:name="Tabelle1.X5" style:family="table-cell">
      <style:table-cell-properties fo:background-color="#e6e6ff" fo:padding="0.097cm" fo:border-left="0.05pt solid #000000" fo:border-right="none" fo:border-top="none" fo:border-bottom="0.05pt solid #000000">
        <style:background-image/>
      </style:table-cell-properties>
    </style:style>
    <style:style style:name="Tabelle1.Y5" style:family="table-cell">
      <style:table-cell-properties fo:background-color="transparent" fo:padding="0.097cm" fo:border-left="0.05pt solid #000000" fo:border-right="none" fo:border-top="none" fo:border-bottom="0.05pt solid #000000">
        <style:background-image/>
      </style:table-cell-properties>
    </style:style>
    <style:style style:name="Tabelle1.Z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1.A6" style:family="table-cell">
      <style:table-cell-properties fo:background-color="transparent" fo:padding="0.097cm" fo:border-left="0.05pt solid #000000" fo:border-right="none" fo:border-top="none" fo:border-bottom="0.05pt solid #000000">
        <style:background-image/>
      </style:table-cell-properties>
    </style:style>
    <style:style style:name="Tabelle1.B6" style:family="table-cell">
      <style:table-cell-properties fo:background-color="#e6e6ff" fo:padding="0.097cm" fo:border-left="0.05pt solid #000000" fo:border-right="none" fo:border-top="none" fo:border-bottom="0.05pt solid #000000">
        <style:background-image/>
      </style:table-cell-properties>
    </style:style>
    <style:style style:name="Tabelle1.C6" style:family="table-cell">
      <style:table-cell-properties fo:background-color="transparent" fo:padding="0.097cm" fo:border-left="0.05pt solid #000000" fo:border-right="none" fo:border-top="none" fo:border-bottom="0.05pt solid #000000">
        <style:background-image/>
      </style:table-cell-properties>
    </style:style>
    <style:style style:name="Tabelle1.D6" style:family="table-cell">
      <style:table-cell-properties fo:background-color="#e6e6ff" fo:padding="0.097cm" fo:border-left="0.05pt solid #000000" fo:border-right="none" fo:border-top="none" fo:border-bottom="0.05pt solid #000000">
        <style:background-image/>
      </style:table-cell-properties>
    </style:style>
    <style:style style:name="Tabelle1.E6" style:family="table-cell">
      <style:table-cell-properties fo:background-color="transparent" fo:padding="0.097cm" fo:border-left="0.05pt solid #000000" fo:border-right="none" fo:border-top="none" fo:border-bottom="0.05pt solid #000000">
        <style:background-image/>
      </style:table-cell-properties>
    </style:style>
    <style:style style:name="Tabelle1.F6" style:family="table-cell">
      <style:table-cell-properties fo:background-color="#e6e6ff" fo:padding="0.097cm" fo:border-left="0.05pt solid #000000" fo:border-right="none" fo:border-top="none" fo:border-bottom="0.05pt solid #000000">
        <style:background-image/>
      </style:table-cell-properties>
    </style:style>
    <style:style style:name="Tabelle1.G6" style:family="table-cell">
      <style:table-cell-properties fo:background-color="transparent" fo:padding="0.097cm" fo:border-left="0.05pt solid #000000" fo:border-right="none" fo:border-top="none" fo:border-bottom="0.05pt solid #000000">
        <style:background-image/>
      </style:table-cell-properties>
    </style:style>
    <style:style style:name="Tabelle1.H6" style:family="table-cell">
      <style:table-cell-properties fo:background-color="#e6e6ff" fo:padding="0.097cm" fo:border-left="0.05pt solid #000000" fo:border-right="none" fo:border-top="none" fo:border-bottom="0.05pt solid #000000">
        <style:background-image/>
      </style:table-cell-properties>
    </style:style>
    <style:style style:name="Tabelle1.I6" style:family="table-cell">
      <style:table-cell-properties fo:background-color="transparent" fo:padding="0.097cm" fo:border-left="0.05pt solid #000000" fo:border-right="none" fo:border-top="none" fo:border-bottom="0.05pt solid #000000">
        <style:background-image/>
      </style:table-cell-properties>
    </style:style>
    <style:style style:name="Tabelle1.J6" style:family="table-cell">
      <style:table-cell-properties fo:background-color="#e6e6ff" fo:padding="0.097cm" fo:border-left="0.05pt solid #000000" fo:border-right="none" fo:border-top="none" fo:border-bottom="0.05pt solid #000000">
        <style:background-image/>
      </style:table-cell-properties>
    </style:style>
    <style:style style:name="Tabelle1.K6" style:family="table-cell">
      <style:table-cell-properties fo:background-color="transparent" fo:padding="0.097cm" fo:border-left="0.05pt solid #000000" fo:border-right="none" fo:border-top="none" fo:border-bottom="0.05pt solid #000000">
        <style:background-image/>
      </style:table-cell-properties>
    </style:style>
    <style:style style:name="Tabelle1.L6" style:family="table-cell">
      <style:table-cell-properties fo:background-color="#e6e6ff" fo:padding="0.097cm" fo:border-left="0.05pt solid #000000" fo:border-right="none" fo:border-top="none" fo:border-bottom="0.05pt solid #000000">
        <style:background-image/>
      </style:table-cell-properties>
    </style:style>
    <style:style style:name="Tabelle1.M6" style:family="table-cell">
      <style:table-cell-properties fo:background-color="transparent" fo:padding="0.097cm" fo:border-left="0.05pt solid #000000" fo:border-right="none" fo:border-top="none" fo:border-bottom="0.05pt solid #000000">
        <style:background-image/>
      </style:table-cell-properties>
    </style:style>
    <style:style style:name="Tabelle1.N6" style:family="table-cell">
      <style:table-cell-properties fo:background-color="#e6e6ff" fo:padding="0.097cm" fo:border-left="0.05pt solid #000000" fo:border-right="none" fo:border-top="none" fo:border-bottom="0.05pt solid #000000">
        <style:background-image/>
      </style:table-cell-properties>
    </style:style>
    <style:style style:name="Tabelle1.O6" style:family="table-cell">
      <style:table-cell-properties fo:background-color="transparent" fo:padding="0.097cm" fo:border-left="0.05pt solid #000000" fo:border-right="none" fo:border-top="none" fo:border-bottom="0.05pt solid #000000">
        <style:background-image/>
      </style:table-cell-properties>
    </style:style>
    <style:style style:name="Tabelle1.P6" style:family="table-cell">
      <style:table-cell-properties fo:background-color="#e6e6ff" fo:padding="0.097cm" fo:border-left="0.05pt solid #000000" fo:border-right="none" fo:border-top="none" fo:border-bottom="0.05pt solid #000000">
        <style:background-image/>
      </style:table-cell-properties>
    </style:style>
    <style:style style:name="Tabelle1.Q6" style:family="table-cell">
      <style:table-cell-properties fo:background-color="transparent" fo:padding="0.097cm" fo:border-left="0.05pt solid #000000" fo:border-right="none" fo:border-top="none" fo:border-bottom="0.05pt solid #000000">
        <style:background-image/>
      </style:table-cell-properties>
    </style:style>
    <style:style style:name="Tabelle1.R6" style:family="table-cell">
      <style:table-cell-properties fo:background-color="#e6e6ff" fo:padding="0.097cm" fo:border-left="0.05pt solid #000000" fo:border-right="none" fo:border-top="none" fo:border-bottom="0.05pt solid #000000">
        <style:background-image/>
      </style:table-cell-properties>
    </style:style>
    <style:style style:name="Tabelle1.S6" style:family="table-cell">
      <style:table-cell-properties fo:background-color="transparent" fo:padding="0.097cm" fo:border-left="0.05pt solid #000000" fo:border-right="none" fo:border-top="none" fo:border-bottom="0.05pt solid #000000">
        <style:background-image/>
      </style:table-cell-properties>
    </style:style>
    <style:style style:name="Tabelle1.T6" style:family="table-cell">
      <style:table-cell-properties fo:background-color="#e6e6ff" fo:padding="0.097cm" fo:border-left="0.05pt solid #000000" fo:border-right="none" fo:border-top="none" fo:border-bottom="0.05pt solid #000000">
        <style:background-image/>
      </style:table-cell-properties>
    </style:style>
    <style:style style:name="Tabelle1.U6" style:family="table-cell">
      <style:table-cell-properties fo:background-color="transparent" fo:padding="0.097cm" fo:border-left="0.05pt solid #000000" fo:border-right="none" fo:border-top="none" fo:border-bottom="0.05pt solid #000000">
        <style:background-image/>
      </style:table-cell-properties>
    </style:style>
    <style:style style:name="Tabelle1.V6" style:family="table-cell">
      <style:table-cell-properties fo:background-color="#e6e6ff" fo:padding="0.097cm" fo:border-left="0.05pt solid #000000" fo:border-right="none" fo:border-top="none" fo:border-bottom="0.05pt solid #000000">
        <style:background-image/>
      </style:table-cell-properties>
    </style:style>
    <style:style style:name="Tabelle1.W6" style:family="table-cell">
      <style:table-cell-properties fo:background-color="transparent" fo:padding="0.097cm" fo:border-left="0.05pt solid #000000" fo:border-right="none" fo:border-top="none" fo:border-bottom="0.05pt solid #000000">
        <style:background-image/>
      </style:table-cell-properties>
    </style:style>
    <style:style style:name="Tabelle1.X6" style:family="table-cell">
      <style:table-cell-properties fo:background-color="#e6e6ff" fo:padding="0.097cm" fo:border-left="0.05pt solid #000000" fo:border-right="none" fo:border-top="none" fo:border-bottom="0.05pt solid #000000">
        <style:background-image/>
      </style:table-cell-properties>
    </style:style>
    <style:style style:name="Tabelle1.Y6" style:family="table-cell">
      <style:table-cell-properties fo:background-color="transparent" fo:padding="0.097cm" fo:border-left="0.05pt solid #000000" fo:border-right="none" fo:border-top="none" fo:border-bottom="0.05pt solid #000000">
        <style:background-image/>
      </style:table-cell-properties>
    </style:style>
    <style:style style:name="Tabelle1.Z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1.A7" style:family="table-cell">
      <style:table-cell-properties fo:background-color="transparent" fo:padding="0.097cm" fo:border-left="0.05pt solid #000000" fo:border-right="none" fo:border-top="none" fo:border-bottom="0.05pt solid #000000">
        <style:background-image/>
      </style:table-cell-properties>
    </style:style>
    <style:style style:name="Tabelle1.B7" style:family="table-cell">
      <style:table-cell-properties fo:background-color="#e6e6ff" fo:padding="0.097cm" fo:border-left="0.05pt solid #000000" fo:border-right="none" fo:border-top="none" fo:border-bottom="0.05pt solid #000000">
        <style:background-image/>
      </style:table-cell-properties>
    </style:style>
    <style:style style:name="Tabelle1.C7" style:family="table-cell">
      <style:table-cell-properties fo:background-color="transparent" fo:padding="0.097cm" fo:border-left="0.05pt solid #000000" fo:border-right="none" fo:border-top="none" fo:border-bottom="0.05pt solid #000000">
        <style:background-image/>
      </style:table-cell-properties>
    </style:style>
    <style:style style:name="Tabelle1.D7" style:family="table-cell">
      <style:table-cell-properties fo:background-color="#e6e6ff" fo:padding="0.097cm" fo:border-left="0.05pt solid #000000" fo:border-right="none" fo:border-top="none" fo:border-bottom="0.05pt solid #000000">
        <style:background-image/>
      </style:table-cell-properties>
    </style:style>
    <style:style style:name="Tabelle1.E7" style:family="table-cell">
      <style:table-cell-properties fo:background-color="transparent" fo:padding="0.097cm" fo:border-left="0.05pt solid #000000" fo:border-right="none" fo:border-top="none" fo:border-bottom="0.05pt solid #000000">
        <style:background-image/>
      </style:table-cell-properties>
    </style:style>
    <style:style style:name="Tabelle1.F7" style:family="table-cell">
      <style:table-cell-properties fo:background-color="#e6e6ff" fo:padding="0.097cm" fo:border-left="0.05pt solid #000000" fo:border-right="none" fo:border-top="none" fo:border-bottom="0.05pt solid #000000">
        <style:background-image/>
      </style:table-cell-properties>
    </style:style>
    <style:style style:name="Tabelle1.G7" style:family="table-cell">
      <style:table-cell-properties fo:background-color="transparent" fo:padding="0.097cm" fo:border-left="0.05pt solid #000000" fo:border-right="none" fo:border-top="none" fo:border-bottom="0.05pt solid #000000">
        <style:background-image/>
      </style:table-cell-properties>
    </style:style>
    <style:style style:name="Tabelle1.H7" style:family="table-cell">
      <style:table-cell-properties fo:background-color="#e6e6ff" fo:padding="0.097cm" fo:border-left="0.05pt solid #000000" fo:border-right="none" fo:border-top="none" fo:border-bottom="0.05pt solid #000000">
        <style:background-image/>
      </style:table-cell-properties>
    </style:style>
    <style:style style:name="Tabelle1.I7" style:family="table-cell">
      <style:table-cell-properties fo:background-color="transparent" fo:padding="0.097cm" fo:border-left="0.05pt solid #000000" fo:border-right="none" fo:border-top="none" fo:border-bottom="0.05pt solid #000000">
        <style:background-image/>
      </style:table-cell-properties>
    </style:style>
    <style:style style:name="Tabelle1.J7" style:family="table-cell">
      <style:table-cell-properties fo:background-color="#e6e6ff" fo:padding="0.097cm" fo:border-left="0.05pt solid #000000" fo:border-right="none" fo:border-top="none" fo:border-bottom="0.05pt solid #000000">
        <style:background-image/>
      </style:table-cell-properties>
    </style:style>
    <style:style style:name="Tabelle1.K7" style:family="table-cell">
      <style:table-cell-properties fo:background-color="transparent" fo:padding="0.097cm" fo:border-left="0.05pt solid #000000" fo:border-right="none" fo:border-top="none" fo:border-bottom="0.05pt solid #000000">
        <style:background-image/>
      </style:table-cell-properties>
    </style:style>
    <style:style style:name="Tabelle1.L7" style:family="table-cell">
      <style:table-cell-properties fo:background-color="#e6e6ff" fo:padding="0.097cm" fo:border-left="0.05pt solid #000000" fo:border-right="none" fo:border-top="none" fo:border-bottom="0.05pt solid #000000">
        <style:background-image/>
      </style:table-cell-properties>
    </style:style>
    <style:style style:name="Tabelle1.M7" style:family="table-cell">
      <style:table-cell-properties fo:background-color="transparent" fo:padding="0.097cm" fo:border-left="0.05pt solid #000000" fo:border-right="none" fo:border-top="none" fo:border-bottom="0.05pt solid #000000">
        <style:background-image/>
      </style:table-cell-properties>
    </style:style>
    <style:style style:name="Tabelle1.N7" style:family="table-cell">
      <style:table-cell-properties fo:background-color="#e6e6ff" fo:padding="0.097cm" fo:border-left="0.05pt solid #000000" fo:border-right="none" fo:border-top="none" fo:border-bottom="0.05pt solid #000000">
        <style:background-image/>
      </style:table-cell-properties>
    </style:style>
    <style:style style:name="Tabelle1.O7" style:family="table-cell">
      <style:table-cell-properties fo:background-color="transparent" fo:padding="0.097cm" fo:border-left="0.05pt solid #000000" fo:border-right="none" fo:border-top="none" fo:border-bottom="0.05pt solid #000000">
        <style:background-image/>
      </style:table-cell-properties>
    </style:style>
    <style:style style:name="Tabelle1.P7" style:family="table-cell">
      <style:table-cell-properties fo:background-color="#e6e6ff" fo:padding="0.097cm" fo:border-left="0.05pt solid #000000" fo:border-right="none" fo:border-top="none" fo:border-bottom="0.05pt solid #000000">
        <style:background-image/>
      </style:table-cell-properties>
    </style:style>
    <style:style style:name="Tabelle1.Q7" style:family="table-cell">
      <style:table-cell-properties fo:background-color="transparent" fo:padding="0.097cm" fo:border-left="0.05pt solid #000000" fo:border-right="none" fo:border-top="none" fo:border-bottom="0.05pt solid #000000">
        <style:background-image/>
      </style:table-cell-properties>
    </style:style>
    <style:style style:name="Tabelle1.R7" style:family="table-cell">
      <style:table-cell-properties fo:background-color="#e6e6ff" fo:padding="0.097cm" fo:border-left="0.05pt solid #000000" fo:border-right="none" fo:border-top="none" fo:border-bottom="0.05pt solid #000000">
        <style:background-image/>
      </style:table-cell-properties>
    </style:style>
    <style:style style:name="Tabelle1.S7" style:family="table-cell">
      <style:table-cell-properties fo:background-color="transparent" fo:padding="0.097cm" fo:border-left="0.05pt solid #000000" fo:border-right="none" fo:border-top="none" fo:border-bottom="0.05pt solid #000000">
        <style:background-image/>
      </style:table-cell-properties>
    </style:style>
    <style:style style:name="Tabelle1.T7" style:family="table-cell">
      <style:table-cell-properties fo:background-color="#e6e6ff" fo:padding="0.097cm" fo:border-left="0.05pt solid #000000" fo:border-right="none" fo:border-top="none" fo:border-bottom="0.05pt solid #000000">
        <style:background-image/>
      </style:table-cell-properties>
    </style:style>
    <style:style style:name="Tabelle1.U7" style:family="table-cell">
      <style:table-cell-properties fo:background-color="transparent" fo:padding="0.097cm" fo:border-left="0.05pt solid #000000" fo:border-right="none" fo:border-top="none" fo:border-bottom="0.05pt solid #000000">
        <style:background-image/>
      </style:table-cell-properties>
    </style:style>
    <style:style style:name="Tabelle1.V7" style:family="table-cell">
      <style:table-cell-properties fo:background-color="#e6e6ff" fo:padding="0.097cm" fo:border-left="0.05pt solid #000000" fo:border-right="none" fo:border-top="none" fo:border-bottom="0.05pt solid #000000">
        <style:background-image/>
      </style:table-cell-properties>
    </style:style>
    <style:style style:name="Tabelle1.W7" style:family="table-cell">
      <style:table-cell-properties fo:background-color="transparent" fo:padding="0.097cm" fo:border-left="0.05pt solid #000000" fo:border-right="none" fo:border-top="none" fo:border-bottom="0.05pt solid #000000">
        <style:background-image/>
      </style:table-cell-properties>
    </style:style>
    <style:style style:name="Tabelle1.X7" style:family="table-cell">
      <style:table-cell-properties fo:background-color="#e6e6ff" fo:padding="0.097cm" fo:border-left="0.05pt solid #000000" fo:border-right="none" fo:border-top="none" fo:border-bottom="0.05pt solid #000000">
        <style:background-image/>
      </style:table-cell-properties>
    </style:style>
    <style:style style:name="Tabelle1.Y7" style:family="table-cell">
      <style:table-cell-properties fo:background-color="transparent" fo:padding="0.097cm" fo:border-left="0.05pt solid #000000" fo:border-right="none" fo:border-top="none" fo:border-bottom="0.05pt solid #000000">
        <style:background-image/>
      </style:table-cell-properties>
    </style:style>
    <style:style style:name="Tabelle1.Z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1.A8" style:family="table-cell">
      <style:table-cell-properties fo:background-color="transparent" fo:padding="0.097cm" fo:border-left="0.05pt solid #000000" fo:border-right="none" fo:border-top="none" fo:border-bottom="0.05pt solid #000000">
        <style:background-image/>
      </style:table-cell-properties>
    </style:style>
    <style:style style:name="Tabelle1.B8" style:family="table-cell">
      <style:table-cell-properties fo:background-color="#e6e6ff" fo:padding="0.097cm" fo:border-left="0.05pt solid #000000" fo:border-right="none" fo:border-top="none" fo:border-bottom="0.05pt solid #000000">
        <style:background-image/>
      </style:table-cell-properties>
    </style:style>
    <style:style style:name="Tabelle1.C8" style:family="table-cell">
      <style:table-cell-properties fo:background-color="transparent" fo:padding="0.097cm" fo:border-left="0.05pt solid #000000" fo:border-right="none" fo:border-top="none" fo:border-bottom="0.05pt solid #000000">
        <style:background-image/>
      </style:table-cell-properties>
    </style:style>
    <style:style style:name="Tabelle1.D8" style:family="table-cell">
      <style:table-cell-properties fo:background-color="#e6e6ff" fo:padding="0.097cm" fo:border-left="0.05pt solid #000000" fo:border-right="none" fo:border-top="none" fo:border-bottom="0.05pt solid #000000">
        <style:background-image/>
      </style:table-cell-properties>
    </style:style>
    <style:style style:name="Tabelle1.E8" style:family="table-cell">
      <style:table-cell-properties fo:background-color="transparent" fo:padding="0.097cm" fo:border-left="0.05pt solid #000000" fo:border-right="none" fo:border-top="none" fo:border-bottom="0.05pt solid #000000">
        <style:background-image/>
      </style:table-cell-properties>
    </style:style>
    <style:style style:name="Tabelle1.F8" style:family="table-cell">
      <style:table-cell-properties fo:background-color="#e6e6ff" fo:padding="0.097cm" fo:border-left="0.05pt solid #000000" fo:border-right="none" fo:border-top="none" fo:border-bottom="0.05pt solid #000000">
        <style:background-image/>
      </style:table-cell-properties>
    </style:style>
    <style:style style:name="Tabelle1.G8" style:family="table-cell">
      <style:table-cell-properties fo:background-color="transparent" fo:padding="0.097cm" fo:border-left="0.05pt solid #000000" fo:border-right="none" fo:border-top="none" fo:border-bottom="0.05pt solid #000000">
        <style:background-image/>
      </style:table-cell-properties>
    </style:style>
    <style:style style:name="Tabelle1.H8" style:family="table-cell">
      <style:table-cell-properties fo:background-color="#e6e6ff" fo:padding="0.097cm" fo:border-left="0.05pt solid #000000" fo:border-right="none" fo:border-top="none" fo:border-bottom="0.05pt solid #000000">
        <style:background-image/>
      </style:table-cell-properties>
    </style:style>
    <style:style style:name="Tabelle1.I8" style:family="table-cell">
      <style:table-cell-properties fo:background-color="transparent" fo:padding="0.097cm" fo:border-left="0.05pt solid #000000" fo:border-right="none" fo:border-top="none" fo:border-bottom="0.05pt solid #000000">
        <style:background-image/>
      </style:table-cell-properties>
    </style:style>
    <style:style style:name="Tabelle1.J8" style:family="table-cell">
      <style:table-cell-properties fo:background-color="#e6e6ff" fo:padding="0.097cm" fo:border-left="0.05pt solid #000000" fo:border-right="none" fo:border-top="none" fo:border-bottom="0.05pt solid #000000">
        <style:background-image/>
      </style:table-cell-properties>
    </style:style>
    <style:style style:name="Tabelle1.K8" style:family="table-cell">
      <style:table-cell-properties fo:background-color="transparent" fo:padding="0.097cm" fo:border-left="0.05pt solid #000000" fo:border-right="none" fo:border-top="none" fo:border-bottom="0.05pt solid #000000">
        <style:background-image/>
      </style:table-cell-properties>
    </style:style>
    <style:style style:name="Tabelle1.L8" style:family="table-cell">
      <style:table-cell-properties fo:background-color="#e6e6ff" fo:padding="0.097cm" fo:border-left="0.05pt solid #000000" fo:border-right="none" fo:border-top="none" fo:border-bottom="0.05pt solid #000000">
        <style:background-image/>
      </style:table-cell-properties>
    </style:style>
    <style:style style:name="Tabelle1.M8" style:family="table-cell">
      <style:table-cell-properties fo:background-color="transparent" fo:padding="0.097cm" fo:border-left="0.05pt solid #000000" fo:border-right="none" fo:border-top="none" fo:border-bottom="0.05pt solid #000000">
        <style:background-image/>
      </style:table-cell-properties>
    </style:style>
    <style:style style:name="Tabelle1.N8" style:family="table-cell">
      <style:table-cell-properties fo:background-color="#e6e6ff" fo:padding="0.097cm" fo:border-left="0.05pt solid #000000" fo:border-right="none" fo:border-top="none" fo:border-bottom="0.05pt solid #000000">
        <style:background-image/>
      </style:table-cell-properties>
    </style:style>
    <style:style style:name="Tabelle1.O8" style:family="table-cell">
      <style:table-cell-properties fo:background-color="transparent" fo:padding="0.097cm" fo:border-left="0.05pt solid #000000" fo:border-right="none" fo:border-top="none" fo:border-bottom="0.05pt solid #000000">
        <style:background-image/>
      </style:table-cell-properties>
    </style:style>
    <style:style style:name="Tabelle1.P8" style:family="table-cell">
      <style:table-cell-properties fo:background-color="#e6e6ff" fo:padding="0.097cm" fo:border-left="0.05pt solid #000000" fo:border-right="none" fo:border-top="none" fo:border-bottom="0.05pt solid #000000">
        <style:background-image/>
      </style:table-cell-properties>
    </style:style>
    <style:style style:name="Tabelle1.Q8" style:family="table-cell">
      <style:table-cell-properties fo:background-color="transparent" fo:padding="0.097cm" fo:border-left="0.05pt solid #000000" fo:border-right="none" fo:border-top="none" fo:border-bottom="0.05pt solid #000000">
        <style:background-image/>
      </style:table-cell-properties>
    </style:style>
    <style:style style:name="Tabelle1.R8" style:family="table-cell">
      <style:table-cell-properties fo:background-color="#e6e6ff" fo:padding="0.097cm" fo:border-left="0.05pt solid #000000" fo:border-right="none" fo:border-top="none" fo:border-bottom="0.05pt solid #000000">
        <style:background-image/>
      </style:table-cell-properties>
    </style:style>
    <style:style style:name="Tabelle1.S8" style:family="table-cell">
      <style:table-cell-properties fo:background-color="transparent" fo:padding="0.097cm" fo:border-left="0.05pt solid #000000" fo:border-right="none" fo:border-top="none" fo:border-bottom="0.05pt solid #000000">
        <style:background-image/>
      </style:table-cell-properties>
    </style:style>
    <style:style style:name="Tabelle1.T8" style:family="table-cell">
      <style:table-cell-properties fo:background-color="#e6e6ff" fo:padding="0.097cm" fo:border-left="0.05pt solid #000000" fo:border-right="none" fo:border-top="none" fo:border-bottom="0.05pt solid #000000">
        <style:background-image/>
      </style:table-cell-properties>
    </style:style>
    <style:style style:name="Tabelle1.U8" style:family="table-cell">
      <style:table-cell-properties fo:background-color="transparent" fo:padding="0.097cm" fo:border-left="0.05pt solid #000000" fo:border-right="none" fo:border-top="none" fo:border-bottom="0.05pt solid #000000">
        <style:background-image/>
      </style:table-cell-properties>
    </style:style>
    <style:style style:name="Tabelle1.V8" style:family="table-cell">
      <style:table-cell-properties fo:background-color="#e6e6ff" fo:padding="0.097cm" fo:border-left="0.05pt solid #000000" fo:border-right="none" fo:border-top="none" fo:border-bottom="0.05pt solid #000000">
        <style:background-image/>
      </style:table-cell-properties>
    </style:style>
    <style:style style:name="Tabelle1.W8" style:family="table-cell">
      <style:table-cell-properties fo:background-color="transparent" fo:padding="0.097cm" fo:border-left="0.05pt solid #000000" fo:border-right="none" fo:border-top="none" fo:border-bottom="0.05pt solid #000000">
        <style:background-image/>
      </style:table-cell-properties>
    </style:style>
    <style:style style:name="Tabelle1.X8" style:family="table-cell">
      <style:table-cell-properties fo:background-color="#e6e6ff" fo:padding="0.097cm" fo:border-left="0.05pt solid #000000" fo:border-right="none" fo:border-top="none" fo:border-bottom="0.05pt solid #000000">
        <style:background-image/>
      </style:table-cell-properties>
    </style:style>
    <style:style style:name="Tabelle1.Y8" style:family="table-cell">
      <style:table-cell-properties fo:background-color="transparent" fo:padding="0.097cm" fo:border-left="0.05pt solid #000000" fo:border-right="none" fo:border-top="none" fo:border-bottom="0.05pt solid #000000">
        <style:background-image/>
      </style:table-cell-properties>
    </style:style>
    <style:style style:name="Tabelle1.Z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1.A9" style:family="table-cell">
      <style:table-cell-properties fo:background-color="transparent" fo:padding="0.097cm" fo:border-left="0.05pt solid #000000" fo:border-right="none" fo:border-top="none" fo:border-bottom="0.05pt solid #000000">
        <style:background-image/>
      </style:table-cell-properties>
    </style:style>
    <style:style style:name="Tabelle1.B9" style:family="table-cell">
      <style:table-cell-properties fo:background-color="#e6e6ff" fo:padding="0.097cm" fo:border-left="0.05pt solid #000000" fo:border-right="none" fo:border-top="none" fo:border-bottom="0.05pt solid #000000">
        <style:background-image/>
      </style:table-cell-properties>
    </style:style>
    <style:style style:name="Tabelle1.C9" style:family="table-cell">
      <style:table-cell-properties fo:background-color="transparent" fo:padding="0.097cm" fo:border-left="0.05pt solid #000000" fo:border-right="none" fo:border-top="none" fo:border-bottom="0.05pt solid #000000">
        <style:background-image/>
      </style:table-cell-properties>
    </style:style>
    <style:style style:name="Tabelle1.D9" style:family="table-cell">
      <style:table-cell-properties fo:background-color="#e6e6ff" fo:padding="0.097cm" fo:border-left="0.05pt solid #000000" fo:border-right="none" fo:border-top="none" fo:border-bottom="0.05pt solid #000000">
        <style:background-image/>
      </style:table-cell-properties>
    </style:style>
    <style:style style:name="Tabelle1.E9" style:family="table-cell">
      <style:table-cell-properties fo:background-color="transparent" fo:padding="0.097cm" fo:border-left="0.05pt solid #000000" fo:border-right="none" fo:border-top="none" fo:border-bottom="0.05pt solid #000000">
        <style:background-image/>
      </style:table-cell-properties>
    </style:style>
    <style:style style:name="Tabelle1.F9" style:family="table-cell">
      <style:table-cell-properties fo:background-color="#e6e6ff" fo:padding="0.097cm" fo:border-left="0.05pt solid #000000" fo:border-right="none" fo:border-top="none" fo:border-bottom="0.05pt solid #000000">
        <style:background-image/>
      </style:table-cell-properties>
    </style:style>
    <style:style style:name="Tabelle1.G9" style:family="table-cell">
      <style:table-cell-properties fo:background-color="transparent" fo:padding="0.097cm" fo:border-left="0.05pt solid #000000" fo:border-right="none" fo:border-top="none" fo:border-bottom="0.05pt solid #000000">
        <style:background-image/>
      </style:table-cell-properties>
    </style:style>
    <style:style style:name="Tabelle1.H9" style:family="table-cell">
      <style:table-cell-properties fo:background-color="#e6e6ff" fo:padding="0.097cm" fo:border-left="0.05pt solid #000000" fo:border-right="none" fo:border-top="none" fo:border-bottom="0.05pt solid #000000">
        <style:background-image/>
      </style:table-cell-properties>
    </style:style>
    <style:style style:name="Tabelle1.I9" style:family="table-cell">
      <style:table-cell-properties fo:background-color="transparent" fo:padding="0.097cm" fo:border-left="0.05pt solid #000000" fo:border-right="none" fo:border-top="none" fo:border-bottom="0.05pt solid #000000">
        <style:background-image/>
      </style:table-cell-properties>
    </style:style>
    <style:style style:name="Tabelle1.J9" style:family="table-cell">
      <style:table-cell-properties fo:background-color="#e6e6ff" fo:padding="0.097cm" fo:border-left="0.05pt solid #000000" fo:border-right="none" fo:border-top="none" fo:border-bottom="0.05pt solid #000000">
        <style:background-image/>
      </style:table-cell-properties>
    </style:style>
    <style:style style:name="Tabelle1.K9" style:family="table-cell">
      <style:table-cell-properties fo:background-color="transparent" fo:padding="0.097cm" fo:border-left="0.05pt solid #000000" fo:border-right="none" fo:border-top="none" fo:border-bottom="0.05pt solid #000000">
        <style:background-image/>
      </style:table-cell-properties>
    </style:style>
    <style:style style:name="Tabelle1.L9" style:family="table-cell">
      <style:table-cell-properties fo:background-color="#e6e6ff" fo:padding="0.097cm" fo:border-left="0.05pt solid #000000" fo:border-right="none" fo:border-top="none" fo:border-bottom="0.05pt solid #000000">
        <style:background-image/>
      </style:table-cell-properties>
    </style:style>
    <style:style style:name="Tabelle1.M9" style:family="table-cell">
      <style:table-cell-properties fo:background-color="transparent" fo:padding="0.097cm" fo:border-left="0.05pt solid #000000" fo:border-right="none" fo:border-top="none" fo:border-bottom="0.05pt solid #000000">
        <style:background-image/>
      </style:table-cell-properties>
    </style:style>
    <style:style style:name="Tabelle1.N9" style:family="table-cell">
      <style:table-cell-properties fo:background-color="#e6e6ff" fo:padding="0.097cm" fo:border-left="0.05pt solid #000000" fo:border-right="none" fo:border-top="none" fo:border-bottom="0.05pt solid #000000">
        <style:background-image/>
      </style:table-cell-properties>
    </style:style>
    <style:style style:name="Tabelle1.O9" style:family="table-cell">
      <style:table-cell-properties fo:background-color="transparent" fo:padding="0.097cm" fo:border-left="0.05pt solid #000000" fo:border-right="none" fo:border-top="none" fo:border-bottom="0.05pt solid #000000">
        <style:background-image/>
      </style:table-cell-properties>
    </style:style>
    <style:style style:name="Tabelle1.P9" style:family="table-cell">
      <style:table-cell-properties fo:background-color="#e6e6ff" fo:padding="0.097cm" fo:border-left="0.05pt solid #000000" fo:border-right="none" fo:border-top="none" fo:border-bottom="0.05pt solid #000000">
        <style:background-image/>
      </style:table-cell-properties>
    </style:style>
    <style:style style:name="Tabelle1.Q9" style:family="table-cell">
      <style:table-cell-properties fo:background-color="transparent" fo:padding="0.097cm" fo:border-left="0.05pt solid #000000" fo:border-right="none" fo:border-top="none" fo:border-bottom="0.05pt solid #000000">
        <style:background-image/>
      </style:table-cell-properties>
    </style:style>
    <style:style style:name="Tabelle1.R9" style:family="table-cell">
      <style:table-cell-properties fo:background-color="#e6e6ff" fo:padding="0.097cm" fo:border-left="0.05pt solid #000000" fo:border-right="none" fo:border-top="none" fo:border-bottom="0.05pt solid #000000">
        <style:background-image/>
      </style:table-cell-properties>
    </style:style>
    <style:style style:name="Tabelle1.S9" style:family="table-cell">
      <style:table-cell-properties fo:background-color="transparent" fo:padding="0.097cm" fo:border-left="0.05pt solid #000000" fo:border-right="none" fo:border-top="none" fo:border-bottom="0.05pt solid #000000">
        <style:background-image/>
      </style:table-cell-properties>
    </style:style>
    <style:style style:name="Tabelle1.T9" style:family="table-cell">
      <style:table-cell-properties fo:background-color="#e6e6ff" fo:padding="0.097cm" fo:border-left="0.05pt solid #000000" fo:border-right="none" fo:border-top="none" fo:border-bottom="0.05pt solid #000000">
        <style:background-image/>
      </style:table-cell-properties>
    </style:style>
    <style:style style:name="Tabelle1.U9" style:family="table-cell">
      <style:table-cell-properties fo:background-color="transparent" fo:padding="0.097cm" fo:border-left="0.05pt solid #000000" fo:border-right="none" fo:border-top="none" fo:border-bottom="0.05pt solid #000000">
        <style:background-image/>
      </style:table-cell-properties>
    </style:style>
    <style:style style:name="Tabelle1.V9" style:family="table-cell">
      <style:table-cell-properties fo:background-color="#e6e6ff" fo:padding="0.097cm" fo:border-left="0.05pt solid #000000" fo:border-right="none" fo:border-top="none" fo:border-bottom="0.05pt solid #000000">
        <style:background-image/>
      </style:table-cell-properties>
    </style:style>
    <style:style style:name="Tabelle1.W9" style:family="table-cell">
      <style:table-cell-properties fo:background-color="transparent" fo:padding="0.097cm" fo:border-left="0.05pt solid #000000" fo:border-right="none" fo:border-top="none" fo:border-bottom="0.05pt solid #000000">
        <style:background-image/>
      </style:table-cell-properties>
    </style:style>
    <style:style style:name="Tabelle1.X9" style:family="table-cell">
      <style:table-cell-properties fo:background-color="#e6e6ff" fo:padding="0.097cm" fo:border-left="0.05pt solid #000000" fo:border-right="none" fo:border-top="none" fo:border-bottom="0.05pt solid #000000">
        <style:background-image/>
      </style:table-cell-properties>
    </style:style>
    <style:style style:name="Tabelle1.Y9" style:family="table-cell">
      <style:table-cell-properties fo:background-color="transparent" fo:padding="0.097cm" fo:border-left="0.05pt solid #000000" fo:border-right="none" fo:border-top="none" fo:border-bottom="0.05pt solid #000000">
        <style:background-image/>
      </style:table-cell-properties>
    </style:style>
    <style:style style:name="Tabelle1.Z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1.A10" style:family="table-cell">
      <style:table-cell-properties fo:background-color="transparent" fo:padding="0.097cm" fo:border-left="0.05pt solid #000000" fo:border-right="none" fo:border-top="none" fo:border-bottom="0.05pt solid #000000">
        <style:background-image/>
      </style:table-cell-properties>
    </style:style>
    <style:style style:name="Tabelle1.B10" style:family="table-cell">
      <style:table-cell-properties fo:background-color="#e6e6ff" fo:padding="0.097cm" fo:border-left="0.05pt solid #000000" fo:border-right="none" fo:border-top="none" fo:border-bottom="0.05pt solid #000000">
        <style:background-image/>
      </style:table-cell-properties>
    </style:style>
    <style:style style:name="Tabelle1.C10" style:family="table-cell">
      <style:table-cell-properties fo:background-color="transparent" fo:padding="0.097cm" fo:border-left="0.05pt solid #000000" fo:border-right="none" fo:border-top="none" fo:border-bottom="0.05pt solid #000000">
        <style:background-image/>
      </style:table-cell-properties>
    </style:style>
    <style:style style:name="Tabelle1.D10" style:family="table-cell">
      <style:table-cell-properties fo:background-color="#e6e6ff" fo:padding="0.097cm" fo:border-left="0.05pt solid #000000" fo:border-right="none" fo:border-top="none" fo:border-bottom="0.05pt solid #000000">
        <style:background-image/>
      </style:table-cell-properties>
    </style:style>
    <style:style style:name="Tabelle1.E10" style:family="table-cell">
      <style:table-cell-properties fo:background-color="transparent" fo:padding="0.097cm" fo:border-left="0.05pt solid #000000" fo:border-right="none" fo:border-top="none" fo:border-bottom="0.05pt solid #000000">
        <style:background-image/>
      </style:table-cell-properties>
    </style:style>
    <style:style style:name="Tabelle1.F10" style:family="table-cell">
      <style:table-cell-properties fo:background-color="#e6e6ff" fo:padding="0.097cm" fo:border-left="0.05pt solid #000000" fo:border-right="none" fo:border-top="none" fo:border-bottom="0.05pt solid #000000">
        <style:background-image/>
      </style:table-cell-properties>
    </style:style>
    <style:style style:name="Tabelle1.G10" style:family="table-cell">
      <style:table-cell-properties fo:background-color="transparent" fo:padding="0.097cm" fo:border-left="0.05pt solid #000000" fo:border-right="none" fo:border-top="none" fo:border-bottom="0.05pt solid #000000">
        <style:background-image/>
      </style:table-cell-properties>
    </style:style>
    <style:style style:name="Tabelle1.H10" style:family="table-cell">
      <style:table-cell-properties fo:background-color="#e6e6ff" fo:padding="0.097cm" fo:border-left="0.05pt solid #000000" fo:border-right="none" fo:border-top="none" fo:border-bottom="0.05pt solid #000000">
        <style:background-image/>
      </style:table-cell-properties>
    </style:style>
    <style:style style:name="Tabelle1.I10" style:family="table-cell">
      <style:table-cell-properties fo:background-color="transparent" fo:padding="0.097cm" fo:border-left="0.05pt solid #000000" fo:border-right="none" fo:border-top="none" fo:border-bottom="0.05pt solid #000000">
        <style:background-image/>
      </style:table-cell-properties>
    </style:style>
    <style:style style:name="Tabelle1.J10" style:family="table-cell">
      <style:table-cell-properties fo:background-color="#e6e6ff" fo:padding="0.097cm" fo:border-left="0.05pt solid #000000" fo:border-right="none" fo:border-top="none" fo:border-bottom="0.05pt solid #000000">
        <style:background-image/>
      </style:table-cell-properties>
    </style:style>
    <style:style style:name="Tabelle1.K10" style:family="table-cell">
      <style:table-cell-properties fo:background-color="transparent" fo:padding="0.097cm" fo:border-left="0.05pt solid #000000" fo:border-right="none" fo:border-top="none" fo:border-bottom="0.05pt solid #000000">
        <style:background-image/>
      </style:table-cell-properties>
    </style:style>
    <style:style style:name="Tabelle1.L10" style:family="table-cell">
      <style:table-cell-properties fo:background-color="#e6e6ff" fo:padding="0.097cm" fo:border-left="0.05pt solid #000000" fo:border-right="none" fo:border-top="none" fo:border-bottom="0.05pt solid #000000">
        <style:background-image/>
      </style:table-cell-properties>
    </style:style>
    <style:style style:name="Tabelle1.M10" style:family="table-cell">
      <style:table-cell-properties fo:background-color="transparent" fo:padding="0.097cm" fo:border-left="0.05pt solid #000000" fo:border-right="none" fo:border-top="none" fo:border-bottom="0.05pt solid #000000">
        <style:background-image/>
      </style:table-cell-properties>
    </style:style>
    <style:style style:name="Tabelle1.N10" style:family="table-cell">
      <style:table-cell-properties fo:background-color="#e6e6ff" fo:padding="0.097cm" fo:border-left="0.05pt solid #000000" fo:border-right="none" fo:border-top="none" fo:border-bottom="0.05pt solid #000000">
        <style:background-image/>
      </style:table-cell-properties>
    </style:style>
    <style:style style:name="Tabelle1.O10" style:family="table-cell">
      <style:table-cell-properties fo:background-color="transparent" fo:padding="0.097cm" fo:border-left="0.05pt solid #000000" fo:border-right="none" fo:border-top="none" fo:border-bottom="0.05pt solid #000000">
        <style:background-image/>
      </style:table-cell-properties>
    </style:style>
    <style:style style:name="Tabelle1.P10" style:family="table-cell">
      <style:table-cell-properties fo:background-color="#e6e6ff" fo:padding="0.097cm" fo:border-left="0.05pt solid #000000" fo:border-right="none" fo:border-top="none" fo:border-bottom="0.05pt solid #000000">
        <style:background-image/>
      </style:table-cell-properties>
    </style:style>
    <style:style style:name="Tabelle1.Q10" style:family="table-cell">
      <style:table-cell-properties fo:background-color="transparent" fo:padding="0.097cm" fo:border-left="0.05pt solid #000000" fo:border-right="none" fo:border-top="none" fo:border-bottom="0.05pt solid #000000">
        <style:background-image/>
      </style:table-cell-properties>
    </style:style>
    <style:style style:name="Tabelle1.R10" style:family="table-cell">
      <style:table-cell-properties fo:background-color="#e6e6ff" fo:padding="0.097cm" fo:border-left="0.05pt solid #000000" fo:border-right="none" fo:border-top="none" fo:border-bottom="0.05pt solid #000000">
        <style:background-image/>
      </style:table-cell-properties>
    </style:style>
    <style:style style:name="Tabelle1.S10" style:family="table-cell">
      <style:table-cell-properties fo:background-color="transparent" fo:padding="0.097cm" fo:border-left="0.05pt solid #000000" fo:border-right="none" fo:border-top="none" fo:border-bottom="0.05pt solid #000000">
        <style:background-image/>
      </style:table-cell-properties>
    </style:style>
    <style:style style:name="Tabelle1.T10" style:family="table-cell">
      <style:table-cell-properties fo:background-color="#e6e6ff" fo:padding="0.097cm" fo:border-left="0.05pt solid #000000" fo:border-right="none" fo:border-top="none" fo:border-bottom="0.05pt solid #000000">
        <style:background-image/>
      </style:table-cell-properties>
    </style:style>
    <style:style style:name="Tabelle1.U10" style:family="table-cell">
      <style:table-cell-properties fo:background-color="transparent" fo:padding="0.097cm" fo:border-left="0.05pt solid #000000" fo:border-right="none" fo:border-top="none" fo:border-bottom="0.05pt solid #000000">
        <style:background-image/>
      </style:table-cell-properties>
    </style:style>
    <style:style style:name="Tabelle1.V10" style:family="table-cell">
      <style:table-cell-properties fo:background-color="#e6e6ff" fo:padding="0.097cm" fo:border-left="0.05pt solid #000000" fo:border-right="none" fo:border-top="none" fo:border-bottom="0.05pt solid #000000">
        <style:background-image/>
      </style:table-cell-properties>
    </style:style>
    <style:style style:name="Tabelle1.W10" style:family="table-cell">
      <style:table-cell-properties fo:background-color="transparent" fo:padding="0.097cm" fo:border-left="0.05pt solid #000000" fo:border-right="none" fo:border-top="none" fo:border-bottom="0.05pt solid #000000">
        <style:background-image/>
      </style:table-cell-properties>
    </style:style>
    <style:style style:name="Tabelle1.X10" style:family="table-cell">
      <style:table-cell-properties fo:background-color="#e6e6ff" fo:padding="0.097cm" fo:border-left="0.05pt solid #000000" fo:border-right="none" fo:border-top="none" fo:border-bottom="0.05pt solid #000000">
        <style:background-image/>
      </style:table-cell-properties>
    </style:style>
    <style:style style:name="Tabelle1.Y10" style:family="table-cell">
      <style:table-cell-properties fo:background-color="transparent" fo:padding="0.097cm" fo:border-left="0.05pt solid #000000" fo:border-right="none" fo:border-top="none" fo:border-bottom="0.05pt solid #000000">
        <style:background-image/>
      </style:table-cell-properties>
    </style:style>
    <style:style style:name="Tabelle1.Z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1.A11" style:family="table-cell">
      <style:table-cell-properties fo:background-color="transparent" fo:padding="0.097cm" fo:border-left="0.05pt solid #000000" fo:border-right="none" fo:border-top="none" fo:border-bottom="0.05pt solid #000000">
        <style:background-image/>
      </style:table-cell-properties>
    </style:style>
    <style:style style:name="Tabelle1.B11" style:family="table-cell">
      <style:table-cell-properties fo:background-color="#e6e6ff" fo:padding="0.097cm" fo:border-left="0.05pt solid #000000" fo:border-right="none" fo:border-top="none" fo:border-bottom="0.05pt solid #000000">
        <style:background-image/>
      </style:table-cell-properties>
    </style:style>
    <style:style style:name="Tabelle1.C11" style:family="table-cell">
      <style:table-cell-properties fo:background-color="transparent" fo:padding="0.097cm" fo:border-left="0.05pt solid #000000" fo:border-right="none" fo:border-top="none" fo:border-bottom="0.05pt solid #000000">
        <style:background-image/>
      </style:table-cell-properties>
    </style:style>
    <style:style style:name="Tabelle1.D11" style:family="table-cell">
      <style:table-cell-properties fo:background-color="#e6e6ff" fo:padding="0.097cm" fo:border-left="0.05pt solid #000000" fo:border-right="none" fo:border-top="none" fo:border-bottom="0.05pt solid #000000">
        <style:background-image/>
      </style:table-cell-properties>
    </style:style>
    <style:style style:name="Tabelle1.E11" style:family="table-cell">
      <style:table-cell-properties fo:background-color="transparent" fo:padding="0.097cm" fo:border-left="0.05pt solid #000000" fo:border-right="none" fo:border-top="none" fo:border-bottom="0.05pt solid #000000">
        <style:background-image/>
      </style:table-cell-properties>
    </style:style>
    <style:style style:name="Tabelle1.F11" style:family="table-cell">
      <style:table-cell-properties fo:background-color="#e6e6ff" fo:padding="0.097cm" fo:border-left="0.05pt solid #000000" fo:border-right="none" fo:border-top="none" fo:border-bottom="0.05pt solid #000000">
        <style:background-image/>
      </style:table-cell-properties>
    </style:style>
    <style:style style:name="Tabelle1.G11" style:family="table-cell">
      <style:table-cell-properties fo:background-color="transparent" fo:padding="0.097cm" fo:border-left="0.05pt solid #000000" fo:border-right="none" fo:border-top="none" fo:border-bottom="0.05pt solid #000000">
        <style:background-image/>
      </style:table-cell-properties>
    </style:style>
    <style:style style:name="Tabelle1.H11" style:family="table-cell">
      <style:table-cell-properties fo:background-color="#e6e6ff" fo:padding="0.097cm" fo:border-left="0.05pt solid #000000" fo:border-right="none" fo:border-top="none" fo:border-bottom="0.05pt solid #000000">
        <style:background-image/>
      </style:table-cell-properties>
    </style:style>
    <style:style style:name="Tabelle1.I11" style:family="table-cell">
      <style:table-cell-properties fo:background-color="transparent" fo:padding="0.097cm" fo:border-left="0.05pt solid #000000" fo:border-right="none" fo:border-top="none" fo:border-bottom="0.05pt solid #000000">
        <style:background-image/>
      </style:table-cell-properties>
    </style:style>
    <style:style style:name="Tabelle1.J11" style:family="table-cell">
      <style:table-cell-properties fo:background-color="#e6e6ff" fo:padding="0.097cm" fo:border-left="0.05pt solid #000000" fo:border-right="none" fo:border-top="none" fo:border-bottom="0.05pt solid #000000">
        <style:background-image/>
      </style:table-cell-properties>
    </style:style>
    <style:style style:name="Tabelle1.K11" style:family="table-cell">
      <style:table-cell-properties fo:background-color="transparent" fo:padding="0.097cm" fo:border-left="0.05pt solid #000000" fo:border-right="none" fo:border-top="none" fo:border-bottom="0.05pt solid #000000">
        <style:background-image/>
      </style:table-cell-properties>
    </style:style>
    <style:style style:name="Tabelle1.L11" style:family="table-cell">
      <style:table-cell-properties fo:background-color="#e6e6ff" fo:padding="0.097cm" fo:border-left="0.05pt solid #000000" fo:border-right="none" fo:border-top="none" fo:border-bottom="0.05pt solid #000000">
        <style:background-image/>
      </style:table-cell-properties>
    </style:style>
    <style:style style:name="Tabelle1.M11" style:family="table-cell">
      <style:table-cell-properties fo:background-color="transparent" fo:padding="0.097cm" fo:border-left="0.05pt solid #000000" fo:border-right="none" fo:border-top="none" fo:border-bottom="0.05pt solid #000000">
        <style:background-image/>
      </style:table-cell-properties>
    </style:style>
    <style:style style:name="Tabelle1.N11" style:family="table-cell">
      <style:table-cell-properties fo:background-color="#e6e6ff" fo:padding="0.097cm" fo:border-left="0.05pt solid #000000" fo:border-right="none" fo:border-top="none" fo:border-bottom="0.05pt solid #000000">
        <style:background-image/>
      </style:table-cell-properties>
    </style:style>
    <style:style style:name="Tabelle1.O11" style:family="table-cell">
      <style:table-cell-properties fo:background-color="transparent" fo:padding="0.097cm" fo:border-left="0.05pt solid #000000" fo:border-right="none" fo:border-top="none" fo:border-bottom="0.05pt solid #000000">
        <style:background-image/>
      </style:table-cell-properties>
    </style:style>
    <style:style style:name="Tabelle1.P11" style:family="table-cell">
      <style:table-cell-properties fo:background-color="#e6e6ff" fo:padding="0.097cm" fo:border-left="0.05pt solid #000000" fo:border-right="none" fo:border-top="none" fo:border-bottom="0.05pt solid #000000">
        <style:background-image/>
      </style:table-cell-properties>
    </style:style>
    <style:style style:name="Tabelle1.Q11" style:family="table-cell">
      <style:table-cell-properties fo:background-color="transparent" fo:padding="0.097cm" fo:border-left="0.05pt solid #000000" fo:border-right="none" fo:border-top="none" fo:border-bottom="0.05pt solid #000000">
        <style:background-image/>
      </style:table-cell-properties>
    </style:style>
    <style:style style:name="Tabelle1.R11" style:family="table-cell">
      <style:table-cell-properties fo:background-color="#e6e6ff" fo:padding="0.097cm" fo:border-left="0.05pt solid #000000" fo:border-right="none" fo:border-top="none" fo:border-bottom="0.05pt solid #000000">
        <style:background-image/>
      </style:table-cell-properties>
    </style:style>
    <style:style style:name="Tabelle1.S11" style:family="table-cell">
      <style:table-cell-properties fo:background-color="transparent" fo:padding="0.097cm" fo:border-left="0.05pt solid #000000" fo:border-right="none" fo:border-top="none" fo:border-bottom="0.05pt solid #000000">
        <style:background-image/>
      </style:table-cell-properties>
    </style:style>
    <style:style style:name="Tabelle1.T11" style:family="table-cell">
      <style:table-cell-properties fo:background-color="#e6e6ff" fo:padding="0.097cm" fo:border-left="0.05pt solid #000000" fo:border-right="none" fo:border-top="none" fo:border-bottom="0.05pt solid #000000">
        <style:background-image/>
      </style:table-cell-properties>
    </style:style>
    <style:style style:name="Tabelle1.U11" style:family="table-cell">
      <style:table-cell-properties fo:background-color="transparent" fo:padding="0.097cm" fo:border-left="0.05pt solid #000000" fo:border-right="none" fo:border-top="none" fo:border-bottom="0.05pt solid #000000">
        <style:background-image/>
      </style:table-cell-properties>
    </style:style>
    <style:style style:name="Tabelle1.V11" style:family="table-cell">
      <style:table-cell-properties fo:background-color="#e6e6ff" fo:padding="0.097cm" fo:border-left="0.05pt solid #000000" fo:border-right="none" fo:border-top="none" fo:border-bottom="0.05pt solid #000000">
        <style:background-image/>
      </style:table-cell-properties>
    </style:style>
    <style:style style:name="Tabelle1.W11" style:family="table-cell">
      <style:table-cell-properties fo:background-color="transparent" fo:padding="0.097cm" fo:border-left="0.05pt solid #000000" fo:border-right="none" fo:border-top="none" fo:border-bottom="0.05pt solid #000000">
        <style:background-image/>
      </style:table-cell-properties>
    </style:style>
    <style:style style:name="Tabelle1.X11" style:family="table-cell">
      <style:table-cell-properties fo:background-color="#e6e6ff" fo:padding="0.097cm" fo:border-left="0.05pt solid #000000" fo:border-right="none" fo:border-top="none" fo:border-bottom="0.05pt solid #000000">
        <style:background-image/>
      </style:table-cell-properties>
    </style:style>
    <style:style style:name="Tabelle1.Y11" style:family="table-cell">
      <style:table-cell-properties fo:background-color="transparent" fo:padding="0.097cm" fo:border-left="0.05pt solid #000000" fo:border-right="none" fo:border-top="none" fo:border-bottom="0.05pt solid #000000">
        <style:background-image/>
      </style:table-cell-properties>
    </style:style>
    <style:style style:name="Tabelle1.Z1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1.A12" style:family="table-cell">
      <style:table-cell-properties fo:background-color="#e6e6ff" fo:padding="0.097cm" fo:border-left="0.05pt solid #000000" fo:border-right="none" fo:border-top="none" fo:border-bottom="0.05pt solid #000000">
        <style:background-image/>
      </style:table-cell-properties>
    </style:style>
    <style:style style:name="Tabelle1.B12" style:family="table-cell">
      <style:table-cell-properties fo:background-color="#e6e6ff" fo:padding="0.097cm" fo:border-left="0.05pt solid #000000" fo:border-right="none" fo:border-top="none" fo:border-bottom="0.05pt solid #000000">
        <style:background-image/>
      </style:table-cell-properties>
    </style:style>
    <style:style style:name="Tabelle1.C12" style:family="table-cell">
      <style:table-cell-properties fo:background-color="#e6e6ff" fo:padding="0.097cm" fo:border-left="0.05pt solid #000000" fo:border-right="none" fo:border-top="none" fo:border-bottom="0.05pt solid #000000">
        <style:background-image/>
      </style:table-cell-properties>
    </style:style>
    <style:style style:name="Tabelle1.D12" style:family="table-cell">
      <style:table-cell-properties fo:background-color="#e6e6ff" fo:padding="0.097cm" fo:border-left="0.05pt solid #000000" fo:border-right="none" fo:border-top="none" fo:border-bottom="0.05pt solid #000000">
        <style:background-image/>
      </style:table-cell-properties>
    </style:style>
    <style:style style:name="Tabelle1.E12" style:family="table-cell">
      <style:table-cell-properties fo:background-color="#e6e6ff" fo:padding="0.097cm" fo:border-left="0.05pt solid #000000" fo:border-right="none" fo:border-top="none" fo:border-bottom="0.05pt solid #000000">
        <style:background-image/>
      </style:table-cell-properties>
    </style:style>
    <style:style style:name="Tabelle1.F12" style:family="table-cell">
      <style:table-cell-properties fo:background-color="#e6e6ff" fo:padding="0.097cm" fo:border-left="0.05pt solid #000000" fo:border-right="none" fo:border-top="none" fo:border-bottom="0.05pt solid #000000">
        <style:background-image/>
      </style:table-cell-properties>
    </style:style>
    <style:style style:name="Tabelle1.G12" style:family="table-cell">
      <style:table-cell-properties fo:background-color="#e6e6ff" fo:padding="0.097cm" fo:border-left="0.05pt solid #000000" fo:border-right="none" fo:border-top="none" fo:border-bottom="0.05pt solid #000000">
        <style:background-image/>
      </style:table-cell-properties>
    </style:style>
    <style:style style:name="Tabelle1.H12" style:family="table-cell">
      <style:table-cell-properties fo:background-color="#e6e6ff" fo:padding="0.097cm" fo:border-left="0.05pt solid #000000" fo:border-right="none" fo:border-top="none" fo:border-bottom="0.05pt solid #000000">
        <style:background-image/>
      </style:table-cell-properties>
    </style:style>
    <style:style style:name="Tabelle1.I12" style:family="table-cell">
      <style:table-cell-properties fo:background-color="#e6e6ff" fo:padding="0.097cm" fo:border-left="0.05pt solid #000000" fo:border-right="none" fo:border-top="none" fo:border-bottom="0.05pt solid #000000">
        <style:background-image/>
      </style:table-cell-properties>
    </style:style>
    <style:style style:name="Tabelle1.J12" style:family="table-cell">
      <style:table-cell-properties fo:background-color="#e6e6ff" fo:padding="0.097cm" fo:border-left="0.05pt solid #000000" fo:border-right="none" fo:border-top="none" fo:border-bottom="0.05pt solid #000000">
        <style:background-image/>
      </style:table-cell-properties>
    </style:style>
    <style:style style:name="Tabelle1.K12" style:family="table-cell">
      <style:table-cell-properties fo:background-color="#e6e6ff" fo:padding="0.097cm" fo:border-left="0.05pt solid #000000" fo:border-right="none" fo:border-top="none" fo:border-bottom="0.05pt solid #000000">
        <style:background-image/>
      </style:table-cell-properties>
    </style:style>
    <style:style style:name="Tabelle1.L12" style:family="table-cell">
      <style:table-cell-properties fo:background-color="#e6e6ff" fo:padding="0.097cm" fo:border-left="0.05pt solid #000000" fo:border-right="none" fo:border-top="none" fo:border-bottom="0.05pt solid #000000">
        <style:background-image/>
      </style:table-cell-properties>
    </style:style>
    <style:style style:name="Tabelle1.M12" style:family="table-cell">
      <style:table-cell-properties fo:background-color="#e6e6ff" fo:padding="0.097cm" fo:border-left="0.05pt solid #000000" fo:border-right="none" fo:border-top="none" fo:border-bottom="0.05pt solid #000000">
        <style:background-image/>
      </style:table-cell-properties>
    </style:style>
    <style:style style:name="Tabelle1.N12" style:family="table-cell">
      <style:table-cell-properties fo:background-color="#e6e6ff" fo:padding="0.097cm" fo:border-left="0.05pt solid #000000" fo:border-right="none" fo:border-top="none" fo:border-bottom="0.05pt solid #000000">
        <style:background-image/>
      </style:table-cell-properties>
    </style:style>
    <style:style style:name="Tabelle1.O12" style:family="table-cell">
      <style:table-cell-properties fo:background-color="#e6e6ff" fo:padding="0.097cm" fo:border-left="0.05pt solid #000000" fo:border-right="none" fo:border-top="none" fo:border-bottom="0.05pt solid #000000">
        <style:background-image/>
      </style:table-cell-properties>
    </style:style>
    <style:style style:name="Tabelle1.P12" style:family="table-cell">
      <style:table-cell-properties fo:background-color="#e6e6ff" fo:padding="0.097cm" fo:border-left="0.05pt solid #000000" fo:border-right="none" fo:border-top="none" fo:border-bottom="0.05pt solid #000000">
        <style:background-image/>
      </style:table-cell-properties>
    </style:style>
    <style:style style:name="Tabelle1.Q12" style:family="table-cell">
      <style:table-cell-properties fo:background-color="#e6e6ff" fo:padding="0.097cm" fo:border-left="0.05pt solid #000000" fo:border-right="none" fo:border-top="none" fo:border-bottom="0.05pt solid #000000">
        <style:background-image/>
      </style:table-cell-properties>
    </style:style>
    <style:style style:name="Tabelle1.R12" style:family="table-cell">
      <style:table-cell-properties fo:background-color="#e6e6ff" fo:padding="0.097cm" fo:border-left="0.05pt solid #000000" fo:border-right="none" fo:border-top="none" fo:border-bottom="0.05pt solid #000000">
        <style:background-image/>
      </style:table-cell-properties>
    </style:style>
    <style:style style:name="Tabelle1.S12" style:family="table-cell">
      <style:table-cell-properties fo:background-color="#e6e6ff" fo:padding="0.097cm" fo:border-left="0.05pt solid #000000" fo:border-right="none" fo:border-top="none" fo:border-bottom="0.05pt solid #000000">
        <style:background-image/>
      </style:table-cell-properties>
    </style:style>
    <style:style style:name="Tabelle1.T12" style:family="table-cell">
      <style:table-cell-properties fo:background-color="#e6e6ff" fo:padding="0.097cm" fo:border-left="0.05pt solid #000000" fo:border-right="none" fo:border-top="none" fo:border-bottom="0.05pt solid #000000">
        <style:background-image/>
      </style:table-cell-properties>
    </style:style>
    <style:style style:name="Tabelle1.U12" style:family="table-cell">
      <style:table-cell-properties fo:background-color="#e6e6ff" fo:padding="0.097cm" fo:border-left="0.05pt solid #000000" fo:border-right="none" fo:border-top="none" fo:border-bottom="0.05pt solid #000000">
        <style:background-image/>
      </style:table-cell-properties>
    </style:style>
    <style:style style:name="Tabelle1.V12" style:family="table-cell">
      <style:table-cell-properties fo:background-color="#e6e6ff" fo:padding="0.097cm" fo:border-left="0.05pt solid #000000" fo:border-right="none" fo:border-top="none" fo:border-bottom="0.05pt solid #000000">
        <style:background-image/>
      </style:table-cell-properties>
    </style:style>
    <style:style style:name="Tabelle1.W12" style:family="table-cell">
      <style:table-cell-properties fo:background-color="#e6e6ff" fo:padding="0.097cm" fo:border-left="0.05pt solid #000000" fo:border-right="none" fo:border-top="none" fo:border-bottom="0.05pt solid #000000">
        <style:background-image/>
      </style:table-cell-properties>
    </style:style>
    <style:style style:name="Tabelle1.X12" style:family="table-cell">
      <style:table-cell-properties fo:background-color="#e6e6ff" fo:padding="0.097cm" fo:border-left="0.05pt solid #000000" fo:border-right="none" fo:border-top="none" fo:border-bottom="0.05pt solid #000000">
        <style:background-image/>
      </style:table-cell-properties>
    </style:style>
    <style:style style:name="Tabelle1.Y12" style:family="table-cell">
      <style:table-cell-properties fo:background-color="#e6e6ff" fo:padding="0.097cm" fo:border-left="0.05pt solid #000000" fo:border-right="none" fo:border-top="none" fo:border-bottom="0.05pt solid #000000">
        <style:background-image/>
      </style:table-cell-properties>
    </style:style>
    <style:style style:name="Tabelle1.Z12"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le3" style:family="table">
      <style:table-properties style:width="27.7cm" fo:break-before="auto" fo:break-after="auto" table:align="left" style:may-break-between-rows="false"/>
    </style:style>
    <style:style style:name="Tabelle3.A" style:family="table-column">
      <style:table-column-properties style:column-width="0.736cm"/>
    </style:style>
    <style:style style:name="Tabelle3.B" style:family="table-column">
      <style:table-column-properties style:column-width="0.628cm"/>
    </style:style>
    <style:style style:name="Tabelle3.C" style:family="table-column">
      <style:table-column-properties style:column-width="0.836cm"/>
    </style:style>
    <style:style style:name="Tabelle3.D" style:family="table-column">
      <style:table-column-properties style:column-width="0.626cm"/>
    </style:style>
    <style:style style:name="Tabelle3.G" style:family="table-column">
      <style:table-column-properties style:column-width="0.746cm"/>
    </style:style>
    <style:style style:name="Tabelle3.M" style:family="table-column">
      <style:table-column-properties style:column-width="1.265cm"/>
    </style:style>
    <style:style style:name="Tabelle3.Z" style:family="table-column">
      <style:table-column-properties style:column-width="4.74cm"/>
    </style:style>
    <style:style style:name="Tabelle3.1" style:family="table-row">
      <style:table-row-properties style:keep-together="false" fo:keep-together="always"/>
    </style:style>
    <style:style style:name="Tabelle3.A1" style:family="table-cell">
      <style:table-cell-properties style:vertical-align="" fo:background-color="#e6e6ff" fo:padding="0.097cm" fo:border-left="0.05pt solid #000000" fo:border-right="none" fo:border-top="0.05pt solid #000000" fo:border-bottom="0.05pt solid #000000">
        <style:background-image/>
      </style:table-cell-properties>
    </style:style>
    <style:style style:name="Tabelle3.Z1" style:family="table-cell">
      <style:table-cell-properties fo:background-color="transparent" fo:padding="0.097cm" fo:border-left="0.05pt solid #000000" fo:border-right="none" fo:border-top="0.05pt solid #000000" fo:border-bottom="0.05pt solid #000000">
        <style:background-image xlink:href="../Linie%20diagonal%20unten.png" xlink:type="simple" xlink:actuate="onLoad" style:repeat="stretch" style:filter-name="PNG - Portable Network Graphic (*.png)"/>
      </style:table-cell-properties>
    </style:style>
    <style:style style:name="Tabelle3.a1" style:family="table-cell">
      <style:table-cell-properties style:vertical-align="bottom" fo:background-color="transparent" fo:padding="0.097cm" fo:border-left="none" fo:border-right="0.05pt solid #000000" fo:border-top="0.05pt solid #000000" fo:border-bottom="0.05pt solid #000000">
        <style:background-image xlink:href="../Linie%20diagonal%20oben.png" xlink:type="simple" xlink:actuate="onLoad" style:repeat="stretch" style:filter-name="PNG - Portable Network Graphic (*.png)"/>
      </style:table-cell-properties>
    </style:style>
    <style:style style:name="Tabelle3.A2" style:family="table-cell">
      <style:table-cell-properties fo:background-color="transparent" fo:padding="0.097cm" fo:border="none">
        <style:background-image/>
      </style:table-cell-properties>
    </style:style>
    <style:style style:name="Tabelle3.B2" style:family="table-cell">
      <style:table-cell-properties fo:background-color="transparent" fo:padding="0.097cm" fo:border="none">
        <style:background-image/>
      </style:table-cell-properties>
    </style:style>
    <style:style style:name="Tabelle3.C2" style:family="table-cell">
      <style:table-cell-properties fo:background-color="transparent" fo:padding="0.097cm" fo:border="none">
        <style:background-image/>
      </style:table-cell-properties>
    </style:style>
    <style:style style:name="Tabelle3.D2" style:family="table-cell">
      <style:table-cell-properties fo:background-color="transparent" fo:padding="0.097cm" fo:border="none">
        <style:background-image/>
      </style:table-cell-properties>
    </style:style>
    <style:style style:name="Tabelle3.E2" style:family="table-cell">
      <style:table-cell-properties fo:background-color="transparent" fo:padding="0.097cm" fo:border="none">
        <style:background-image/>
      </style:table-cell-properties>
    </style:style>
    <style:style style:name="Tabelle3.F2" style:family="table-cell">
      <style:table-cell-properties fo:background-color="transparent" fo:padding="0.097cm" fo:border="none">
        <style:background-image/>
      </style:table-cell-properties>
    </style:style>
    <style:style style:name="Tabelle3.G2" style:family="table-cell">
      <style:table-cell-properties fo:background-color="transparent" fo:padding="0.097cm" fo:border="none">
        <style:background-image/>
      </style:table-cell-properties>
    </style:style>
    <style:style style:name="Tabelle3.H2" style:family="table-cell">
      <style:table-cell-properties fo:background-color="transparent" fo:padding="0.097cm" fo:border="none">
        <style:background-image/>
      </style:table-cell-properties>
    </style:style>
    <style:style style:name="Tabelle3.I2" style:family="table-cell">
      <style:table-cell-properties fo:background-color="transparent" fo:padding="0.097cm" fo:border="none">
        <style:background-image/>
      </style:table-cell-properties>
    </style:style>
    <style:style style:name="Tabelle3.J2" style:family="table-cell">
      <style:table-cell-properties fo:background-color="transparent" fo:padding="0.097cm" fo:border="none">
        <style:background-image/>
      </style:table-cell-properties>
    </style:style>
    <style:style style:name="Tabelle3.K2" style:family="table-cell">
      <style:table-cell-properties fo:background-color="transparent" fo:padding="0.097cm" fo:border="none">
        <style:background-image/>
      </style:table-cell-properties>
    </style:style>
    <style:style style:name="Tabelle3.L2" style:family="table-cell">
      <style:table-cell-properties fo:background-color="transparent" fo:padding="0.097cm" fo:border="none">
        <style:background-image/>
      </style:table-cell-properties>
    </style:style>
    <style:style style:name="Tabelle3.M2" style:family="table-cell">
      <style:table-cell-properties fo:background-color="transparent" fo:padding="0.097cm" fo:border="none">
        <style:background-image/>
      </style:table-cell-properties>
    </style:style>
    <style:style style:name="Tabelle3.N2" style:family="table-cell">
      <style:table-cell-properties fo:background-color="transparent" fo:padding="0.097cm" fo:border="none">
        <style:background-image/>
      </style:table-cell-properties>
    </style:style>
    <style:style style:name="Tabelle3.O2" style:family="table-cell">
      <style:table-cell-properties fo:background-color="transparent" fo:padding="0.097cm" fo:border="none">
        <style:background-image/>
      </style:table-cell-properties>
    </style:style>
    <style:style style:name="Tabelle3.P2" style:family="table-cell">
      <style:table-cell-properties fo:background-color="transparent" fo:padding="0.097cm" fo:border="none">
        <style:background-image/>
      </style:table-cell-properties>
    </style:style>
    <style:style style:name="Tabelle3.Q2" style:family="table-cell">
      <style:table-cell-properties fo:background-color="transparent" fo:padding="0.097cm" fo:border="none">
        <style:background-image/>
      </style:table-cell-properties>
    </style:style>
    <style:style style:name="Tabelle3.R2" style:family="table-cell">
      <style:table-cell-properties fo:background-color="transparent" fo:padding="0.097cm" fo:border="none">
        <style:background-image/>
      </style:table-cell-properties>
    </style:style>
    <style:style style:name="Tabelle3.S2" style:family="table-cell">
      <style:table-cell-properties fo:background-color="transparent" fo:padding="0.097cm" fo:border="none">
        <style:background-image/>
      </style:table-cell-properties>
    </style:style>
    <style:style style:name="Tabelle3.T2" style:family="table-cell">
      <style:table-cell-properties fo:background-color="transparent" fo:padding="0.097cm" fo:border="none">
        <style:background-image/>
      </style:table-cell-properties>
    </style:style>
    <style:style style:name="Tabelle3.U2" style:family="table-cell">
      <style:table-cell-properties fo:background-color="transparent" fo:padding="0.097cm" fo:border="none">
        <style:background-image/>
      </style:table-cell-properties>
    </style:style>
    <style:style style:name="Tabelle3.V2" style:family="table-cell">
      <style:table-cell-properties fo:background-color="transparent" fo:padding="0.097cm" fo:border="none">
        <style:background-image/>
      </style:table-cell-properties>
    </style:style>
    <style:style style:name="Tabelle3.W2" style:family="table-cell">
      <style:table-cell-properties fo:background-color="transparent" fo:padding="0.097cm" fo:border="none">
        <style:background-image/>
      </style:table-cell-properties>
    </style:style>
    <style:style style:name="Tabelle3.X2" style:family="table-cell">
      <style:table-cell-properties fo:background-color="transparent" fo:padding="0.097cm" fo:border="none">
        <style:background-image/>
      </style:table-cell-properties>
    </style:style>
    <style:style style:name="Tabelle3.Y2" style:family="table-cell">
      <style:table-cell-properties fo:background-color="transparent" fo:padding="0.097cm" fo:border="none">
        <style:background-image/>
      </style:table-cell-properties>
    </style:style>
    <style:style style:name="Tabelle3.Z2" style:family="table-cell">
      <style:table-cell-properties fo:background-color="transparent" fo:padding="0.097cm" fo:border="none">
        <style:background-image/>
      </style:table-cell-properties>
    </style:style>
    <style:style style:name="Tabelle3.A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B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C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D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E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F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G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H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I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J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K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L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M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N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O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P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Q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R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S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T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U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V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W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X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Y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Z3" style:family="table-cell">
      <style:table-cell-properties fo:background-color="transparent" fo:padding="0.097cm" fo:border="0.05pt solid #000000">
        <style:background-image/>
      </style:table-cell-properties>
    </style:style>
    <style:style style:name="Tabelle3.A4" style:family="table-cell">
      <style:table-cell-properties fo:background-color="transparent" fo:padding="0.097cm" fo:border-left="0.05pt solid #000000" fo:border-right="none" fo:border-top="none" fo:border-bottom="0.05pt solid #000000">
        <style:background-image/>
      </style:table-cell-properties>
    </style:style>
    <style:style style:name="Tabelle3.B4" style:family="table-cell">
      <style:table-cell-properties fo:background-color="#e6e6ff" fo:padding="0.097cm" fo:border-left="0.05pt solid #000000" fo:border-right="none" fo:border-top="none" fo:border-bottom="0.05pt solid #000000">
        <style:background-image/>
      </style:table-cell-properties>
    </style:style>
    <style:style style:name="Tabelle3.C4" style:family="table-cell">
      <style:table-cell-properties fo:background-color="transparent" fo:padding="0.097cm" fo:border-left="0.05pt solid #000000" fo:border-right="none" fo:border-top="none" fo:border-bottom="0.05pt solid #000000">
        <style:background-image/>
      </style:table-cell-properties>
    </style:style>
    <style:style style:name="Tabelle3.D4" style:family="table-cell">
      <style:table-cell-properties fo:background-color="#e6e6ff" fo:padding="0.097cm" fo:border-left="0.05pt solid #000000" fo:border-right="none" fo:border-top="none" fo:border-bottom="0.05pt solid #000000">
        <style:background-image/>
      </style:table-cell-properties>
    </style:style>
    <style:style style:name="Tabelle3.E4" style:family="table-cell">
      <style:table-cell-properties fo:background-color="transparent" fo:padding="0.097cm" fo:border-left="0.05pt solid #000000" fo:border-right="none" fo:border-top="none" fo:border-bottom="0.05pt solid #000000">
        <style:background-image/>
      </style:table-cell-properties>
    </style:style>
    <style:style style:name="Tabelle3.F4" style:family="table-cell">
      <style:table-cell-properties fo:background-color="#e6e6ff" fo:padding="0.097cm" fo:border-left="0.05pt solid #000000" fo:border-right="none" fo:border-top="none" fo:border-bottom="0.05pt solid #000000">
        <style:background-image/>
      </style:table-cell-properties>
    </style:style>
    <style:style style:name="Tabelle3.G4" style:family="table-cell">
      <style:table-cell-properties fo:background-color="transparent" fo:padding="0.097cm" fo:border-left="0.05pt solid #000000" fo:border-right="none" fo:border-top="none" fo:border-bottom="0.05pt solid #000000">
        <style:background-image/>
      </style:table-cell-properties>
    </style:style>
    <style:style style:name="Tabelle3.H4" style:family="table-cell">
      <style:table-cell-properties fo:background-color="#e6e6ff" fo:padding="0.097cm" fo:border-left="0.05pt solid #000000" fo:border-right="none" fo:border-top="none" fo:border-bottom="0.05pt solid #000000">
        <style:background-image/>
      </style:table-cell-properties>
    </style:style>
    <style:style style:name="Tabelle3.I4" style:family="table-cell">
      <style:table-cell-properties fo:background-color="transparent" fo:padding="0.097cm" fo:border-left="0.05pt solid #000000" fo:border-right="none" fo:border-top="none" fo:border-bottom="0.05pt solid #000000">
        <style:background-image/>
      </style:table-cell-properties>
    </style:style>
    <style:style style:name="Tabelle3.J4" style:family="table-cell">
      <style:table-cell-properties fo:background-color="#e6e6ff" fo:padding="0.097cm" fo:border-left="0.05pt solid #000000" fo:border-right="none" fo:border-top="none" fo:border-bottom="0.05pt solid #000000">
        <style:background-image/>
      </style:table-cell-properties>
    </style:style>
    <style:style style:name="Tabelle3.K4" style:family="table-cell">
      <style:table-cell-properties fo:background-color="transparent" fo:padding="0.097cm" fo:border-left="0.05pt solid #000000" fo:border-right="none" fo:border-top="none" fo:border-bottom="0.05pt solid #000000">
        <style:background-image/>
      </style:table-cell-properties>
    </style:style>
    <style:style style:name="Tabelle3.L4" style:family="table-cell">
      <style:table-cell-properties fo:background-color="#e6e6ff" fo:padding="0.097cm" fo:border-left="0.05pt solid #000000" fo:border-right="none" fo:border-top="none" fo:border-bottom="0.05pt solid #000000">
        <style:background-image/>
      </style:table-cell-properties>
    </style:style>
    <style:style style:name="Tabelle3.M4" style:family="table-cell">
      <style:table-cell-properties fo:background-color="transparent" fo:padding="0.097cm" fo:border-left="0.05pt solid #000000" fo:border-right="none" fo:border-top="none" fo:border-bottom="0.05pt solid #000000">
        <style:background-image/>
      </style:table-cell-properties>
    </style:style>
    <style:style style:name="Tabelle3.N4" style:family="table-cell">
      <style:table-cell-properties fo:background-color="#e6e6ff" fo:padding="0.097cm" fo:border-left="0.05pt solid #000000" fo:border-right="none" fo:border-top="none" fo:border-bottom="0.05pt solid #000000">
        <style:background-image/>
      </style:table-cell-properties>
    </style:style>
    <style:style style:name="Tabelle3.O4" style:family="table-cell">
      <style:table-cell-properties fo:background-color="transparent" fo:padding="0.097cm" fo:border-left="0.05pt solid #000000" fo:border-right="none" fo:border-top="none" fo:border-bottom="0.05pt solid #000000">
        <style:background-image/>
      </style:table-cell-properties>
    </style:style>
    <style:style style:name="Tabelle3.P4" style:family="table-cell">
      <style:table-cell-properties fo:background-color="#e6e6ff" fo:padding="0.097cm" fo:border-left="0.05pt solid #000000" fo:border-right="none" fo:border-top="none" fo:border-bottom="0.05pt solid #000000">
        <style:background-image/>
      </style:table-cell-properties>
    </style:style>
    <style:style style:name="Tabelle3.Q4" style:family="table-cell">
      <style:table-cell-properties fo:background-color="transparent" fo:padding="0.097cm" fo:border-left="0.05pt solid #000000" fo:border-right="none" fo:border-top="none" fo:border-bottom="0.05pt solid #000000">
        <style:background-image/>
      </style:table-cell-properties>
    </style:style>
    <style:style style:name="Tabelle3.R4" style:family="table-cell">
      <style:table-cell-properties fo:background-color="#e6e6ff" fo:padding="0.097cm" fo:border-left="0.05pt solid #000000" fo:border-right="none" fo:border-top="none" fo:border-bottom="0.05pt solid #000000">
        <style:background-image/>
      </style:table-cell-properties>
    </style:style>
    <style:style style:name="Tabelle3.S4" style:family="table-cell">
      <style:table-cell-properties fo:background-color="transparent" fo:padding="0.097cm" fo:border-left="0.05pt solid #000000" fo:border-right="none" fo:border-top="none" fo:border-bottom="0.05pt solid #000000">
        <style:background-image/>
      </style:table-cell-properties>
    </style:style>
    <style:style style:name="Tabelle3.T4" style:family="table-cell">
      <style:table-cell-properties fo:background-color="#e6e6ff" fo:padding="0.097cm" fo:border-left="0.05pt solid #000000" fo:border-right="none" fo:border-top="none" fo:border-bottom="0.05pt solid #000000">
        <style:background-image/>
      </style:table-cell-properties>
    </style:style>
    <style:style style:name="Tabelle3.U4" style:family="table-cell">
      <style:table-cell-properties fo:background-color="transparent" fo:padding="0.097cm" fo:border-left="0.05pt solid #000000" fo:border-right="none" fo:border-top="none" fo:border-bottom="0.05pt solid #000000">
        <style:background-image/>
      </style:table-cell-properties>
    </style:style>
    <style:style style:name="Tabelle3.V4" style:family="table-cell">
      <style:table-cell-properties fo:background-color="#e6e6ff" fo:padding="0.097cm" fo:border-left="0.05pt solid #000000" fo:border-right="none" fo:border-top="none" fo:border-bottom="0.05pt solid #000000">
        <style:background-image/>
      </style:table-cell-properties>
    </style:style>
    <style:style style:name="Tabelle3.W4" style:family="table-cell">
      <style:table-cell-properties fo:background-color="transparent" fo:padding="0.097cm" fo:border-left="0.05pt solid #000000" fo:border-right="none" fo:border-top="none" fo:border-bottom="0.05pt solid #000000">
        <style:background-image/>
      </style:table-cell-properties>
    </style:style>
    <style:style style:name="Tabelle3.X4" style:family="table-cell">
      <style:table-cell-properties fo:background-color="#e6e6ff" fo:padding="0.097cm" fo:border-left="0.05pt solid #000000" fo:border-right="none" fo:border-top="none" fo:border-bottom="0.05pt solid #000000">
        <style:background-image/>
      </style:table-cell-properties>
    </style:style>
    <style:style style:name="Tabelle3.Y4" style:family="table-cell">
      <style:table-cell-properties fo:background-color="transparent" fo:padding="0.097cm" fo:border-left="0.05pt solid #000000" fo:border-right="none" fo:border-top="none" fo:border-bottom="0.05pt solid #000000">
        <style:background-image/>
      </style:table-cell-properties>
    </style:style>
    <style:style style:name="Tabelle3.Z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3.A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B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C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D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E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F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G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H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I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J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K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L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M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N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O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P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Q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R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S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T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U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V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W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X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Y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Z5" style:family="table-cell">
      <style:table-cell-properties fo:background-color="transparent" fo:padding="0.097cm" fo:border="0.05pt solid #000000">
        <style:background-image/>
      </style:table-cell-properties>
    </style:style>
    <style:style style:name="Tabelle3.A6" style:family="table-cell">
      <style:table-cell-properties fo:background-color="transparent" fo:padding="0.097cm" fo:border-left="0.05pt solid #000000" fo:border-right="none" fo:border-top="none" fo:border-bottom="0.05pt solid #000000">
        <style:background-image/>
      </style:table-cell-properties>
    </style:style>
    <style:style style:name="Tabelle3.B6" style:family="table-cell">
      <style:table-cell-properties fo:background-color="#e6e6ff" fo:padding="0.097cm" fo:border-left="0.05pt solid #000000" fo:border-right="none" fo:border-top="none" fo:border-bottom="0.05pt solid #000000">
        <style:background-image/>
      </style:table-cell-properties>
    </style:style>
    <style:style style:name="Tabelle3.C6" style:family="table-cell">
      <style:table-cell-properties fo:background-color="transparent" fo:padding="0.097cm" fo:border-left="0.05pt solid #000000" fo:border-right="none" fo:border-top="none" fo:border-bottom="0.05pt solid #000000">
        <style:background-image/>
      </style:table-cell-properties>
    </style:style>
    <style:style style:name="Tabelle3.D6" style:family="table-cell">
      <style:table-cell-properties fo:background-color="#e6e6ff" fo:padding="0.097cm" fo:border-left="0.05pt solid #000000" fo:border-right="none" fo:border-top="none" fo:border-bottom="0.05pt solid #000000">
        <style:background-image/>
      </style:table-cell-properties>
    </style:style>
    <style:style style:name="Tabelle3.E6" style:family="table-cell">
      <style:table-cell-properties fo:background-color="transparent" fo:padding="0.097cm" fo:border-left="0.05pt solid #000000" fo:border-right="none" fo:border-top="none" fo:border-bottom="0.05pt solid #000000">
        <style:background-image/>
      </style:table-cell-properties>
    </style:style>
    <style:style style:name="Tabelle3.F6" style:family="table-cell">
      <style:table-cell-properties fo:background-color="#e6e6ff" fo:padding="0.097cm" fo:border-left="0.05pt solid #000000" fo:border-right="none" fo:border-top="none" fo:border-bottom="0.05pt solid #000000">
        <style:background-image/>
      </style:table-cell-properties>
    </style:style>
    <style:style style:name="Tabelle3.G6" style:family="table-cell">
      <style:table-cell-properties fo:background-color="transparent" fo:padding="0.097cm" fo:border-left="0.05pt solid #000000" fo:border-right="none" fo:border-top="none" fo:border-bottom="0.05pt solid #000000">
        <style:background-image/>
      </style:table-cell-properties>
    </style:style>
    <style:style style:name="Tabelle3.H6" style:family="table-cell">
      <style:table-cell-properties fo:background-color="#e6e6ff" fo:padding="0.097cm" fo:border-left="0.05pt solid #000000" fo:border-right="none" fo:border-top="none" fo:border-bottom="0.05pt solid #000000">
        <style:background-image/>
      </style:table-cell-properties>
    </style:style>
    <style:style style:name="Tabelle3.I6" style:family="table-cell">
      <style:table-cell-properties fo:background-color="transparent" fo:padding="0.097cm" fo:border-left="0.05pt solid #000000" fo:border-right="none" fo:border-top="none" fo:border-bottom="0.05pt solid #000000">
        <style:background-image/>
      </style:table-cell-properties>
    </style:style>
    <style:style style:name="Tabelle3.J6" style:family="table-cell">
      <style:table-cell-properties fo:background-color="#e6e6ff" fo:padding="0.097cm" fo:border-left="0.05pt solid #000000" fo:border-right="none" fo:border-top="none" fo:border-bottom="0.05pt solid #000000">
        <style:background-image/>
      </style:table-cell-properties>
    </style:style>
    <style:style style:name="Tabelle3.K6" style:family="table-cell">
      <style:table-cell-properties fo:background-color="transparent" fo:padding="0.097cm" fo:border-left="0.05pt solid #000000" fo:border-right="none" fo:border-top="none" fo:border-bottom="0.05pt solid #000000">
        <style:background-image/>
      </style:table-cell-properties>
    </style:style>
    <style:style style:name="Tabelle3.L6" style:family="table-cell">
      <style:table-cell-properties fo:background-color="#e6e6ff" fo:padding="0.097cm" fo:border-left="0.05pt solid #000000" fo:border-right="none" fo:border-top="none" fo:border-bottom="0.05pt solid #000000">
        <style:background-image/>
      </style:table-cell-properties>
    </style:style>
    <style:style style:name="Tabelle3.M6" style:family="table-cell">
      <style:table-cell-properties fo:background-color="transparent" fo:padding="0.097cm" fo:border-left="0.05pt solid #000000" fo:border-right="none" fo:border-top="none" fo:border-bottom="0.05pt solid #000000">
        <style:background-image/>
      </style:table-cell-properties>
    </style:style>
    <style:style style:name="Tabelle3.N6" style:family="table-cell">
      <style:table-cell-properties fo:background-color="#e6e6ff" fo:padding="0.097cm" fo:border-left="0.05pt solid #000000" fo:border-right="none" fo:border-top="none" fo:border-bottom="0.05pt solid #000000">
        <style:background-image/>
      </style:table-cell-properties>
    </style:style>
    <style:style style:name="Tabelle3.O6" style:family="table-cell">
      <style:table-cell-properties fo:background-color="transparent" fo:padding="0.097cm" fo:border-left="0.05pt solid #000000" fo:border-right="none" fo:border-top="none" fo:border-bottom="0.05pt solid #000000">
        <style:background-image/>
      </style:table-cell-properties>
    </style:style>
    <style:style style:name="Tabelle3.P6" style:family="table-cell">
      <style:table-cell-properties fo:background-color="#e6e6ff" fo:padding="0.097cm" fo:border-left="0.05pt solid #000000" fo:border-right="none" fo:border-top="none" fo:border-bottom="0.05pt solid #000000">
        <style:background-image/>
      </style:table-cell-properties>
    </style:style>
    <style:style style:name="Tabelle3.Q6" style:family="table-cell">
      <style:table-cell-properties fo:background-color="transparent" fo:padding="0.097cm" fo:border-left="0.05pt solid #000000" fo:border-right="none" fo:border-top="none" fo:border-bottom="0.05pt solid #000000">
        <style:background-image/>
      </style:table-cell-properties>
    </style:style>
    <style:style style:name="Tabelle3.R6" style:family="table-cell">
      <style:table-cell-properties fo:background-color="#e6e6ff" fo:padding="0.097cm" fo:border-left="0.05pt solid #000000" fo:border-right="none" fo:border-top="none" fo:border-bottom="0.05pt solid #000000">
        <style:background-image/>
      </style:table-cell-properties>
    </style:style>
    <style:style style:name="Tabelle3.S6" style:family="table-cell">
      <style:table-cell-properties fo:background-color="transparent" fo:padding="0.097cm" fo:border-left="0.05pt solid #000000" fo:border-right="none" fo:border-top="none" fo:border-bottom="0.05pt solid #000000">
        <style:background-image/>
      </style:table-cell-properties>
    </style:style>
    <style:style style:name="Tabelle3.T6" style:family="table-cell">
      <style:table-cell-properties fo:background-color="#e6e6ff" fo:padding="0.097cm" fo:border-left="0.05pt solid #000000" fo:border-right="none" fo:border-top="none" fo:border-bottom="0.05pt solid #000000">
        <style:background-image/>
      </style:table-cell-properties>
    </style:style>
    <style:style style:name="Tabelle3.U6" style:family="table-cell">
      <style:table-cell-properties fo:background-color="transparent" fo:padding="0.097cm" fo:border-left="0.05pt solid #000000" fo:border-right="none" fo:border-top="none" fo:border-bottom="0.05pt solid #000000">
        <style:background-image/>
      </style:table-cell-properties>
    </style:style>
    <style:style style:name="Tabelle3.V6" style:family="table-cell">
      <style:table-cell-properties fo:background-color="#e6e6ff" fo:padding="0.097cm" fo:border-left="0.05pt solid #000000" fo:border-right="none" fo:border-top="none" fo:border-bottom="0.05pt solid #000000">
        <style:background-image/>
      </style:table-cell-properties>
    </style:style>
    <style:style style:name="Tabelle3.W6" style:family="table-cell">
      <style:table-cell-properties fo:background-color="transparent" fo:padding="0.097cm" fo:border-left="0.05pt solid #000000" fo:border-right="none" fo:border-top="none" fo:border-bottom="0.05pt solid #000000">
        <style:background-image/>
      </style:table-cell-properties>
    </style:style>
    <style:style style:name="Tabelle3.X6" style:family="table-cell">
      <style:table-cell-properties fo:background-color="#e6e6ff" fo:padding="0.097cm" fo:border-left="0.05pt solid #000000" fo:border-right="none" fo:border-top="none" fo:border-bottom="0.05pt solid #000000">
        <style:background-image/>
      </style:table-cell-properties>
    </style:style>
    <style:style style:name="Tabelle3.Y6" style:family="table-cell">
      <style:table-cell-properties fo:background-color="transparent" fo:padding="0.097cm" fo:border-left="0.05pt solid #000000" fo:border-right="none" fo:border-top="none" fo:border-bottom="0.05pt solid #000000">
        <style:background-image/>
      </style:table-cell-properties>
    </style:style>
    <style:style style:name="Tabelle3.Z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3.A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B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C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D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E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F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G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H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I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J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K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L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M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N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O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P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Q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R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S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T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U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V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W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X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Y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Z7" style:family="table-cell">
      <style:table-cell-properties fo:background-color="transparent" fo:padding="0.097cm" fo:border="0.05pt solid #000000">
        <style:background-image/>
      </style:table-cell-properties>
    </style:style>
    <style:style style:name="Tabelle3.A8" style:family="table-cell">
      <style:table-cell-properties fo:background-color="transparent" fo:padding="0.097cm" fo:border-left="0.05pt solid #000000" fo:border-right="none" fo:border-top="none" fo:border-bottom="0.05pt solid #000000">
        <style:background-image/>
      </style:table-cell-properties>
    </style:style>
    <style:style style:name="Tabelle3.B8" style:family="table-cell">
      <style:table-cell-properties fo:background-color="#e6e6ff" fo:padding="0.097cm" fo:border-left="0.05pt solid #000000" fo:border-right="none" fo:border-top="none" fo:border-bottom="0.05pt solid #000000">
        <style:background-image/>
      </style:table-cell-properties>
    </style:style>
    <style:style style:name="Tabelle3.C8" style:family="table-cell">
      <style:table-cell-properties fo:background-color="transparent" fo:padding="0.097cm" fo:border-left="0.05pt solid #000000" fo:border-right="none" fo:border-top="none" fo:border-bottom="0.05pt solid #000000">
        <style:background-image/>
      </style:table-cell-properties>
    </style:style>
    <style:style style:name="Tabelle3.D8" style:family="table-cell">
      <style:table-cell-properties fo:background-color="#e6e6ff" fo:padding="0.097cm" fo:border-left="0.05pt solid #000000" fo:border-right="none" fo:border-top="none" fo:border-bottom="0.05pt solid #000000">
        <style:background-image/>
      </style:table-cell-properties>
    </style:style>
    <style:style style:name="Tabelle3.E8" style:family="table-cell">
      <style:table-cell-properties fo:background-color="transparent" fo:padding="0.097cm" fo:border-left="0.05pt solid #000000" fo:border-right="none" fo:border-top="none" fo:border-bottom="0.05pt solid #000000">
        <style:background-image/>
      </style:table-cell-properties>
    </style:style>
    <style:style style:name="Tabelle3.F8" style:family="table-cell">
      <style:table-cell-properties fo:background-color="#e6e6ff" fo:padding="0.097cm" fo:border-left="0.05pt solid #000000" fo:border-right="none" fo:border-top="none" fo:border-bottom="0.05pt solid #000000">
        <style:background-image/>
      </style:table-cell-properties>
    </style:style>
    <style:style style:name="Tabelle3.G8" style:family="table-cell">
      <style:table-cell-properties fo:background-color="transparent" fo:padding="0.097cm" fo:border-left="0.05pt solid #000000" fo:border-right="none" fo:border-top="none" fo:border-bottom="0.05pt solid #000000">
        <style:background-image/>
      </style:table-cell-properties>
    </style:style>
    <style:style style:name="Tabelle3.H8" style:family="table-cell">
      <style:table-cell-properties fo:background-color="#e6e6ff" fo:padding="0.097cm" fo:border-left="0.05pt solid #000000" fo:border-right="none" fo:border-top="none" fo:border-bottom="0.05pt solid #000000">
        <style:background-image/>
      </style:table-cell-properties>
    </style:style>
    <style:style style:name="Tabelle3.I8" style:family="table-cell">
      <style:table-cell-properties fo:background-color="transparent" fo:padding="0.097cm" fo:border-left="0.05pt solid #000000" fo:border-right="none" fo:border-top="none" fo:border-bottom="0.05pt solid #000000">
        <style:background-image/>
      </style:table-cell-properties>
    </style:style>
    <style:style style:name="Tabelle3.J8" style:family="table-cell">
      <style:table-cell-properties fo:background-color="#e6e6ff" fo:padding="0.097cm" fo:border-left="0.05pt solid #000000" fo:border-right="none" fo:border-top="none" fo:border-bottom="0.05pt solid #000000">
        <style:background-image/>
      </style:table-cell-properties>
    </style:style>
    <style:style style:name="Tabelle3.K8" style:family="table-cell">
      <style:table-cell-properties fo:background-color="transparent" fo:padding="0.097cm" fo:border-left="0.05pt solid #000000" fo:border-right="none" fo:border-top="none" fo:border-bottom="0.05pt solid #000000">
        <style:background-image/>
      </style:table-cell-properties>
    </style:style>
    <style:style style:name="Tabelle3.L8" style:family="table-cell">
      <style:table-cell-properties fo:background-color="#e6e6ff" fo:padding="0.097cm" fo:border-left="0.05pt solid #000000" fo:border-right="none" fo:border-top="none" fo:border-bottom="0.05pt solid #000000">
        <style:background-image/>
      </style:table-cell-properties>
    </style:style>
    <style:style style:name="Tabelle3.M8" style:family="table-cell">
      <style:table-cell-properties fo:background-color="transparent" fo:padding="0.097cm" fo:border-left="0.05pt solid #000000" fo:border-right="none" fo:border-top="none" fo:border-bottom="0.05pt solid #000000">
        <style:background-image/>
      </style:table-cell-properties>
    </style:style>
    <style:style style:name="Tabelle3.N8" style:family="table-cell">
      <style:table-cell-properties fo:background-color="#e6e6ff" fo:padding="0.097cm" fo:border-left="0.05pt solid #000000" fo:border-right="none" fo:border-top="none" fo:border-bottom="0.05pt solid #000000">
        <style:background-image/>
      </style:table-cell-properties>
    </style:style>
    <style:style style:name="Tabelle3.O8" style:family="table-cell">
      <style:table-cell-properties fo:background-color="transparent" fo:padding="0.097cm" fo:border-left="0.05pt solid #000000" fo:border-right="none" fo:border-top="none" fo:border-bottom="0.05pt solid #000000">
        <style:background-image/>
      </style:table-cell-properties>
    </style:style>
    <style:style style:name="Tabelle3.P8" style:family="table-cell">
      <style:table-cell-properties fo:background-color="#e6e6ff" fo:padding="0.097cm" fo:border-left="0.05pt solid #000000" fo:border-right="none" fo:border-top="none" fo:border-bottom="0.05pt solid #000000">
        <style:background-image/>
      </style:table-cell-properties>
    </style:style>
    <style:style style:name="Tabelle3.Q8" style:family="table-cell">
      <style:table-cell-properties fo:background-color="transparent" fo:padding="0.097cm" fo:border-left="0.05pt solid #000000" fo:border-right="none" fo:border-top="none" fo:border-bottom="0.05pt solid #000000">
        <style:background-image/>
      </style:table-cell-properties>
    </style:style>
    <style:style style:name="Tabelle3.R8" style:family="table-cell">
      <style:table-cell-properties fo:background-color="#e6e6ff" fo:padding="0.097cm" fo:border-left="0.05pt solid #000000" fo:border-right="none" fo:border-top="none" fo:border-bottom="0.05pt solid #000000">
        <style:background-image/>
      </style:table-cell-properties>
    </style:style>
    <style:style style:name="Tabelle3.S8" style:family="table-cell">
      <style:table-cell-properties fo:background-color="transparent" fo:padding="0.097cm" fo:border-left="0.05pt solid #000000" fo:border-right="none" fo:border-top="none" fo:border-bottom="0.05pt solid #000000">
        <style:background-image/>
      </style:table-cell-properties>
    </style:style>
    <style:style style:name="Tabelle3.T8" style:family="table-cell">
      <style:table-cell-properties fo:background-color="#e6e6ff" fo:padding="0.097cm" fo:border-left="0.05pt solid #000000" fo:border-right="none" fo:border-top="none" fo:border-bottom="0.05pt solid #000000">
        <style:background-image/>
      </style:table-cell-properties>
    </style:style>
    <style:style style:name="Tabelle3.U8" style:family="table-cell">
      <style:table-cell-properties fo:background-color="transparent" fo:padding="0.097cm" fo:border-left="0.05pt solid #000000" fo:border-right="none" fo:border-top="none" fo:border-bottom="0.05pt solid #000000">
        <style:background-image/>
      </style:table-cell-properties>
    </style:style>
    <style:style style:name="Tabelle3.V8" style:family="table-cell">
      <style:table-cell-properties fo:background-color="#e6e6ff" fo:padding="0.097cm" fo:border-left="0.05pt solid #000000" fo:border-right="none" fo:border-top="none" fo:border-bottom="0.05pt solid #000000">
        <style:background-image/>
      </style:table-cell-properties>
    </style:style>
    <style:style style:name="Tabelle3.W8" style:family="table-cell">
      <style:table-cell-properties fo:background-color="transparent" fo:padding="0.097cm" fo:border-left="0.05pt solid #000000" fo:border-right="none" fo:border-top="none" fo:border-bottom="0.05pt solid #000000">
        <style:background-image/>
      </style:table-cell-properties>
    </style:style>
    <style:style style:name="Tabelle3.X8" style:family="table-cell">
      <style:table-cell-properties fo:background-color="#e6e6ff" fo:padding="0.097cm" fo:border-left="0.05pt solid #000000" fo:border-right="none" fo:border-top="none" fo:border-bottom="0.05pt solid #000000">
        <style:background-image/>
      </style:table-cell-properties>
    </style:style>
    <style:style style:name="Tabelle3.Y8" style:family="table-cell">
      <style:table-cell-properties fo:background-color="transparent" fo:padding="0.097cm" fo:border-left="0.05pt solid #000000" fo:border-right="none" fo:border-top="none" fo:border-bottom="0.05pt solid #000000">
        <style:background-image/>
      </style:table-cell-properties>
    </style:style>
    <style:style style:name="Tabelle3.Z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3.A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B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C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D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E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F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G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H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I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J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K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L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M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N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O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P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Q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R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S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T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U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V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W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X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Y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Z9" style:family="table-cell">
      <style:table-cell-properties fo:background-color="transparent" fo:padding="0.097cm" fo:border="0.05pt solid #000000">
        <style:background-image/>
      </style:table-cell-properties>
    </style:style>
    <style:style style:name="Tabelle3.A10" style:family="table-cell">
      <style:table-cell-properties fo:background-color="transparent" fo:padding="0.097cm" fo:border-left="0.05pt solid #000000" fo:border-right="none" fo:border-top="none" fo:border-bottom="0.05pt solid #000000">
        <style:background-image/>
      </style:table-cell-properties>
    </style:style>
    <style:style style:name="Tabelle3.B10" style:family="table-cell">
      <style:table-cell-properties fo:background-color="#e6e6ff" fo:padding="0.097cm" fo:border-left="0.05pt solid #000000" fo:border-right="none" fo:border-top="none" fo:border-bottom="0.05pt solid #000000">
        <style:background-image/>
      </style:table-cell-properties>
    </style:style>
    <style:style style:name="Tabelle3.C10" style:family="table-cell">
      <style:table-cell-properties fo:background-color="transparent" fo:padding="0.097cm" fo:border-left="0.05pt solid #000000" fo:border-right="none" fo:border-top="none" fo:border-bottom="0.05pt solid #000000">
        <style:background-image/>
      </style:table-cell-properties>
    </style:style>
    <style:style style:name="Tabelle3.D10" style:family="table-cell">
      <style:table-cell-properties fo:background-color="#e6e6ff" fo:padding="0.097cm" fo:border-left="0.05pt solid #000000" fo:border-right="none" fo:border-top="none" fo:border-bottom="0.05pt solid #000000">
        <style:background-image/>
      </style:table-cell-properties>
    </style:style>
    <style:style style:name="Tabelle3.E10" style:family="table-cell">
      <style:table-cell-properties fo:background-color="transparent" fo:padding="0.097cm" fo:border-left="0.05pt solid #000000" fo:border-right="none" fo:border-top="none" fo:border-bottom="0.05pt solid #000000">
        <style:background-image/>
      </style:table-cell-properties>
    </style:style>
    <style:style style:name="Tabelle3.F10" style:family="table-cell">
      <style:table-cell-properties fo:background-color="#e6e6ff" fo:padding="0.097cm" fo:border-left="0.05pt solid #000000" fo:border-right="none" fo:border-top="none" fo:border-bottom="0.05pt solid #000000">
        <style:background-image/>
      </style:table-cell-properties>
    </style:style>
    <style:style style:name="Tabelle3.G10" style:family="table-cell">
      <style:table-cell-properties fo:background-color="transparent" fo:padding="0.097cm" fo:border-left="0.05pt solid #000000" fo:border-right="none" fo:border-top="none" fo:border-bottom="0.05pt solid #000000">
        <style:background-image/>
      </style:table-cell-properties>
    </style:style>
    <style:style style:name="Tabelle3.H10" style:family="table-cell">
      <style:table-cell-properties fo:background-color="#e6e6ff" fo:padding="0.097cm" fo:border-left="0.05pt solid #000000" fo:border-right="none" fo:border-top="none" fo:border-bottom="0.05pt solid #000000">
        <style:background-image/>
      </style:table-cell-properties>
    </style:style>
    <style:style style:name="Tabelle3.I10" style:family="table-cell">
      <style:table-cell-properties fo:background-color="transparent" fo:padding="0.097cm" fo:border-left="0.05pt solid #000000" fo:border-right="none" fo:border-top="none" fo:border-bottom="0.05pt solid #000000">
        <style:background-image/>
      </style:table-cell-properties>
    </style:style>
    <style:style style:name="Tabelle3.J10" style:family="table-cell">
      <style:table-cell-properties fo:background-color="#e6e6ff" fo:padding="0.097cm" fo:border-left="0.05pt solid #000000" fo:border-right="none" fo:border-top="none" fo:border-bottom="0.05pt solid #000000">
        <style:background-image/>
      </style:table-cell-properties>
    </style:style>
    <style:style style:name="Tabelle3.K10" style:family="table-cell">
      <style:table-cell-properties fo:background-color="transparent" fo:padding="0.097cm" fo:border-left="0.05pt solid #000000" fo:border-right="none" fo:border-top="none" fo:border-bottom="0.05pt solid #000000">
        <style:background-image/>
      </style:table-cell-properties>
    </style:style>
    <style:style style:name="Tabelle3.L10" style:family="table-cell">
      <style:table-cell-properties fo:background-color="#e6e6ff" fo:padding="0.097cm" fo:border-left="0.05pt solid #000000" fo:border-right="none" fo:border-top="none" fo:border-bottom="0.05pt solid #000000">
        <style:background-image/>
      </style:table-cell-properties>
    </style:style>
    <style:style style:name="Tabelle3.M10" style:family="table-cell">
      <style:table-cell-properties fo:background-color="transparent" fo:padding="0.097cm" fo:border-left="0.05pt solid #000000" fo:border-right="none" fo:border-top="none" fo:border-bottom="0.05pt solid #000000">
        <style:background-image/>
      </style:table-cell-properties>
    </style:style>
    <style:style style:name="Tabelle3.N10" style:family="table-cell">
      <style:table-cell-properties fo:background-color="#e6e6ff" fo:padding="0.097cm" fo:border-left="0.05pt solid #000000" fo:border-right="none" fo:border-top="none" fo:border-bottom="0.05pt solid #000000">
        <style:background-image/>
      </style:table-cell-properties>
    </style:style>
    <style:style style:name="Tabelle3.O10" style:family="table-cell">
      <style:table-cell-properties fo:background-color="transparent" fo:padding="0.097cm" fo:border-left="0.05pt solid #000000" fo:border-right="none" fo:border-top="none" fo:border-bottom="0.05pt solid #000000">
        <style:background-image/>
      </style:table-cell-properties>
    </style:style>
    <style:style style:name="Tabelle3.P10" style:family="table-cell">
      <style:table-cell-properties fo:background-color="#e6e6ff" fo:padding="0.097cm" fo:border-left="0.05pt solid #000000" fo:border-right="none" fo:border-top="none" fo:border-bottom="0.05pt solid #000000">
        <style:background-image/>
      </style:table-cell-properties>
    </style:style>
    <style:style style:name="Tabelle3.Q10" style:family="table-cell">
      <style:table-cell-properties fo:background-color="transparent" fo:padding="0.097cm" fo:border-left="0.05pt solid #000000" fo:border-right="none" fo:border-top="none" fo:border-bottom="0.05pt solid #000000">
        <style:background-image/>
      </style:table-cell-properties>
    </style:style>
    <style:style style:name="Tabelle3.R10" style:family="table-cell">
      <style:table-cell-properties fo:background-color="#e6e6ff" fo:padding="0.097cm" fo:border-left="0.05pt solid #000000" fo:border-right="none" fo:border-top="none" fo:border-bottom="0.05pt solid #000000">
        <style:background-image/>
      </style:table-cell-properties>
    </style:style>
    <style:style style:name="Tabelle3.S10" style:family="table-cell">
      <style:table-cell-properties fo:background-color="transparent" fo:padding="0.097cm" fo:border-left="0.05pt solid #000000" fo:border-right="none" fo:border-top="none" fo:border-bottom="0.05pt solid #000000">
        <style:background-image/>
      </style:table-cell-properties>
    </style:style>
    <style:style style:name="Tabelle3.T10" style:family="table-cell">
      <style:table-cell-properties fo:background-color="#e6e6ff" fo:padding="0.097cm" fo:border-left="0.05pt solid #000000" fo:border-right="none" fo:border-top="none" fo:border-bottom="0.05pt solid #000000">
        <style:background-image/>
      </style:table-cell-properties>
    </style:style>
    <style:style style:name="Tabelle3.U10" style:family="table-cell">
      <style:table-cell-properties fo:background-color="transparent" fo:padding="0.097cm" fo:border-left="0.05pt solid #000000" fo:border-right="none" fo:border-top="none" fo:border-bottom="0.05pt solid #000000">
        <style:background-image/>
      </style:table-cell-properties>
    </style:style>
    <style:style style:name="Tabelle3.V10" style:family="table-cell">
      <style:table-cell-properties fo:background-color="#e6e6ff" fo:padding="0.097cm" fo:border-left="0.05pt solid #000000" fo:border-right="none" fo:border-top="none" fo:border-bottom="0.05pt solid #000000">
        <style:background-image/>
      </style:table-cell-properties>
    </style:style>
    <style:style style:name="Tabelle3.W10" style:family="table-cell">
      <style:table-cell-properties fo:background-color="transparent" fo:padding="0.097cm" fo:border-left="0.05pt solid #000000" fo:border-right="none" fo:border-top="none" fo:border-bottom="0.05pt solid #000000">
        <style:background-image/>
      </style:table-cell-properties>
    </style:style>
    <style:style style:name="Tabelle3.X10" style:family="table-cell">
      <style:table-cell-properties fo:background-color="#e6e6ff" fo:padding="0.097cm" fo:border-left="0.05pt solid #000000" fo:border-right="none" fo:border-top="none" fo:border-bottom="0.05pt solid #000000">
        <style:background-image/>
      </style:table-cell-properties>
    </style:style>
    <style:style style:name="Tabelle3.Y10" style:family="table-cell">
      <style:table-cell-properties fo:background-color="transparent" fo:padding="0.097cm" fo:border-left="0.05pt solid #000000" fo:border-right="none" fo:border-top="none" fo:border-bottom="0.05pt solid #000000">
        <style:background-image/>
      </style:table-cell-properties>
    </style:style>
    <style:style style:name="Tabelle3.Z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3.A1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B1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C1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D1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E1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F1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G1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H1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I1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J1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K1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L1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M1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N1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O1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P1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Q1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R1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S1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T1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U1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V1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W1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X1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Y1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Z11" style:family="table-cell">
      <style:table-cell-properties fo:background-color="transparent" fo:padding="0.097cm" fo:border="0.05pt solid #000000">
        <style:background-image/>
      </style:table-cell-properties>
    </style:style>
    <style:style style:name="Tabelle3.A12" style:family="table-cell">
      <style:table-cell-properties fo:background-color="transparent" fo:padding="0.097cm" fo:border-left="0.05pt solid #000000" fo:border-right="none" fo:border-top="none" fo:border-bottom="0.05pt solid #000000">
        <style:background-image/>
      </style:table-cell-properties>
    </style:style>
    <style:style style:name="Tabelle3.B12" style:family="table-cell">
      <style:table-cell-properties fo:background-color="#e6e6ff" fo:padding="0.097cm" fo:border-left="0.05pt solid #000000" fo:border-right="none" fo:border-top="none" fo:border-bottom="0.05pt solid #000000">
        <style:background-image/>
      </style:table-cell-properties>
    </style:style>
    <style:style style:name="Tabelle3.C12" style:family="table-cell">
      <style:table-cell-properties fo:background-color="transparent" fo:padding="0.097cm" fo:border-left="0.05pt solid #000000" fo:border-right="none" fo:border-top="none" fo:border-bottom="0.05pt solid #000000">
        <style:background-image/>
      </style:table-cell-properties>
    </style:style>
    <style:style style:name="Tabelle3.D12" style:family="table-cell">
      <style:table-cell-properties fo:background-color="#e6e6ff" fo:padding="0.097cm" fo:border-left="0.05pt solid #000000" fo:border-right="none" fo:border-top="none" fo:border-bottom="0.05pt solid #000000">
        <style:background-image/>
      </style:table-cell-properties>
    </style:style>
    <style:style style:name="Tabelle3.E12" style:family="table-cell">
      <style:table-cell-properties fo:background-color="transparent" fo:padding="0.097cm" fo:border-left="0.05pt solid #000000" fo:border-right="none" fo:border-top="none" fo:border-bottom="0.05pt solid #000000">
        <style:background-image/>
      </style:table-cell-properties>
    </style:style>
    <style:style style:name="Tabelle3.F12" style:family="table-cell">
      <style:table-cell-properties fo:background-color="#e6e6ff" fo:padding="0.097cm" fo:border-left="0.05pt solid #000000" fo:border-right="none" fo:border-top="none" fo:border-bottom="0.05pt solid #000000">
        <style:background-image/>
      </style:table-cell-properties>
    </style:style>
    <style:style style:name="Tabelle3.G12" style:family="table-cell">
      <style:table-cell-properties fo:background-color="transparent" fo:padding="0.097cm" fo:border-left="0.05pt solid #000000" fo:border-right="none" fo:border-top="none" fo:border-bottom="0.05pt solid #000000">
        <style:background-image/>
      </style:table-cell-properties>
    </style:style>
    <style:style style:name="Tabelle3.H12" style:family="table-cell">
      <style:table-cell-properties fo:background-color="#e6e6ff" fo:padding="0.097cm" fo:border-left="0.05pt solid #000000" fo:border-right="none" fo:border-top="none" fo:border-bottom="0.05pt solid #000000">
        <style:background-image/>
      </style:table-cell-properties>
    </style:style>
    <style:style style:name="Tabelle3.I12" style:family="table-cell">
      <style:table-cell-properties fo:background-color="transparent" fo:padding="0.097cm" fo:border-left="0.05pt solid #000000" fo:border-right="none" fo:border-top="none" fo:border-bottom="0.05pt solid #000000">
        <style:background-image/>
      </style:table-cell-properties>
    </style:style>
    <style:style style:name="Tabelle3.J12" style:family="table-cell">
      <style:table-cell-properties fo:background-color="#e6e6ff" fo:padding="0.097cm" fo:border-left="0.05pt solid #000000" fo:border-right="none" fo:border-top="none" fo:border-bottom="0.05pt solid #000000">
        <style:background-image/>
      </style:table-cell-properties>
    </style:style>
    <style:style style:name="Tabelle3.K12" style:family="table-cell">
      <style:table-cell-properties fo:background-color="transparent" fo:padding="0.097cm" fo:border-left="0.05pt solid #000000" fo:border-right="none" fo:border-top="none" fo:border-bottom="0.05pt solid #000000">
        <style:background-image/>
      </style:table-cell-properties>
    </style:style>
    <style:style style:name="Tabelle3.L12" style:family="table-cell">
      <style:table-cell-properties fo:background-color="#e6e6ff" fo:padding="0.097cm" fo:border-left="0.05pt solid #000000" fo:border-right="none" fo:border-top="none" fo:border-bottom="0.05pt solid #000000">
        <style:background-image/>
      </style:table-cell-properties>
    </style:style>
    <style:style style:name="Tabelle3.M12" style:family="table-cell">
      <style:table-cell-properties fo:background-color="transparent" fo:padding="0.097cm" fo:border-left="0.05pt solid #000000" fo:border-right="none" fo:border-top="none" fo:border-bottom="0.05pt solid #000000">
        <style:background-image/>
      </style:table-cell-properties>
    </style:style>
    <style:style style:name="Tabelle3.N12" style:family="table-cell">
      <style:table-cell-properties fo:background-color="#e6e6ff" fo:padding="0.097cm" fo:border-left="0.05pt solid #000000" fo:border-right="none" fo:border-top="none" fo:border-bottom="0.05pt solid #000000">
        <style:background-image/>
      </style:table-cell-properties>
    </style:style>
    <style:style style:name="Tabelle3.O12" style:family="table-cell">
      <style:table-cell-properties fo:background-color="transparent" fo:padding="0.097cm" fo:border-left="0.05pt solid #000000" fo:border-right="none" fo:border-top="none" fo:border-bottom="0.05pt solid #000000">
        <style:background-image/>
      </style:table-cell-properties>
    </style:style>
    <style:style style:name="Tabelle3.P12" style:family="table-cell">
      <style:table-cell-properties fo:background-color="#e6e6ff" fo:padding="0.097cm" fo:border-left="0.05pt solid #000000" fo:border-right="none" fo:border-top="none" fo:border-bottom="0.05pt solid #000000">
        <style:background-image/>
      </style:table-cell-properties>
    </style:style>
    <style:style style:name="Tabelle3.Q12" style:family="table-cell">
      <style:table-cell-properties fo:background-color="transparent" fo:padding="0.097cm" fo:border-left="0.05pt solid #000000" fo:border-right="none" fo:border-top="none" fo:border-bottom="0.05pt solid #000000">
        <style:background-image/>
      </style:table-cell-properties>
    </style:style>
    <style:style style:name="Tabelle3.R12" style:family="table-cell">
      <style:table-cell-properties fo:background-color="#e6e6ff" fo:padding="0.097cm" fo:border-left="0.05pt solid #000000" fo:border-right="none" fo:border-top="none" fo:border-bottom="0.05pt solid #000000">
        <style:background-image/>
      </style:table-cell-properties>
    </style:style>
    <style:style style:name="Tabelle3.S12" style:family="table-cell">
      <style:table-cell-properties fo:background-color="transparent" fo:padding="0.097cm" fo:border-left="0.05pt solid #000000" fo:border-right="none" fo:border-top="none" fo:border-bottom="0.05pt solid #000000">
        <style:background-image/>
      </style:table-cell-properties>
    </style:style>
    <style:style style:name="Tabelle3.T12" style:family="table-cell">
      <style:table-cell-properties fo:background-color="#e6e6ff" fo:padding="0.097cm" fo:border-left="0.05pt solid #000000" fo:border-right="none" fo:border-top="none" fo:border-bottom="0.05pt solid #000000">
        <style:background-image/>
      </style:table-cell-properties>
    </style:style>
    <style:style style:name="Tabelle3.U12" style:family="table-cell">
      <style:table-cell-properties fo:background-color="transparent" fo:padding="0.097cm" fo:border-left="0.05pt solid #000000" fo:border-right="none" fo:border-top="none" fo:border-bottom="0.05pt solid #000000">
        <style:background-image/>
      </style:table-cell-properties>
    </style:style>
    <style:style style:name="Tabelle3.V12" style:family="table-cell">
      <style:table-cell-properties fo:background-color="#e6e6ff" fo:padding="0.097cm" fo:border-left="0.05pt solid #000000" fo:border-right="none" fo:border-top="none" fo:border-bottom="0.05pt solid #000000">
        <style:background-image/>
      </style:table-cell-properties>
    </style:style>
    <style:style style:name="Tabelle3.W12" style:family="table-cell">
      <style:table-cell-properties fo:background-color="transparent" fo:padding="0.097cm" fo:border-left="0.05pt solid #000000" fo:border-right="none" fo:border-top="none" fo:border-bottom="0.05pt solid #000000">
        <style:background-image/>
      </style:table-cell-properties>
    </style:style>
    <style:style style:name="Tabelle3.X12" style:family="table-cell">
      <style:table-cell-properties fo:background-color="#e6e6ff" fo:padding="0.097cm" fo:border-left="0.05pt solid #000000" fo:border-right="none" fo:border-top="none" fo:border-bottom="0.05pt solid #000000">
        <style:background-image/>
      </style:table-cell-properties>
    </style:style>
    <style:style style:name="Tabelle3.Y12" style:family="table-cell">
      <style:table-cell-properties fo:background-color="transparent" fo:padding="0.097cm" fo:border-left="0.05pt solid #000000" fo:border-right="none" fo:border-top="none" fo:border-bottom="0.05pt solid #000000">
        <style:background-image/>
      </style:table-cell-properties>
    </style:style>
    <style:style style:name="Tabelle3.Z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3.A1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B1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C1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D1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E1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F1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G1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H1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I1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J1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K1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L1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M1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N1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O1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P1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Q1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R1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S1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T1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U1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V1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W1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X1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Y1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Z13" style:family="table-cell">
      <style:table-cell-properties fo:background-color="transparent" fo:padding="0.097cm" fo:border="0.05pt solid #000000">
        <style:background-image/>
      </style:table-cell-properties>
    </style:style>
    <style:style style:name="Tabelle3.A14" style:family="table-cell">
      <style:table-cell-properties fo:background-color="transparent" fo:padding="0.097cm" fo:border-left="0.05pt solid #000000" fo:border-right="none" fo:border-top="none" fo:border-bottom="0.05pt solid #000000">
        <style:background-image/>
      </style:table-cell-properties>
    </style:style>
    <style:style style:name="Tabelle3.B14" style:family="table-cell">
      <style:table-cell-properties fo:background-color="#e6e6ff" fo:padding="0.097cm" fo:border-left="0.05pt solid #000000" fo:border-right="none" fo:border-top="none" fo:border-bottom="0.05pt solid #000000">
        <style:background-image/>
      </style:table-cell-properties>
    </style:style>
    <style:style style:name="Tabelle3.C14" style:family="table-cell">
      <style:table-cell-properties fo:background-color="transparent" fo:padding="0.097cm" fo:border-left="0.05pt solid #000000" fo:border-right="none" fo:border-top="none" fo:border-bottom="0.05pt solid #000000">
        <style:background-image/>
      </style:table-cell-properties>
    </style:style>
    <style:style style:name="Tabelle3.D14" style:family="table-cell">
      <style:table-cell-properties fo:background-color="#e6e6ff" fo:padding="0.097cm" fo:border-left="0.05pt solid #000000" fo:border-right="none" fo:border-top="none" fo:border-bottom="0.05pt solid #000000">
        <style:background-image/>
      </style:table-cell-properties>
    </style:style>
    <style:style style:name="Tabelle3.E14" style:family="table-cell">
      <style:table-cell-properties fo:background-color="transparent" fo:padding="0.097cm" fo:border-left="0.05pt solid #000000" fo:border-right="none" fo:border-top="none" fo:border-bottom="0.05pt solid #000000">
        <style:background-image/>
      </style:table-cell-properties>
    </style:style>
    <style:style style:name="Tabelle3.F14" style:family="table-cell">
      <style:table-cell-properties fo:background-color="#e6e6ff" fo:padding="0.097cm" fo:border-left="0.05pt solid #000000" fo:border-right="none" fo:border-top="none" fo:border-bottom="0.05pt solid #000000">
        <style:background-image/>
      </style:table-cell-properties>
    </style:style>
    <style:style style:name="Tabelle3.G14" style:family="table-cell">
      <style:table-cell-properties fo:background-color="transparent" fo:padding="0.097cm" fo:border-left="0.05pt solid #000000" fo:border-right="none" fo:border-top="none" fo:border-bottom="0.05pt solid #000000">
        <style:background-image/>
      </style:table-cell-properties>
    </style:style>
    <style:style style:name="Tabelle3.H14" style:family="table-cell">
      <style:table-cell-properties fo:background-color="#e6e6ff" fo:padding="0.097cm" fo:border-left="0.05pt solid #000000" fo:border-right="none" fo:border-top="none" fo:border-bottom="0.05pt solid #000000">
        <style:background-image/>
      </style:table-cell-properties>
    </style:style>
    <style:style style:name="Tabelle3.I14" style:family="table-cell">
      <style:table-cell-properties fo:background-color="transparent" fo:padding="0.097cm" fo:border-left="0.05pt solid #000000" fo:border-right="none" fo:border-top="none" fo:border-bottom="0.05pt solid #000000">
        <style:background-image/>
      </style:table-cell-properties>
    </style:style>
    <style:style style:name="Tabelle3.J14" style:family="table-cell">
      <style:table-cell-properties fo:background-color="#e6e6ff" fo:padding="0.097cm" fo:border-left="0.05pt solid #000000" fo:border-right="none" fo:border-top="none" fo:border-bottom="0.05pt solid #000000">
        <style:background-image/>
      </style:table-cell-properties>
    </style:style>
    <style:style style:name="Tabelle3.K14" style:family="table-cell">
      <style:table-cell-properties fo:background-color="transparent" fo:padding="0.097cm" fo:border-left="0.05pt solid #000000" fo:border-right="none" fo:border-top="none" fo:border-bottom="0.05pt solid #000000">
        <style:background-image/>
      </style:table-cell-properties>
    </style:style>
    <style:style style:name="Tabelle3.L14" style:family="table-cell">
      <style:table-cell-properties fo:background-color="#e6e6ff" fo:padding="0.097cm" fo:border-left="0.05pt solid #000000" fo:border-right="none" fo:border-top="none" fo:border-bottom="0.05pt solid #000000">
        <style:background-image/>
      </style:table-cell-properties>
    </style:style>
    <style:style style:name="Tabelle3.M14" style:family="table-cell">
      <style:table-cell-properties fo:background-color="transparent" fo:padding="0.097cm" fo:border-left="0.05pt solid #000000" fo:border-right="none" fo:border-top="none" fo:border-bottom="0.05pt solid #000000">
        <style:background-image/>
      </style:table-cell-properties>
    </style:style>
    <style:style style:name="Tabelle3.N14" style:family="table-cell">
      <style:table-cell-properties fo:background-color="#e6e6ff" fo:padding="0.097cm" fo:border-left="0.05pt solid #000000" fo:border-right="none" fo:border-top="none" fo:border-bottom="0.05pt solid #000000">
        <style:background-image/>
      </style:table-cell-properties>
    </style:style>
    <style:style style:name="Tabelle3.O14" style:family="table-cell">
      <style:table-cell-properties fo:background-color="transparent" fo:padding="0.097cm" fo:border-left="0.05pt solid #000000" fo:border-right="none" fo:border-top="none" fo:border-bottom="0.05pt solid #000000">
        <style:background-image/>
      </style:table-cell-properties>
    </style:style>
    <style:style style:name="Tabelle3.P14" style:family="table-cell">
      <style:table-cell-properties fo:background-color="#e6e6ff" fo:padding="0.097cm" fo:border-left="0.05pt solid #000000" fo:border-right="none" fo:border-top="none" fo:border-bottom="0.05pt solid #000000">
        <style:background-image/>
      </style:table-cell-properties>
    </style:style>
    <style:style style:name="Tabelle3.Q14" style:family="table-cell">
      <style:table-cell-properties fo:background-color="transparent" fo:padding="0.097cm" fo:border-left="0.05pt solid #000000" fo:border-right="none" fo:border-top="none" fo:border-bottom="0.05pt solid #000000">
        <style:background-image/>
      </style:table-cell-properties>
    </style:style>
    <style:style style:name="Tabelle3.R14" style:family="table-cell">
      <style:table-cell-properties fo:background-color="#e6e6ff" fo:padding="0.097cm" fo:border-left="0.05pt solid #000000" fo:border-right="none" fo:border-top="none" fo:border-bottom="0.05pt solid #000000">
        <style:background-image/>
      </style:table-cell-properties>
    </style:style>
    <style:style style:name="Tabelle3.S14" style:family="table-cell">
      <style:table-cell-properties fo:background-color="transparent" fo:padding="0.097cm" fo:border-left="0.05pt solid #000000" fo:border-right="none" fo:border-top="none" fo:border-bottom="0.05pt solid #000000">
        <style:background-image/>
      </style:table-cell-properties>
    </style:style>
    <style:style style:name="Tabelle3.T14" style:family="table-cell">
      <style:table-cell-properties fo:background-color="#e6e6ff" fo:padding="0.097cm" fo:border-left="0.05pt solid #000000" fo:border-right="none" fo:border-top="none" fo:border-bottom="0.05pt solid #000000">
        <style:background-image/>
      </style:table-cell-properties>
    </style:style>
    <style:style style:name="Tabelle3.U14" style:family="table-cell">
      <style:table-cell-properties fo:background-color="transparent" fo:padding="0.097cm" fo:border-left="0.05pt solid #000000" fo:border-right="none" fo:border-top="none" fo:border-bottom="0.05pt solid #000000">
        <style:background-image/>
      </style:table-cell-properties>
    </style:style>
    <style:style style:name="Tabelle3.V14" style:family="table-cell">
      <style:table-cell-properties fo:background-color="#e6e6ff" fo:padding="0.097cm" fo:border-left="0.05pt solid #000000" fo:border-right="none" fo:border-top="none" fo:border-bottom="0.05pt solid #000000">
        <style:background-image/>
      </style:table-cell-properties>
    </style:style>
    <style:style style:name="Tabelle3.W14" style:family="table-cell">
      <style:table-cell-properties fo:background-color="transparent" fo:padding="0.097cm" fo:border-left="0.05pt solid #000000" fo:border-right="none" fo:border-top="none" fo:border-bottom="0.05pt solid #000000">
        <style:background-image/>
      </style:table-cell-properties>
    </style:style>
    <style:style style:name="Tabelle3.X14" style:family="table-cell">
      <style:table-cell-properties fo:background-color="#e6e6ff" fo:padding="0.097cm" fo:border-left="0.05pt solid #000000" fo:border-right="none" fo:border-top="none" fo:border-bottom="0.05pt solid #000000">
        <style:background-image/>
      </style:table-cell-properties>
    </style:style>
    <style:style style:name="Tabelle3.Y14" style:family="table-cell">
      <style:table-cell-properties fo:background-color="transparent" fo:padding="0.097cm" fo:border-left="0.05pt solid #000000" fo:border-right="none" fo:border-top="none" fo:border-bottom="0.05pt solid #000000">
        <style:background-image/>
      </style:table-cell-properties>
    </style:style>
    <style:style style:name="Tabelle3.Z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3.A1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B1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C1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D1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E1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F1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G1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H1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I1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J1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K1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L1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M1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N1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O1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P1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Q1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R1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S1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T1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U1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V1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W1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X1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Y1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Z15" style:family="table-cell">
      <style:table-cell-properties fo:background-color="transparent" fo:padding="0.097cm" fo:border="0.05pt solid #000000">
        <style:background-image/>
      </style:table-cell-properties>
    </style:style>
    <style:style style:name="Tabelle3.A16" style:family="table-cell">
      <style:table-cell-properties fo:background-color="transparent" fo:padding="0.097cm" fo:border-left="0.05pt solid #000000" fo:border-right="none" fo:border-top="none" fo:border-bottom="0.05pt solid #000000">
        <style:background-image/>
      </style:table-cell-properties>
    </style:style>
    <style:style style:name="Tabelle3.B16" style:family="table-cell">
      <style:table-cell-properties fo:background-color="#e6e6ff" fo:padding="0.097cm" fo:border-left="0.05pt solid #000000" fo:border-right="none" fo:border-top="none" fo:border-bottom="0.05pt solid #000000">
        <style:background-image/>
      </style:table-cell-properties>
    </style:style>
    <style:style style:name="Tabelle3.C16" style:family="table-cell">
      <style:table-cell-properties fo:background-color="transparent" fo:padding="0.097cm" fo:border-left="0.05pt solid #000000" fo:border-right="none" fo:border-top="none" fo:border-bottom="0.05pt solid #000000">
        <style:background-image/>
      </style:table-cell-properties>
    </style:style>
    <style:style style:name="Tabelle3.D16" style:family="table-cell">
      <style:table-cell-properties fo:background-color="#e6e6ff" fo:padding="0.097cm" fo:border-left="0.05pt solid #000000" fo:border-right="none" fo:border-top="none" fo:border-bottom="0.05pt solid #000000">
        <style:background-image/>
      </style:table-cell-properties>
    </style:style>
    <style:style style:name="Tabelle3.E16" style:family="table-cell">
      <style:table-cell-properties fo:background-color="transparent" fo:padding="0.097cm" fo:border-left="0.05pt solid #000000" fo:border-right="none" fo:border-top="none" fo:border-bottom="0.05pt solid #000000">
        <style:background-image/>
      </style:table-cell-properties>
    </style:style>
    <style:style style:name="Tabelle3.F16" style:family="table-cell">
      <style:table-cell-properties fo:background-color="#e6e6ff" fo:padding="0.097cm" fo:border-left="0.05pt solid #000000" fo:border-right="none" fo:border-top="none" fo:border-bottom="0.05pt solid #000000">
        <style:background-image/>
      </style:table-cell-properties>
    </style:style>
    <style:style style:name="Tabelle3.G16" style:family="table-cell">
      <style:table-cell-properties fo:background-color="transparent" fo:padding="0.097cm" fo:border-left="0.05pt solid #000000" fo:border-right="none" fo:border-top="none" fo:border-bottom="0.05pt solid #000000">
        <style:background-image/>
      </style:table-cell-properties>
    </style:style>
    <style:style style:name="Tabelle3.H16" style:family="table-cell">
      <style:table-cell-properties fo:background-color="#e6e6ff" fo:padding="0.097cm" fo:border-left="0.05pt solid #000000" fo:border-right="none" fo:border-top="none" fo:border-bottom="0.05pt solid #000000">
        <style:background-image/>
      </style:table-cell-properties>
    </style:style>
    <style:style style:name="Tabelle3.I16" style:family="table-cell">
      <style:table-cell-properties fo:background-color="transparent" fo:padding="0.097cm" fo:border-left="0.05pt solid #000000" fo:border-right="none" fo:border-top="none" fo:border-bottom="0.05pt solid #000000">
        <style:background-image/>
      </style:table-cell-properties>
    </style:style>
    <style:style style:name="Tabelle3.J16" style:family="table-cell">
      <style:table-cell-properties fo:background-color="#e6e6ff" fo:padding="0.097cm" fo:border-left="0.05pt solid #000000" fo:border-right="none" fo:border-top="none" fo:border-bottom="0.05pt solid #000000">
        <style:background-image/>
      </style:table-cell-properties>
    </style:style>
    <style:style style:name="Tabelle3.K16" style:family="table-cell">
      <style:table-cell-properties fo:background-color="transparent" fo:padding="0.097cm" fo:border-left="0.05pt solid #000000" fo:border-right="none" fo:border-top="none" fo:border-bottom="0.05pt solid #000000">
        <style:background-image/>
      </style:table-cell-properties>
    </style:style>
    <style:style style:name="Tabelle3.L16" style:family="table-cell">
      <style:table-cell-properties fo:background-color="#e6e6ff" fo:padding="0.097cm" fo:border-left="0.05pt solid #000000" fo:border-right="none" fo:border-top="none" fo:border-bottom="0.05pt solid #000000">
        <style:background-image/>
      </style:table-cell-properties>
    </style:style>
    <style:style style:name="Tabelle3.M16" style:family="table-cell">
      <style:table-cell-properties fo:background-color="transparent" fo:padding="0.097cm" fo:border-left="0.05pt solid #000000" fo:border-right="none" fo:border-top="none" fo:border-bottom="0.05pt solid #000000">
        <style:background-image/>
      </style:table-cell-properties>
    </style:style>
    <style:style style:name="Tabelle3.N16" style:family="table-cell">
      <style:table-cell-properties fo:background-color="#e6e6ff" fo:padding="0.097cm" fo:border-left="0.05pt solid #000000" fo:border-right="none" fo:border-top="none" fo:border-bottom="0.05pt solid #000000">
        <style:background-image/>
      </style:table-cell-properties>
    </style:style>
    <style:style style:name="Tabelle3.O16" style:family="table-cell">
      <style:table-cell-properties fo:background-color="transparent" fo:padding="0.097cm" fo:border-left="0.05pt solid #000000" fo:border-right="none" fo:border-top="none" fo:border-bottom="0.05pt solid #000000">
        <style:background-image/>
      </style:table-cell-properties>
    </style:style>
    <style:style style:name="Tabelle3.P16" style:family="table-cell">
      <style:table-cell-properties fo:background-color="#e6e6ff" fo:padding="0.097cm" fo:border-left="0.05pt solid #000000" fo:border-right="none" fo:border-top="none" fo:border-bottom="0.05pt solid #000000">
        <style:background-image/>
      </style:table-cell-properties>
    </style:style>
    <style:style style:name="Tabelle3.Q16" style:family="table-cell">
      <style:table-cell-properties fo:background-color="transparent" fo:padding="0.097cm" fo:border-left="0.05pt solid #000000" fo:border-right="none" fo:border-top="none" fo:border-bottom="0.05pt solid #000000">
        <style:background-image/>
      </style:table-cell-properties>
    </style:style>
    <style:style style:name="Tabelle3.R16" style:family="table-cell">
      <style:table-cell-properties fo:background-color="#e6e6ff" fo:padding="0.097cm" fo:border-left="0.05pt solid #000000" fo:border-right="none" fo:border-top="none" fo:border-bottom="0.05pt solid #000000">
        <style:background-image/>
      </style:table-cell-properties>
    </style:style>
    <style:style style:name="Tabelle3.S16" style:family="table-cell">
      <style:table-cell-properties fo:background-color="transparent" fo:padding="0.097cm" fo:border-left="0.05pt solid #000000" fo:border-right="none" fo:border-top="none" fo:border-bottom="0.05pt solid #000000">
        <style:background-image/>
      </style:table-cell-properties>
    </style:style>
    <style:style style:name="Tabelle3.T16" style:family="table-cell">
      <style:table-cell-properties fo:background-color="#e6e6ff" fo:padding="0.097cm" fo:border-left="0.05pt solid #000000" fo:border-right="none" fo:border-top="none" fo:border-bottom="0.05pt solid #000000">
        <style:background-image/>
      </style:table-cell-properties>
    </style:style>
    <style:style style:name="Tabelle3.U16" style:family="table-cell">
      <style:table-cell-properties fo:background-color="transparent" fo:padding="0.097cm" fo:border-left="0.05pt solid #000000" fo:border-right="none" fo:border-top="none" fo:border-bottom="0.05pt solid #000000">
        <style:background-image/>
      </style:table-cell-properties>
    </style:style>
    <style:style style:name="Tabelle3.V16" style:family="table-cell">
      <style:table-cell-properties fo:background-color="#e6e6ff" fo:padding="0.097cm" fo:border-left="0.05pt solid #000000" fo:border-right="none" fo:border-top="none" fo:border-bottom="0.05pt solid #000000">
        <style:background-image/>
      </style:table-cell-properties>
    </style:style>
    <style:style style:name="Tabelle3.W16" style:family="table-cell">
      <style:table-cell-properties fo:background-color="transparent" fo:padding="0.097cm" fo:border-left="0.05pt solid #000000" fo:border-right="none" fo:border-top="none" fo:border-bottom="0.05pt solid #000000">
        <style:background-image/>
      </style:table-cell-properties>
    </style:style>
    <style:style style:name="Tabelle3.X16" style:family="table-cell">
      <style:table-cell-properties fo:background-color="#e6e6ff" fo:padding="0.097cm" fo:border-left="0.05pt solid #000000" fo:border-right="none" fo:border-top="none" fo:border-bottom="0.05pt solid #000000">
        <style:background-image/>
      </style:table-cell-properties>
    </style:style>
    <style:style style:name="Tabelle3.Y16" style:family="table-cell">
      <style:table-cell-properties fo:background-color="transparent" fo:padding="0.097cm" fo:border-left="0.05pt solid #000000" fo:border-right="none" fo:border-top="none" fo:border-bottom="0.05pt solid #000000">
        <style:background-image/>
      </style:table-cell-properties>
    </style:style>
    <style:style style:name="Tabelle3.Z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3.A1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B1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C1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D1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E1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F1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G1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H1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I1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J1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K1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L1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M1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N1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O1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P1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Q1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R1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S1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T1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U1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V1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W1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X1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Y1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Z17" style:family="table-cell">
      <style:table-cell-properties fo:background-color="transparent" fo:padding="0.097cm" fo:border="0.05pt solid #000000">
        <style:background-image/>
      </style:table-cell-properties>
    </style:style>
    <style:style style:name="Tabelle3.A18" style:family="table-cell">
      <style:table-cell-properties fo:background-color="transparent" fo:padding="0.097cm" fo:border-left="0.05pt solid #000000" fo:border-right="none" fo:border-top="none" fo:border-bottom="0.05pt solid #000000">
        <style:background-image/>
      </style:table-cell-properties>
    </style:style>
    <style:style style:name="Tabelle3.B18" style:family="table-cell">
      <style:table-cell-properties fo:background-color="#e6e6ff" fo:padding="0.097cm" fo:border-left="0.05pt solid #000000" fo:border-right="none" fo:border-top="none" fo:border-bottom="0.05pt solid #000000">
        <style:background-image/>
      </style:table-cell-properties>
    </style:style>
    <style:style style:name="Tabelle3.C18" style:family="table-cell">
      <style:table-cell-properties fo:background-color="transparent" fo:padding="0.097cm" fo:border-left="0.05pt solid #000000" fo:border-right="none" fo:border-top="none" fo:border-bottom="0.05pt solid #000000">
        <style:background-image/>
      </style:table-cell-properties>
    </style:style>
    <style:style style:name="Tabelle3.D18" style:family="table-cell">
      <style:table-cell-properties fo:background-color="#e6e6ff" fo:padding="0.097cm" fo:border-left="0.05pt solid #000000" fo:border-right="none" fo:border-top="none" fo:border-bottom="0.05pt solid #000000">
        <style:background-image/>
      </style:table-cell-properties>
    </style:style>
    <style:style style:name="Tabelle3.E18" style:family="table-cell">
      <style:table-cell-properties fo:background-color="transparent" fo:padding="0.097cm" fo:border-left="0.05pt solid #000000" fo:border-right="none" fo:border-top="none" fo:border-bottom="0.05pt solid #000000">
        <style:background-image/>
      </style:table-cell-properties>
    </style:style>
    <style:style style:name="Tabelle3.F18" style:family="table-cell">
      <style:table-cell-properties fo:background-color="#e6e6ff" fo:padding="0.097cm" fo:border-left="0.05pt solid #000000" fo:border-right="none" fo:border-top="none" fo:border-bottom="0.05pt solid #000000">
        <style:background-image/>
      </style:table-cell-properties>
    </style:style>
    <style:style style:name="Tabelle3.G18" style:family="table-cell">
      <style:table-cell-properties fo:background-color="transparent" fo:padding="0.097cm" fo:border-left="0.05pt solid #000000" fo:border-right="none" fo:border-top="none" fo:border-bottom="0.05pt solid #000000">
        <style:background-image/>
      </style:table-cell-properties>
    </style:style>
    <style:style style:name="Tabelle3.H18" style:family="table-cell">
      <style:table-cell-properties fo:background-color="#e6e6ff" fo:padding="0.097cm" fo:border-left="0.05pt solid #000000" fo:border-right="none" fo:border-top="none" fo:border-bottom="0.05pt solid #000000">
        <style:background-image/>
      </style:table-cell-properties>
    </style:style>
    <style:style style:name="Tabelle3.I18" style:family="table-cell">
      <style:table-cell-properties fo:background-color="transparent" fo:padding="0.097cm" fo:border-left="0.05pt solid #000000" fo:border-right="none" fo:border-top="none" fo:border-bottom="0.05pt solid #000000">
        <style:background-image/>
      </style:table-cell-properties>
    </style:style>
    <style:style style:name="Tabelle3.J18" style:family="table-cell">
      <style:table-cell-properties fo:background-color="#e6e6ff" fo:padding="0.097cm" fo:border-left="0.05pt solid #000000" fo:border-right="none" fo:border-top="none" fo:border-bottom="0.05pt solid #000000">
        <style:background-image/>
      </style:table-cell-properties>
    </style:style>
    <style:style style:name="Tabelle3.K18" style:family="table-cell">
      <style:table-cell-properties fo:background-color="transparent" fo:padding="0.097cm" fo:border-left="0.05pt solid #000000" fo:border-right="none" fo:border-top="none" fo:border-bottom="0.05pt solid #000000">
        <style:background-image/>
      </style:table-cell-properties>
    </style:style>
    <style:style style:name="Tabelle3.L18" style:family="table-cell">
      <style:table-cell-properties fo:background-color="#e6e6ff" fo:padding="0.097cm" fo:border-left="0.05pt solid #000000" fo:border-right="none" fo:border-top="none" fo:border-bottom="0.05pt solid #000000">
        <style:background-image/>
      </style:table-cell-properties>
    </style:style>
    <style:style style:name="Tabelle3.M18" style:family="table-cell">
      <style:table-cell-properties fo:background-color="transparent" fo:padding="0.097cm" fo:border-left="0.05pt solid #000000" fo:border-right="none" fo:border-top="none" fo:border-bottom="0.05pt solid #000000">
        <style:background-image/>
      </style:table-cell-properties>
    </style:style>
    <style:style style:name="Tabelle3.N18" style:family="table-cell">
      <style:table-cell-properties fo:background-color="#e6e6ff" fo:padding="0.097cm" fo:border-left="0.05pt solid #000000" fo:border-right="none" fo:border-top="none" fo:border-bottom="0.05pt solid #000000">
        <style:background-image/>
      </style:table-cell-properties>
    </style:style>
    <style:style style:name="Tabelle3.O18" style:family="table-cell">
      <style:table-cell-properties fo:background-color="transparent" fo:padding="0.097cm" fo:border-left="0.05pt solid #000000" fo:border-right="none" fo:border-top="none" fo:border-bottom="0.05pt solid #000000">
        <style:background-image/>
      </style:table-cell-properties>
    </style:style>
    <style:style style:name="Tabelle3.P18" style:family="table-cell">
      <style:table-cell-properties fo:background-color="#e6e6ff" fo:padding="0.097cm" fo:border-left="0.05pt solid #000000" fo:border-right="none" fo:border-top="none" fo:border-bottom="0.05pt solid #000000">
        <style:background-image/>
      </style:table-cell-properties>
    </style:style>
    <style:style style:name="Tabelle3.Q18" style:family="table-cell">
      <style:table-cell-properties fo:background-color="transparent" fo:padding="0.097cm" fo:border-left="0.05pt solid #000000" fo:border-right="none" fo:border-top="none" fo:border-bottom="0.05pt solid #000000">
        <style:background-image/>
      </style:table-cell-properties>
    </style:style>
    <style:style style:name="Tabelle3.R18" style:family="table-cell">
      <style:table-cell-properties fo:background-color="#e6e6ff" fo:padding="0.097cm" fo:border-left="0.05pt solid #000000" fo:border-right="none" fo:border-top="none" fo:border-bottom="0.05pt solid #000000">
        <style:background-image/>
      </style:table-cell-properties>
    </style:style>
    <style:style style:name="Tabelle3.S18" style:family="table-cell">
      <style:table-cell-properties fo:background-color="transparent" fo:padding="0.097cm" fo:border-left="0.05pt solid #000000" fo:border-right="none" fo:border-top="none" fo:border-bottom="0.05pt solid #000000">
        <style:background-image/>
      </style:table-cell-properties>
    </style:style>
    <style:style style:name="Tabelle3.T18" style:family="table-cell">
      <style:table-cell-properties fo:background-color="#e6e6ff" fo:padding="0.097cm" fo:border-left="0.05pt solid #000000" fo:border-right="none" fo:border-top="none" fo:border-bottom="0.05pt solid #000000">
        <style:background-image/>
      </style:table-cell-properties>
    </style:style>
    <style:style style:name="Tabelle3.U18" style:family="table-cell">
      <style:table-cell-properties fo:background-color="transparent" fo:padding="0.097cm" fo:border-left="0.05pt solid #000000" fo:border-right="none" fo:border-top="none" fo:border-bottom="0.05pt solid #000000">
        <style:background-image/>
      </style:table-cell-properties>
    </style:style>
    <style:style style:name="Tabelle3.V18" style:family="table-cell">
      <style:table-cell-properties fo:background-color="#e6e6ff" fo:padding="0.097cm" fo:border-left="0.05pt solid #000000" fo:border-right="none" fo:border-top="none" fo:border-bottom="0.05pt solid #000000">
        <style:background-image/>
      </style:table-cell-properties>
    </style:style>
    <style:style style:name="Tabelle3.W18" style:family="table-cell">
      <style:table-cell-properties fo:background-color="transparent" fo:padding="0.097cm" fo:border-left="0.05pt solid #000000" fo:border-right="none" fo:border-top="none" fo:border-bottom="0.05pt solid #000000">
        <style:background-image/>
      </style:table-cell-properties>
    </style:style>
    <style:style style:name="Tabelle3.X18" style:family="table-cell">
      <style:table-cell-properties fo:background-color="#e6e6ff" fo:padding="0.097cm" fo:border-left="0.05pt solid #000000" fo:border-right="none" fo:border-top="none" fo:border-bottom="0.05pt solid #000000">
        <style:background-image/>
      </style:table-cell-properties>
    </style:style>
    <style:style style:name="Tabelle3.Y18" style:family="table-cell">
      <style:table-cell-properties fo:background-color="transparent" fo:padding="0.097cm" fo:border-left="0.05pt solid #000000" fo:border-right="none" fo:border-top="none" fo:border-bottom="0.05pt solid #000000">
        <style:background-image/>
      </style:table-cell-properties>
    </style:style>
    <style:style style:name="Tabelle3.Z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3.A1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B1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C1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D1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E1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F1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G1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H1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I1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J1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K1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L1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M1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N1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O1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P1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Q1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R1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S1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T1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U1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V1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W1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X1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Y1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Z19" style:family="table-cell">
      <style:table-cell-properties fo:background-color="transparent" fo:padding="0.097cm" fo:border="0.05pt solid #000000">
        <style:background-image/>
      </style:table-cell-properties>
    </style:style>
    <style:style style:name="Tabelle3.A20" style:family="table-cell">
      <style:table-cell-properties fo:background-color="transparent" fo:padding="0.097cm" fo:border-left="0.05pt solid #000000" fo:border-right="none" fo:border-top="none" fo:border-bottom="0.05pt solid #000000">
        <style:background-image/>
      </style:table-cell-properties>
    </style:style>
    <style:style style:name="Tabelle3.B20" style:family="table-cell">
      <style:table-cell-properties fo:background-color="#e6e6ff" fo:padding="0.097cm" fo:border-left="0.05pt solid #000000" fo:border-right="none" fo:border-top="none" fo:border-bottom="0.05pt solid #000000">
        <style:background-image/>
      </style:table-cell-properties>
    </style:style>
    <style:style style:name="Tabelle3.C20" style:family="table-cell">
      <style:table-cell-properties fo:background-color="transparent" fo:padding="0.097cm" fo:border-left="0.05pt solid #000000" fo:border-right="none" fo:border-top="none" fo:border-bottom="0.05pt solid #000000">
        <style:background-image/>
      </style:table-cell-properties>
    </style:style>
    <style:style style:name="Tabelle3.D20" style:family="table-cell">
      <style:table-cell-properties fo:background-color="#e6e6ff" fo:padding="0.097cm" fo:border-left="0.05pt solid #000000" fo:border-right="none" fo:border-top="none" fo:border-bottom="0.05pt solid #000000">
        <style:background-image/>
      </style:table-cell-properties>
    </style:style>
    <style:style style:name="Tabelle3.E20" style:family="table-cell">
      <style:table-cell-properties fo:background-color="transparent" fo:padding="0.097cm" fo:border-left="0.05pt solid #000000" fo:border-right="none" fo:border-top="none" fo:border-bottom="0.05pt solid #000000">
        <style:background-image/>
      </style:table-cell-properties>
    </style:style>
    <style:style style:name="Tabelle3.F20" style:family="table-cell">
      <style:table-cell-properties fo:background-color="#e6e6ff" fo:padding="0.097cm" fo:border-left="0.05pt solid #000000" fo:border-right="none" fo:border-top="none" fo:border-bottom="0.05pt solid #000000">
        <style:background-image/>
      </style:table-cell-properties>
    </style:style>
    <style:style style:name="Tabelle3.G20" style:family="table-cell">
      <style:table-cell-properties fo:background-color="transparent" fo:padding="0.097cm" fo:border-left="0.05pt solid #000000" fo:border-right="none" fo:border-top="none" fo:border-bottom="0.05pt solid #000000">
        <style:background-image/>
      </style:table-cell-properties>
    </style:style>
    <style:style style:name="Tabelle3.H20" style:family="table-cell">
      <style:table-cell-properties fo:background-color="#e6e6ff" fo:padding="0.097cm" fo:border-left="0.05pt solid #000000" fo:border-right="none" fo:border-top="none" fo:border-bottom="0.05pt solid #000000">
        <style:background-image/>
      </style:table-cell-properties>
    </style:style>
    <style:style style:name="Tabelle3.I20" style:family="table-cell">
      <style:table-cell-properties fo:background-color="transparent" fo:padding="0.097cm" fo:border-left="0.05pt solid #000000" fo:border-right="none" fo:border-top="none" fo:border-bottom="0.05pt solid #000000">
        <style:background-image/>
      </style:table-cell-properties>
    </style:style>
    <style:style style:name="Tabelle3.J20" style:family="table-cell">
      <style:table-cell-properties fo:background-color="#e6e6ff" fo:padding="0.097cm" fo:border-left="0.05pt solid #000000" fo:border-right="none" fo:border-top="none" fo:border-bottom="0.05pt solid #000000">
        <style:background-image/>
      </style:table-cell-properties>
    </style:style>
    <style:style style:name="Tabelle3.K20" style:family="table-cell">
      <style:table-cell-properties fo:background-color="transparent" fo:padding="0.097cm" fo:border-left="0.05pt solid #000000" fo:border-right="none" fo:border-top="none" fo:border-bottom="0.05pt solid #000000">
        <style:background-image/>
      </style:table-cell-properties>
    </style:style>
    <style:style style:name="Tabelle3.L20" style:family="table-cell">
      <style:table-cell-properties fo:background-color="#e6e6ff" fo:padding="0.097cm" fo:border-left="0.05pt solid #000000" fo:border-right="none" fo:border-top="none" fo:border-bottom="0.05pt solid #000000">
        <style:background-image/>
      </style:table-cell-properties>
    </style:style>
    <style:style style:name="Tabelle3.M20" style:family="table-cell">
      <style:table-cell-properties fo:background-color="transparent" fo:padding="0.097cm" fo:border-left="0.05pt solid #000000" fo:border-right="none" fo:border-top="none" fo:border-bottom="0.05pt solid #000000">
        <style:background-image/>
      </style:table-cell-properties>
    </style:style>
    <style:style style:name="Tabelle3.N20" style:family="table-cell">
      <style:table-cell-properties fo:background-color="#e6e6ff" fo:padding="0.097cm" fo:border-left="0.05pt solid #000000" fo:border-right="none" fo:border-top="none" fo:border-bottom="0.05pt solid #000000">
        <style:background-image/>
      </style:table-cell-properties>
    </style:style>
    <style:style style:name="Tabelle3.O20" style:family="table-cell">
      <style:table-cell-properties fo:background-color="transparent" fo:padding="0.097cm" fo:border-left="0.05pt solid #000000" fo:border-right="none" fo:border-top="none" fo:border-bottom="0.05pt solid #000000">
        <style:background-image/>
      </style:table-cell-properties>
    </style:style>
    <style:style style:name="Tabelle3.P20" style:family="table-cell">
      <style:table-cell-properties fo:background-color="#e6e6ff" fo:padding="0.097cm" fo:border-left="0.05pt solid #000000" fo:border-right="none" fo:border-top="none" fo:border-bottom="0.05pt solid #000000">
        <style:background-image/>
      </style:table-cell-properties>
    </style:style>
    <style:style style:name="Tabelle3.Q20" style:family="table-cell">
      <style:table-cell-properties fo:background-color="transparent" fo:padding="0.097cm" fo:border-left="0.05pt solid #000000" fo:border-right="none" fo:border-top="none" fo:border-bottom="0.05pt solid #000000">
        <style:background-image/>
      </style:table-cell-properties>
    </style:style>
    <style:style style:name="Tabelle3.R20" style:family="table-cell">
      <style:table-cell-properties fo:background-color="#e6e6ff" fo:padding="0.097cm" fo:border-left="0.05pt solid #000000" fo:border-right="none" fo:border-top="none" fo:border-bottom="0.05pt solid #000000">
        <style:background-image/>
      </style:table-cell-properties>
    </style:style>
    <style:style style:name="Tabelle3.S20" style:family="table-cell">
      <style:table-cell-properties fo:background-color="transparent" fo:padding="0.097cm" fo:border-left="0.05pt solid #000000" fo:border-right="none" fo:border-top="none" fo:border-bottom="0.05pt solid #000000">
        <style:background-image/>
      </style:table-cell-properties>
    </style:style>
    <style:style style:name="Tabelle3.T20" style:family="table-cell">
      <style:table-cell-properties fo:background-color="#e6e6ff" fo:padding="0.097cm" fo:border-left="0.05pt solid #000000" fo:border-right="none" fo:border-top="none" fo:border-bottom="0.05pt solid #000000">
        <style:background-image/>
      </style:table-cell-properties>
    </style:style>
    <style:style style:name="Tabelle3.U20" style:family="table-cell">
      <style:table-cell-properties fo:background-color="transparent" fo:padding="0.097cm" fo:border-left="0.05pt solid #000000" fo:border-right="none" fo:border-top="none" fo:border-bottom="0.05pt solid #000000">
        <style:background-image/>
      </style:table-cell-properties>
    </style:style>
    <style:style style:name="Tabelle3.V20" style:family="table-cell">
      <style:table-cell-properties fo:background-color="#e6e6ff" fo:padding="0.097cm" fo:border-left="0.05pt solid #000000" fo:border-right="none" fo:border-top="none" fo:border-bottom="0.05pt solid #000000">
        <style:background-image/>
      </style:table-cell-properties>
    </style:style>
    <style:style style:name="Tabelle3.W20" style:family="table-cell">
      <style:table-cell-properties fo:background-color="transparent" fo:padding="0.097cm" fo:border-left="0.05pt solid #000000" fo:border-right="none" fo:border-top="none" fo:border-bottom="0.05pt solid #000000">
        <style:background-image/>
      </style:table-cell-properties>
    </style:style>
    <style:style style:name="Tabelle3.X20" style:family="table-cell">
      <style:table-cell-properties fo:background-color="#e6e6ff" fo:padding="0.097cm" fo:border-left="0.05pt solid #000000" fo:border-right="none" fo:border-top="none" fo:border-bottom="0.05pt solid #000000">
        <style:background-image/>
      </style:table-cell-properties>
    </style:style>
    <style:style style:name="Tabelle3.Y20" style:family="table-cell">
      <style:table-cell-properties fo:background-color="transparent" fo:padding="0.097cm" fo:border-left="0.05pt solid #000000" fo:border-right="none" fo:border-top="none" fo:border-bottom="0.05pt solid #000000">
        <style:background-image/>
      </style:table-cell-properties>
    </style:style>
    <style:style style:name="Tabelle3.Z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3.A2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B2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C2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D2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E2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F2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G2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H2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I2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J2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K2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L2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M2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N2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O2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P2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Q2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R2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S2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T2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U2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V2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W2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X2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Y2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Z21" style:family="table-cell">
      <style:table-cell-properties fo:background-color="transparent" fo:padding="0.097cm" fo:border="0.05pt solid #000000">
        <style:background-image/>
      </style:table-cell-properties>
    </style:style>
    <style:style style:name="Tabelle3.A22" style:family="table-cell">
      <style:table-cell-properties fo:background-color="transparent" fo:padding="0.097cm" fo:border-left="0.05pt solid #000000" fo:border-right="none" fo:border-top="none" fo:border-bottom="0.05pt solid #000000">
        <style:background-image/>
      </style:table-cell-properties>
    </style:style>
    <style:style style:name="Tabelle3.B22" style:family="table-cell">
      <style:table-cell-properties fo:background-color="#e6e6ff" fo:padding="0.097cm" fo:border-left="0.05pt solid #000000" fo:border-right="none" fo:border-top="none" fo:border-bottom="0.05pt solid #000000">
        <style:background-image/>
      </style:table-cell-properties>
    </style:style>
    <style:style style:name="Tabelle3.C22" style:family="table-cell">
      <style:table-cell-properties fo:background-color="transparent" fo:padding="0.097cm" fo:border-left="0.05pt solid #000000" fo:border-right="none" fo:border-top="none" fo:border-bottom="0.05pt solid #000000">
        <style:background-image/>
      </style:table-cell-properties>
    </style:style>
    <style:style style:name="Tabelle3.D22" style:family="table-cell">
      <style:table-cell-properties fo:background-color="#e6e6ff" fo:padding="0.097cm" fo:border-left="0.05pt solid #000000" fo:border-right="none" fo:border-top="none" fo:border-bottom="0.05pt solid #000000">
        <style:background-image/>
      </style:table-cell-properties>
    </style:style>
    <style:style style:name="Tabelle3.E22" style:family="table-cell">
      <style:table-cell-properties fo:background-color="transparent" fo:padding="0.097cm" fo:border-left="0.05pt solid #000000" fo:border-right="none" fo:border-top="none" fo:border-bottom="0.05pt solid #000000">
        <style:background-image/>
      </style:table-cell-properties>
    </style:style>
    <style:style style:name="Tabelle3.F22" style:family="table-cell">
      <style:table-cell-properties fo:background-color="#e6e6ff" fo:padding="0.097cm" fo:border-left="0.05pt solid #000000" fo:border-right="none" fo:border-top="none" fo:border-bottom="0.05pt solid #000000">
        <style:background-image/>
      </style:table-cell-properties>
    </style:style>
    <style:style style:name="Tabelle3.G22" style:family="table-cell">
      <style:table-cell-properties fo:background-color="transparent" fo:padding="0.097cm" fo:border-left="0.05pt solid #000000" fo:border-right="none" fo:border-top="none" fo:border-bottom="0.05pt solid #000000">
        <style:background-image/>
      </style:table-cell-properties>
    </style:style>
    <style:style style:name="Tabelle3.H22" style:family="table-cell">
      <style:table-cell-properties fo:background-color="#e6e6ff" fo:padding="0.097cm" fo:border-left="0.05pt solid #000000" fo:border-right="none" fo:border-top="none" fo:border-bottom="0.05pt solid #000000">
        <style:background-image/>
      </style:table-cell-properties>
    </style:style>
    <style:style style:name="Tabelle3.I22" style:family="table-cell">
      <style:table-cell-properties fo:background-color="transparent" fo:padding="0.097cm" fo:border-left="0.05pt solid #000000" fo:border-right="none" fo:border-top="none" fo:border-bottom="0.05pt solid #000000">
        <style:background-image/>
      </style:table-cell-properties>
    </style:style>
    <style:style style:name="Tabelle3.J22" style:family="table-cell">
      <style:table-cell-properties fo:background-color="#e6e6ff" fo:padding="0.097cm" fo:border-left="0.05pt solid #000000" fo:border-right="none" fo:border-top="none" fo:border-bottom="0.05pt solid #000000">
        <style:background-image/>
      </style:table-cell-properties>
    </style:style>
    <style:style style:name="Tabelle3.K22" style:family="table-cell">
      <style:table-cell-properties fo:background-color="transparent" fo:padding="0.097cm" fo:border-left="0.05pt solid #000000" fo:border-right="none" fo:border-top="none" fo:border-bottom="0.05pt solid #000000">
        <style:background-image/>
      </style:table-cell-properties>
    </style:style>
    <style:style style:name="Tabelle3.L22" style:family="table-cell">
      <style:table-cell-properties fo:background-color="#e6e6ff" fo:padding="0.097cm" fo:border-left="0.05pt solid #000000" fo:border-right="none" fo:border-top="none" fo:border-bottom="0.05pt solid #000000">
        <style:background-image/>
      </style:table-cell-properties>
    </style:style>
    <style:style style:name="Tabelle3.M22" style:family="table-cell">
      <style:table-cell-properties fo:background-color="transparent" fo:padding="0.097cm" fo:border-left="0.05pt solid #000000" fo:border-right="none" fo:border-top="none" fo:border-bottom="0.05pt solid #000000">
        <style:background-image/>
      </style:table-cell-properties>
    </style:style>
    <style:style style:name="Tabelle3.N22" style:family="table-cell">
      <style:table-cell-properties fo:background-color="#e6e6ff" fo:padding="0.097cm" fo:border-left="0.05pt solid #000000" fo:border-right="none" fo:border-top="none" fo:border-bottom="0.05pt solid #000000">
        <style:background-image/>
      </style:table-cell-properties>
    </style:style>
    <style:style style:name="Tabelle3.O22" style:family="table-cell">
      <style:table-cell-properties fo:background-color="transparent" fo:padding="0.097cm" fo:border-left="0.05pt solid #000000" fo:border-right="none" fo:border-top="none" fo:border-bottom="0.05pt solid #000000">
        <style:background-image/>
      </style:table-cell-properties>
    </style:style>
    <style:style style:name="Tabelle3.P22" style:family="table-cell">
      <style:table-cell-properties fo:background-color="#e6e6ff" fo:padding="0.097cm" fo:border-left="0.05pt solid #000000" fo:border-right="none" fo:border-top="none" fo:border-bottom="0.05pt solid #000000">
        <style:background-image/>
      </style:table-cell-properties>
    </style:style>
    <style:style style:name="Tabelle3.Q22" style:family="table-cell">
      <style:table-cell-properties fo:background-color="transparent" fo:padding="0.097cm" fo:border-left="0.05pt solid #000000" fo:border-right="none" fo:border-top="none" fo:border-bottom="0.05pt solid #000000">
        <style:background-image/>
      </style:table-cell-properties>
    </style:style>
    <style:style style:name="Tabelle3.R22" style:family="table-cell">
      <style:table-cell-properties fo:background-color="#e6e6ff" fo:padding="0.097cm" fo:border-left="0.05pt solid #000000" fo:border-right="none" fo:border-top="none" fo:border-bottom="0.05pt solid #000000">
        <style:background-image/>
      </style:table-cell-properties>
    </style:style>
    <style:style style:name="Tabelle3.S22" style:family="table-cell">
      <style:table-cell-properties fo:background-color="transparent" fo:padding="0.097cm" fo:border-left="0.05pt solid #000000" fo:border-right="none" fo:border-top="none" fo:border-bottom="0.05pt solid #000000">
        <style:background-image/>
      </style:table-cell-properties>
    </style:style>
    <style:style style:name="Tabelle3.T22" style:family="table-cell">
      <style:table-cell-properties fo:background-color="#e6e6ff" fo:padding="0.097cm" fo:border-left="0.05pt solid #000000" fo:border-right="none" fo:border-top="none" fo:border-bottom="0.05pt solid #000000">
        <style:background-image/>
      </style:table-cell-properties>
    </style:style>
    <style:style style:name="Tabelle3.U22" style:family="table-cell">
      <style:table-cell-properties fo:background-color="transparent" fo:padding="0.097cm" fo:border-left="0.05pt solid #000000" fo:border-right="none" fo:border-top="none" fo:border-bottom="0.05pt solid #000000">
        <style:background-image/>
      </style:table-cell-properties>
    </style:style>
    <style:style style:name="Tabelle3.V22" style:family="table-cell">
      <style:table-cell-properties fo:background-color="#e6e6ff" fo:padding="0.097cm" fo:border-left="0.05pt solid #000000" fo:border-right="none" fo:border-top="none" fo:border-bottom="0.05pt solid #000000">
        <style:background-image/>
      </style:table-cell-properties>
    </style:style>
    <style:style style:name="Tabelle3.W22" style:family="table-cell">
      <style:table-cell-properties fo:background-color="transparent" fo:padding="0.097cm" fo:border-left="0.05pt solid #000000" fo:border-right="none" fo:border-top="none" fo:border-bottom="0.05pt solid #000000">
        <style:background-image/>
      </style:table-cell-properties>
    </style:style>
    <style:style style:name="Tabelle3.X22" style:family="table-cell">
      <style:table-cell-properties fo:background-color="#e6e6ff" fo:padding="0.097cm" fo:border-left="0.05pt solid #000000" fo:border-right="none" fo:border-top="none" fo:border-bottom="0.05pt solid #000000">
        <style:background-image/>
      </style:table-cell-properties>
    </style:style>
    <style:style style:name="Tabelle3.Y22" style:family="table-cell">
      <style:table-cell-properties fo:background-color="transparent" fo:padding="0.097cm" fo:border-left="0.05pt solid #000000" fo:border-right="none" fo:border-top="none" fo:border-bottom="0.05pt solid #000000">
        <style:background-image/>
      </style:table-cell-properties>
    </style:style>
    <style:style style:name="Tabelle3.Z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3.A2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B2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C2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D2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E2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F2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G2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H2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I2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J2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K2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L2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M2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N2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O2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P2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Q2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R2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S2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T2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U2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V2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W2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X2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Y2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Z23" style:family="table-cell">
      <style:table-cell-properties fo:background-color="transparent" fo:padding="0.097cm" fo:border="0.05pt solid #000000">
        <style:background-image/>
      </style:table-cell-properties>
    </style:style>
    <style:style style:name="Tabelle3.A24" style:family="table-cell">
      <style:table-cell-properties fo:background-color="transparent" fo:padding="0.097cm" fo:border-left="0.05pt solid #000000" fo:border-right="none" fo:border-top="none" fo:border-bottom="0.05pt solid #000000">
        <style:background-image/>
      </style:table-cell-properties>
    </style:style>
    <style:style style:name="Tabelle3.B24" style:family="table-cell">
      <style:table-cell-properties fo:background-color="#e6e6ff" fo:padding="0.097cm" fo:border-left="0.05pt solid #000000" fo:border-right="none" fo:border-top="none" fo:border-bottom="0.05pt solid #000000">
        <style:background-image/>
      </style:table-cell-properties>
    </style:style>
    <style:style style:name="Tabelle3.C24" style:family="table-cell">
      <style:table-cell-properties fo:background-color="transparent" fo:padding="0.097cm" fo:border-left="0.05pt solid #000000" fo:border-right="none" fo:border-top="none" fo:border-bottom="0.05pt solid #000000">
        <style:background-image/>
      </style:table-cell-properties>
    </style:style>
    <style:style style:name="Tabelle3.D24" style:family="table-cell">
      <style:table-cell-properties fo:background-color="#e6e6ff" fo:padding="0.097cm" fo:border-left="0.05pt solid #000000" fo:border-right="none" fo:border-top="none" fo:border-bottom="0.05pt solid #000000">
        <style:background-image/>
      </style:table-cell-properties>
    </style:style>
    <style:style style:name="Tabelle3.E24" style:family="table-cell">
      <style:table-cell-properties fo:background-color="transparent" fo:padding="0.097cm" fo:border-left="0.05pt solid #000000" fo:border-right="none" fo:border-top="none" fo:border-bottom="0.05pt solid #000000">
        <style:background-image/>
      </style:table-cell-properties>
    </style:style>
    <style:style style:name="Tabelle3.F24" style:family="table-cell">
      <style:table-cell-properties fo:background-color="#e6e6ff" fo:padding="0.097cm" fo:border-left="0.05pt solid #000000" fo:border-right="none" fo:border-top="none" fo:border-bottom="0.05pt solid #000000">
        <style:background-image/>
      </style:table-cell-properties>
    </style:style>
    <style:style style:name="Tabelle3.G24" style:family="table-cell">
      <style:table-cell-properties fo:background-color="transparent" fo:padding="0.097cm" fo:border-left="0.05pt solid #000000" fo:border-right="none" fo:border-top="none" fo:border-bottom="0.05pt solid #000000">
        <style:background-image/>
      </style:table-cell-properties>
    </style:style>
    <style:style style:name="Tabelle3.H24" style:family="table-cell">
      <style:table-cell-properties fo:background-color="#e6e6ff" fo:padding="0.097cm" fo:border-left="0.05pt solid #000000" fo:border-right="none" fo:border-top="none" fo:border-bottom="0.05pt solid #000000">
        <style:background-image/>
      </style:table-cell-properties>
    </style:style>
    <style:style style:name="Tabelle3.I24" style:family="table-cell">
      <style:table-cell-properties fo:background-color="transparent" fo:padding="0.097cm" fo:border-left="0.05pt solid #000000" fo:border-right="none" fo:border-top="none" fo:border-bottom="0.05pt solid #000000">
        <style:background-image/>
      </style:table-cell-properties>
    </style:style>
    <style:style style:name="Tabelle3.J24" style:family="table-cell">
      <style:table-cell-properties fo:background-color="#e6e6ff" fo:padding="0.097cm" fo:border-left="0.05pt solid #000000" fo:border-right="none" fo:border-top="none" fo:border-bottom="0.05pt solid #000000">
        <style:background-image/>
      </style:table-cell-properties>
    </style:style>
    <style:style style:name="Tabelle3.K24" style:family="table-cell">
      <style:table-cell-properties fo:background-color="transparent" fo:padding="0.097cm" fo:border-left="0.05pt solid #000000" fo:border-right="none" fo:border-top="none" fo:border-bottom="0.05pt solid #000000">
        <style:background-image/>
      </style:table-cell-properties>
    </style:style>
    <style:style style:name="Tabelle3.L24" style:family="table-cell">
      <style:table-cell-properties fo:background-color="#e6e6ff" fo:padding="0.097cm" fo:border-left="0.05pt solid #000000" fo:border-right="none" fo:border-top="none" fo:border-bottom="0.05pt solid #000000">
        <style:background-image/>
      </style:table-cell-properties>
    </style:style>
    <style:style style:name="Tabelle3.M24" style:family="table-cell">
      <style:table-cell-properties fo:background-color="transparent" fo:padding="0.097cm" fo:border-left="0.05pt solid #000000" fo:border-right="none" fo:border-top="none" fo:border-bottom="0.05pt solid #000000">
        <style:background-image/>
      </style:table-cell-properties>
    </style:style>
    <style:style style:name="Tabelle3.N24" style:family="table-cell">
      <style:table-cell-properties fo:background-color="#e6e6ff" fo:padding="0.097cm" fo:border-left="0.05pt solid #000000" fo:border-right="none" fo:border-top="none" fo:border-bottom="0.05pt solid #000000">
        <style:background-image/>
      </style:table-cell-properties>
    </style:style>
    <style:style style:name="Tabelle3.O24" style:family="table-cell">
      <style:table-cell-properties fo:background-color="transparent" fo:padding="0.097cm" fo:border-left="0.05pt solid #000000" fo:border-right="none" fo:border-top="none" fo:border-bottom="0.05pt solid #000000">
        <style:background-image/>
      </style:table-cell-properties>
    </style:style>
    <style:style style:name="Tabelle3.P24" style:family="table-cell">
      <style:table-cell-properties fo:background-color="#e6e6ff" fo:padding="0.097cm" fo:border-left="0.05pt solid #000000" fo:border-right="none" fo:border-top="none" fo:border-bottom="0.05pt solid #000000">
        <style:background-image/>
      </style:table-cell-properties>
    </style:style>
    <style:style style:name="Tabelle3.Q24" style:family="table-cell">
      <style:table-cell-properties fo:background-color="transparent" fo:padding="0.097cm" fo:border-left="0.05pt solid #000000" fo:border-right="none" fo:border-top="none" fo:border-bottom="0.05pt solid #000000">
        <style:background-image/>
      </style:table-cell-properties>
    </style:style>
    <style:style style:name="Tabelle3.R24" style:family="table-cell">
      <style:table-cell-properties fo:background-color="#e6e6ff" fo:padding="0.097cm" fo:border-left="0.05pt solid #000000" fo:border-right="none" fo:border-top="none" fo:border-bottom="0.05pt solid #000000">
        <style:background-image/>
      </style:table-cell-properties>
    </style:style>
    <style:style style:name="Tabelle3.S24" style:family="table-cell">
      <style:table-cell-properties fo:background-color="transparent" fo:padding="0.097cm" fo:border-left="0.05pt solid #000000" fo:border-right="none" fo:border-top="none" fo:border-bottom="0.05pt solid #000000">
        <style:background-image/>
      </style:table-cell-properties>
    </style:style>
    <style:style style:name="Tabelle3.T24" style:family="table-cell">
      <style:table-cell-properties fo:background-color="#e6e6ff" fo:padding="0.097cm" fo:border-left="0.05pt solid #000000" fo:border-right="none" fo:border-top="none" fo:border-bottom="0.05pt solid #000000">
        <style:background-image/>
      </style:table-cell-properties>
    </style:style>
    <style:style style:name="Tabelle3.U24" style:family="table-cell">
      <style:table-cell-properties fo:background-color="transparent" fo:padding="0.097cm" fo:border-left="0.05pt solid #000000" fo:border-right="none" fo:border-top="none" fo:border-bottom="0.05pt solid #000000">
        <style:background-image/>
      </style:table-cell-properties>
    </style:style>
    <style:style style:name="Tabelle3.V24" style:family="table-cell">
      <style:table-cell-properties fo:background-color="#e6e6ff" fo:padding="0.097cm" fo:border-left="0.05pt solid #000000" fo:border-right="none" fo:border-top="none" fo:border-bottom="0.05pt solid #000000">
        <style:background-image/>
      </style:table-cell-properties>
    </style:style>
    <style:style style:name="Tabelle3.W24" style:family="table-cell">
      <style:table-cell-properties fo:background-color="transparent" fo:padding="0.097cm" fo:border-left="0.05pt solid #000000" fo:border-right="none" fo:border-top="none" fo:border-bottom="0.05pt solid #000000">
        <style:background-image/>
      </style:table-cell-properties>
    </style:style>
    <style:style style:name="Tabelle3.X24" style:family="table-cell">
      <style:table-cell-properties fo:background-color="#e6e6ff" fo:padding="0.097cm" fo:border-left="0.05pt solid #000000" fo:border-right="none" fo:border-top="none" fo:border-bottom="0.05pt solid #000000">
        <style:background-image/>
      </style:table-cell-properties>
    </style:style>
    <style:style style:name="Tabelle3.Y24" style:family="table-cell">
      <style:table-cell-properties fo:background-color="transparent" fo:padding="0.097cm" fo:border-left="0.05pt solid #000000" fo:border-right="none" fo:border-top="none" fo:border-bottom="0.05pt solid #000000">
        <style:background-image/>
      </style:table-cell-properties>
    </style:style>
    <style:style style:name="Tabelle3.Z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3.A2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B2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C2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D2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E2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F2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G2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H2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I2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J2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K2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L2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M2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N2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O2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P2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Q2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R2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S2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T2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U2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V2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W2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X2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Y2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Z25" style:family="table-cell">
      <style:table-cell-properties fo:background-color="transparent" fo:padding="0.097cm" fo:border="0.05pt solid #000000">
        <style:background-image/>
      </style:table-cell-properties>
    </style:style>
    <style:style style:name="Tabelle3.A26" style:family="table-cell">
      <style:table-cell-properties fo:background-color="transparent" fo:padding="0.097cm" fo:border-left="0.05pt solid #000000" fo:border-right="none" fo:border-top="none" fo:border-bottom="0.05pt solid #000000">
        <style:background-image/>
      </style:table-cell-properties>
    </style:style>
    <style:style style:name="Tabelle3.B26" style:family="table-cell">
      <style:table-cell-properties fo:background-color="#e6e6ff" fo:padding="0.097cm" fo:border-left="0.05pt solid #000000" fo:border-right="none" fo:border-top="none" fo:border-bottom="0.05pt solid #000000">
        <style:background-image/>
      </style:table-cell-properties>
    </style:style>
    <style:style style:name="Tabelle3.C26" style:family="table-cell">
      <style:table-cell-properties fo:background-color="transparent" fo:padding="0.097cm" fo:border-left="0.05pt solid #000000" fo:border-right="none" fo:border-top="none" fo:border-bottom="0.05pt solid #000000">
        <style:background-image/>
      </style:table-cell-properties>
    </style:style>
    <style:style style:name="Tabelle3.D26" style:family="table-cell">
      <style:table-cell-properties fo:background-color="#e6e6ff" fo:padding="0.097cm" fo:border-left="0.05pt solid #000000" fo:border-right="none" fo:border-top="none" fo:border-bottom="0.05pt solid #000000">
        <style:background-image/>
      </style:table-cell-properties>
    </style:style>
    <style:style style:name="Tabelle3.E26" style:family="table-cell">
      <style:table-cell-properties fo:background-color="transparent" fo:padding="0.097cm" fo:border-left="0.05pt solid #000000" fo:border-right="none" fo:border-top="none" fo:border-bottom="0.05pt solid #000000">
        <style:background-image/>
      </style:table-cell-properties>
    </style:style>
    <style:style style:name="Tabelle3.F26" style:family="table-cell">
      <style:table-cell-properties fo:background-color="#e6e6ff" fo:padding="0.097cm" fo:border-left="0.05pt solid #000000" fo:border-right="none" fo:border-top="none" fo:border-bottom="0.05pt solid #000000">
        <style:background-image/>
      </style:table-cell-properties>
    </style:style>
    <style:style style:name="Tabelle3.G26" style:family="table-cell">
      <style:table-cell-properties fo:background-color="transparent" fo:padding="0.097cm" fo:border-left="0.05pt solid #000000" fo:border-right="none" fo:border-top="none" fo:border-bottom="0.05pt solid #000000">
        <style:background-image/>
      </style:table-cell-properties>
    </style:style>
    <style:style style:name="Tabelle3.H26" style:family="table-cell">
      <style:table-cell-properties fo:background-color="#e6e6ff" fo:padding="0.097cm" fo:border-left="0.05pt solid #000000" fo:border-right="none" fo:border-top="none" fo:border-bottom="0.05pt solid #000000">
        <style:background-image/>
      </style:table-cell-properties>
    </style:style>
    <style:style style:name="Tabelle3.I26" style:family="table-cell">
      <style:table-cell-properties fo:background-color="transparent" fo:padding="0.097cm" fo:border-left="0.05pt solid #000000" fo:border-right="none" fo:border-top="none" fo:border-bottom="0.05pt solid #000000">
        <style:background-image/>
      </style:table-cell-properties>
    </style:style>
    <style:style style:name="Tabelle3.J26" style:family="table-cell">
      <style:table-cell-properties fo:background-color="#e6e6ff" fo:padding="0.097cm" fo:border-left="0.05pt solid #000000" fo:border-right="none" fo:border-top="none" fo:border-bottom="0.05pt solid #000000">
        <style:background-image/>
      </style:table-cell-properties>
    </style:style>
    <style:style style:name="Tabelle3.K26" style:family="table-cell">
      <style:table-cell-properties fo:background-color="transparent" fo:padding="0.097cm" fo:border-left="0.05pt solid #000000" fo:border-right="none" fo:border-top="none" fo:border-bottom="0.05pt solid #000000">
        <style:background-image/>
      </style:table-cell-properties>
    </style:style>
    <style:style style:name="Tabelle3.L26" style:family="table-cell">
      <style:table-cell-properties fo:background-color="#e6e6ff" fo:padding="0.097cm" fo:border-left="0.05pt solid #000000" fo:border-right="none" fo:border-top="none" fo:border-bottom="0.05pt solid #000000">
        <style:background-image/>
      </style:table-cell-properties>
    </style:style>
    <style:style style:name="Tabelle3.M26" style:family="table-cell">
      <style:table-cell-properties fo:background-color="transparent" fo:padding="0.097cm" fo:border-left="0.05pt solid #000000" fo:border-right="none" fo:border-top="none" fo:border-bottom="0.05pt solid #000000">
        <style:background-image/>
      </style:table-cell-properties>
    </style:style>
    <style:style style:name="Tabelle3.N26" style:family="table-cell">
      <style:table-cell-properties fo:background-color="#e6e6ff" fo:padding="0.097cm" fo:border-left="0.05pt solid #000000" fo:border-right="none" fo:border-top="none" fo:border-bottom="0.05pt solid #000000">
        <style:background-image/>
      </style:table-cell-properties>
    </style:style>
    <style:style style:name="Tabelle3.O26" style:family="table-cell">
      <style:table-cell-properties fo:background-color="transparent" fo:padding="0.097cm" fo:border-left="0.05pt solid #000000" fo:border-right="none" fo:border-top="none" fo:border-bottom="0.05pt solid #000000">
        <style:background-image/>
      </style:table-cell-properties>
    </style:style>
    <style:style style:name="Tabelle3.P26" style:family="table-cell">
      <style:table-cell-properties fo:background-color="#e6e6ff" fo:padding="0.097cm" fo:border-left="0.05pt solid #000000" fo:border-right="none" fo:border-top="none" fo:border-bottom="0.05pt solid #000000">
        <style:background-image/>
      </style:table-cell-properties>
    </style:style>
    <style:style style:name="Tabelle3.Q26" style:family="table-cell">
      <style:table-cell-properties fo:background-color="transparent" fo:padding="0.097cm" fo:border-left="0.05pt solid #000000" fo:border-right="none" fo:border-top="none" fo:border-bottom="0.05pt solid #000000">
        <style:background-image/>
      </style:table-cell-properties>
    </style:style>
    <style:style style:name="Tabelle3.R26" style:family="table-cell">
      <style:table-cell-properties fo:background-color="#e6e6ff" fo:padding="0.097cm" fo:border-left="0.05pt solid #000000" fo:border-right="none" fo:border-top="none" fo:border-bottom="0.05pt solid #000000">
        <style:background-image/>
      </style:table-cell-properties>
    </style:style>
    <style:style style:name="Tabelle3.S26" style:family="table-cell">
      <style:table-cell-properties fo:background-color="transparent" fo:padding="0.097cm" fo:border-left="0.05pt solid #000000" fo:border-right="none" fo:border-top="none" fo:border-bottom="0.05pt solid #000000">
        <style:background-image/>
      </style:table-cell-properties>
    </style:style>
    <style:style style:name="Tabelle3.T26" style:family="table-cell">
      <style:table-cell-properties fo:background-color="#e6e6ff" fo:padding="0.097cm" fo:border-left="0.05pt solid #000000" fo:border-right="none" fo:border-top="none" fo:border-bottom="0.05pt solid #000000">
        <style:background-image/>
      </style:table-cell-properties>
    </style:style>
    <style:style style:name="Tabelle3.U26" style:family="table-cell">
      <style:table-cell-properties fo:background-color="transparent" fo:padding="0.097cm" fo:border-left="0.05pt solid #000000" fo:border-right="none" fo:border-top="none" fo:border-bottom="0.05pt solid #000000">
        <style:background-image/>
      </style:table-cell-properties>
    </style:style>
    <style:style style:name="Tabelle3.V26" style:family="table-cell">
      <style:table-cell-properties fo:background-color="#e6e6ff" fo:padding="0.097cm" fo:border-left="0.05pt solid #000000" fo:border-right="none" fo:border-top="none" fo:border-bottom="0.05pt solid #000000">
        <style:background-image/>
      </style:table-cell-properties>
    </style:style>
    <style:style style:name="Tabelle3.W26" style:family="table-cell">
      <style:table-cell-properties fo:background-color="transparent" fo:padding="0.097cm" fo:border-left="0.05pt solid #000000" fo:border-right="none" fo:border-top="none" fo:border-bottom="0.05pt solid #000000">
        <style:background-image/>
      </style:table-cell-properties>
    </style:style>
    <style:style style:name="Tabelle3.X26" style:family="table-cell">
      <style:table-cell-properties fo:background-color="#e6e6ff" fo:padding="0.097cm" fo:border-left="0.05pt solid #000000" fo:border-right="none" fo:border-top="none" fo:border-bottom="0.05pt solid #000000">
        <style:background-image/>
      </style:table-cell-properties>
    </style:style>
    <style:style style:name="Tabelle3.Y26" style:family="table-cell">
      <style:table-cell-properties fo:background-color="transparent" fo:padding="0.097cm" fo:border-left="0.05pt solid #000000" fo:border-right="none" fo:border-top="none" fo:border-bottom="0.05pt solid #000000">
        <style:background-image/>
      </style:table-cell-properties>
    </style:style>
    <style:style style:name="Tabelle3.Z2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3.A2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B2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C2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D2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E2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F2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G2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H2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I2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J2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K2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L2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M2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N2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O2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P2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Q2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R2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S2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T2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U2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V2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W2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X27"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Y27"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Z27" style:family="table-cell">
      <style:table-cell-properties fo:background-color="transparent" fo:padding="0.097cm" fo:border="0.05pt solid #000000">
        <style:background-image/>
      </style:table-cell-properties>
    </style:style>
    <style:style style:name="Tabelle3.A28" style:family="table-cell">
      <style:table-cell-properties fo:background-color="transparent" fo:padding="0.097cm" fo:border-left="0.05pt solid #000000" fo:border-right="none" fo:border-top="none" fo:border-bottom="0.05pt solid #000000">
        <style:background-image/>
      </style:table-cell-properties>
    </style:style>
    <style:style style:name="Tabelle3.B28" style:family="table-cell">
      <style:table-cell-properties fo:background-color="#e6e6ff" fo:padding="0.097cm" fo:border-left="0.05pt solid #000000" fo:border-right="none" fo:border-top="none" fo:border-bottom="0.05pt solid #000000">
        <style:background-image/>
      </style:table-cell-properties>
    </style:style>
    <style:style style:name="Tabelle3.C28" style:family="table-cell">
      <style:table-cell-properties fo:background-color="transparent" fo:padding="0.097cm" fo:border-left="0.05pt solid #000000" fo:border-right="none" fo:border-top="none" fo:border-bottom="0.05pt solid #000000">
        <style:background-image/>
      </style:table-cell-properties>
    </style:style>
    <style:style style:name="Tabelle3.D28" style:family="table-cell">
      <style:table-cell-properties fo:background-color="#e6e6ff" fo:padding="0.097cm" fo:border-left="0.05pt solid #000000" fo:border-right="none" fo:border-top="none" fo:border-bottom="0.05pt solid #000000">
        <style:background-image/>
      </style:table-cell-properties>
    </style:style>
    <style:style style:name="Tabelle3.E28" style:family="table-cell">
      <style:table-cell-properties fo:background-color="transparent" fo:padding="0.097cm" fo:border-left="0.05pt solid #000000" fo:border-right="none" fo:border-top="none" fo:border-bottom="0.05pt solid #000000">
        <style:background-image/>
      </style:table-cell-properties>
    </style:style>
    <style:style style:name="Tabelle3.F28" style:family="table-cell">
      <style:table-cell-properties fo:background-color="#e6e6ff" fo:padding="0.097cm" fo:border-left="0.05pt solid #000000" fo:border-right="none" fo:border-top="none" fo:border-bottom="0.05pt solid #000000">
        <style:background-image/>
      </style:table-cell-properties>
    </style:style>
    <style:style style:name="Tabelle3.G28" style:family="table-cell">
      <style:table-cell-properties fo:background-color="transparent" fo:padding="0.097cm" fo:border-left="0.05pt solid #000000" fo:border-right="none" fo:border-top="none" fo:border-bottom="0.05pt solid #000000">
        <style:background-image/>
      </style:table-cell-properties>
    </style:style>
    <style:style style:name="Tabelle3.H28" style:family="table-cell">
      <style:table-cell-properties fo:background-color="#e6e6ff" fo:padding="0.097cm" fo:border-left="0.05pt solid #000000" fo:border-right="none" fo:border-top="none" fo:border-bottom="0.05pt solid #000000">
        <style:background-image/>
      </style:table-cell-properties>
    </style:style>
    <style:style style:name="Tabelle3.I28" style:family="table-cell">
      <style:table-cell-properties fo:background-color="transparent" fo:padding="0.097cm" fo:border-left="0.05pt solid #000000" fo:border-right="none" fo:border-top="none" fo:border-bottom="0.05pt solid #000000">
        <style:background-image/>
      </style:table-cell-properties>
    </style:style>
    <style:style style:name="Tabelle3.J28" style:family="table-cell">
      <style:table-cell-properties fo:background-color="#e6e6ff" fo:padding="0.097cm" fo:border-left="0.05pt solid #000000" fo:border-right="none" fo:border-top="none" fo:border-bottom="0.05pt solid #000000">
        <style:background-image/>
      </style:table-cell-properties>
    </style:style>
    <style:style style:name="Tabelle3.K28" style:family="table-cell">
      <style:table-cell-properties fo:background-color="transparent" fo:padding="0.097cm" fo:border-left="0.05pt solid #000000" fo:border-right="none" fo:border-top="none" fo:border-bottom="0.05pt solid #000000">
        <style:background-image/>
      </style:table-cell-properties>
    </style:style>
    <style:style style:name="Tabelle3.L28" style:family="table-cell">
      <style:table-cell-properties fo:background-color="#e6e6ff" fo:padding="0.097cm" fo:border-left="0.05pt solid #000000" fo:border-right="none" fo:border-top="none" fo:border-bottom="0.05pt solid #000000">
        <style:background-image/>
      </style:table-cell-properties>
    </style:style>
    <style:style style:name="Tabelle3.M28" style:family="table-cell">
      <style:table-cell-properties fo:background-color="transparent" fo:padding="0.097cm" fo:border-left="0.05pt solid #000000" fo:border-right="none" fo:border-top="none" fo:border-bottom="0.05pt solid #000000">
        <style:background-image/>
      </style:table-cell-properties>
    </style:style>
    <style:style style:name="Tabelle3.N28" style:family="table-cell">
      <style:table-cell-properties fo:background-color="#e6e6ff" fo:padding="0.097cm" fo:border-left="0.05pt solid #000000" fo:border-right="none" fo:border-top="none" fo:border-bottom="0.05pt solid #000000">
        <style:background-image/>
      </style:table-cell-properties>
    </style:style>
    <style:style style:name="Tabelle3.O28" style:family="table-cell">
      <style:table-cell-properties fo:background-color="transparent" fo:padding="0.097cm" fo:border-left="0.05pt solid #000000" fo:border-right="none" fo:border-top="none" fo:border-bottom="0.05pt solid #000000">
        <style:background-image/>
      </style:table-cell-properties>
    </style:style>
    <style:style style:name="Tabelle3.P28" style:family="table-cell">
      <style:table-cell-properties fo:background-color="#e6e6ff" fo:padding="0.097cm" fo:border-left="0.05pt solid #000000" fo:border-right="none" fo:border-top="none" fo:border-bottom="0.05pt solid #000000">
        <style:background-image/>
      </style:table-cell-properties>
    </style:style>
    <style:style style:name="Tabelle3.Q28" style:family="table-cell">
      <style:table-cell-properties fo:background-color="transparent" fo:padding="0.097cm" fo:border-left="0.05pt solid #000000" fo:border-right="none" fo:border-top="none" fo:border-bottom="0.05pt solid #000000">
        <style:background-image/>
      </style:table-cell-properties>
    </style:style>
    <style:style style:name="Tabelle3.R28" style:family="table-cell">
      <style:table-cell-properties fo:background-color="#e6e6ff" fo:padding="0.097cm" fo:border-left="0.05pt solid #000000" fo:border-right="none" fo:border-top="none" fo:border-bottom="0.05pt solid #000000">
        <style:background-image/>
      </style:table-cell-properties>
    </style:style>
    <style:style style:name="Tabelle3.S28" style:family="table-cell">
      <style:table-cell-properties fo:background-color="transparent" fo:padding="0.097cm" fo:border-left="0.05pt solid #000000" fo:border-right="none" fo:border-top="none" fo:border-bottom="0.05pt solid #000000">
        <style:background-image/>
      </style:table-cell-properties>
    </style:style>
    <style:style style:name="Tabelle3.T28" style:family="table-cell">
      <style:table-cell-properties fo:background-color="#e6e6ff" fo:padding="0.097cm" fo:border-left="0.05pt solid #000000" fo:border-right="none" fo:border-top="none" fo:border-bottom="0.05pt solid #000000">
        <style:background-image/>
      </style:table-cell-properties>
    </style:style>
    <style:style style:name="Tabelle3.U28" style:family="table-cell">
      <style:table-cell-properties fo:background-color="transparent" fo:padding="0.097cm" fo:border-left="0.05pt solid #000000" fo:border-right="none" fo:border-top="none" fo:border-bottom="0.05pt solid #000000">
        <style:background-image/>
      </style:table-cell-properties>
    </style:style>
    <style:style style:name="Tabelle3.V28" style:family="table-cell">
      <style:table-cell-properties fo:background-color="#e6e6ff" fo:padding="0.097cm" fo:border-left="0.05pt solid #000000" fo:border-right="none" fo:border-top="none" fo:border-bottom="0.05pt solid #000000">
        <style:background-image/>
      </style:table-cell-properties>
    </style:style>
    <style:style style:name="Tabelle3.W28" style:family="table-cell">
      <style:table-cell-properties fo:background-color="transparent" fo:padding="0.097cm" fo:border-left="0.05pt solid #000000" fo:border-right="none" fo:border-top="none" fo:border-bottom="0.05pt solid #000000">
        <style:background-image/>
      </style:table-cell-properties>
    </style:style>
    <style:style style:name="Tabelle3.X28" style:family="table-cell">
      <style:table-cell-properties fo:background-color="#e6e6ff" fo:padding="0.097cm" fo:border-left="0.05pt solid #000000" fo:border-right="none" fo:border-top="none" fo:border-bottom="0.05pt solid #000000">
        <style:background-image/>
      </style:table-cell-properties>
    </style:style>
    <style:style style:name="Tabelle3.Y28" style:family="table-cell">
      <style:table-cell-properties fo:background-color="transparent" fo:padding="0.097cm" fo:border-left="0.05pt solid #000000" fo:border-right="none" fo:border-top="none" fo:border-bottom="0.05pt solid #000000">
        <style:background-image/>
      </style:table-cell-properties>
    </style:style>
    <style:style style:name="Tabelle3.Z2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3.A2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B2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C2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D2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E2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F2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G2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H2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I2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J2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K2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L2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M2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N2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O2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P2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Q2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R2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S2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T2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U2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V2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W2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X29"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Y29"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Z29" style:family="table-cell">
      <style:table-cell-properties fo:background-color="transparent" fo:padding="0.097cm" fo:border="0.05pt solid #000000">
        <style:background-image/>
      </style:table-cell-properties>
    </style:style>
    <style:style style:name="Tabelle3.A30" style:family="table-cell">
      <style:table-cell-properties fo:background-color="transparent" fo:padding="0.097cm" fo:border-left="0.05pt solid #000000" fo:border-right="none" fo:border-top="none" fo:border-bottom="0.05pt solid #000000">
        <style:background-image/>
      </style:table-cell-properties>
    </style:style>
    <style:style style:name="Tabelle3.B30" style:family="table-cell">
      <style:table-cell-properties fo:background-color="#e6e6ff" fo:padding="0.097cm" fo:border-left="0.05pt solid #000000" fo:border-right="none" fo:border-top="none" fo:border-bottom="0.05pt solid #000000">
        <style:background-image/>
      </style:table-cell-properties>
    </style:style>
    <style:style style:name="Tabelle3.C30" style:family="table-cell">
      <style:table-cell-properties fo:background-color="transparent" fo:padding="0.097cm" fo:border-left="0.05pt solid #000000" fo:border-right="none" fo:border-top="none" fo:border-bottom="0.05pt solid #000000">
        <style:background-image/>
      </style:table-cell-properties>
    </style:style>
    <style:style style:name="Tabelle3.D30" style:family="table-cell">
      <style:table-cell-properties fo:background-color="#e6e6ff" fo:padding="0.097cm" fo:border-left="0.05pt solid #000000" fo:border-right="none" fo:border-top="none" fo:border-bottom="0.05pt solid #000000">
        <style:background-image/>
      </style:table-cell-properties>
    </style:style>
    <style:style style:name="Tabelle3.E30" style:family="table-cell">
      <style:table-cell-properties fo:background-color="transparent" fo:padding="0.097cm" fo:border-left="0.05pt solid #000000" fo:border-right="none" fo:border-top="none" fo:border-bottom="0.05pt solid #000000">
        <style:background-image/>
      </style:table-cell-properties>
    </style:style>
    <style:style style:name="Tabelle3.F30" style:family="table-cell">
      <style:table-cell-properties fo:background-color="#e6e6ff" fo:padding="0.097cm" fo:border-left="0.05pt solid #000000" fo:border-right="none" fo:border-top="none" fo:border-bottom="0.05pt solid #000000">
        <style:background-image/>
      </style:table-cell-properties>
    </style:style>
    <style:style style:name="Tabelle3.G30" style:family="table-cell">
      <style:table-cell-properties fo:background-color="transparent" fo:padding="0.097cm" fo:border-left="0.05pt solid #000000" fo:border-right="none" fo:border-top="none" fo:border-bottom="0.05pt solid #000000">
        <style:background-image/>
      </style:table-cell-properties>
    </style:style>
    <style:style style:name="Tabelle3.H30" style:family="table-cell">
      <style:table-cell-properties fo:background-color="#e6e6ff" fo:padding="0.097cm" fo:border-left="0.05pt solid #000000" fo:border-right="none" fo:border-top="none" fo:border-bottom="0.05pt solid #000000">
        <style:background-image/>
      </style:table-cell-properties>
    </style:style>
    <style:style style:name="Tabelle3.I30" style:family="table-cell">
      <style:table-cell-properties fo:background-color="transparent" fo:padding="0.097cm" fo:border-left="0.05pt solid #000000" fo:border-right="none" fo:border-top="none" fo:border-bottom="0.05pt solid #000000">
        <style:background-image/>
      </style:table-cell-properties>
    </style:style>
    <style:style style:name="Tabelle3.J30" style:family="table-cell">
      <style:table-cell-properties fo:background-color="#e6e6ff" fo:padding="0.097cm" fo:border-left="0.05pt solid #000000" fo:border-right="none" fo:border-top="none" fo:border-bottom="0.05pt solid #000000">
        <style:background-image/>
      </style:table-cell-properties>
    </style:style>
    <style:style style:name="Tabelle3.K30" style:family="table-cell">
      <style:table-cell-properties fo:background-color="transparent" fo:padding="0.097cm" fo:border-left="0.05pt solid #000000" fo:border-right="none" fo:border-top="none" fo:border-bottom="0.05pt solid #000000">
        <style:background-image/>
      </style:table-cell-properties>
    </style:style>
    <style:style style:name="Tabelle3.L30" style:family="table-cell">
      <style:table-cell-properties fo:background-color="#e6e6ff" fo:padding="0.097cm" fo:border-left="0.05pt solid #000000" fo:border-right="none" fo:border-top="none" fo:border-bottom="0.05pt solid #000000">
        <style:background-image/>
      </style:table-cell-properties>
    </style:style>
    <style:style style:name="Tabelle3.M30" style:family="table-cell">
      <style:table-cell-properties fo:background-color="transparent" fo:padding="0.097cm" fo:border-left="0.05pt solid #000000" fo:border-right="none" fo:border-top="none" fo:border-bottom="0.05pt solid #000000">
        <style:background-image/>
      </style:table-cell-properties>
    </style:style>
    <style:style style:name="Tabelle3.N30" style:family="table-cell">
      <style:table-cell-properties fo:background-color="#e6e6ff" fo:padding="0.097cm" fo:border-left="0.05pt solid #000000" fo:border-right="none" fo:border-top="none" fo:border-bottom="0.05pt solid #000000">
        <style:background-image/>
      </style:table-cell-properties>
    </style:style>
    <style:style style:name="Tabelle3.O30" style:family="table-cell">
      <style:table-cell-properties fo:background-color="transparent" fo:padding="0.097cm" fo:border-left="0.05pt solid #000000" fo:border-right="none" fo:border-top="none" fo:border-bottom="0.05pt solid #000000">
        <style:background-image/>
      </style:table-cell-properties>
    </style:style>
    <style:style style:name="Tabelle3.P30" style:family="table-cell">
      <style:table-cell-properties fo:background-color="#e6e6ff" fo:padding="0.097cm" fo:border-left="0.05pt solid #000000" fo:border-right="none" fo:border-top="none" fo:border-bottom="0.05pt solid #000000">
        <style:background-image/>
      </style:table-cell-properties>
    </style:style>
    <style:style style:name="Tabelle3.Q30" style:family="table-cell">
      <style:table-cell-properties fo:background-color="transparent" fo:padding="0.097cm" fo:border-left="0.05pt solid #000000" fo:border-right="none" fo:border-top="none" fo:border-bottom="0.05pt solid #000000">
        <style:background-image/>
      </style:table-cell-properties>
    </style:style>
    <style:style style:name="Tabelle3.R30" style:family="table-cell">
      <style:table-cell-properties fo:background-color="#e6e6ff" fo:padding="0.097cm" fo:border-left="0.05pt solid #000000" fo:border-right="none" fo:border-top="none" fo:border-bottom="0.05pt solid #000000">
        <style:background-image/>
      </style:table-cell-properties>
    </style:style>
    <style:style style:name="Tabelle3.S30" style:family="table-cell">
      <style:table-cell-properties fo:background-color="transparent" fo:padding="0.097cm" fo:border-left="0.05pt solid #000000" fo:border-right="none" fo:border-top="none" fo:border-bottom="0.05pt solid #000000">
        <style:background-image/>
      </style:table-cell-properties>
    </style:style>
    <style:style style:name="Tabelle3.T30" style:family="table-cell">
      <style:table-cell-properties fo:background-color="#e6e6ff" fo:padding="0.097cm" fo:border-left="0.05pt solid #000000" fo:border-right="none" fo:border-top="none" fo:border-bottom="0.05pt solid #000000">
        <style:background-image/>
      </style:table-cell-properties>
    </style:style>
    <style:style style:name="Tabelle3.U30" style:family="table-cell">
      <style:table-cell-properties fo:background-color="transparent" fo:padding="0.097cm" fo:border-left="0.05pt solid #000000" fo:border-right="none" fo:border-top="none" fo:border-bottom="0.05pt solid #000000">
        <style:background-image/>
      </style:table-cell-properties>
    </style:style>
    <style:style style:name="Tabelle3.V30" style:family="table-cell">
      <style:table-cell-properties fo:background-color="#e6e6ff" fo:padding="0.097cm" fo:border-left="0.05pt solid #000000" fo:border-right="none" fo:border-top="none" fo:border-bottom="0.05pt solid #000000">
        <style:background-image/>
      </style:table-cell-properties>
    </style:style>
    <style:style style:name="Tabelle3.W30" style:family="table-cell">
      <style:table-cell-properties fo:background-color="transparent" fo:padding="0.097cm" fo:border-left="0.05pt solid #000000" fo:border-right="none" fo:border-top="none" fo:border-bottom="0.05pt solid #000000">
        <style:background-image/>
      </style:table-cell-properties>
    </style:style>
    <style:style style:name="Tabelle3.X30" style:family="table-cell">
      <style:table-cell-properties fo:background-color="#e6e6ff" fo:padding="0.097cm" fo:border-left="0.05pt solid #000000" fo:border-right="none" fo:border-top="none" fo:border-bottom="0.05pt solid #000000">
        <style:background-image/>
      </style:table-cell-properties>
    </style:style>
    <style:style style:name="Tabelle3.Y30" style:family="table-cell">
      <style:table-cell-properties fo:background-color="transparent" fo:padding="0.097cm" fo:border-left="0.05pt solid #000000" fo:border-right="none" fo:border-top="none" fo:border-bottom="0.05pt solid #000000">
        <style:background-image/>
      </style:table-cell-properties>
    </style:style>
    <style:style style:name="Tabelle3.Z3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3.A3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B3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C3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D3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E3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F3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G3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H3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I3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J3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K3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L3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M3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N3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O3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P3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Q3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R3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S3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T3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U3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V3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W3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X3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Y3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Z31" style:family="table-cell">
      <style:table-cell-properties fo:background-color="transparent" fo:padding="0.097cm" fo:border="0.05pt solid #000000">
        <style:background-image/>
      </style:table-cell-properties>
    </style:style>
    <style:style style:name="Tabelle3.A32" style:family="table-cell">
      <style:table-cell-properties fo:background-color="transparent" fo:padding="0.097cm" fo:border-left="0.05pt solid #000000" fo:border-right="none" fo:border-top="none" fo:border-bottom="0.05pt solid #000000">
        <style:background-image/>
      </style:table-cell-properties>
    </style:style>
    <style:style style:name="Tabelle3.B32" style:family="table-cell">
      <style:table-cell-properties fo:background-color="#e6e6ff" fo:padding="0.097cm" fo:border-left="0.05pt solid #000000" fo:border-right="none" fo:border-top="none" fo:border-bottom="0.05pt solid #000000">
        <style:background-image/>
      </style:table-cell-properties>
    </style:style>
    <style:style style:name="Tabelle3.C32" style:family="table-cell">
      <style:table-cell-properties fo:background-color="transparent" fo:padding="0.097cm" fo:border-left="0.05pt solid #000000" fo:border-right="none" fo:border-top="none" fo:border-bottom="0.05pt solid #000000">
        <style:background-image/>
      </style:table-cell-properties>
    </style:style>
    <style:style style:name="Tabelle3.D32" style:family="table-cell">
      <style:table-cell-properties fo:background-color="#e6e6ff" fo:padding="0.097cm" fo:border-left="0.05pt solid #000000" fo:border-right="none" fo:border-top="none" fo:border-bottom="0.05pt solid #000000">
        <style:background-image/>
      </style:table-cell-properties>
    </style:style>
    <style:style style:name="Tabelle3.E32" style:family="table-cell">
      <style:table-cell-properties fo:background-color="transparent" fo:padding="0.097cm" fo:border-left="0.05pt solid #000000" fo:border-right="none" fo:border-top="none" fo:border-bottom="0.05pt solid #000000">
        <style:background-image/>
      </style:table-cell-properties>
    </style:style>
    <style:style style:name="Tabelle3.F32" style:family="table-cell">
      <style:table-cell-properties fo:background-color="#e6e6ff" fo:padding="0.097cm" fo:border-left="0.05pt solid #000000" fo:border-right="none" fo:border-top="none" fo:border-bottom="0.05pt solid #000000">
        <style:background-image/>
      </style:table-cell-properties>
    </style:style>
    <style:style style:name="Tabelle3.G32" style:family="table-cell">
      <style:table-cell-properties fo:background-color="transparent" fo:padding="0.097cm" fo:border-left="0.05pt solid #000000" fo:border-right="none" fo:border-top="none" fo:border-bottom="0.05pt solid #000000">
        <style:background-image/>
      </style:table-cell-properties>
    </style:style>
    <style:style style:name="Tabelle3.H32" style:family="table-cell">
      <style:table-cell-properties fo:background-color="#e6e6ff" fo:padding="0.097cm" fo:border-left="0.05pt solid #000000" fo:border-right="none" fo:border-top="none" fo:border-bottom="0.05pt solid #000000">
        <style:background-image/>
      </style:table-cell-properties>
    </style:style>
    <style:style style:name="Tabelle3.I32" style:family="table-cell">
      <style:table-cell-properties fo:background-color="transparent" fo:padding="0.097cm" fo:border-left="0.05pt solid #000000" fo:border-right="none" fo:border-top="none" fo:border-bottom="0.05pt solid #000000">
        <style:background-image/>
      </style:table-cell-properties>
    </style:style>
    <style:style style:name="Tabelle3.J32" style:family="table-cell">
      <style:table-cell-properties fo:background-color="#e6e6ff" fo:padding="0.097cm" fo:border-left="0.05pt solid #000000" fo:border-right="none" fo:border-top="none" fo:border-bottom="0.05pt solid #000000">
        <style:background-image/>
      </style:table-cell-properties>
    </style:style>
    <style:style style:name="Tabelle3.K32" style:family="table-cell">
      <style:table-cell-properties fo:background-color="transparent" fo:padding="0.097cm" fo:border-left="0.05pt solid #000000" fo:border-right="none" fo:border-top="none" fo:border-bottom="0.05pt solid #000000">
        <style:background-image/>
      </style:table-cell-properties>
    </style:style>
    <style:style style:name="Tabelle3.L32" style:family="table-cell">
      <style:table-cell-properties fo:background-color="#e6e6ff" fo:padding="0.097cm" fo:border-left="0.05pt solid #000000" fo:border-right="none" fo:border-top="none" fo:border-bottom="0.05pt solid #000000">
        <style:background-image/>
      </style:table-cell-properties>
    </style:style>
    <style:style style:name="Tabelle3.M32" style:family="table-cell">
      <style:table-cell-properties fo:background-color="transparent" fo:padding="0.097cm" fo:border-left="0.05pt solid #000000" fo:border-right="none" fo:border-top="none" fo:border-bottom="0.05pt solid #000000">
        <style:background-image/>
      </style:table-cell-properties>
    </style:style>
    <style:style style:name="Tabelle3.N32" style:family="table-cell">
      <style:table-cell-properties fo:background-color="#e6e6ff" fo:padding="0.097cm" fo:border-left="0.05pt solid #000000" fo:border-right="none" fo:border-top="none" fo:border-bottom="0.05pt solid #000000">
        <style:background-image/>
      </style:table-cell-properties>
    </style:style>
    <style:style style:name="Tabelle3.O32" style:family="table-cell">
      <style:table-cell-properties fo:background-color="transparent" fo:padding="0.097cm" fo:border-left="0.05pt solid #000000" fo:border-right="none" fo:border-top="none" fo:border-bottom="0.05pt solid #000000">
        <style:background-image/>
      </style:table-cell-properties>
    </style:style>
    <style:style style:name="Tabelle3.P32" style:family="table-cell">
      <style:table-cell-properties fo:background-color="#e6e6ff" fo:padding="0.097cm" fo:border-left="0.05pt solid #000000" fo:border-right="none" fo:border-top="none" fo:border-bottom="0.05pt solid #000000">
        <style:background-image/>
      </style:table-cell-properties>
    </style:style>
    <style:style style:name="Tabelle3.Q32" style:family="table-cell">
      <style:table-cell-properties fo:background-color="transparent" fo:padding="0.097cm" fo:border-left="0.05pt solid #000000" fo:border-right="none" fo:border-top="none" fo:border-bottom="0.05pt solid #000000">
        <style:background-image/>
      </style:table-cell-properties>
    </style:style>
    <style:style style:name="Tabelle3.R32" style:family="table-cell">
      <style:table-cell-properties fo:background-color="#e6e6ff" fo:padding="0.097cm" fo:border-left="0.05pt solid #000000" fo:border-right="none" fo:border-top="none" fo:border-bottom="0.05pt solid #000000">
        <style:background-image/>
      </style:table-cell-properties>
    </style:style>
    <style:style style:name="Tabelle3.S32" style:family="table-cell">
      <style:table-cell-properties fo:background-color="transparent" fo:padding="0.097cm" fo:border-left="0.05pt solid #000000" fo:border-right="none" fo:border-top="none" fo:border-bottom="0.05pt solid #000000">
        <style:background-image/>
      </style:table-cell-properties>
    </style:style>
    <style:style style:name="Tabelle3.T32" style:family="table-cell">
      <style:table-cell-properties fo:background-color="#e6e6ff" fo:padding="0.097cm" fo:border-left="0.05pt solid #000000" fo:border-right="none" fo:border-top="none" fo:border-bottom="0.05pt solid #000000">
        <style:background-image/>
      </style:table-cell-properties>
    </style:style>
    <style:style style:name="Tabelle3.U32" style:family="table-cell">
      <style:table-cell-properties fo:background-color="transparent" fo:padding="0.097cm" fo:border-left="0.05pt solid #000000" fo:border-right="none" fo:border-top="none" fo:border-bottom="0.05pt solid #000000">
        <style:background-image/>
      </style:table-cell-properties>
    </style:style>
    <style:style style:name="Tabelle3.V32" style:family="table-cell">
      <style:table-cell-properties fo:background-color="#e6e6ff" fo:padding="0.097cm" fo:border-left="0.05pt solid #000000" fo:border-right="none" fo:border-top="none" fo:border-bottom="0.05pt solid #000000">
        <style:background-image/>
      </style:table-cell-properties>
    </style:style>
    <style:style style:name="Tabelle3.W32" style:family="table-cell">
      <style:table-cell-properties fo:background-color="transparent" fo:padding="0.097cm" fo:border-left="0.05pt solid #000000" fo:border-right="none" fo:border-top="none" fo:border-bottom="0.05pt solid #000000">
        <style:background-image/>
      </style:table-cell-properties>
    </style:style>
    <style:style style:name="Tabelle3.X32" style:family="table-cell">
      <style:table-cell-properties fo:background-color="#e6e6ff" fo:padding="0.097cm" fo:border-left="0.05pt solid #000000" fo:border-right="none" fo:border-top="none" fo:border-bottom="0.05pt solid #000000">
        <style:background-image/>
      </style:table-cell-properties>
    </style:style>
    <style:style style:name="Tabelle3.Y32" style:family="table-cell">
      <style:table-cell-properties fo:background-color="transparent" fo:padding="0.097cm" fo:border-left="0.05pt solid #000000" fo:border-right="none" fo:border-top="none" fo:border-bottom="0.05pt solid #000000">
        <style:background-image/>
      </style:table-cell-properties>
    </style:style>
    <style:style style:name="Tabelle3.Z3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3.A3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B3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C3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D3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E3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F3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G3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H3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I3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J3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K3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L3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M3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N3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O3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P3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Q3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R3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S3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T3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U3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V3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W3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X33"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Y33"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Z33" style:family="table-cell">
      <style:table-cell-properties fo:background-color="transparent" fo:padding="0.097cm" fo:border="0.05pt solid #000000">
        <style:background-image/>
      </style:table-cell-properties>
    </style:style>
    <style:style style:name="Tabelle3.A34" style:family="table-cell">
      <style:table-cell-properties fo:background-color="transparent" fo:padding="0.097cm" fo:border-left="0.05pt solid #000000" fo:border-right="none" fo:border-top="none" fo:border-bottom="0.05pt solid #000000">
        <style:background-image/>
      </style:table-cell-properties>
    </style:style>
    <style:style style:name="Tabelle3.B34" style:family="table-cell">
      <style:table-cell-properties fo:background-color="#e6e6ff" fo:padding="0.097cm" fo:border-left="0.05pt solid #000000" fo:border-right="none" fo:border-top="none" fo:border-bottom="0.05pt solid #000000">
        <style:background-image/>
      </style:table-cell-properties>
    </style:style>
    <style:style style:name="Tabelle3.C34" style:family="table-cell">
      <style:table-cell-properties fo:background-color="transparent" fo:padding="0.097cm" fo:border-left="0.05pt solid #000000" fo:border-right="none" fo:border-top="none" fo:border-bottom="0.05pt solid #000000">
        <style:background-image/>
      </style:table-cell-properties>
    </style:style>
    <style:style style:name="Tabelle3.D34" style:family="table-cell">
      <style:table-cell-properties fo:background-color="#e6e6ff" fo:padding="0.097cm" fo:border-left="0.05pt solid #000000" fo:border-right="none" fo:border-top="none" fo:border-bottom="0.05pt solid #000000">
        <style:background-image/>
      </style:table-cell-properties>
    </style:style>
    <style:style style:name="Tabelle3.E34" style:family="table-cell">
      <style:table-cell-properties fo:background-color="transparent" fo:padding="0.097cm" fo:border-left="0.05pt solid #000000" fo:border-right="none" fo:border-top="none" fo:border-bottom="0.05pt solid #000000">
        <style:background-image/>
      </style:table-cell-properties>
    </style:style>
    <style:style style:name="Tabelle3.F34" style:family="table-cell">
      <style:table-cell-properties fo:background-color="#e6e6ff" fo:padding="0.097cm" fo:border-left="0.05pt solid #000000" fo:border-right="none" fo:border-top="none" fo:border-bottom="0.05pt solid #000000">
        <style:background-image/>
      </style:table-cell-properties>
    </style:style>
    <style:style style:name="Tabelle3.G34" style:family="table-cell">
      <style:table-cell-properties fo:background-color="transparent" fo:padding="0.097cm" fo:border-left="0.05pt solid #000000" fo:border-right="none" fo:border-top="none" fo:border-bottom="0.05pt solid #000000">
        <style:background-image/>
      </style:table-cell-properties>
    </style:style>
    <style:style style:name="Tabelle3.H34" style:family="table-cell">
      <style:table-cell-properties fo:background-color="#e6e6ff" fo:padding="0.097cm" fo:border-left="0.05pt solid #000000" fo:border-right="none" fo:border-top="none" fo:border-bottom="0.05pt solid #000000">
        <style:background-image/>
      </style:table-cell-properties>
    </style:style>
    <style:style style:name="Tabelle3.I34" style:family="table-cell">
      <style:table-cell-properties fo:background-color="transparent" fo:padding="0.097cm" fo:border-left="0.05pt solid #000000" fo:border-right="none" fo:border-top="none" fo:border-bottom="0.05pt solid #000000">
        <style:background-image/>
      </style:table-cell-properties>
    </style:style>
    <style:style style:name="Tabelle3.J34" style:family="table-cell">
      <style:table-cell-properties fo:background-color="#e6e6ff" fo:padding="0.097cm" fo:border-left="0.05pt solid #000000" fo:border-right="none" fo:border-top="none" fo:border-bottom="0.05pt solid #000000">
        <style:background-image/>
      </style:table-cell-properties>
    </style:style>
    <style:style style:name="Tabelle3.K34" style:family="table-cell">
      <style:table-cell-properties fo:background-color="transparent" fo:padding="0.097cm" fo:border-left="0.05pt solid #000000" fo:border-right="none" fo:border-top="none" fo:border-bottom="0.05pt solid #000000">
        <style:background-image/>
      </style:table-cell-properties>
    </style:style>
    <style:style style:name="Tabelle3.L34" style:family="table-cell">
      <style:table-cell-properties fo:background-color="#e6e6ff" fo:padding="0.097cm" fo:border-left="0.05pt solid #000000" fo:border-right="none" fo:border-top="none" fo:border-bottom="0.05pt solid #000000">
        <style:background-image/>
      </style:table-cell-properties>
    </style:style>
    <style:style style:name="Tabelle3.M34" style:family="table-cell">
      <style:table-cell-properties fo:background-color="transparent" fo:padding="0.097cm" fo:border-left="0.05pt solid #000000" fo:border-right="none" fo:border-top="none" fo:border-bottom="0.05pt solid #000000">
        <style:background-image/>
      </style:table-cell-properties>
    </style:style>
    <style:style style:name="Tabelle3.N34" style:family="table-cell">
      <style:table-cell-properties fo:background-color="#e6e6ff" fo:padding="0.097cm" fo:border-left="0.05pt solid #000000" fo:border-right="none" fo:border-top="none" fo:border-bottom="0.05pt solid #000000">
        <style:background-image/>
      </style:table-cell-properties>
    </style:style>
    <style:style style:name="Tabelle3.O34" style:family="table-cell">
      <style:table-cell-properties fo:background-color="transparent" fo:padding="0.097cm" fo:border-left="0.05pt solid #000000" fo:border-right="none" fo:border-top="none" fo:border-bottom="0.05pt solid #000000">
        <style:background-image/>
      </style:table-cell-properties>
    </style:style>
    <style:style style:name="Tabelle3.P34" style:family="table-cell">
      <style:table-cell-properties fo:background-color="#e6e6ff" fo:padding="0.097cm" fo:border-left="0.05pt solid #000000" fo:border-right="none" fo:border-top="none" fo:border-bottom="0.05pt solid #000000">
        <style:background-image/>
      </style:table-cell-properties>
    </style:style>
    <style:style style:name="Tabelle3.Q34" style:family="table-cell">
      <style:table-cell-properties fo:background-color="transparent" fo:padding="0.097cm" fo:border-left="0.05pt solid #000000" fo:border-right="none" fo:border-top="none" fo:border-bottom="0.05pt solid #000000">
        <style:background-image/>
      </style:table-cell-properties>
    </style:style>
    <style:style style:name="Tabelle3.R34" style:family="table-cell">
      <style:table-cell-properties fo:background-color="#e6e6ff" fo:padding="0.097cm" fo:border-left="0.05pt solid #000000" fo:border-right="none" fo:border-top="none" fo:border-bottom="0.05pt solid #000000">
        <style:background-image/>
      </style:table-cell-properties>
    </style:style>
    <style:style style:name="Tabelle3.S34" style:family="table-cell">
      <style:table-cell-properties fo:background-color="transparent" fo:padding="0.097cm" fo:border-left="0.05pt solid #000000" fo:border-right="none" fo:border-top="none" fo:border-bottom="0.05pt solid #000000">
        <style:background-image/>
      </style:table-cell-properties>
    </style:style>
    <style:style style:name="Tabelle3.T34" style:family="table-cell">
      <style:table-cell-properties fo:background-color="#e6e6ff" fo:padding="0.097cm" fo:border-left="0.05pt solid #000000" fo:border-right="none" fo:border-top="none" fo:border-bottom="0.05pt solid #000000">
        <style:background-image/>
      </style:table-cell-properties>
    </style:style>
    <style:style style:name="Tabelle3.U34" style:family="table-cell">
      <style:table-cell-properties fo:background-color="transparent" fo:padding="0.097cm" fo:border-left="0.05pt solid #000000" fo:border-right="none" fo:border-top="none" fo:border-bottom="0.05pt solid #000000">
        <style:background-image/>
      </style:table-cell-properties>
    </style:style>
    <style:style style:name="Tabelle3.V34" style:family="table-cell">
      <style:table-cell-properties fo:background-color="#e6e6ff" fo:padding="0.097cm" fo:border-left="0.05pt solid #000000" fo:border-right="none" fo:border-top="none" fo:border-bottom="0.05pt solid #000000">
        <style:background-image/>
      </style:table-cell-properties>
    </style:style>
    <style:style style:name="Tabelle3.W34" style:family="table-cell">
      <style:table-cell-properties fo:background-color="transparent" fo:padding="0.097cm" fo:border-left="0.05pt solid #000000" fo:border-right="none" fo:border-top="none" fo:border-bottom="0.05pt solid #000000">
        <style:background-image/>
      </style:table-cell-properties>
    </style:style>
    <style:style style:name="Tabelle3.X34" style:family="table-cell">
      <style:table-cell-properties fo:background-color="#e6e6ff" fo:padding="0.097cm" fo:border-left="0.05pt solid #000000" fo:border-right="none" fo:border-top="none" fo:border-bottom="0.05pt solid #000000">
        <style:background-image/>
      </style:table-cell-properties>
    </style:style>
    <style:style style:name="Tabelle3.Y34" style:family="table-cell">
      <style:table-cell-properties fo:background-color="transparent" fo:padding="0.097cm" fo:border-left="0.05pt solid #000000" fo:border-right="none" fo:border-top="none" fo:border-bottom="0.05pt solid #000000">
        <style:background-image/>
      </style:table-cell-properties>
    </style:style>
    <style:style style:name="Tabelle3.Z3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3.A3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B3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C3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D3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E3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F3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G3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H3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I3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J3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K3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L3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M3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N3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O3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P3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Q3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R3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S3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T3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U3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V3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W3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X35"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le3.Y35"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3.Z35" style:family="table-cell">
      <style:table-cell-properties fo:background-color="transparent" fo:padding="0.097cm" fo:border="0.05pt solid #000000">
        <style:background-image/>
      </style:table-cell-properties>
    </style:style>
    <style:style style:name="Tabelle3.A36" style:family="table-cell">
      <style:table-cell-properties fo:background-color="transparent" fo:padding="0.097cm" fo:border-left="0.05pt solid #000000" fo:border-right="none" fo:border-top="none" fo:border-bottom="0.05pt solid #000000">
        <style:background-image/>
      </style:table-cell-properties>
    </style:style>
    <style:style style:name="Tabelle3.B36" style:family="table-cell">
      <style:table-cell-properties fo:background-color="#e6e6ff" fo:padding="0.097cm" fo:border-left="0.05pt solid #000000" fo:border-right="none" fo:border-top="none" fo:border-bottom="0.05pt solid #000000">
        <style:background-image/>
      </style:table-cell-properties>
    </style:style>
    <style:style style:name="Tabelle3.C36" style:family="table-cell">
      <style:table-cell-properties fo:background-color="transparent" fo:padding="0.097cm" fo:border-left="0.05pt solid #000000" fo:border-right="none" fo:border-top="none" fo:border-bottom="0.05pt solid #000000">
        <style:background-image/>
      </style:table-cell-properties>
    </style:style>
    <style:style style:name="Tabelle3.D36" style:family="table-cell">
      <style:table-cell-properties fo:background-color="#e6e6ff" fo:padding="0.097cm" fo:border-left="0.05pt solid #000000" fo:border-right="none" fo:border-top="none" fo:border-bottom="0.05pt solid #000000">
        <style:background-image/>
      </style:table-cell-properties>
    </style:style>
    <style:style style:name="Tabelle3.E36" style:family="table-cell">
      <style:table-cell-properties fo:background-color="transparent" fo:padding="0.097cm" fo:border-left="0.05pt solid #000000" fo:border-right="none" fo:border-top="none" fo:border-bottom="0.05pt solid #000000">
        <style:background-image/>
      </style:table-cell-properties>
    </style:style>
    <style:style style:name="Tabelle3.F36" style:family="table-cell">
      <style:table-cell-properties fo:background-color="#e6e6ff" fo:padding="0.097cm" fo:border-left="0.05pt solid #000000" fo:border-right="none" fo:border-top="none" fo:border-bottom="0.05pt solid #000000">
        <style:background-image/>
      </style:table-cell-properties>
    </style:style>
    <style:style style:name="Tabelle3.G36" style:family="table-cell">
      <style:table-cell-properties fo:background-color="transparent" fo:padding="0.097cm" fo:border-left="0.05pt solid #000000" fo:border-right="none" fo:border-top="none" fo:border-bottom="0.05pt solid #000000">
        <style:background-image/>
      </style:table-cell-properties>
    </style:style>
    <style:style style:name="Tabelle3.H36" style:family="table-cell">
      <style:table-cell-properties fo:background-color="#e6e6ff" fo:padding="0.097cm" fo:border-left="0.05pt solid #000000" fo:border-right="none" fo:border-top="none" fo:border-bottom="0.05pt solid #000000">
        <style:background-image/>
      </style:table-cell-properties>
    </style:style>
    <style:style style:name="Tabelle3.I36" style:family="table-cell">
      <style:table-cell-properties fo:background-color="transparent" fo:padding="0.097cm" fo:border-left="0.05pt solid #000000" fo:border-right="none" fo:border-top="none" fo:border-bottom="0.05pt solid #000000">
        <style:background-image/>
      </style:table-cell-properties>
    </style:style>
    <style:style style:name="Tabelle3.J36" style:family="table-cell">
      <style:table-cell-properties fo:background-color="#e6e6ff" fo:padding="0.097cm" fo:border-left="0.05pt solid #000000" fo:border-right="none" fo:border-top="none" fo:border-bottom="0.05pt solid #000000">
        <style:background-image/>
      </style:table-cell-properties>
    </style:style>
    <style:style style:name="Tabelle3.K36" style:family="table-cell">
      <style:table-cell-properties fo:background-color="transparent" fo:padding="0.097cm" fo:border-left="0.05pt solid #000000" fo:border-right="none" fo:border-top="none" fo:border-bottom="0.05pt solid #000000">
        <style:background-image/>
      </style:table-cell-properties>
    </style:style>
    <style:style style:name="Tabelle3.L36" style:family="table-cell">
      <style:table-cell-properties fo:background-color="#e6e6ff" fo:padding="0.097cm" fo:border-left="0.05pt solid #000000" fo:border-right="none" fo:border-top="none" fo:border-bottom="0.05pt solid #000000">
        <style:background-image/>
      </style:table-cell-properties>
    </style:style>
    <style:style style:name="Tabelle3.M36" style:family="table-cell">
      <style:table-cell-properties fo:background-color="transparent" fo:padding="0.097cm" fo:border-left="0.05pt solid #000000" fo:border-right="none" fo:border-top="none" fo:border-bottom="0.05pt solid #000000">
        <style:background-image/>
      </style:table-cell-properties>
    </style:style>
    <style:style style:name="Tabelle3.N36" style:family="table-cell">
      <style:table-cell-properties fo:background-color="#e6e6ff" fo:padding="0.097cm" fo:border-left="0.05pt solid #000000" fo:border-right="none" fo:border-top="none" fo:border-bottom="0.05pt solid #000000">
        <style:background-image/>
      </style:table-cell-properties>
    </style:style>
    <style:style style:name="Tabelle3.O36" style:family="table-cell">
      <style:table-cell-properties fo:background-color="transparent" fo:padding="0.097cm" fo:border-left="0.05pt solid #000000" fo:border-right="none" fo:border-top="none" fo:border-bottom="0.05pt solid #000000">
        <style:background-image/>
      </style:table-cell-properties>
    </style:style>
    <style:style style:name="Tabelle3.P36" style:family="table-cell">
      <style:table-cell-properties fo:background-color="#e6e6ff" fo:padding="0.097cm" fo:border-left="0.05pt solid #000000" fo:border-right="none" fo:border-top="none" fo:border-bottom="0.05pt solid #000000">
        <style:background-image/>
      </style:table-cell-properties>
    </style:style>
    <style:style style:name="Tabelle3.Q36" style:family="table-cell">
      <style:table-cell-properties fo:background-color="transparent" fo:padding="0.097cm" fo:border-left="0.05pt solid #000000" fo:border-right="none" fo:border-top="none" fo:border-bottom="0.05pt solid #000000">
        <style:background-image/>
      </style:table-cell-properties>
    </style:style>
    <style:style style:name="Tabelle3.R36" style:family="table-cell">
      <style:table-cell-properties fo:background-color="#e6e6ff" fo:padding="0.097cm" fo:border-left="0.05pt solid #000000" fo:border-right="none" fo:border-top="none" fo:border-bottom="0.05pt solid #000000">
        <style:background-image/>
      </style:table-cell-properties>
    </style:style>
    <style:style style:name="Tabelle3.S36" style:family="table-cell">
      <style:table-cell-properties fo:background-color="transparent" fo:padding="0.097cm" fo:border-left="0.05pt solid #000000" fo:border-right="none" fo:border-top="none" fo:border-bottom="0.05pt solid #000000">
        <style:background-image/>
      </style:table-cell-properties>
    </style:style>
    <style:style style:name="Tabelle3.T36" style:family="table-cell">
      <style:table-cell-properties fo:background-color="#e6e6ff" fo:padding="0.097cm" fo:border-left="0.05pt solid #000000" fo:border-right="none" fo:border-top="none" fo:border-bottom="0.05pt solid #000000">
        <style:background-image/>
      </style:table-cell-properties>
    </style:style>
    <style:style style:name="Tabelle3.U36" style:family="table-cell">
      <style:table-cell-properties fo:background-color="transparent" fo:padding="0.097cm" fo:border-left="0.05pt solid #000000" fo:border-right="none" fo:border-top="none" fo:border-bottom="0.05pt solid #000000">
        <style:background-image/>
      </style:table-cell-properties>
    </style:style>
    <style:style style:name="Tabelle3.V36" style:family="table-cell">
      <style:table-cell-properties fo:background-color="#e6e6ff" fo:padding="0.097cm" fo:border-left="0.05pt solid #000000" fo:border-right="none" fo:border-top="none" fo:border-bottom="0.05pt solid #000000">
        <style:background-image/>
      </style:table-cell-properties>
    </style:style>
    <style:style style:name="Tabelle3.W36" style:family="table-cell">
      <style:table-cell-properties fo:background-color="transparent" fo:padding="0.097cm" fo:border-left="0.05pt solid #000000" fo:border-right="none" fo:border-top="none" fo:border-bottom="0.05pt solid #000000">
        <style:background-image/>
      </style:table-cell-properties>
    </style:style>
    <style:style style:name="Tabelle3.X36" style:family="table-cell">
      <style:table-cell-properties fo:background-color="#e6e6ff" fo:padding="0.097cm" fo:border-left="0.05pt solid #000000" fo:border-right="none" fo:border-top="none" fo:border-bottom="0.05pt solid #000000">
        <style:background-image/>
      </style:table-cell-properties>
    </style:style>
    <style:style style:name="Tabelle3.Y36" style:family="table-cell">
      <style:table-cell-properties fo:background-color="transparent" fo:padding="0.097cm" fo:border-left="0.05pt solid #000000" fo:border-right="none" fo:border-top="none" fo:border-bottom="0.05pt solid #000000">
        <style:background-image/>
      </style:table-cell-properties>
    </style:style>
    <style:style style:name="Tabelle3.Z3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3.37" style:family="table-row">
      <style:table-row-properties style:min-row-height="0.566cm" style:keep-together="false" fo:keep-together="always"/>
    </style:style>
    <style:style style:name="Tabelle3.A37" style:family="table-cell">
      <style:table-cell-properties fo:background-color="#e6e6ff" fo:padding="0.097cm" fo:border-left="0.05pt solid #000000" fo:border-right="none" fo:border-top="none" fo:border-bottom="0.05pt solid #000000">
        <style:background-image/>
      </style:table-cell-properties>
    </style:style>
    <style:style style:name="Tabelle3.B37" style:family="table-cell">
      <style:table-cell-properties fo:background-color="#e6e6ff" fo:padding="0.097cm" fo:border-left="0.05pt solid #000000" fo:border-right="none" fo:border-top="none" fo:border-bottom="0.05pt solid #000000">
        <style:background-image/>
      </style:table-cell-properties>
    </style:style>
    <style:style style:name="Tabelle3.C37" style:family="table-cell">
      <style:table-cell-properties fo:background-color="#e6e6ff" fo:padding="0.097cm" fo:border-left="0.05pt solid #000000" fo:border-right="none" fo:border-top="none" fo:border-bottom="0.05pt solid #000000">
        <style:background-image/>
      </style:table-cell-properties>
    </style:style>
    <style:style style:name="Tabelle3.D37" style:family="table-cell">
      <style:table-cell-properties fo:background-color="#e6e6ff" fo:padding="0.097cm" fo:border-left="0.05pt solid #000000" fo:border-right="none" fo:border-top="none" fo:border-bottom="0.05pt solid #000000">
        <style:background-image/>
      </style:table-cell-properties>
    </style:style>
    <style:style style:name="Tabelle3.E37" style:family="table-cell">
      <style:table-cell-properties fo:background-color="#e6e6ff" fo:padding="0.097cm" fo:border-left="0.05pt solid #000000" fo:border-right="none" fo:border-top="none" fo:border-bottom="0.05pt solid #000000">
        <style:background-image/>
      </style:table-cell-properties>
    </style:style>
    <style:style style:name="Tabelle3.F37" style:family="table-cell">
      <style:table-cell-properties fo:background-color="#e6e6ff" fo:padding="0.097cm" fo:border-left="0.05pt solid #000000" fo:border-right="none" fo:border-top="none" fo:border-bottom="0.05pt solid #000000">
        <style:background-image/>
      </style:table-cell-properties>
    </style:style>
    <style:style style:name="Tabelle3.G37" style:family="table-cell">
      <style:table-cell-properties fo:background-color="#e6e6ff" fo:padding="0.097cm" fo:border-left="0.05pt solid #000000" fo:border-right="none" fo:border-top="none" fo:border-bottom="0.05pt solid #000000">
        <style:background-image/>
      </style:table-cell-properties>
    </style:style>
    <style:style style:name="Tabelle3.H37" style:family="table-cell">
      <style:table-cell-properties fo:background-color="#e6e6ff" fo:padding="0.097cm" fo:border-left="0.05pt solid #000000" fo:border-right="none" fo:border-top="none" fo:border-bottom="0.05pt solid #000000">
        <style:background-image/>
      </style:table-cell-properties>
    </style:style>
    <style:style style:name="Tabelle3.I37" style:family="table-cell">
      <style:table-cell-properties fo:background-color="#e6e6ff" fo:padding="0.097cm" fo:border-left="0.05pt solid #000000" fo:border-right="none" fo:border-top="none" fo:border-bottom="0.05pt solid #000000">
        <style:background-image/>
      </style:table-cell-properties>
    </style:style>
    <style:style style:name="Tabelle3.J37" style:family="table-cell">
      <style:table-cell-properties fo:background-color="#e6e6ff" fo:padding="0.097cm" fo:border-left="0.05pt solid #000000" fo:border-right="none" fo:border-top="none" fo:border-bottom="0.05pt solid #000000">
        <style:background-image/>
      </style:table-cell-properties>
    </style:style>
    <style:style style:name="Tabelle3.K37" style:family="table-cell">
      <style:table-cell-properties fo:background-color="#e6e6ff" fo:padding="0.097cm" fo:border-left="0.05pt solid #000000" fo:border-right="none" fo:border-top="none" fo:border-bottom="0.05pt solid #000000">
        <style:background-image/>
      </style:table-cell-properties>
    </style:style>
    <style:style style:name="Tabelle3.L37" style:family="table-cell">
      <style:table-cell-properties fo:background-color="#e6e6ff" fo:padding="0.097cm" fo:border-left="0.05pt solid #000000" fo:border-right="none" fo:border-top="none" fo:border-bottom="0.05pt solid #000000">
        <style:background-image/>
      </style:table-cell-properties>
    </style:style>
    <style:style style:name="Tabelle3.M37" style:family="table-cell">
      <style:table-cell-properties fo:background-color="#e6e6ff" fo:padding="0.097cm" fo:border-left="0.05pt solid #000000" fo:border-right="none" fo:border-top="none" fo:border-bottom="0.05pt solid #000000">
        <style:background-image/>
      </style:table-cell-properties>
    </style:style>
    <style:style style:name="Tabelle3.N37" style:family="table-cell">
      <style:table-cell-properties fo:background-color="#e6e6ff" fo:padding="0.097cm" fo:border-left="0.05pt solid #000000" fo:border-right="none" fo:border-top="none" fo:border-bottom="0.05pt solid #000000">
        <style:background-image/>
      </style:table-cell-properties>
    </style:style>
    <style:style style:name="Tabelle3.O37" style:family="table-cell">
      <style:table-cell-properties fo:background-color="#e6e6ff" fo:padding="0.097cm" fo:border-left="0.05pt solid #000000" fo:border-right="none" fo:border-top="none" fo:border-bottom="0.05pt solid #000000">
        <style:background-image/>
      </style:table-cell-properties>
    </style:style>
    <style:style style:name="Tabelle3.P37" style:family="table-cell">
      <style:table-cell-properties fo:background-color="#e6e6ff" fo:padding="0.097cm" fo:border-left="0.05pt solid #000000" fo:border-right="none" fo:border-top="none" fo:border-bottom="0.05pt solid #000000">
        <style:background-image/>
      </style:table-cell-properties>
    </style:style>
    <style:style style:name="Tabelle3.Q37" style:family="table-cell">
      <style:table-cell-properties fo:background-color="#e6e6ff" fo:padding="0.097cm" fo:border-left="0.05pt solid #000000" fo:border-right="none" fo:border-top="none" fo:border-bottom="0.05pt solid #000000">
        <style:background-image/>
      </style:table-cell-properties>
    </style:style>
    <style:style style:name="Tabelle3.R37" style:family="table-cell">
      <style:table-cell-properties fo:background-color="#e6e6ff" fo:padding="0.097cm" fo:border-left="0.05pt solid #000000" fo:border-right="none" fo:border-top="none" fo:border-bottom="0.05pt solid #000000">
        <style:background-image/>
      </style:table-cell-properties>
    </style:style>
    <style:style style:name="Tabelle3.S37" style:family="table-cell">
      <style:table-cell-properties fo:background-color="#e6e6ff" fo:padding="0.097cm" fo:border-left="0.05pt solid #000000" fo:border-right="none" fo:border-top="none" fo:border-bottom="0.05pt solid #000000">
        <style:background-image/>
      </style:table-cell-properties>
    </style:style>
    <style:style style:name="Tabelle3.T37" style:family="table-cell">
      <style:table-cell-properties fo:background-color="#e6e6ff" fo:padding="0.097cm" fo:border-left="0.05pt solid #000000" fo:border-right="none" fo:border-top="none" fo:border-bottom="0.05pt solid #000000">
        <style:background-image/>
      </style:table-cell-properties>
    </style:style>
    <style:style style:name="Tabelle3.U37" style:family="table-cell">
      <style:table-cell-properties fo:background-color="#e6e6ff" fo:padding="0.097cm" fo:border-left="0.05pt solid #000000" fo:border-right="none" fo:border-top="none" fo:border-bottom="0.05pt solid #000000">
        <style:background-image/>
      </style:table-cell-properties>
    </style:style>
    <style:style style:name="Tabelle3.V37" style:family="table-cell">
      <style:table-cell-properties fo:background-color="#e6e6ff" fo:padding="0.097cm" fo:border-left="0.05pt solid #000000" fo:border-right="none" fo:border-top="none" fo:border-bottom="0.05pt solid #000000">
        <style:background-image/>
      </style:table-cell-properties>
    </style:style>
    <style:style style:name="Tabelle3.W37" style:family="table-cell">
      <style:table-cell-properties fo:background-color="#e6e6ff" fo:padding="0.097cm" fo:border-left="0.05pt solid #000000" fo:border-right="none" fo:border-top="none" fo:border-bottom="0.05pt solid #000000">
        <style:background-image/>
      </style:table-cell-properties>
    </style:style>
    <style:style style:name="Tabelle3.X37" style:family="table-cell">
      <style:table-cell-properties fo:background-color="#e6e6ff" fo:padding="0.097cm" fo:border-left="0.05pt solid #000000" fo:border-right="none" fo:border-top="none" fo:border-bottom="0.05pt solid #000000">
        <style:background-image/>
      </style:table-cell-properties>
    </style:style>
    <style:style style:name="Tabelle3.Y37" style:family="table-cell">
      <style:table-cell-properties fo:background-color="#e6e6ff" fo:padding="0.097cm" fo:border-left="0.05pt solid #000000" fo:border-right="none" fo:border-top="none" fo:border-bottom="0.05pt solid #000000">
        <style:background-image/>
      </style:table-cell-properties>
    </style:style>
    <style:style style:name="Tabelle3.Z37" style:family="table-cell">
      <style:table-cell-properties fo:background-color="#e6e6ff" fo:padding="0.097cm" fo:border-left="0.05pt solid #000000" fo:border-right="0.05pt solid #000000" fo:border-top="none" fo:border-bottom="0.05pt solid #000000">
        <style:background-image/>
      </style:table-cell-properties>
    </style:style>
    <style:style style:name="P1" style:family="paragraph" style:parent-style-name="Tabellen_20_Inhalt_20_positiv">
      <style:paragraph-properties fo:text-align="center" style:justify-single-word="false"/>
    </style:style>
    <style:style style:name="P2" style:family="paragraph" style:parent-style-name="Tabellen_20_Inhalt_20_positiv">
      <style:paragraph-properties fo:text-align="center" style:justify-single-word="false"/>
      <style:text-properties style:font-size-asian="10pt" style:font-style-asian="normal" style:font-weight-asian="normal" style:font-size-complex="10pt" style:font-style-complex="normal" style:font-weight-complex="normal" style:text-overline-style="none" style:text-overline-color="font-color"/>
    </style:style>
    <style:style style:name="P3" style:family="paragraph" style:parent-style-name="Tabellen_20_Inhalt_20_links">
      <style:paragraph-properties fo:text-align="start" style:justify-single-word="false"/>
    </style:style>
    <style:style style:name="P4" style:family="paragraph" style:parent-style-name="Tabellen_20_Inhalt_20_links">
      <style:paragraph-properties fo:text-align="start" style:justify-single-word="false"/>
      <style:text-properties fo:color="#000000" style:text-outline="false" style:text-line-through-style="none" style:font-name="DejaVu Sans Condensed"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5" style:family="paragraph" style:parent-style-name="Tabellen_20_Inhalt_20_links">
      <style:paragraph-properties fo:text-align="start" style:justify-single-word="false"/>
      <style:text-properties style:font-size-asian="10pt" style:font-style-asian="normal" style:font-weight-asian="normal" style:font-size-complex="10pt" style:font-style-complex="normal" style:font-weight-complex="normal" style:text-overline-style="none" style:text-overline-color="font-color"/>
    </style:style>
    <style:style style:name="P6" style:family="paragraph" style:parent-style-name="Tabellen_20_Inhalt_20_links">
      <style:paragraph-properties fo:text-align="justify" style:justify-single-word="false"/>
      <style:text-properties style:font-size-asian="10pt" style:font-style-asian="normal" style:font-weight-asian="normal" style:font-size-complex="10pt" style:font-style-complex="normal" style:font-weight-complex="normal" style:text-overline-style="none" style:text-overline-color="font-color"/>
    </style:style>
    <style:style style:name="P7" style:family="paragraph" style:parent-style-name="Footnote">
      <style:paragraph-properties style:writing-mode="lr-tb"/>
    </style:style>
    <style:style style:name="P8" style:family="paragraph" style:parent-style-name="Tabellen_20_Inhalt_20_links">
      <style:paragraph-properties fo:text-align="start" style:justify-single-word="false" style:writing-mode="lr-tb"/>
      <style:text-properties style:font-size-asian="10pt" style:font-style-asian="normal" style:font-weight-asian="normal" style:font-size-complex="10pt" style:font-style-complex="normal" style:font-weight-complex="normal" style:text-overline-style="none" style:text-overline-color="font-color"/>
    </style:style>
    <style:style style:name="P9" style:family="paragraph" style:parent-style-name="Tabellen_20_Inhalt_20_links">
      <style:paragraph-properties fo:text-align="justify" style:justify-single-word="false" style:writing-mode="lr-tb"/>
      <style:text-properties style:font-size-asian="10pt" style:font-style-asian="normal" style:font-weight-asian="normal" style:font-size-complex="10pt" style:font-style-complex="normal" style:font-weight-complex="normal" style:text-overline-style="none" style:text-overline-color="font-color"/>
    </style:style>
    <style:style style:name="P10" style:family="paragraph" style:parent-style-name="Footnote">
      <style:paragraph-properties fo:text-align="justify" style:justify-single-word="false"/>
    </style:style>
    <style:style style:name="P11" style:family="paragraph" style:parent-style-name="Table_20_Heading">
      <style:paragraph-properties fo:text-align="start" style:justify-single-word="false"/>
      <style:text-properties style:font-size-asian="10pt" style:font-style-asian="normal" style:font-weight-asian="bold" style:font-size-complex="10pt" style:font-style-complex="normal" style:font-weight-complex="bold" style:text-overline-style="none" style:text-overline-color="font-color"/>
    </style:style>
    <style:style style:name="T1" style:family="text">
      <style:text-properties style:font-size-asian="10.5pt" style:text-rotation-angle="90" style:text-rotation-scale="line-height"/>
    </style:style>
    <style:style style:name="T2" style:family="text">
      <style:text-properties fo:color="#800000" style:text-outline="false" style:text-line-through-style="none" style:font-name="DejaVu Sans Condensed"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T3" style:family="text">
      <style:text-properties fo:color="#008000"/>
    </style:style>
    <style:style style:name="T4" style:family="text"/>
    <style:style style:name="fr1" style:family="graphic" style:parent-style-name="Frame">
      <style:graphic-properties fo:margin-left="0cm" fo:margin-right="0cm" fo:margin-top="0cm" fo:margin-bottom="0cm" style:vertical-pos="top" style:vertical-rel="line" style:horizontal-pos="from-left" style:horizontal-rel="page" fo:background-color="transparent" style:background-transparency="100%" fo:padding="0cm" fo:border="none" style:writing-mode="tb-rl">
        <style:background-image/>
        <style:columns fo:column-count="1" fo:column-gap="0cm"/>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Übersicht zum hebräischen Gottesnamen</text:p>
      <text:p text:style-name="Text_20_body">Diese Tabellen versuchen, die Vor- und Nachteile verschiedener Varianten zum Gottesnamen zu dokumentieren und zu strukturieren. Mehrere Kriterien kommen in leicht unterschiedlicher Form an mehreren Stellen vor. Dies hat seinen Grund darin, dass sich manche komplexe Sachverhalte nur durch eine Aufteilung in Unterpunkte angemessen darstellen lassen. Die Relevanz der Kriterien kann sehr verschieden beurteilt werden, und ein großes Problem kann schwerer wiegen als mehrere kleine.<text:line-break/><text:span text:style-name="Strong_20_Emphasis">Diese Zusammenstellung ist deshalb noch keine Bewertung!</text:span><text:tab/><text:span text:style-name="T2">✘</text:span> = „Ein Problem liegt vor.“<text:tab/><text:span text:style-name="T3">✔</text:span> = „Ein positives Kriterium ist erfüllt.“</text:p>
      <table:table table:name="Tabelle5" table:style-name="Tabelle5">
        <table:table-column table:style-name="Tabelle5.A" table:number-columns-repeated="2"/>
        <table:table-column table:style-name="Tabelle5.C" table:number-columns-repeated="3"/>
        <table:table-column table:style-name="Tabelle5.F"/>
        <table:table-column table:style-name="Tabelle5.G"/>
        <table:table-column table:style-name="Tabelle5.F"/>
        <table:table-column table:style-name="Tabelle5.I"/>
        <table:table-column table:style-name="Tabelle5.C" table:number-columns-repeated="3"/>
        <table:table-column table:style-name="Tabelle5.M"/>
        <table:table-column table:style-name="Tabelle5.C" table:number-columns-repeated="2"/>
        <table:table-column table:style-name="Tabelle5.F"/>
        <table:table-column table:style-name="Tabelle5.G"/>
        <table:table-column table:style-name="Tabelle5.R"/>
        <table:table-column table:style-name="Tabelle5.S"/>
        <table:table-column table:style-name="Tabelle5.R" table:number-columns-repeated="2"/>
        <table:table-column table:style-name="Tabelle5.C"/>
        <table:table-column table:style-name="Tabelle5.R"/>
        <table:table-column table:style-name="Tabelle5.C" table:number-columns-repeated="2"/>
        <table:table-column table:style-name="Tabelle5.Z" table:number-columns-repeated="2"/>
        <table:table-header-rows>
          <table:table-row table:style-name="Tabelle5.1">
            <table:table-cell table:style-name="Tabelle5.A1" office:value-type="string">
              <text:p text:style-name="Tabellen_20_Inhalt_20_vertikal"><text:span text:style-name="Gottesname"><text:span text:style-name="T1"><draw:frame draw:style-name="fr1" draw:name="Rahmen5" text:anchor-type="as-char" fo:min-width="0.041cm" draw:z-index="2"><draw:text-box fo:min-height="0.041cm"><text:p text:style-name="Tabellen_20_Inhalt_20_links"><text:span text:style-name="Gottesname"><text:span text:style-name="T1">יהוה</text:span></text:span></text:p></draw:text-box></draw:frame></text:span></text:span></text:p>
            </table:table-cell>
            <table:table-cell table:style-name="Tabelle5.A1" office:value-type="string">
              <text:p text:style-name="Tabellen_20_Inhalt_20_vertikal"><text:span text:style-name="Gottesname">JHWH</text:span></text:p>
            </table:table-cell>
            <table:table-cell table:style-name="Tabelle5.A1" office:value-type="string">
              <text:p text:style-name="Tabellen_20_Inhalt_20_vertikal">Jahwe / Jahwä</text:p>
            </table:table-cell>
            <table:table-cell table:style-name="Tabelle5.A1" office:value-type="string">
              <text:p text:style-name="Tabellen_20_Inhalt_20_vertikal">Jaho</text:p>
            </table:table-cell>
            <table:table-cell table:style-name="Tabelle5.A1" office:value-type="string">
              <text:p text:style-name="Tabellen_20_Inhalt_20_vertikal">Jehova</text:p>
            </table:table-cell>
            <table:table-cell table:style-name="Tabelle5.A1" office:value-type="string">
              <text:p text:style-name="Tabellen_20_Inhalt_20_vertikal"><text:span text:style-name="Gottesname">Ich‑Bin‑Da</text:span></text:p>
            </table:table-cell>
            <table:table-cell table:style-name="Tabelle5.A1" office:value-type="string">
              <text:p text:style-name="Tabellen_20_Inhalt_20_vertikal">der <text:span text:style-name="Gottesname">Ewige</text:span></text:p>
            </table:table-cell>
            <table:table-cell table:style-name="Tabelle5.A1" office:value-type="string">
              <text:p text:style-name="Tabellen_20_Inhalt_20_vertikal">der <text:span text:style-name="Gottesname">Beständige</text:span></text:p>
            </table:table-cell>
            <table:table-cell table:style-name="Tabelle5.A1" office:value-type="string">
              <text:p text:style-name="Tabellen_20_Inhalt_20_vertikal">der <text:span text:style-name="Gottesname">allzeit Seiende</text:span></text:p>
            </table:table-cell>
            <table:table-cell table:style-name="Tabelle5.A1" office:value-type="string">
              <text:p text:style-name="Tabellen_20_Inhalt_20_vertikal"><text:span text:style-name="Gottesname">Gott</text:span></text:p>
            </table:table-cell>
            <table:table-cell table:style-name="Tabelle5.A1" office:value-type="string">
              <text:p text:style-name="Tabellen_20_Inhalt_20_vertikal"><text:span text:style-name="Gottesname">mein / dein Gott</text:span></text:p>
            </table:table-cell>
            <table:table-cell table:style-name="Tabelle5.A1" office:value-type="string">
              <text:p text:style-name="Tabellen_20_Inhalt_20_vertikal"><text:span text:style-name="Gottesname">unser / euer Gott</text:span></text:p>
            </table:table-cell>
            <table:table-cell table:style-name="Tabelle5.A1" office:value-type="string">
              <text:p text:style-name="Tabellen_20_Inhalt_20_vertikal">der <text:span text:style-name="Gottesname">Herr</text:span></text:p>
            </table:table-cell>
            <table:table-cell table:style-name="Tabelle5.A1" office:value-type="string">
              <text:p text:style-name="Tabellen_20_Inhalt_20_vertikal"><text:span text:style-name="Gottesname">mein / dein Herr</text:span></text:p>
            </table:table-cell>
            <table:table-cell table:style-name="Tabelle5.A1" office:value-type="string">
              <text:p text:style-name="Tabellen_20_Inhalt_20_vertikal"><text:span text:style-name="Gottesname">unser / euer Herr</text:span></text:p>
            </table:table-cell>
            <table:table-cell table:style-name="Tabelle5.A1" office:value-type="string">
              <text:p text:style-name="Tabellen_20_Inhalt_20_vertikal">der <text:span text:style-name="Gottesname">Eine</text:span></text:p>
            </table:table-cell>
            <table:table-cell table:style-name="Tabelle5.A1" office:value-type="string">
              <text:p text:style-name="Tabellen_20_Inhalt_20_vertikal">der <text:span text:style-name="Gottesname">Lebendige</text:span></text:p>
            </table:table-cell>
            <table:table-cell table:style-name="Tabelle5.A1" office:value-type="string">
              <text:p text:style-name="Tabellen_20_Inhalt_20_vertikal">der <text:span text:style-name="Gottesname">Heilige</text:span></text:p>
            </table:table-cell>
            <table:table-cell table:style-name="Tabelle5.A1" office:value-type="string">
              <text:p text:style-name="Tabellen_20_Inhalt_20_vertikal"><text:span text:style-name="Gottesname">Ich Du Er</text:span></text:p>
            </table:table-cell>
            <table:table-cell table:style-name="Tabelle5.A1" office:value-type="string">
              <text:p text:style-name="Tabellen_20_Inhalt_20_vertikal"><text:span text:style-name="Gottesname">Name</text:span></text:p>
            </table:table-cell>
            <table:table-cell table:style-name="Tabelle5.A1" office:value-type="string">
              <text:p text:style-name="Tabellen_20_Inhalt_20_vertikal"><text:span text:style-name="Gottesname">Ha‑Schem</text:span></text:p>
            </table:table-cell>
            <table:table-cell table:style-name="Tabelle5.A1" office:value-type="string">
              <text:p text:style-name="Tabellen_20_Inhalt_20_vertikal"><text:span text:style-name="Gottesname">Adoschem</text:span></text:p>
            </table:table-cell>
            <table:table-cell table:style-name="Tabelle5.A1" office:value-type="string">
              <text:p text:style-name="Tabellen_20_Inhalt_20_vertikal"><text:span text:style-name="Gottesname">Adonai</text:span></text:p>
            </table:table-cell>
            <table:table-cell table:style-name="Tabelle5.A1" office:value-type="string">
              <text:p text:style-name="Tabellen_20_Inhalt_20_vertikal"><text:span text:style-name="Gottesname">Ha‑Makom</text:span></text:p>
            </table:table-cell>
            <table:table-cell table:style-name="Tabelle5.A1" office:value-type="string">
              <text:p text:style-name="Tabellen_20_Inhalt_20_vertikal"><text:span text:style-name="Gottesname">Schechina</text:span></text:p>
            </table:table-cell>
            <table:table-cell table:style-name="Tabelle5.Z1" office:value-type="string">
              <text:p text:style-name="Tabellen_20_Inhalt_20_links">Umschrift oder</text:p>
              <text:p text:style-name="Tabellen_20_Inhalt_20_links">Ersatzlesung</text:p>
            </table:table-cell>
            <table:table-cell table:style-name="Tabelle5.a1" office:value-type="string">
              <text:p text:style-name="Tabellen_20_Inhalt_20_rechts">Kriterium</text:p>
            </table:table-cell>
          </table:table-row>
        </table:table-header-rows>
        <table:table-row table:style-name="Tabelle5.1">
          <table:table-cell table:style-name="Tabelle5.A2" office:value-type="string">
            <text:p text:style-name="P1"/>
          </table:table-cell>
          <table:table-cell table:style-name="Tabelle5.B2" office:value-type="string">
            <text:p text:style-name="P1"/>
          </table:table-cell>
          <table:table-cell table:style-name="Tabelle5.C2" office:value-type="string">
            <text:p text:style-name="P1"/>
          </table:table-cell>
          <table:table-cell table:style-name="Tabelle5.D2" office:value-type="string">
            <text:p text:style-name="P1"/>
          </table:table-cell>
          <table:table-cell table:style-name="Tabelle5.E2" office:value-type="string">
            <text:p text:style-name="P1"/>
          </table:table-cell>
          <table:table-cell table:style-name="Tabelle5.F2" office:value-type="string">
            <text:p text:style-name="P1"/>
          </table:table-cell>
          <table:table-cell table:style-name="Tabelle5.G2" office:value-type="string">
            <text:p text:style-name="P1"/>
          </table:table-cell>
          <table:table-cell table:style-name="Tabelle5.H2" office:value-type="string">
            <text:p text:style-name="P1"/>
          </table:table-cell>
          <table:table-cell table:style-name="Tabelle5.I2" office:value-type="string">
            <text:p text:style-name="P1"/>
          </table:table-cell>
          <table:table-cell table:style-name="Tabelle5.J2" office:value-type="string">
            <text:p text:style-name="P1"/>
          </table:table-cell>
          <table:table-cell table:style-name="Tabelle5.K2" office:value-type="string">
            <text:p text:style-name="P1"/>
          </table:table-cell>
          <table:table-cell table:style-name="Tabelle5.L2" office:value-type="string">
            <text:p text:style-name="P1"/>
          </table:table-cell>
          <table:table-cell table:style-name="Tabelle5.M2" office:value-type="string">
            <text:p text:style-name="P1"/>
          </table:table-cell>
          <table:table-cell table:style-name="Tabelle5.N2" office:value-type="string">
            <text:p text:style-name="P1"/>
          </table:table-cell>
          <table:table-cell table:style-name="Tabelle5.O2" office:value-type="string">
            <text:p text:style-name="P1"/>
          </table:table-cell>
          <table:table-cell table:style-name="Tabelle5.P2" office:value-type="string">
            <text:p text:style-name="P1"/>
          </table:table-cell>
          <table:table-cell table:style-name="Tabelle5.Q2" office:value-type="string">
            <text:p text:style-name="P1"/>
          </table:table-cell>
          <table:table-cell table:style-name="Tabelle5.R2" office:value-type="string">
            <text:p text:style-name="P1"/>
          </table:table-cell>
          <table:table-cell table:style-name="Tabelle5.S2" office:value-type="string">
            <text:p text:style-name="P1"/>
          </table:table-cell>
          <table:table-cell table:style-name="Tabelle5.T2" office:value-type="string">
            <text:p text:style-name="P1"/>
          </table:table-cell>
          <table:table-cell table:style-name="Tabelle5.U2" office:value-type="string">
            <text:p text:style-name="P1"/>
          </table:table-cell>
          <table:table-cell table:style-name="Tabelle5.V2" office:value-type="string">
            <text:p text:style-name="P1"/>
          </table:table-cell>
          <table:table-cell table:style-name="Tabelle5.W2" office:value-type="string">
            <text:p text:style-name="P1"/>
          </table:table-cell>
          <table:table-cell table:style-name="Tabelle5.X2" office:value-type="string">
            <text:p text:style-name="P1"/>
          </table:table-cell>
          <table:table-cell table:style-name="Tabelle5.Y2" office:value-type="string">
            <text:p text:style-name="P1"/>
          </table:table-cell>
          <table:table-cell table:style-name="Tabelle5.Z2" table:number-columns-spanned="2" office:value-type="string">
            <text:p text:style-name="Table_20_Heading">Kategorie:</text:p>
          </table:table-cell>
          <table:covered-table-cell/>
        </table:table-row>
        <table:table-row table:style-name="Tabelle5.1">
          <table:table-cell table:style-name="Tabelle5.A3" office:value-type="string">
            <text:p text:style-name="P1"/>
          </table:table-cell>
          <table:table-cell table:style-name="Tabelle5.B3" office:value-type="string">
            <text:p text:style-name="P1">✔</text:p>
          </table:table-cell>
          <table:table-cell table:style-name="Tabelle5.C3" office:value-type="string">
            <text:p text:style-name="P1">✔</text:p>
          </table:table-cell>
          <table:table-cell table:style-name="Tabelle5.D3" office:value-type="string">
            <text:p text:style-name="P1">✔</text:p>
          </table:table-cell>
          <table:table-cell table:style-name="Tabelle5.E3" office:value-type="string">
            <text:p text:style-name="P1">✔</text:p>
          </table:table-cell>
          <table:table-cell table:style-name="Tabelle5.F3" office:value-type="string">
            <text:p text:style-name="P1"/>
          </table:table-cell>
          <table:table-cell table:style-name="Tabelle5.G3" office:value-type="string">
            <text:p text:style-name="P1"/>
          </table:table-cell>
          <table:table-cell table:style-name="Tabelle5.H3" office:value-type="string">
            <text:p text:style-name="P1"/>
          </table:table-cell>
          <table:table-cell table:style-name="Tabelle5.I3" office:value-type="string">
            <text:p text:style-name="P1"/>
          </table:table-cell>
          <table:table-cell table:style-name="Tabelle5.J3" office:value-type="string">
            <text:p text:style-name="P1"/>
          </table:table-cell>
          <table:table-cell table:style-name="Tabelle5.K3" office:value-type="string">
            <text:p text:style-name="P1"/>
          </table:table-cell>
          <table:table-cell table:style-name="Tabelle5.L3" office:value-type="string">
            <text:p text:style-name="P1"/>
          </table:table-cell>
          <table:table-cell table:style-name="Tabelle5.M3" office:value-type="string">
            <text:p text:style-name="P1"/>
          </table:table-cell>
          <table:table-cell table:style-name="Tabelle5.N3" office:value-type="string">
            <text:p text:style-name="P1"/>
          </table:table-cell>
          <table:table-cell table:style-name="Tabelle5.O3" office:value-type="string">
            <text:p text:style-name="P1"/>
          </table:table-cell>
          <table:table-cell table:style-name="Tabelle5.P3" office:value-type="string">
            <text:p text:style-name="P1"/>
          </table:table-cell>
          <table:table-cell table:style-name="Tabelle5.Q3" office:value-type="string">
            <text:p text:style-name="P1"/>
          </table:table-cell>
          <table:table-cell table:style-name="Tabelle5.R3" office:value-type="string">
            <text:p text:style-name="P1"/>
          </table:table-cell>
          <table:table-cell table:style-name="Tabelle5.S3" office:value-type="string">
            <text:p text:style-name="P1"/>
          </table:table-cell>
          <table:table-cell table:style-name="Tabelle5.T3" office:value-type="string">
            <text:p text:style-name="P1"/>
          </table:table-cell>
          <table:table-cell table:style-name="Tabelle5.U3" office:value-type="string">
            <text:p text:style-name="P1"/>
          </table:table-cell>
          <table:table-cell table:style-name="Tabelle5.V3" office:value-type="string">
            <text:p text:style-name="P1"/>
          </table:table-cell>
          <table:table-cell table:style-name="Tabelle5.W3" office:value-type="string">
            <text:p text:style-name="P1"/>
          </table:table-cell>
          <table:table-cell table:style-name="Tabelle5.X3" office:value-type="string">
            <text:p text:style-name="P1"/>
          </table:table-cell>
          <table:table-cell table:style-name="Tabelle5.Y3" office:value-type="string">
            <text:p text:style-name="P1"/>
          </table:table-cell>
          <table:table-cell table:style-name="Tabelle5.Z3" table:number-columns-spanned="2" office:value-type="string">
            <text:p text:style-name="Tabellen_20_Inhalt_20_links">Umschrift des Namens</text:p>
          </table:table-cell>
          <table:covered-table-cell/>
        </table:table-row>
        <table:table-row table:style-name="Tabelle5.1">
          <table:table-cell table:style-name="Tabelle5.A4" office:value-type="string">
            <text:p text:style-name="P1"/>
          </table:table-cell>
          <table:table-cell table:style-name="Tabelle5.B4" office:value-type="string">
            <text:p text:style-name="P1"/>
          </table:table-cell>
          <table:table-cell table:style-name="Tabelle5.C4" office:value-type="string">
            <text:p text:style-name="P1"/>
          </table:table-cell>
          <table:table-cell table:style-name="Tabelle5.D4" office:value-type="string">
            <text:p text:style-name="P1"/>
          </table:table-cell>
          <table:table-cell table:style-name="Tabelle5.E4" office:value-type="string">
            <text:p text:style-name="P1"/>
          </table:table-cell>
          <table:table-cell table:style-name="Tabelle5.F4" office:value-type="string">
            <text:p text:style-name="P1">✔</text:p>
          </table:table-cell>
          <table:table-cell table:style-name="Tabelle5.G4" office:value-type="string">
            <text:p text:style-name="P1">✔</text:p>
          </table:table-cell>
          <table:table-cell table:style-name="Tabelle5.H4" office:value-type="string">
            <text:p text:style-name="P1">✔</text:p>
          </table:table-cell>
          <table:table-cell table:style-name="Tabelle5.I4" office:value-type="string">
            <text:p text:style-name="P1">✔</text:p>
          </table:table-cell>
          <table:table-cell table:style-name="Tabelle5.J4" office:value-type="string">
            <text:p text:style-name="P1"/>
          </table:table-cell>
          <table:table-cell table:style-name="Tabelle5.K4" office:value-type="string">
            <text:p text:style-name="P1"/>
          </table:table-cell>
          <table:table-cell table:style-name="Tabelle5.L4" office:value-type="string">
            <text:p text:style-name="P1"/>
          </table:table-cell>
          <table:table-cell table:style-name="Tabelle5.M4" office:value-type="string">
            <text:p text:style-name="P1"/>
          </table:table-cell>
          <table:table-cell table:style-name="Tabelle5.N4" office:value-type="string">
            <text:p text:style-name="P1"/>
          </table:table-cell>
          <table:table-cell table:style-name="Tabelle5.O4" office:value-type="string">
            <text:p text:style-name="P1"/>
          </table:table-cell>
          <table:table-cell table:style-name="Tabelle5.P4" office:value-type="string">
            <text:p text:style-name="P1"/>
          </table:table-cell>
          <table:table-cell table:style-name="Tabelle5.Q4" office:value-type="string">
            <text:p text:style-name="P1"/>
          </table:table-cell>
          <table:table-cell table:style-name="Tabelle5.R4" office:value-type="string">
            <text:p text:style-name="P1"/>
          </table:table-cell>
          <table:table-cell table:style-name="Tabelle5.S4" office:value-type="string">
            <text:p text:style-name="P1"/>
          </table:table-cell>
          <table:table-cell table:style-name="Tabelle5.T4" office:value-type="string">
            <text:p text:style-name="P1"/>
          </table:table-cell>
          <table:table-cell table:style-name="Tabelle5.U4" office:value-type="string">
            <text:p text:style-name="P1"/>
          </table:table-cell>
          <table:table-cell table:style-name="Tabelle5.V4" office:value-type="string">
            <text:p text:style-name="P1"/>
          </table:table-cell>
          <table:table-cell table:style-name="Tabelle5.W4" office:value-type="string">
            <text:p text:style-name="P1"/>
          </table:table-cell>
          <table:table-cell table:style-name="Tabelle5.X4" office:value-type="string">
            <text:p text:style-name="P1"/>
          </table:table-cell>
          <table:table-cell table:style-name="Tabelle5.Y4" office:value-type="string">
            <text:p text:style-name="P1"/>
          </table:table-cell>
          <table:table-cell table:style-name="Tabelle5.Z4" table:number-columns-spanned="2" office:value-type="string">
            <text:p text:style-name="Tabellen_20_Inhalt_20_links">Übersetzungsversuch des Namens</text:p>
          </table:table-cell>
          <table:covered-table-cell/>
        </table:table-row>
        <table:table-row table:style-name="Tabelle5.1">
          <table:table-cell table:style-name="Tabelle5.A5" office:value-type="string">
            <text:p text:style-name="P1"/>
          </table:table-cell>
          <table:table-cell table:style-name="Tabelle5.B5" office:value-type="string">
            <text:p text:style-name="P1"/>
          </table:table-cell>
          <table:table-cell table:style-name="Tabelle5.C5" office:value-type="string">
            <text:p text:style-name="P1"/>
          </table:table-cell>
          <table:table-cell table:style-name="Tabelle5.D5" office:value-type="string">
            <text:p text:style-name="P1"/>
          </table:table-cell>
          <table:table-cell table:style-name="Tabelle5.E5" office:value-type="string">
            <text:p text:style-name="P1"/>
          </table:table-cell>
          <table:table-cell table:style-name="Tabelle5.F5" office:value-type="string">
            <text:p text:style-name="P1"/>
          </table:table-cell>
          <table:table-cell table:style-name="Tabelle5.G5" office:value-type="string">
            <text:p text:style-name="P1"/>
          </table:table-cell>
          <table:table-cell table:style-name="Tabelle5.H5" office:value-type="string">
            <text:p text:style-name="P1"/>
          </table:table-cell>
          <table:table-cell table:style-name="Tabelle5.I5" office:value-type="string">
            <text:p text:style-name="P1"/>
          </table:table-cell>
          <table:table-cell table:style-name="Tabelle5.J5" office:value-type="string">
            <text:p text:style-name="P1">✔</text:p>
          </table:table-cell>
          <table:table-cell table:style-name="Tabelle5.K5" office:value-type="string">
            <text:p text:style-name="P1">✔</text:p>
          </table:table-cell>
          <table:table-cell table:style-name="Tabelle5.L5" office:value-type="string">
            <text:p text:style-name="P1">✔</text:p>
          </table:table-cell>
          <table:table-cell table:style-name="Tabelle5.M5" office:value-type="string">
            <text:p text:style-name="P1">✔</text:p>
          </table:table-cell>
          <table:table-cell table:style-name="Tabelle5.N5" office:value-type="string">
            <text:p text:style-name="P1">✔</text:p>
          </table:table-cell>
          <table:table-cell table:style-name="Tabelle5.O5" office:value-type="string">
            <text:p text:style-name="P1">✔</text:p>
          </table:table-cell>
          <table:table-cell table:style-name="Tabelle5.P5" office:value-type="string">
            <text:p text:style-name="P1">✔</text:p>
          </table:table-cell>
          <table:table-cell table:style-name="Tabelle5.Q5" office:value-type="string">
            <text:p text:style-name="P1">✔</text:p>
          </table:table-cell>
          <table:table-cell table:style-name="Tabelle5.R5" office:value-type="string">
            <text:p text:style-name="P1">✔</text:p>
          </table:table-cell>
          <table:table-cell table:style-name="Tabelle5.S5" office:value-type="string">
            <text:p text:style-name="P1">✔</text:p>
          </table:table-cell>
          <table:table-cell table:style-name="Tabelle5.T5" office:value-type="string">
            <text:p text:style-name="P1">✔</text:p>
          </table:table-cell>
          <table:table-cell table:style-name="Tabelle5.U5" office:value-type="string">
            <text:p text:style-name="P1"/>
          </table:table-cell>
          <table:table-cell table:style-name="Tabelle5.V5" office:value-type="string">
            <text:p text:style-name="P1"/>
          </table:table-cell>
          <table:table-cell table:style-name="Tabelle5.W5" office:value-type="string">
            <text:p text:style-name="P1"/>
          </table:table-cell>
          <table:table-cell table:style-name="Tabelle5.X5" office:value-type="string">
            <text:p text:style-name="P1"/>
          </table:table-cell>
          <table:table-cell table:style-name="Tabelle5.Y5" office:value-type="string">
            <text:p text:style-name="P1"/>
          </table:table-cell>
          <table:table-cell table:style-name="Tabelle5.Z5" table:number-columns-spanned="2" office:value-type="string">
            <text:p text:style-name="Tabellen_20_Inhalt_20_links">Deutsche Ersatzlesung</text:p>
          </table:table-cell>
          <table:covered-table-cell/>
        </table:table-row>
        <table:table-row table:style-name="Tabelle5.1">
          <table:table-cell table:style-name="Tabelle5.A6" office:value-type="string">
            <text:p text:style-name="P1"/>
          </table:table-cell>
          <table:table-cell table:style-name="Tabelle5.B6" office:value-type="string">
            <text:p text:style-name="P1"/>
          </table:table-cell>
          <table:table-cell table:style-name="Tabelle5.C6" office:value-type="string">
            <text:p text:style-name="P1"/>
          </table:table-cell>
          <table:table-cell table:style-name="Tabelle5.D6" office:value-type="string">
            <text:p text:style-name="P1"/>
          </table:table-cell>
          <table:table-cell table:style-name="Tabelle5.E6" office:value-type="string">
            <text:p text:style-name="P1"/>
          </table:table-cell>
          <table:table-cell table:style-name="Tabelle5.F6" office:value-type="string">
            <text:p text:style-name="P1"/>
          </table:table-cell>
          <table:table-cell table:style-name="Tabelle5.G6" office:value-type="string">
            <text:p text:style-name="P1"/>
          </table:table-cell>
          <table:table-cell table:style-name="Tabelle5.H6" office:value-type="string">
            <text:p text:style-name="P1"/>
          </table:table-cell>
          <table:table-cell table:style-name="Tabelle5.I6" office:value-type="string">
            <text:p text:style-name="P1"/>
          </table:table-cell>
          <table:table-cell table:style-name="Tabelle5.J6" office:value-type="string">
            <text:p text:style-name="P1"/>
          </table:table-cell>
          <table:table-cell table:style-name="Tabelle5.K6" office:value-type="string">
            <text:p text:style-name="P1"/>
          </table:table-cell>
          <table:table-cell table:style-name="Tabelle5.L6" office:value-type="string">
            <text:p text:style-name="P1"/>
          </table:table-cell>
          <table:table-cell table:style-name="Tabelle5.M6" office:value-type="string">
            <text:p text:style-name="P1"/>
          </table:table-cell>
          <table:table-cell table:style-name="Tabelle5.N6" office:value-type="string">
            <text:p text:style-name="P1"/>
          </table:table-cell>
          <table:table-cell table:style-name="Tabelle5.O6" office:value-type="string">
            <text:p text:style-name="P1"/>
          </table:table-cell>
          <table:table-cell table:style-name="Tabelle5.P6" office:value-type="string">
            <text:p text:style-name="P1"/>
          </table:table-cell>
          <table:table-cell table:style-name="Tabelle5.Q6" office:value-type="string">
            <text:p text:style-name="P1"/>
          </table:table-cell>
          <table:table-cell table:style-name="Tabelle5.R6" office:value-type="string">
            <text:p text:style-name="P1"/>
          </table:table-cell>
          <table:table-cell table:style-name="Tabelle5.S6" office:value-type="string">
            <text:p text:style-name="P1"/>
          </table:table-cell>
          <table:table-cell table:style-name="Tabelle5.T6" office:value-type="string">
            <text:p text:style-name="P1"/>
          </table:table-cell>
          <table:table-cell table:style-name="Tabelle5.U6" office:value-type="string">
            <text:p text:style-name="P1">✔</text:p>
          </table:table-cell>
          <table:table-cell table:style-name="Tabelle5.V6" office:value-type="string">
            <text:p text:style-name="P1">✔</text:p>
          </table:table-cell>
          <table:table-cell table:style-name="Tabelle5.W6" office:value-type="string">
            <text:p text:style-name="P1">✔</text:p>
          </table:table-cell>
          <table:table-cell table:style-name="Tabelle5.X6" office:value-type="string">
            <text:p text:style-name="P1">✔</text:p>
          </table:table-cell>
          <table:table-cell table:style-name="Tabelle5.Y6" office:value-type="string">
            <text:p text:style-name="P1">✔</text:p>
          </table:table-cell>
          <table:table-cell table:style-name="Tabelle5.Z6" table:number-columns-spanned="2" office:value-type="string">
            <text:p text:style-name="Tabellen_20_Inhalt_20_links">Hebräische Ersatzlesung</text:p>
          </table:table-cell>
          <table:covered-table-cell/>
        </table:table-row>
        <table:table-row table:style-name="Tabelle5.1">
          <table:table-cell table:style-name="Tabelle5.A7" office:value-type="string">
            <text:p text:style-name="P1"/>
          </table:table-cell>
          <table:table-cell table:style-name="Tabelle5.B7" office:value-type="string">
            <text:p text:style-name="P1"/>
          </table:table-cell>
          <table:table-cell table:style-name="Tabelle5.C7" office:value-type="string">
            <text:p text:style-name="P1"/>
          </table:table-cell>
          <table:table-cell table:style-name="Tabelle5.D7" office:value-type="string">
            <text:p text:style-name="P1"/>
          </table:table-cell>
          <table:table-cell table:style-name="Tabelle5.E7" office:value-type="string">
            <text:p text:style-name="P1"/>
          </table:table-cell>
          <table:table-cell table:style-name="Tabelle5.F7" office:value-type="string">
            <text:p text:style-name="P1"/>
          </table:table-cell>
          <table:table-cell table:style-name="Tabelle5.G7" office:value-type="string">
            <text:p text:style-name="P1"/>
          </table:table-cell>
          <table:table-cell table:style-name="Tabelle5.H7" office:value-type="string">
            <text:p text:style-name="P1"/>
          </table:table-cell>
          <table:table-cell table:style-name="Tabelle5.I7" office:value-type="string">
            <text:p text:style-name="P1"/>
          </table:table-cell>
          <table:table-cell table:style-name="Tabelle5.J7" office:value-type="string">
            <text:p text:style-name="P1"/>
          </table:table-cell>
          <table:table-cell table:style-name="Tabelle5.K7" office:value-type="string">
            <text:p text:style-name="P1"/>
          </table:table-cell>
          <table:table-cell table:style-name="Tabelle5.L7" office:value-type="string">
            <text:p text:style-name="P1"/>
          </table:table-cell>
          <table:table-cell table:style-name="Tabelle5.M7" office:value-type="string">
            <text:p text:style-name="P1"/>
          </table:table-cell>
          <table:table-cell table:style-name="Tabelle5.N7" office:value-type="string">
            <text:p text:style-name="P1"/>
          </table:table-cell>
          <table:table-cell table:style-name="Tabelle5.O7" office:value-type="string">
            <text:p text:style-name="P1"/>
          </table:table-cell>
          <table:table-cell table:style-name="Tabelle5.P7" office:value-type="string">
            <text:p text:style-name="P1"/>
          </table:table-cell>
          <table:table-cell table:style-name="Tabelle5.Q7" office:value-type="string">
            <text:p text:style-name="P1"/>
          </table:table-cell>
          <table:table-cell table:style-name="Tabelle5.R7" office:value-type="string">
            <text:p text:style-name="P1"/>
          </table:table-cell>
          <table:table-cell table:style-name="Tabelle5.S7" office:value-type="string">
            <text:p text:style-name="P1"/>
          </table:table-cell>
          <table:table-cell table:style-name="Tabelle5.T7" office:value-type="string">
            <text:p text:style-name="P1"/>
          </table:table-cell>
          <table:table-cell table:style-name="Tabelle5.U7" office:value-type="string">
            <text:p text:style-name="P1"/>
          </table:table-cell>
          <table:table-cell table:style-name="Tabelle5.V7" office:value-type="string">
            <text:p text:style-name="P1"/>
          </table:table-cell>
          <table:table-cell table:style-name="Tabelle5.W7" office:value-type="string">
            <text:p text:style-name="P1"/>
          </table:table-cell>
          <table:table-cell table:style-name="Tabelle5.X7" office:value-type="string">
            <text:p text:style-name="P1"/>
          </table:table-cell>
          <table:table-cell table:style-name="Tabelle5.Y7" office:value-type="string">
            <text:p text:style-name="P1"/>
          </table:table-cell>
          <table:table-cell table:style-name="Tabelle5.Z7" table:number-columns-spanned="2" office:value-type="string">
            <text:p text:style-name="Table_20_Heading">Zusammenfassungen:</text:p>
          </table:table-cell>
          <table:covered-table-cell/>
        </table:table-row>
        <table:table-row table:style-name="Tabelle5.1">
          <table:table-cell table:style-name="Tabelle5.A8" office:value-type="string">
            <text:p text:style-name="Tabellen_20_Inhalt_20_negativ">✘✘</text:p>
            <text:p text:style-name="Tabellen_20_Inhalt_20_negativ"><text:span text:style-name="eingeklammert">(✘)</text:span></text:p>
          </table:table-cell>
          <table:table-cell table:style-name="Tabelle5.B8" office:value-type="string">
            <text:p text:style-name="Tabellen_20_Inhalt_20_negativ">✘</text:p>
            <text:p text:style-name="Tabellen_20_Inhalt_20_negativ"><text:span text:style-name="eingeklammert">(✘)</text:span></text:p>
          </table:table-cell>
          <table:table-cell table:style-name="Tabelle5.C8" office:value-type="string">
            <text:p text:style-name="Tabellen_20_Inhalt_20_negativ"/>
            <text:p text:style-name="Tabellen_20_Inhalt_20_negativ"><text:span text:style-name="eingeklammert">(✘✘)</text:span></text:p>
          </table:table-cell>
          <table:table-cell table:style-name="Tabelle5.D8" office:value-type="string">
            <text:p text:style-name="Tabellen_20_Inhalt_20_negativ">✘</text:p>
            <text:p text:style-name="Tabellen_20_Inhalt_20_negativ"><text:span text:style-name="eingeklammert">(✘)</text:span></text:p>
          </table:table-cell>
          <table:table-cell table:style-name="Tabelle5.E8" office:value-type="string">
            <text:p text:style-name="Tabellen_20_Inhalt_20_positiv"/>
          </table:table-cell>
          <table:table-cell table:style-name="Tabelle5.F8" office:value-type="string">
            <text:p text:style-name="Tabellen_20_Inhalt_20_negativ">✘</text:p>
          </table:table-cell>
          <table:table-cell table:style-name="Tabelle5.G8" office:value-type="string">
            <text:p text:style-name="Tabellen_20_Inhalt_20_positiv"/>
          </table:table-cell>
          <table:table-cell table:style-name="Tabelle5.H8" office:value-type="string">
            <text:p text:style-name="Tabellen_20_Inhalt_20_negativ">✘</text:p>
          </table:table-cell>
          <table:table-cell table:style-name="Tabelle5.I8" office:value-type="string">
            <text:p text:style-name="Tabellen_20_Inhalt_20_negativ">✘</text:p>
          </table:table-cell>
          <table:table-cell table:style-name="Tabelle5.J8" office:value-type="string">
            <text:p text:style-name="Tabellen_20_Inhalt_20_positiv"/>
          </table:table-cell>
          <table:table-cell table:style-name="Tabelle5.K8" office:value-type="string">
            <text:p text:style-name="Tabellen_20_Inhalt_20_positiv"/>
          </table:table-cell>
          <table:table-cell table:style-name="Tabelle5.L8" office:value-type="string">
            <text:p text:style-name="Tabellen_20_Inhalt_20_positiv"/>
          </table:table-cell>
          <table:table-cell table:style-name="Tabelle5.M8" office:value-type="string">
            <text:p text:style-name="Tabellen_20_Inhalt_20_positiv"/>
          </table:table-cell>
          <table:table-cell table:style-name="Tabelle5.N8" office:value-type="string">
            <text:p text:style-name="Tabellen_20_Inhalt_20_positiv"/>
          </table:table-cell>
          <table:table-cell table:style-name="Tabelle5.O8" office:value-type="string">
            <text:p text:style-name="Tabellen_20_Inhalt_20_positiv"/>
          </table:table-cell>
          <table:table-cell table:style-name="Tabelle5.P8" office:value-type="string">
            <text:p text:style-name="Tabellen_20_Inhalt_20_negativ">✘</text:p>
            <text:p text:style-name="Tabellen_20_Inhalt_20_negativ"><text:span text:style-name="eingeklammert">(✘)</text:span></text:p>
          </table:table-cell>
          <table:table-cell table:style-name="Tabelle5.Q8" office:value-type="string">
            <text:p text:style-name="Tabellen_20_Inhalt_20_negativ">✘</text:p>
          </table:table-cell>
          <table:table-cell table:style-name="Tabelle5.R8" office:value-type="string">
            <text:p text:style-name="Tabellen_20_Inhalt_20_positiv"/>
          </table:table-cell>
          <table:table-cell table:style-name="Tabelle5.S8" office:value-type="string">
            <text:p text:style-name="Tabellen_20_Inhalt_20_negativ">✘</text:p>
            <text:p text:style-name="Tabellen_20_Inhalt_20_negativ"><text:span text:style-name="eingeklammert">(✘✘</text:span><text:span text:style-name="eingeklammert">)</text:span></text:p>
          </table:table-cell>
          <table:table-cell table:style-name="Tabelle5.T8" office:value-type="string">
            <text:p text:style-name="Tabellen_20_Inhalt_20_negativ">✘✘</text:p>
            <text:p text:style-name="Tabellen_20_Inhalt_20_negativ"><text:span text:style-name="eingeklammert">(✘)</text:span></text:p>
          </table:table-cell>
          <table:table-cell table:style-name="Tabelle5.U8" office:value-type="string">
            <text:p text:style-name="Tabellen_20_Inhalt_20_negativ">✘</text:p>
            <text:p text:style-name="Tabellen_20_Inhalt_20_negativ"><text:span text:style-name="eingeklammert">(✘✘)</text:span></text:p>
          </table:table-cell>
          <table:table-cell table:style-name="Tabelle5.V8" office:value-type="string">
            <text:p text:style-name="Tabellen_20_Inhalt_20_negativ">✘</text:p>
            <text:p text:style-name="Tabellen_20_Inhalt_20_negativ"><text:span text:style-name="eingeklammert">(✘✘)</text:span></text:p>
          </table:table-cell>
          <table:table-cell table:style-name="Tabelle5.W8" office:value-type="string">
            <text:p text:style-name="Tabellen_20_Inhalt_20_negativ"/>
            <text:p text:style-name="Tabellen_20_Inhalt_20_negativ"><text:span text:style-name="eingeklammert">(✘✘)</text:span></text:p>
          </table:table-cell>
          <table:table-cell table:style-name="Tabelle5.X8" office:value-type="string">
            <text:p text:style-name="Tabellen_20_Inhalt_20_negativ">✘</text:p>
            <text:p text:style-name="Tabellen_20_Inhalt_20_negativ"><text:span text:style-name="eingeklammert">(✘✘)</text:span></text:p>
          </table:table-cell>
          <table:table-cell table:style-name="Tabelle5.Y8" office:value-type="string">
            <text:p text:style-name="Tabellen_20_Inhalt_20_negativ">✘</text:p>
            <text:p text:style-name="Tabellen_20_Inhalt_20_negativ"><text:span text:style-name="eingeklammert">(✘✘)</text:span></text:p>
          </table:table-cell>
          <table:table-cell table:style-name="Tabelle5.Z8" table:number-columns-spanned="2" office:value-type="string">
            <text:p text:style-name="P4">1. Probleme bei der (Vor-)Lesbarkeit</text:p>
          </table:table-cell>
          <table:covered-table-cell/>
        </table:table-row>
        <table:table-row table:style-name="Tabelle5.1">
          <table:table-cell table:style-name="Tabelle5.A9" office:value-type="string">
            <text:p text:style-name="Tabellen_20_Inhalt_20_negativ"/>
          </table:table-cell>
          <table:table-cell table:style-name="Tabelle5.B9" office:value-type="string">
            <text:p text:style-name="Tabellen_20_Inhalt_20_negativ"/>
          </table:table-cell>
          <table:table-cell table:style-name="Tabelle5.C9" office:value-type="string">
            <text:p text:style-name="Tabellen_20_Inhalt_20_negativ">✘</text:p>
            <text:p text:style-name="Tabellen_20_Inhalt_20_negativ"><text:span text:style-name="eingeklammert">(✘)</text:span></text:p>
          </table:table-cell>
          <table:table-cell table:style-name="Tabelle5.D9" office:value-type="string">
            <text:p text:style-name="Tabellen_20_Inhalt_20_negativ">✘</text:p>
            <text:p text:style-name="Tabellen_20_Inhalt_20_negativ"><text:span text:style-name="eingeklammert">(✘)</text:span></text:p>
          </table:table-cell>
          <table:table-cell table:style-name="Tabelle5.E9" office:value-type="string">
            <text:p text:style-name="Tabellen_20_Inhalt_20_negativ">✘✘</text:p>
          </table:table-cell>
          <table:table-cell table:style-name="Tabelle5.F9" office:value-type="string">
            <text:p text:style-name="Tabellen_20_Inhalt_20_negativ">✘✘</text:p>
          </table:table-cell>
          <table:table-cell table:style-name="Tabelle5.G9" office:value-type="string">
            <text:p text:style-name="Tabellen_20_Inhalt_20_negativ">✘✘</text:p>
          </table:table-cell>
          <table:table-cell table:style-name="Tabelle5.H9" office:value-type="string">
            <text:p text:style-name="Tabellen_20_Inhalt_20_negativ">✘✘</text:p>
          </table:table-cell>
          <table:table-cell table:style-name="Tabelle5.I9" office:value-type="string">
            <text:p text:style-name="Tabellen_20_Inhalt_20_negativ">✘✘</text:p>
          </table:table-cell>
          <table:table-cell table:style-name="Tabelle5.J9" office:value-type="string">
            <text:p text:style-name="Tabellen_20_Inhalt_20_negativ"/>
          </table:table-cell>
          <table:table-cell table:style-name="Tabelle5.K9" office:value-type="string">
            <text:p text:style-name="Tabellen_20_Inhalt_20_negativ"/>
          </table:table-cell>
          <table:table-cell table:style-name="Tabelle5.L9" office:value-type="string">
            <text:p text:style-name="Tabellen_20_Inhalt_20_negativ"/>
          </table:table-cell>
          <table:table-cell table:style-name="Tabelle5.M9" office:value-type="string">
            <text:p text:style-name="Tabellen_20_Inhalt_20_negativ">✘</text:p>
          </table:table-cell>
          <table:table-cell table:style-name="Tabelle5.N9" office:value-type="string">
            <text:p text:style-name="Tabellen_20_Inhalt_20_negativ"/>
          </table:table-cell>
          <table:table-cell table:style-name="Tabelle5.O9" office:value-type="string">
            <text:p text:style-name="Tabellen_20_Inhalt_20_negativ"/>
          </table:table-cell>
          <table:table-cell table:style-name="Tabelle5.P9" office:value-type="string">
            <text:p text:style-name="Tabellen_20_Inhalt_20_negativ">✘✘</text:p>
          </table:table-cell>
          <table:table-cell table:style-name="Tabelle5.Q9" office:value-type="string">
            <text:p text:style-name="Tabellen_20_Inhalt_20_negativ">✘</text:p>
          </table:table-cell>
          <table:table-cell table:style-name="Tabelle5.R9" office:value-type="string">
            <text:p text:style-name="Tabellen_20_Inhalt_20_negativ">✘</text:p>
          </table:table-cell>
          <table:table-cell table:style-name="Tabelle5.S9" office:value-type="string">
            <text:p text:style-name="Tabellen_20_Inhalt_20_negativ"/>
          </table:table-cell>
          <table:table-cell table:style-name="Tabelle5.T9" office:value-type="string">
            <text:p text:style-name="Tabellen_20_Inhalt_20_negativ"/>
          </table:table-cell>
          <table:table-cell table:style-name="Tabelle5.U9" office:value-type="string">
            <text:p text:style-name="Tabellen_20_Inhalt_20_negativ">✘</text:p>
          </table:table-cell>
          <table:table-cell table:style-name="Tabelle5.V9" office:value-type="string">
            <text:p text:style-name="Tabellen_20_Inhalt_20_negativ">✘</text:p>
          </table:table-cell>
          <table:table-cell table:style-name="Tabelle5.W9" office:value-type="string">
            <text:p text:style-name="Tabellen_20_Inhalt_20_negativ">✘</text:p>
          </table:table-cell>
          <table:table-cell table:style-name="Tabelle5.X9" office:value-type="string">
            <text:p text:style-name="Tabellen_20_Inhalt_20_negativ">✘</text:p>
            <text:p text:style-name="Tabellen_20_Inhalt_20_negativ"><text:span text:style-name="eingeklammert">(✘)</text:span></text:p>
          </table:table-cell>
          <table:table-cell table:style-name="Tabelle5.Y9" office:value-type="string">
            <text:p text:style-name="Tabellen_20_Inhalt_20_negativ">✘</text:p>
            <text:p text:style-name="Tabellen_20_Inhalt_20_negativ"><text:span text:style-name="eingeklammert">(✘)</text:span></text:p>
          </table:table-cell>
          <table:table-cell table:style-name="Tabelle5.Z9" table:number-columns-spanned="2" office:value-type="string">
            <text:p text:style-name="Tabellen_20_Inhalt_20_links">2. generelle inhaltliche Probleme</text:p>
          </table:table-cell>
          <table:covered-table-cell/>
        </table:table-row>
        <table:table-row table:style-name="Tabelle5.1">
          <table:table-cell table:style-name="Tabelle5.A10" office:value-type="string">
            <text:p text:style-name="Tabellen_20_Inhalt_20_negativ"/>
          </table:table-cell>
          <table:table-cell table:style-name="Tabelle5.B10" office:value-type="string">
            <text:p text:style-name="Tabellen_20_Inhalt_20_negativ"/>
          </table:table-cell>
          <table:table-cell table:style-name="Tabelle5.C10" office:value-type="string">
            <text:p text:style-name="Tabellen_20_Inhalt_20_negativ"/>
          </table:table-cell>
          <table:table-cell table:style-name="Tabelle5.D10" office:value-type="string">
            <text:p text:style-name="Tabellen_20_Inhalt_20_negativ"/>
          </table:table-cell>
          <table:table-cell table:style-name="Tabelle5.E10" office:value-type="string">
            <text:p text:style-name="Tabellen_20_Inhalt_20_negativ"/>
          </table:table-cell>
          <table:table-cell table:style-name="Tabelle5.F10" office:value-type="string">
            <text:p text:style-name="Tabellen_20_Inhalt_20_negativ"/>
          </table:table-cell>
          <table:table-cell table:style-name="Tabelle5.G10" office:value-type="string">
            <text:p text:style-name="Tabellen_20_Inhalt_20_negativ"/>
          </table:table-cell>
          <table:table-cell table:style-name="Tabelle5.H10" office:value-type="string">
            <text:p text:style-name="Tabellen_20_Inhalt_20_negativ"/>
          </table:table-cell>
          <table:table-cell table:style-name="Tabelle5.I10" office:value-type="string">
            <text:p text:style-name="Tabellen_20_Inhalt_20_negativ"/>
          </table:table-cell>
          <table:table-cell table:style-name="Tabelle5.J10" office:value-type="string">
            <text:p text:style-name="Tabellen_20_Inhalt_20_negativ">✘✘</text:p>
          </table:table-cell>
          <table:table-cell table:style-name="Tabelle5.K10" office:value-type="string">
            <text:p text:style-name="Tabellen_20_Inhalt_20_negativ">✘✘</text:p>
            <text:p text:style-name="Tabellen_20_Inhalt_20_negativ"><text:span text:style-name="eingeklammert">(✘)</text:span></text:p>
          </table:table-cell>
          <table:table-cell table:style-name="Tabelle5.L10" office:value-type="string">
            <text:p text:style-name="Tabellen_20_Inhalt_20_negativ">✘✘</text:p>
            <text:p text:style-name="Tabellen_20_Inhalt_20_negativ"><text:span text:style-name="eingeklammert">(✘)</text:span></text:p>
          </table:table-cell>
          <table:table-cell table:style-name="Tabelle5.M10" office:value-type="string">
            <text:p text:style-name="Tabellen_20_Inhalt_20_negativ">✘✘</text:p>
          </table:table-cell>
          <table:table-cell table:style-name="Tabelle5.N10" office:value-type="string">
            <text:p text:style-name="Tabellen_20_Inhalt_20_negativ">✘</text:p>
            <text:p text:style-name="Tabellen_20_Inhalt_20_negativ"><text:span text:style-name="eingeklammert">(✘✘)</text:span></text:p>
          </table:table-cell>
          <table:table-cell table:style-name="Tabelle5.O10" office:value-type="string">
            <text:p text:style-name="Tabellen_20_Inhalt_20_negativ">✘</text:p>
            <text:p text:style-name="Tabellen_20_Inhalt_20_negativ"><text:span text:style-name="eingeklammert">(✘✘)</text:span></text:p>
          </table:table-cell>
          <table:table-cell table:style-name="Tabelle5.P10" office:value-type="string">
            <text:p text:style-name="Tabellen_20_Inhalt_20_negativ">✘</text:p>
          </table:table-cell>
          <table:table-cell table:style-name="Tabelle5.Q10" office:value-type="string">
            <text:p text:style-name="Tabellen_20_Inhalt_20_negativ">✘</text:p>
          </table:table-cell>
          <table:table-cell table:style-name="Tabelle5.R10" office:value-type="string">
            <text:p text:style-name="Tabellen_20_Inhalt_20_negativ">✘</text:p>
          </table:table-cell>
          <table:table-cell table:style-name="Tabelle5.S10" office:value-type="string">
            <text:p text:style-name="Tabellen_20_Inhalt_20_negativ"><text:span text:style-name="eingeklammert"/></text:p>
            <text:p text:style-name="Tabellen_20_Inhalt_20_negativ"><text:span text:style-name="eingeklammert">(✘)</text:span></text:p>
          </table:table-cell>
          <table:table-cell table:style-name="Tabelle5.T10" office:value-type="string">
            <text:p text:style-name="Tabellen_20_Inhalt_20_negativ"><text:span text:style-name="eingeklammert"/></text:p>
            <text:p text:style-name="Tabellen_20_Inhalt_20_negativ"><text:span text:style-name="eingeklammert">(✘)</text:span></text:p>
          </table:table-cell>
          <table:table-cell table:style-name="Tabelle5.U10" office:value-type="string">
            <text:p text:style-name="Tabellen_20_Inhalt_20_negativ">✘</text:p>
          </table:table-cell>
          <table:table-cell table:style-name="Tabelle5.V10" office:value-type="string">
            <text:p text:style-name="Tabellen_20_Inhalt_20_negativ">✘</text:p>
            <text:p text:style-name="Tabellen_20_Inhalt_20_negativ"><text:span text:style-name="eingeklammert">(✘)</text:span></text:p>
          </table:table-cell>
          <table:table-cell table:style-name="Tabelle5.W10" office:value-type="string">
            <text:p text:style-name="Tabellen_20_Inhalt_20_negativ">✘</text:p>
            <text:p text:style-name="Tabellen_20_Inhalt_20_negativ"><text:span text:style-name="eingeklammert">(✘)</text:span></text:p>
          </table:table-cell>
          <table:table-cell table:style-name="Tabelle5.X10" office:value-type="string">
            <text:p text:style-name="Tabellen_20_Inhalt_20_negativ">✘</text:p>
          </table:table-cell>
          <table:table-cell table:style-name="Tabelle5.Y10" office:value-type="string">
            <text:p text:style-name="Tabellen_20_Inhalt_20_negativ">✘</text:p>
          </table:table-cell>
          <table:table-cell table:style-name="Tabelle5.Z10" table:number-columns-spanned="2" office:value-type="string">
            <text:p text:style-name="Tabellen_20_Inhalt_20_links">3. inhaltliche Probleme an Einzelstellen</text:p>
          </table:table-cell>
          <table:covered-table-cell/>
        </table:table-row>
        <table:table-row table:style-name="Tabelle5.1">
          <table:table-cell table:style-name="Tabelle5.A11" office:value-type="string">
            <text:p text:style-name="Tabellen_20_Inhalt_20_negativ"/>
          </table:table-cell>
          <table:table-cell table:style-name="Tabelle5.B11" office:value-type="string">
            <text:p text:style-name="Tabellen_20_Inhalt_20_negativ"/>
          </table:table-cell>
          <table:table-cell table:style-name="Tabelle5.C11" office:value-type="string">
            <text:p text:style-name="Tabellen_20_Inhalt_20_negativ"/>
          </table:table-cell>
          <table:table-cell table:style-name="Tabelle5.D11" office:value-type="string">
            <text:p text:style-name="Tabellen_20_Inhalt_20_negativ"/>
          </table:table-cell>
          <table:table-cell table:style-name="Tabelle5.E11" office:value-type="string">
            <text:p text:style-name="Tabellen_20_Inhalt_20_negativ"/>
          </table:table-cell>
          <table:table-cell table:style-name="Tabelle5.F11" office:value-type="string">
            <text:p text:style-name="Tabellen_20_Inhalt_20_negativ"><text:span text:style-name="eingeklammert">nicht</text:span></text:p>
            <text:p text:style-name="Tabellen_20_Inhalt_20_negativ"><text:span text:style-name="eingeklammert">viele</text:span></text:p>
          </table:table-cell>
          <table:table-cell table:style-name="Tabelle5.G11" office:value-type="string">
            <text:p text:style-name="Tabellen_20_Inhalt_20_negativ"><text:span text:style-name="eingeklammert">3%/</text:span></text:p>
            <text:p text:style-name="Tabellen_20_Inhalt_20_negativ"><text:span text:style-name="eingeklammert">16%</text:span></text:p>
          </table:table-cell>
          <table:table-cell table:style-name="Tabelle5.H11" office:value-type="string">
            <text:p text:style-name="Tabellen_20_Inhalt_20_negativ"><text:span text:style-name="eingeklammert">nicht</text:span></text:p>
            <text:p text:style-name="Tabellen_20_Inhalt_20_negativ"><text:span text:style-name="eingeklammert">viele</text:span></text:p>
          </table:table-cell>
          <table:table-cell table:style-name="Tabelle5.I11" office:value-type="string">
            <text:p text:style-name="Tabellen_20_Inhalt_20_negativ">viele</text:p>
          </table:table-cell>
          <table:table-cell table:style-name="Tabelle5.J11" table:number-columns-spanned="3" office:value-type="string">
            <text:p text:style-name="Tabellen_20_Inhalt_20_negativ"><text:span text:style-name="Strong_20_Emphasis">21%/</text:span></text:p>
            <text:p text:style-name="Tabellen_20_Inhalt_20_negativ"><text:span text:style-name="Strong_20_Emphasis">53%</text:span></text:p>
          </table:table-cell>
          <table:covered-table-cell/>
          <table:covered-table-cell/>
          <table:table-cell table:style-name="Tabelle5.M11" table:number-columns-spanned="3" office:value-type="string">
            <text:p text:style-name="Tabellen_20_Inhalt_20_negativ">7%/</text:p>
            <text:p text:style-name="Tabellen_20_Inhalt_20_negativ">22%</text:p>
          </table:table-cell>
          <table:covered-table-cell/>
          <table:covered-table-cell/>
          <table:table-cell table:style-name="Tabelle5.P11" office:value-type="string">
            <text:p text:style-name="Tabellen_20_Inhalt_20_negativ"><text:span text:style-name="eingeklammert">nicht</text:span></text:p>
            <text:p text:style-name="Tabellen_20_Inhalt_20_negativ"><text:span text:style-name="eingeklammert">viele</text:span></text:p>
          </table:table-cell>
          <table:table-cell table:style-name="Tabelle5.Q11" office:value-type="string">
            <text:p text:style-name="Tabellen_20_Inhalt_20_negativ"><text:span text:style-name="eingeklammert">3%/</text:span></text:p>
            <text:p text:style-name="Tabellen_20_Inhalt_20_negativ"><text:span text:style-name="eingeklammert">13%</text:span></text:p>
          </table:table-cell>
          <table:table-cell table:style-name="Tabelle5.R11" office:value-type="string">
            <text:p text:style-name="Tabellen_20_Inhalt_20_negativ">4%/</text:p>
            <text:p text:style-name="Tabellen_20_Inhalt_20_negativ">20%</text:p>
          </table:table-cell>
          <table:table-cell table:style-name="Tabelle5.S11" office:value-type="string">
            <text:p text:style-name="Tabellen_20_Inhalt_20_negativ"><text:span text:style-name="Strong_20_Emphasis">sehr</text:span></text:p>
            <text:p text:style-name="Tabellen_20_Inhalt_20_negativ"><text:span text:style-name="Strong_20_Emphasis">viele</text:span></text:p>
          </table:table-cell>
          <table:table-cell table:style-name="Tabelle5.T11" office:value-type="string">
            <text:p text:style-name="Tabellen_20_Inhalt_20_negativ">5%/</text:p>
            <text:p text:style-name="Tabellen_20_Inhalt_20_negativ">26%</text:p>
          </table:table-cell>
          <table:table-cell table:style-name="Tabelle5.U11" office:value-type="string">
            <text:p text:style-name="Tabellen_20_Inhalt_20_negativ">5%/</text:p>
            <text:p text:style-name="Tabellen_20_Inhalt_20_negativ">26%</text:p>
          </table:table-cell>
          <table:table-cell table:style-name="Tabelle5.V11" office:value-type="string">
            <text:p text:style-name="Tabellen_20_Inhalt_20_negativ"/>
          </table:table-cell>
          <table:table-cell table:style-name="Tabelle5.W11" office:value-type="string">
            <text:p text:style-name="Tabellen_20_Inhalt_20_negativ">7%/</text:p>
            <text:p text:style-name="Tabellen_20_Inhalt_20_negativ">18%</text:p>
          </table:table-cell>
          <table:table-cell table:style-name="Tabelle5.X11" office:value-type="string">
            <text:p text:style-name="Tabellen_20_Inhalt_20_negativ"/>
          </table:table-cell>
          <table:table-cell table:style-name="Tabelle5.Y11" office:value-type="string">
            <text:p text:style-name="Tabellen_20_Inhalt_20_negativ"/>
          </table:table-cell>
          <table:table-cell table:style-name="Tabelle5.Z11" table:number-columns-spanned="2" office:value-type="string">
            <text:p text:style-name="Tabellen_20_Inhalt_20_links">4. Häufigkeit, dass in Versen/​Kapiteln mit dem Namen auch Wörtern mit glei­cher o. ähnlicher Bedeutung stehen</text:p>
          </table:table-cell>
          <table:covered-table-cell/>
        </table:table-row>
        <table:table-row table:style-name="Tabelle5.1">
          <table:table-cell table:style-name="Tabelle5.A12" office:value-type="string">
            <text:p text:style-name="Tabellen_20_Inhalt_20_positiv">✔✔</text:p>
          </table:table-cell>
          <table:table-cell table:style-name="Tabelle5.B12" office:value-type="string">
            <text:p text:style-name="Tabellen_20_Inhalt_20_positiv">✔✔</text:p>
          </table:table-cell>
          <table:table-cell table:style-name="Tabelle5.C12" office:value-type="string">
            <text:p text:style-name="Tabellen_20_Inhalt_20_positiv">✔</text:p>
            <text:p text:style-name="Tabellen_20_Inhalt_20_positiv"><text:span text:style-name="eingeklammert">(✔✔)</text:span></text:p>
          </table:table-cell>
          <table:table-cell table:style-name="Tabelle5.D12" office:value-type="string">
            <text:p text:style-name="Tabellen_20_Inhalt_20_positiv">✔</text:p>
            <text:p text:style-name="Tabellen_20_Inhalt_20_positiv"><text:span text:style-name="eingeklammert">(✔✔)</text:span></text:p>
          </table:table-cell>
          <table:table-cell table:style-name="Tabelle5.E12" office:value-type="string">
            <text:p text:style-name="Tabellen_20_Inhalt_20_positiv">✔</text:p>
            <text:p text:style-name="Tabellen_20_Inhalt_20_positiv"><text:span text:style-name="eingeklammert">(✔)</text:span></text:p>
          </table:table-cell>
          <table:table-cell table:style-name="Tabelle5.F12" office:value-type="string">
            <text:p text:style-name="Tabellen_20_Inhalt_20_positiv">✔</text:p>
          </table:table-cell>
          <table:table-cell table:style-name="Tabelle5.G12" office:value-type="string">
            <text:p text:style-name="Tabellen_20_Inhalt_20_positiv">✔</text:p>
          </table:table-cell>
          <table:table-cell table:style-name="Tabelle5.H12" office:value-type="string">
            <text:p text:style-name="Tabellen_20_Inhalt_20_positiv">✔✔</text:p>
          </table:table-cell>
          <table:table-cell table:style-name="Tabelle5.I12" office:value-type="string">
            <text:p text:style-name="Tabellen_20_Inhalt_20_positiv">✔</text:p>
          </table:table-cell>
          <table:table-cell table:style-name="Tabelle5.J12" office:value-type="string">
            <text:p text:style-name="Tabellen_20_Inhalt_20_positiv">✔</text:p>
            <text:p text:style-name="Tabellen_20_Inhalt_20_positiv"><text:span text:style-name="eingeklammert">(✔✔)</text:span></text:p>
          </table:table-cell>
          <table:table-cell table:style-name="Tabelle5.K12" office:value-type="string">
            <text:p text:style-name="Tabellen_20_Inhalt_20_positiv">✔</text:p>
            <text:p text:style-name="Tabellen_20_Inhalt_20_positiv"><text:span text:style-name="eingeklammert">(✔✔)</text:span></text:p>
            <text:p text:style-name="Tabellen_20_Inhalt_20_positiv"><text:span text:style-name="eingeklammert">(✔✔)</text:span></text:p>
          </table:table-cell>
          <table:table-cell table:style-name="Tabelle5.L12" office:value-type="string">
            <text:p text:style-name="Tabellen_20_Inhalt_20_positiv">✔</text:p>
            <text:p text:style-name="Tabellen_20_Inhalt_20_positiv"><text:span text:style-name="eingeklammert">(✔✔)</text:span></text:p>
            <text:p text:style-name="Tabellen_20_Inhalt_20_positiv"><text:span text:style-name="eingeklammert">(✔✔)</text:span></text:p>
          </table:table-cell>
          <table:table-cell table:style-name="Tabelle5.M12" office:value-type="string">
            <text:p text:style-name="Tabellen_20_Inhalt_20_positiv">✔</text:p>
            <text:p text:style-name="Tabellen_20_Inhalt_20_positiv"><text:span text:style-name="eingeklammert">(✔)</text:span></text:p>
          </table:table-cell>
          <table:table-cell table:style-name="Tabelle5.N12" office:value-type="string">
            <text:p text:style-name="Tabellen_20_Inhalt_20_positiv">✔✔</text:p>
            <text:p text:style-name="Tabellen_20_Inhalt_20_positiv"><text:span text:style-name="eingeklammert">(✔✔)</text:span></text:p>
          </table:table-cell>
          <table:table-cell table:style-name="Tabelle5.O12" office:value-type="string">
            <text:p text:style-name="Tabellen_20_Inhalt_20_positiv">✔✔</text:p>
            <text:p text:style-name="Tabellen_20_Inhalt_20_positiv"><text:span text:style-name="eingeklammert">(✔✔)</text:span></text:p>
          </table:table-cell>
          <table:table-cell table:style-name="Tabelle5.P12" office:value-type="string">
            <text:p text:style-name="Tabellen_20_Inhalt_20_positiv">✔</text:p>
          </table:table-cell>
          <table:table-cell table:style-name="Tabelle5.Q12" office:value-type="string">
            <text:p text:style-name="Tabellen_20_Inhalt_20_positiv"/>
          </table:table-cell>
          <table:table-cell table:style-name="Tabelle5.R12" office:value-type="string">
            <text:p text:style-name="Tabellen_20_Inhalt_20_positiv"/>
          </table:table-cell>
          <table:table-cell table:style-name="Tabelle5.S12" office:value-type="string">
            <text:p text:style-name="Tabellen_20_Inhalt_20_positiv">✔</text:p>
          </table:table-cell>
          <table:table-cell table:style-name="Tabelle5.T12" office:value-type="string">
            <text:p text:style-name="Tabellen_20_Inhalt_20_positiv">✔</text:p>
          </table:table-cell>
          <table:table-cell table:style-name="Tabelle5.U12" office:value-type="string">
            <text:p text:style-name="Tabellen_20_Inhalt_20_positiv">✔</text:p>
          </table:table-cell>
          <table:table-cell table:style-name="Tabelle5.V12" office:value-type="string">
            <text:p text:style-name="Tabellen_20_Inhalt_20_positiv">✔</text:p>
            <text:p text:style-name="Tabellen_20_Inhalt_20_positiv"><text:span text:style-name="eingeklammert">(✔)</text:span></text:p>
          </table:table-cell>
          <table:table-cell table:style-name="Tabelle5.W12" office:value-type="string">
            <text:p text:style-name="Tabellen_20_Inhalt_20_positiv">✔</text:p>
            <text:p text:style-name="Tabellen_20_Inhalt_20_positiv"><text:span text:style-name="eingeklammert">(✔)</text:span></text:p>
          </table:table-cell>
          <table:table-cell table:style-name="Tabelle5.X12" office:value-type="string">
            <text:p text:style-name="Tabellen_20_Inhalt_20_positiv"/>
          </table:table-cell>
          <table:table-cell table:style-name="Tabelle5.Y12" office:value-type="string">
            <text:p text:style-name="Tabellen_20_Inhalt_20_positiv"/>
          </table:table-cell>
          <table:table-cell table:style-name="Tabelle5.Z12" table:number-columns-spanned="2" office:value-type="string">
            <text:p text:style-name="Tabellen_20_Inhalt_20_links">5. biblische Begründbarkeit</text:p>
          </table:table-cell>
          <table:covered-table-cell/>
        </table:table-row>
        <table:table-row table:style-name="Tabelle5.1">
          <table:table-cell table:style-name="Tabelle5.A13" office:value-type="string">
            <text:p text:style-name="Tabellen_20_Inhalt_20_positiv"><text:span text:style-name="eingeklammert"/></text:p>
            <text:p text:style-name="Tabellen_20_Inhalt_20_positiv"><text:span text:style-name="eingeklammert"/></text:p>
            <text:p text:style-name="Tabellen_20_Inhalt_20_positiv"><text:span text:style-name="eingeklammert">(✔</text:span><text:span text:style-name="eingeklammert">)</text:span></text:p>
          </table:table-cell>
          <table:table-cell table:style-name="Tabelle5.B13" office:value-type="string">
            <text:p text:style-name="Tabellen_20_Inhalt_20_positiv">✔</text:p>
            <text:p text:style-name="Tabellen_20_Inhalt_20_positiv"/>
            <text:p text:style-name="Tabellen_20_Inhalt_20_positiv"><text:span text:style-name="eingeklammert">(✔)</text:span></text:p>
          </table:table-cell>
          <table:table-cell table:style-name="Tabelle5.C13" office:value-type="string">
            <text:p text:style-name="Tabellen_20_Inhalt_20_positiv">✔✔</text:p>
            <text:p text:style-name="Tabellen_20_Inhalt_20_positiv">✔✔</text:p>
            <text:p text:style-name="Tabellen_20_Inhalt_20_positiv"><text:span text:style-name="eingeklammert">(✔✔</text:span><text:span text:style-name="eingeklammert">)</text:span></text:p>
          </table:table-cell>
          <table:table-cell table:style-name="Tabelle5.D13" office:value-type="string">
            <text:p text:style-name="Tabellen_20_Inhalt_20_positiv"/>
          </table:table-cell>
          <table:table-cell table:style-name="Tabelle5.E13" office:value-type="string">
            <text:p text:style-name="Tabellen_20_Inhalt_20_positiv">✔✔</text:p>
            <text:p text:style-name="Tabellen_20_Inhalt_20_positiv"/>
            <text:p text:style-name="Tabellen_20_Inhalt_20_positiv"><text:span text:style-name="eingeklammert">(✔✔)</text:span></text:p>
            <text:p text:style-name="Tabellen_20_Inhalt_20_positiv"><text:span text:style-name="eingeklammert">(✔)</text:span></text:p>
          </table:table-cell>
          <table:table-cell table:style-name="Tabelle5.F13" office:value-type="string">
            <text:p text:style-name="Tabellen_20_Inhalt_20_positiv"><text:span text:style-name="eingeklammert"/></text:p>
            <text:p text:style-name="Tabellen_20_Inhalt_20_positiv"><text:span text:style-name="eingeklammert"/></text:p>
            <text:p text:style-name="Tabellen_20_Inhalt_20_positiv"><text:span text:style-name="eingeklammert">(✔)</text:span></text:p>
          </table:table-cell>
          <table:table-cell table:style-name="Tabelle5.G13" office:value-type="string">
            <text:p text:style-name="Tabellen_20_Inhalt_20_positiv">✔✔</text:p>
            <text:p text:style-name="Tabellen_20_Inhalt_20_positiv">✔</text:p>
            <text:p text:style-name="Tabellen_20_Inhalt_20_positiv"/>
            <text:p text:style-name="Tabellen_20_Inhalt_20_positiv"><text:span text:style-name="eingeklammert">(✔)</text:span></text:p>
          </table:table-cell>
          <table:table-cell table:style-name="Tabelle5.H13" office:value-type="string">
            <text:p text:style-name="Tabellen_20_Inhalt_20_positiv"/>
          </table:table-cell>
          <table:table-cell table:style-name="Tabelle5.I13" office:value-type="string">
            <text:p text:style-name="Tabellen_20_Inhalt_20_positiv"><text:span text:style-name="eingeklammert">(✔)</text:span></text:p>
          </table:table-cell>
          <table:table-cell table:style-name="Tabelle5.J13" office:value-type="string">
            <text:p text:style-name="Tabellen_20_Inhalt_20_positiv">✔</text:p>
            <text:p text:style-name="Tabellen_20_Inhalt_20_positiv"/>
            <text:p text:style-name="Tabellen_20_Inhalt_20_positiv"><text:span text:style-name="eingeklammert">(✔✔)</text:span></text:p>
            <text:p text:style-name="Tabellen_20_Inhalt_20_positiv"><text:span text:style-name="eingeklammert">(✔✔)</text:span></text:p>
            <text:p text:style-name="Tabellen_20_Inhalt_20_positiv"><text:span text:style-name="eingeklammert">(✔✔</text:span><text:span text:style-name="eingeklammert">)</text:span></text:p>
          </table:table-cell>
          <table:table-cell table:style-name="Tabelle5.K13" office:value-type="string">
            <text:p text:style-name="Tabellen_20_Inhalt_20_positiv"><text:span text:style-name="eingeklammert"/></text:p>
            <text:p text:style-name="Tabellen_20_Inhalt_20_positiv"><text:span text:style-name="eingeklammert"/></text:p>
            <text:p text:style-name="Tabellen_20_Inhalt_20_positiv"><text:span text:style-name="eingeklammert">(✔✔</text:span><text:span text:style-name="eingeklammert">)</text:span></text:p>
          </table:table-cell>
          <table:table-cell table:style-name="Tabelle5.L13" office:value-type="string">
            <text:p text:style-name="Tabellen_20_Inhalt_20_positiv"><text:span text:style-name="eingeklammert"/></text:p>
            <text:p text:style-name="Tabellen_20_Inhalt_20_positiv"><text:span text:style-name="eingeklammert"/></text:p>
            <text:p text:style-name="Tabellen_20_Inhalt_20_positiv"><text:span text:style-name="eingeklammert">(✔)</text:span></text:p>
          </table:table-cell>
          <table:table-cell table:style-name="Tabelle5.M13" office:value-type="string">
            <text:p text:style-name="Tabellen_20_Inhalt_20_positiv">✔✔✔✔</text:p>
            <text:p text:style-name="Tabellen_20_Inhalt_20_positiv">✔✔✔✔</text:p>
            <text:p text:style-name="Tabellen_20_Inhalt_20_positiv">✔✔✔✔</text:p>
            <text:p text:style-name="Tabellen_20_Inhalt_20_positiv">✔✔✔✔</text:p>
            <text:p text:style-name="Tabellen_20_Inhalt_20_positiv">✔✔✔✔</text:p>
          </table:table-cell>
          <table:table-cell table:style-name="Tabelle5.N13" office:value-type="string">
            <text:p text:style-name="Tabellen_20_Inhalt_20_positiv"><text:span text:style-name="eingeklammert"/></text:p>
            <text:p text:style-name="Tabellen_20_Inhalt_20_positiv"><text:span text:style-name="eingeklammert"/></text:p>
            <text:p text:style-name="Tabellen_20_Inhalt_20_positiv"><text:span text:style-name="eingeklammert">(✔)</text:span></text:p>
          </table:table-cell>
          <table:table-cell table:style-name="Tabelle5.O13" office:value-type="string">
            <text:p text:style-name="Tabellen_20_Inhalt_20_positiv"><text:span text:style-name="eingeklammert"/></text:p>
            <text:p text:style-name="Tabellen_20_Inhalt_20_positiv"><text:span text:style-name="eingeklammert"/></text:p>
            <text:p text:style-name="Tabellen_20_Inhalt_20_positiv"><text:span text:style-name="eingeklammert">(✔)</text:span></text:p>
          </table:table-cell>
          <table:table-cell table:style-name="Tabelle5.P13" office:value-type="string">
            <text:p text:style-name="Tabellen_20_Inhalt_20_positiv"><text:span text:style-name="eingeklammert"/></text:p>
            <text:p text:style-name="Tabellen_20_Inhalt_20_positiv"><text:span text:style-name="eingeklammert"/></text:p>
            <text:p text:style-name="Tabellen_20_Inhalt_20_positiv"><text:span text:style-name="eingeklammert">(✔)</text:span></text:p>
          </table:table-cell>
          <table:table-cell table:style-name="Tabelle5.Q13" office:value-type="string">
            <text:p text:style-name="Tabellen_20_Inhalt_20_positiv"><text:span text:style-name="eingeklammert"/></text:p>
            <text:p text:style-name="Tabellen_20_Inhalt_20_positiv"><text:span text:style-name="eingeklammert"/></text:p>
            <text:p text:style-name="Tabellen_20_Inhalt_20_positiv"><text:span text:style-name="eingeklammert">(✔)</text:span></text:p>
          </table:table-cell>
          <table:table-cell table:style-name="Tabelle5.R13" office:value-type="string">
            <text:p text:style-name="Tabellen_20_Inhalt_20_positiv"><text:span text:style-name="eingeklammert"/></text:p>
            <text:p text:style-name="Tabellen_20_Inhalt_20_positiv"><text:span text:style-name="eingeklammert"/></text:p>
            <text:p text:style-name="Tabellen_20_Inhalt_20_positiv"><text:span text:style-name="eingeklammert">(✔)</text:span></text:p>
          </table:table-cell>
          <table:table-cell table:style-name="Tabelle5.S13" office:value-type="string">
            <text:p text:style-name="Tabellen_20_Inhalt_20_positiv">✔</text:p>
            <text:p text:style-name="Tabellen_20_Inhalt_20_positiv"><text:span text:style-name="eingeklammert"/></text:p>
            <text:p text:style-name="Tabellen_20_Inhalt_20_positiv"><text:span text:style-name="eingeklammert">(✔)</text:span></text:p>
          </table:table-cell>
          <table:table-cell table:style-name="Tabelle5.T13" office:value-type="string">
            <text:p text:style-name="Tabellen_20_Inhalt_20_positiv"/>
          </table:table-cell>
          <table:table-cell table:style-name="Tabelle5.U13" office:value-type="string">
            <text:p text:style-name="Tabellen_20_Inhalt_20_positiv"><text:span text:style-name="eingeklammert"/></text:p>
            <text:p text:style-name="Tabellen_20_Inhalt_20_positiv"><text:span text:style-name="eingeklammert"/></text:p>
            <text:p text:style-name="Tabellen_20_Inhalt_20_positiv"><text:span text:style-name="eingeklammert">(✔✔)</text:span></text:p>
            <text:p text:style-name="Tabellen_20_Inhalt_20_positiv"><text:span text:style-name="eingeklammert">(✔)</text:span></text:p>
          </table:table-cell>
          <table:table-cell table:style-name="Tabelle5.V13" office:value-type="string">
            <text:p text:style-name="Tabellen_20_Inhalt_20_positiv"><text:span text:style-name="eingeklammert"/></text:p>
            <text:p text:style-name="Tabellen_20_Inhalt_20_positiv"><text:span text:style-name="eingeklammert"/></text:p>
            <text:p text:style-name="Tabellen_20_Inhalt_20_positiv"><text:span text:style-name="eingeklammert">(✔)</text:span></text:p>
          </table:table-cell>
          <table:table-cell table:style-name="Tabelle5.W13" office:value-type="string">
            <text:p text:style-name="Tabellen_20_Inhalt_20_positiv">✔</text:p>
            <text:p text:style-name="Tabellen_20_Inhalt_20_positiv"><text:span text:style-name="eingeklammert"/></text:p>
            <text:p text:style-name="Tabellen_20_Inhalt_20_positiv"><text:span text:style-name="eingeklammert">(✔✔</text:span><text:span text:style-name="eingeklammert">)</text:span></text:p>
            <text:p text:style-name="Tabellen_20_Inhalt_20_positiv"><text:span text:style-name="eingeklammert">(✔)</text:span></text:p>
          </table:table-cell>
          <table:table-cell table:style-name="Tabelle5.X13" office:value-type="string">
            <text:p text:style-name="Tabellen_20_Inhalt_20_positiv"><text:span text:style-name="eingeklammert"/></text:p>
            <text:p text:style-name="Tabellen_20_Inhalt_20_positiv"><text:span text:style-name="eingeklammert"/></text:p>
            <text:p text:style-name="Tabellen_20_Inhalt_20_positiv"><text:span text:style-name="eingeklammert">(✔✔)</text:span></text:p>
          </table:table-cell>
          <table:table-cell table:style-name="Tabelle5.Y13" office:value-type="string">
            <text:p text:style-name="Tabellen_20_Inhalt_20_positiv"><text:span text:style-name="eingeklammert"/></text:p>
            <text:p text:style-name="Tabellen_20_Inhalt_20_positiv"><text:span text:style-name="eingeklammert"/></text:p>
            <text:p text:style-name="Tabellen_20_Inhalt_20_positiv"><text:span text:style-name="eingeklammert">(✔✔)</text:span></text:p>
          </table:table-cell>
          <table:table-cell table:style-name="Tabelle5.Z13" table:number-columns-spanned="2" office:value-type="string">
            <text:p text:style-name="P3">6. in anderen Übersetzungen bzw. Traditionen belegt</text:p>
          </table:table-cell>
          <table:covered-table-cell/>
        </table:table-row>
      </table:table>
      <table:table table:name="Tabelle7" table:style-name="Tabelle7">
        <table:table-column table:style-name="Tabelle7.A"/>
        <table:table-column table:style-name="Tabelle7.B"/>
        <table:table-column table:style-name="Tabelle7.C"/>
        <table:table-column table:style-name="Tabelle7.B"/>
        <table:table-column table:style-name="Tabelle7.A" table:number-columns-repeated="5"/>
        <table:table-column table:style-name="Tabelle7.B" table:number-columns-repeated="6"/>
        <table:table-column table:style-name="Tabelle7.A"/>
        <table:table-column table:style-name="Tabelle7.B" table:number-columns-repeated="2"/>
        <table:table-column table:style-name="Tabelle7.C"/>
        <table:table-column table:style-name="Tabelle7.A"/>
        <table:table-column table:style-name="Tabelle7.C" table:number-columns-repeated="5"/>
        <table:table-column table:style-name="Tabelle7.Z" table:number-columns-repeated="2"/>
        <table:table-header-rows>
          <text:soft-page-break/>
          <table:table-row table:style-name="Tabelle7.1">
            <table:table-cell table:style-name="Tabelle7.A1" office:value-type="string">
              <text:p text:style-name="Tabellen_20_Inhalt_20_vertikal"><text:span text:style-name="Gottesname"><text:span text:style-name="T1"><draw:frame draw:style-name="fr1" draw:name="Rahmen4" text:anchor-type="as-char" fo:min-width="0.041cm" draw:z-index="4"><draw:text-box fo:min-height="0.041cm"><text:p text:style-name="Tabellen_20_Inhalt_20_links"><text:span text:style-name="Gottesname"><text:span text:style-name="T1">יהוה</text:span></text:span></text:p></draw:text-box></draw:frame></text:span></text:span></text:p>
            </table:table-cell>
            <table:table-cell table:style-name="Tabelle7.A1" office:value-type="string">
              <text:p text:style-name="Tabellen_20_Inhalt_20_vertikal"><text:span text:style-name="Gottesname">JHWH</text:span></text:p>
            </table:table-cell>
            <table:table-cell table:style-name="Tabelle7.A1" office:value-type="string">
              <text:p text:style-name="Tabellen_20_Inhalt_20_vertikal">Jahwe / Jahwä</text:p>
            </table:table-cell>
            <table:table-cell table:style-name="Tabelle7.A1" office:value-type="string">
              <text:p text:style-name="Tabellen_20_Inhalt_20_vertikal">Jaho</text:p>
            </table:table-cell>
            <table:table-cell table:style-name="Tabelle7.A1" office:value-type="string">
              <text:p text:style-name="Tabellen_20_Inhalt_20_vertikal">Jehova</text:p>
            </table:table-cell>
            <table:table-cell table:style-name="Tabelle7.A1" office:value-type="string">
              <text:p text:style-name="Tabellen_20_Inhalt_20_vertikal"><text:span text:style-name="Gottesname">Ich‑Bin‑Da</text:span></text:p>
            </table:table-cell>
            <table:table-cell table:style-name="Tabelle7.A1" office:value-type="string">
              <text:p text:style-name="Tabellen_20_Inhalt_20_vertikal">der <text:span text:style-name="Gottesname">Ewige</text:span></text:p>
            </table:table-cell>
            <table:table-cell table:style-name="Tabelle7.A1" office:value-type="string">
              <text:p text:style-name="Tabellen_20_Inhalt_20_vertikal">der <text:span text:style-name="Gottesname">Beständige</text:span></text:p>
            </table:table-cell>
            <table:table-cell table:style-name="Tabelle7.A1" office:value-type="string">
              <text:p text:style-name="Tabellen_20_Inhalt_20_vertikal">der <text:span text:style-name="Gottesname">allzeit Seiende</text:span></text:p>
            </table:table-cell>
            <table:table-cell table:style-name="Tabelle7.A1" office:value-type="string">
              <text:p text:style-name="Tabellen_20_Inhalt_20_vertikal"><text:span text:style-name="Gottesname">Gott</text:span></text:p>
            </table:table-cell>
            <table:table-cell table:style-name="Tabelle7.A1" office:value-type="string">
              <text:p text:style-name="Tabellen_20_Inhalt_20_vertikal"><text:span text:style-name="Gottesname">mein / dein Gott</text:span></text:p>
            </table:table-cell>
            <table:table-cell table:style-name="Tabelle7.A1" office:value-type="string">
              <text:p text:style-name="Tabellen_20_Inhalt_20_vertikal"><text:span text:style-name="Gottesname">unser / euer Gott</text:span></text:p>
            </table:table-cell>
            <table:table-cell table:style-name="Tabelle7.A1" office:value-type="string">
              <text:p text:style-name="Tabellen_20_Inhalt_20_vertikal">der <text:span text:style-name="Gottesname">Herr</text:span></text:p>
            </table:table-cell>
            <table:table-cell table:style-name="Tabelle7.A1" office:value-type="string">
              <text:p text:style-name="Tabellen_20_Inhalt_20_vertikal"><text:span text:style-name="Gottesname">mein / dein Herr</text:span></text:p>
            </table:table-cell>
            <table:table-cell table:style-name="Tabelle7.A1" office:value-type="string">
              <text:p text:style-name="Tabellen_20_Inhalt_20_vertikal"><text:span text:style-name="Gottesname">unser / euer Herr</text:span></text:p>
            </table:table-cell>
            <table:table-cell table:style-name="Tabelle7.A1" office:value-type="string">
              <text:p text:style-name="Tabellen_20_Inhalt_20_vertikal">der <text:span text:style-name="Gottesname">Eine</text:span></text:p>
            </table:table-cell>
            <table:table-cell table:style-name="Tabelle7.A1" office:value-type="string">
              <text:p text:style-name="Tabellen_20_Inhalt_20_vertikal">der <text:span text:style-name="Gottesname">Lebendige</text:span></text:p>
            </table:table-cell>
            <table:table-cell table:style-name="Tabelle7.A1" office:value-type="string">
              <text:p text:style-name="Tabellen_20_Inhalt_20_vertikal">der <text:span text:style-name="Gottesname">Heilige</text:span></text:p>
            </table:table-cell>
            <table:table-cell table:style-name="Tabelle7.A1" office:value-type="string">
              <text:p text:style-name="Tabellen_20_Inhalt_20_vertikal"><text:span text:style-name="Gottesname">Ich Du Er</text:span></text:p>
            </table:table-cell>
            <table:table-cell table:style-name="Tabelle7.A1" office:value-type="string">
              <text:p text:style-name="Tabellen_20_Inhalt_20_vertikal"><text:span text:style-name="Gottesname">Name</text:span></text:p>
            </table:table-cell>
            <table:table-cell table:style-name="Tabelle7.A1" office:value-type="string">
              <text:p text:style-name="Tabellen_20_Inhalt_20_vertikal">Ha‑Schem</text:p>
            </table:table-cell>
            <table:table-cell table:style-name="Tabelle7.A1" office:value-type="string">
              <text:p text:style-name="Tabellen_20_Inhalt_20_vertikal">Adoschem</text:p>
            </table:table-cell>
            <table:table-cell table:style-name="Tabelle7.A1" office:value-type="string">
              <text:p text:style-name="Tabellen_20_Inhalt_20_vertikal">Adonai</text:p>
            </table:table-cell>
            <table:table-cell table:style-name="Tabelle7.A1" office:value-type="string">
              <text:p text:style-name="Tabellen_20_Inhalt_20_vertikal">Ha‑Makom</text:p>
            </table:table-cell>
            <table:table-cell table:style-name="Tabelle7.A1" office:value-type="string">
              <text:p text:style-name="Tabellen_20_Inhalt_20_vertikal">Schechina</text:p>
            </table:table-cell>
            <table:table-cell table:style-name="Tabelle7.Z1" office:value-type="string">
              <text:p text:style-name="Tabellen_20_Inhalt_20_links">Umschrift oder</text:p>
              <text:p text:style-name="Tabellen_20_Inhalt_20_links">Ersatzlesung</text:p>
            </table:table-cell>
            <table:table-cell table:style-name="Tabelle7.a1" office:value-type="string">
              <text:p text:style-name="Tabellen_20_Inhalt_20_rechts">Kriterium</text:p>
            </table:table-cell>
          </table:table-row>
        </table:table-header-rows>
        <table:table-row table:style-name="Tabelle7.1">
          <table:table-cell table:style-name="Tabelle7.A2" office:value-type="string">
            <text:p text:style-name="Tabellen_20_Inhalt_20_negativ"/>
          </table:table-cell>
          <table:table-cell table:style-name="Tabelle7.B2" office:value-type="string">
            <text:p text:style-name="Standard"/>
          </table:table-cell>
          <table:table-cell table:style-name="Tabelle7.C2" office:value-type="string">
            <text:p text:style-name="Standard"/>
          </table:table-cell>
          <table:table-cell table:style-name="Tabelle7.D2" office:value-type="string">
            <text:p text:style-name="Standard"/>
          </table:table-cell>
          <table:table-cell table:style-name="Tabelle7.E2" office:value-type="string">
            <text:p text:style-name="Standard"/>
          </table:table-cell>
          <table:table-cell table:style-name="Tabelle7.F2" office:value-type="string">
            <text:p text:style-name="Standard"/>
          </table:table-cell>
          <table:table-cell table:style-name="Tabelle7.G2" office:value-type="string">
            <text:p text:style-name="Standard"/>
          </table:table-cell>
          <table:table-cell table:style-name="Tabelle7.H2" office:value-type="string">
            <text:p text:style-name="Standard"/>
          </table:table-cell>
          <table:table-cell table:style-name="Tabelle7.I2" office:value-type="string">
            <text:p text:style-name="Standard"/>
          </table:table-cell>
          <table:table-cell table:style-name="Tabelle7.J2" office:value-type="string">
            <text:p text:style-name="Standard"/>
          </table:table-cell>
          <table:table-cell table:style-name="Tabelle7.K2" office:value-type="string">
            <text:p text:style-name="Standard"/>
          </table:table-cell>
          <table:table-cell table:style-name="Tabelle7.L2" office:value-type="string">
            <text:p text:style-name="Standard"/>
          </table:table-cell>
          <table:table-cell table:style-name="Tabelle7.M2" office:value-type="string">
            <text:p text:style-name="Standard"/>
          </table:table-cell>
          <table:table-cell table:style-name="Tabelle7.N2" office:value-type="string">
            <text:p text:style-name="Standard"/>
          </table:table-cell>
          <table:table-cell table:style-name="Tabelle7.O2" office:value-type="string">
            <text:p text:style-name="Standard"/>
          </table:table-cell>
          <table:table-cell table:style-name="Tabelle7.P2" office:value-type="string">
            <text:p text:style-name="Standard"/>
          </table:table-cell>
          <table:table-cell table:style-name="Tabelle7.Q2" office:value-type="string">
            <text:p text:style-name="Standard"/>
          </table:table-cell>
          <table:table-cell table:style-name="Tabelle7.R2" office:value-type="string">
            <text:p text:style-name="Standard"/>
          </table:table-cell>
          <table:table-cell table:style-name="Tabelle7.S2" office:value-type="string">
            <text:p text:style-name="Standard"/>
          </table:table-cell>
          <table:table-cell table:style-name="Tabelle7.T2" office:value-type="string">
            <text:p text:style-name="Standard"/>
          </table:table-cell>
          <table:table-cell table:style-name="Tabelle7.U2" office:value-type="string">
            <text:p text:style-name="Standard"/>
          </table:table-cell>
          <table:table-cell table:style-name="Tabelle7.V2" office:value-type="string">
            <text:p text:style-name="Standard"/>
          </table:table-cell>
          <table:table-cell table:style-name="Tabelle7.W2" office:value-type="string">
            <text:p text:style-name="Standard"/>
          </table:table-cell>
          <table:table-cell table:style-name="Tabelle7.X2" office:value-type="string">
            <text:p text:style-name="Standard"/>
          </table:table-cell>
          <table:table-cell table:style-name="Tabelle7.Y2" office:value-type="string">
            <text:p text:style-name="Standard"/>
          </table:table-cell>
          <table:table-cell table:style-name="Tabelle7.Z2" table:number-columns-spanned="2" office:value-type="string">
            <text:p text:style-name="Table_20_Heading">1. (Vor-)Lesbarkeit:</text:p>
          </table:table-cell>
          <table:covered-table-cell/>
        </table:table-row>
        <table:table-row table:style-name="Tabelle7.1">
          <table:table-cell table:style-name="Tabelle7.A3" office:value-type="string">
            <text:p text:style-name="Tabellen_20_Inhalt_20_negativ"/>
          </table:table-cell>
          <table:table-cell table:style-name="Tabelle7.B3" office:value-type="string">
            <text:p text:style-name="Tabellen_20_Inhalt_20_negativ"/>
          </table:table-cell>
          <table:table-cell table:style-name="Tabelle7.C3" office:value-type="string">
            <text:p text:style-name="Tabellen_20_Inhalt_20_negativ"/>
          </table:table-cell>
          <table:table-cell table:style-name="Tabelle7.D3" office:value-type="string">
            <text:p text:style-name="Tabellen_20_Inhalt_20_negativ"/>
          </table:table-cell>
          <table:table-cell table:style-name="Tabelle7.E3" office:value-type="string">
            <text:p text:style-name="Tabellen_20_Inhalt_20_negativ"/>
          </table:table-cell>
          <table:table-cell table:style-name="Tabelle7.F3" office:value-type="string">
            <text:p text:style-name="Tabellen_20_Inhalt_20_negativ"/>
          </table:table-cell>
          <table:table-cell table:style-name="Tabelle7.G3" office:value-type="string">
            <text:p text:style-name="Tabellen_20_Inhalt_20_negativ"/>
          </table:table-cell>
          <table:table-cell table:style-name="Tabelle7.H3" office:value-type="string">
            <text:p text:style-name="Tabellen_20_Inhalt_20_negativ"/>
          </table:table-cell>
          <table:table-cell table:style-name="Tabelle7.I3" office:value-type="string">
            <text:p text:style-name="Tabellen_20_Inhalt_20_negativ"/>
          </table:table-cell>
          <table:table-cell table:style-name="Tabelle7.J3" office:value-type="string">
            <text:p text:style-name="Tabellen_20_Inhalt_20_negativ"/>
          </table:table-cell>
          <table:table-cell table:style-name="Tabelle7.K3" office:value-type="string">
            <text:p text:style-name="Tabellen_20_Inhalt_20_negativ"/>
          </table:table-cell>
          <table:table-cell table:style-name="Tabelle7.L3" office:value-type="string">
            <text:p text:style-name="Tabellen_20_Inhalt_20_negativ"/>
          </table:table-cell>
          <table:table-cell table:style-name="Tabelle7.M3" office:value-type="string">
            <text:p text:style-name="Tabellen_20_Inhalt_20_negativ"/>
          </table:table-cell>
          <table:table-cell table:style-name="Tabelle7.N3" office:value-type="string">
            <text:p text:style-name="Tabellen_20_Inhalt_20_negativ"/>
          </table:table-cell>
          <table:table-cell table:style-name="Tabelle7.O3" office:value-type="string">
            <text:p text:style-name="Tabellen_20_Inhalt_20_negativ"/>
          </table:table-cell>
          <table:table-cell table:style-name="Tabelle7.P3" office:value-type="string">
            <text:p text:style-name="Tabellen_20_Inhalt_20_negativ"/>
          </table:table-cell>
          <table:table-cell table:style-name="Tabelle7.Q3" office:value-type="string">
            <text:p text:style-name="Tabellen_20_Inhalt_20_negativ"/>
          </table:table-cell>
          <table:table-cell table:style-name="Tabelle7.R3" office:value-type="string">
            <text:p text:style-name="Tabellen_20_Inhalt_20_negativ"/>
          </table:table-cell>
          <table:table-cell table:style-name="Tabelle7.S3" office:value-type="string">
            <text:p text:style-name="Tabellen_20_Inhalt_20_negativ"><text:span text:style-name="eingeklammert">(✘)</text:span></text:p>
          </table:table-cell>
          <table:table-cell table:style-name="Tabelle7.T3" office:value-type="string">
            <text:p text:style-name="Tabellen_20_Inhalt_20_negativ">✘</text:p>
          </table:table-cell>
          <table:table-cell table:style-name="Tabelle7.U3" office:value-type="string">
            <text:p text:style-name="Tabellen_20_Inhalt_20_negativ"><text:span text:style-name="eingeklammert">(✘)</text:span></text:p>
          </table:table-cell>
          <table:table-cell table:style-name="Tabelle7.V3" office:value-type="string">
            <text:p text:style-name="Tabellen_20_Inhalt_20_negativ"><text:span text:style-name="eingeklammert">(✘)</text:span></text:p>
          </table:table-cell>
          <table:table-cell table:style-name="Tabelle7.W3" office:value-type="string">
            <text:p text:style-name="Tabellen_20_Inhalt_20_negativ"><text:span text:style-name="eingeklammert"/></text:p>
          </table:table-cell>
          <table:table-cell table:style-name="Tabelle7.X3" office:value-type="string">
            <text:p text:style-name="Tabellen_20_Inhalt_20_negativ"><text:span text:style-name="eingeklammert">(✘)</text:span></text:p>
          </table:table-cell>
          <table:table-cell table:style-name="Tabelle7.Y3" office:value-type="string">
            <text:p text:style-name="Tabellen_20_Inhalt_20_negativ"><text:span text:style-name="eingeklammert">(✘)</text:span></text:p>
          </table:table-cell>
          <table:table-cell table:style-name="Tabelle7.Z3" table:number-columns-spanned="2" office:value-type="string">
            <text:p text:style-name="Tabellen_20_Inhalt_20_links">a) ergibt einen „Bruch“ im Satzbau <text:span text:style-name="eingeklammert"><text:note text:id="ftn1" text:note-class="footnote"><text:note-citation>1</text:note-citation><text:note-body><text:p text:style-name="Footnote">Bei vielen hebräischen Ersatzlesungen ist der Bruch im Satzbau nur mit Hebräisch-Kenntnissen erkennbar. Bei „<text:span text:style-name="Gottesname">Ich Du Er</text:span>“ müssen Aussagen wie „Ich bin JHWH“ oder „Sein Name ist JHWH“ frei umformuliert werden, wenn ein Bruch im Satzbau vermieden werden soll.</text:p></text:note-body></text:note></text:span></text:p>
          </table:table-cell>
          <table:covered-table-cell/>
        </table:table-row>
        <table:table-row table:style-name="Tabelle7.1">
          <table:table-cell table:style-name="Tabelle7.A4" office:value-type="string">
            <text:p text:style-name="Tabellen_20_Inhalt_20_negativ">✘</text:p>
          </table:table-cell>
          <table:table-cell table:style-name="Tabelle7.B4" office:value-type="string">
            <text:p text:style-name="Tabellen_20_Inhalt_20_negativ">✘</text:p>
          </table:table-cell>
          <table:table-cell table:style-name="Tabelle7.C4" office:value-type="string">
            <text:p text:style-name="Tabellen_20_Inhalt_20_negativ"/>
          </table:table-cell>
          <table:table-cell table:style-name="Tabelle7.D4" office:value-type="string">
            <text:p text:style-name="Tabellen_20_Inhalt_20_negativ"/>
          </table:table-cell>
          <table:table-cell table:style-name="Tabelle7.E4" office:value-type="string">
            <text:p text:style-name="Tabellen_20_Inhalt_20_negativ"/>
          </table:table-cell>
          <table:table-cell table:style-name="Tabelle7.F4" office:value-type="string">
            <text:p text:style-name="Tabellen_20_Inhalt_20_negativ">✘</text:p>
          </table:table-cell>
          <table:table-cell table:style-name="Tabelle7.G4" office:value-type="string">
            <text:p text:style-name="Tabellen_20_Inhalt_20_negativ"/>
          </table:table-cell>
          <table:table-cell table:style-name="Tabelle7.H4" office:value-type="string">
            <text:p text:style-name="Tabellen_20_Inhalt_20_negativ"/>
          </table:table-cell>
          <table:table-cell table:style-name="Tabelle7.I4" office:value-type="string">
            <text:p text:style-name="Tabellen_20_Inhalt_20_negativ"/>
          </table:table-cell>
          <table:table-cell table:style-name="Tabelle7.J4" office:value-type="string">
            <text:p text:style-name="Tabellen_20_Inhalt_20_negativ"/>
          </table:table-cell>
          <table:table-cell table:style-name="Tabelle7.K4" office:value-type="string">
            <text:p text:style-name="Tabellen_20_Inhalt_20_negativ"/>
          </table:table-cell>
          <table:table-cell table:style-name="Tabelle7.L4" office:value-type="string">
            <text:p text:style-name="Tabellen_20_Inhalt_20_negativ"/>
          </table:table-cell>
          <table:table-cell table:style-name="Tabelle7.M4" office:value-type="string">
            <text:p text:style-name="Tabellen_20_Inhalt_20_negativ"/>
          </table:table-cell>
          <table:table-cell table:style-name="Tabelle7.N4" office:value-type="string">
            <text:p text:style-name="Tabellen_20_Inhalt_20_negativ"/>
          </table:table-cell>
          <table:table-cell table:style-name="Tabelle7.O4" office:value-type="string">
            <text:p text:style-name="Tabellen_20_Inhalt_20_negativ"/>
          </table:table-cell>
          <table:table-cell table:style-name="Tabelle7.P4" office:value-type="string">
            <text:p text:style-name="Tabellen_20_Inhalt_20_negativ">✘</text:p>
          </table:table-cell>
          <table:table-cell table:style-name="Tabelle7.Q4" office:value-type="string">
            <text:p text:style-name="Tabellen_20_Inhalt_20_negativ"/>
          </table:table-cell>
          <table:table-cell table:style-name="Tabelle7.R4" office:value-type="string">
            <text:p text:style-name="Tabellen_20_Inhalt_20_negativ"/>
          </table:table-cell>
          <table:table-cell table:style-name="Tabelle7.S4" office:value-type="string">
            <text:p text:style-name="Tabellen_20_Inhalt_20_negativ">✘</text:p>
          </table:table-cell>
          <table:table-cell table:style-name="Tabelle7.T4" office:value-type="string">
            <text:p text:style-name="Tabellen_20_Inhalt_20_negativ">✘</text:p>
          </table:table-cell>
          <table:table-cell table:style-name="Tabelle7.U4" office:value-type="string">
            <text:p text:style-name="Tabellen_20_Inhalt_20_negativ"/>
          </table:table-cell>
          <table:table-cell table:style-name="Tabelle7.V4" office:value-type="string">
            <text:p text:style-name="Tabellen_20_Inhalt_20_negativ"/>
          </table:table-cell>
          <table:table-cell table:style-name="Tabelle7.W4" office:value-type="string">
            <text:p text:style-name="Tabellen_20_Inhalt_20_negativ"/>
          </table:table-cell>
          <table:table-cell table:style-name="Tabelle7.X4" office:value-type="string">
            <text:p text:style-name="Tabellen_20_Inhalt_20_negativ"/>
          </table:table-cell>
          <table:table-cell table:style-name="Tabelle7.Y4" office:value-type="string">
            <text:p text:style-name="Tabellen_20_Inhalt_20_negativ"/>
          </table:table-cell>
          <table:table-cell table:style-name="Tabelle7.Z4" table:number-columns-spanned="2" office:value-type="string">
            <text:p text:style-name="Tabellen_20_Inhalt_20_links">b) ist nur schwer so vorzulesen, dass der Satz sprach­lich verständlich bleibt <text:note text:id="ftn2" text:note-class="footnote"><text:note-citation>2</text:note-citation><text:note-body><text:p text:style-name="P7">Viele Sätze mit der Ersatzlesung „<text:span text:style-name="Gottesname">Ich Du Er“</text:span> sind beim Vorlesen nur dann verständlich, wenn die übrigen Personalpronomina deutlich anders vorgelesen werden.</text:p></text:note-body></text:note></text:p>
          </table:table-cell>
          <table:covered-table-cell/>
        </table:table-row>
        <table:table-row table:style-name="Tabelle7.1">
          <table:table-cell table:style-name="Tabelle7.A5" office:value-type="string">
            <text:p text:style-name="Tabellen_20_Inhalt_20_negativ">✘</text:p>
          </table:table-cell>
          <table:table-cell table:style-name="Tabelle7.B5" office:value-type="string">
            <text:p text:style-name="Tabellen_20_Inhalt_20_negativ"/>
          </table:table-cell>
          <table:table-cell table:style-name="Tabelle7.C5" office:value-type="string">
            <text:p text:style-name="Tabellen_20_Inhalt_20_negativ"><text:span text:style-name="eingeklammert">(✘)</text:span></text:p>
          </table:table-cell>
          <table:table-cell table:style-name="Tabelle7.D5" office:value-type="string">
            <text:p text:style-name="Tabellen_20_Inhalt_20_negativ"><text:span text:style-name="eingeklammert">(✘)</text:span></text:p>
          </table:table-cell>
          <table:table-cell table:style-name="Tabelle7.E5" office:value-type="string">
            <text:p text:style-name="Tabellen_20_Inhalt_20_negativ"/>
          </table:table-cell>
          <table:table-cell table:style-name="Tabelle7.F5" office:value-type="string">
            <text:p text:style-name="Tabellen_20_Inhalt_20_negativ"/>
          </table:table-cell>
          <table:table-cell table:style-name="Tabelle7.G5" office:value-type="string">
            <text:p text:style-name="Tabellen_20_Inhalt_20_negativ"/>
          </table:table-cell>
          <table:table-cell table:style-name="Tabelle7.H5" office:value-type="string">
            <text:p text:style-name="Tabellen_20_Inhalt_20_negativ"/>
          </table:table-cell>
          <table:table-cell table:style-name="Tabelle7.I5" office:value-type="string">
            <text:p text:style-name="Tabellen_20_Inhalt_20_negativ"/>
          </table:table-cell>
          <table:table-cell table:style-name="Tabelle7.J5" office:value-type="string">
            <text:p text:style-name="Tabellen_20_Inhalt_20_negativ"/>
          </table:table-cell>
          <table:table-cell table:style-name="Tabelle7.K5" office:value-type="string">
            <text:p text:style-name="Tabellen_20_Inhalt_20_negativ"/>
          </table:table-cell>
          <table:table-cell table:style-name="Tabelle7.L5" office:value-type="string">
            <text:p text:style-name="Tabellen_20_Inhalt_20_negativ"/>
          </table:table-cell>
          <table:table-cell table:style-name="Tabelle7.M5" office:value-type="string">
            <text:p text:style-name="Tabellen_20_Inhalt_20_negativ"/>
          </table:table-cell>
          <table:table-cell table:style-name="Tabelle7.N5" office:value-type="string">
            <text:p text:style-name="Tabellen_20_Inhalt_20_negativ"/>
          </table:table-cell>
          <table:table-cell table:style-name="Tabelle7.O5" office:value-type="string">
            <text:p text:style-name="Tabellen_20_Inhalt_20_negativ"/>
          </table:table-cell>
          <table:table-cell table:style-name="Tabelle7.P5" office:value-type="string">
            <text:p text:style-name="Tabellen_20_Inhalt_20_negativ"/>
          </table:table-cell>
          <table:table-cell table:style-name="Tabelle7.Q5" office:value-type="string">
            <text:p text:style-name="Tabellen_20_Inhalt_20_negativ"/>
          </table:table-cell>
          <table:table-cell table:style-name="Tabelle7.R5" office:value-type="string">
            <text:p text:style-name="Tabellen_20_Inhalt_20_negativ"/>
          </table:table-cell>
          <table:table-cell table:style-name="Tabelle7.S5" office:value-type="string">
            <text:p text:style-name="Tabellen_20_Inhalt_20_negativ"/>
          </table:table-cell>
          <table:table-cell table:style-name="Tabelle7.T5" office:value-type="string">
            <text:p text:style-name="Tabellen_20_Inhalt_20_negativ"/>
          </table:table-cell>
          <table:table-cell table:style-name="Tabelle7.U5" office:value-type="string">
            <text:p text:style-name="Tabellen_20_Inhalt_20_negativ"><text:span text:style-name="eingeklammert">(✘)</text:span></text:p>
          </table:table-cell>
          <table:table-cell table:style-name="Tabelle7.V5" office:value-type="string">
            <text:p text:style-name="Tabellen_20_Inhalt_20_negativ"><text:span text:style-name="eingeklammert">(✘)</text:span></text:p>
          </table:table-cell>
          <table:table-cell table:style-name="Tabelle7.W5" office:value-type="string">
            <text:p text:style-name="Tabellen_20_Inhalt_20_negativ"><text:span text:style-name="eingeklammert">(✘)</text:span></text:p>
          </table:table-cell>
          <table:table-cell table:style-name="Tabelle7.X5" office:value-type="string">
            <text:p text:style-name="Tabellen_20_Inhalt_20_negativ"><text:span text:style-name="eingeklammert">(✘)</text:span></text:p>
          </table:table-cell>
          <table:table-cell table:style-name="Tabelle7.Y5" office:value-type="string">
            <text:p text:style-name="Tabellen_20_Inhalt_20_negativ"><text:span text:style-name="eingeklammert">(✘)</text:span></text:p>
          </table:table-cell>
          <table:table-cell table:style-name="Tabelle7.Z5" table:number-columns-spanned="2" office:value-type="string">
            <text:p text:style-name="Tabellen_20_Inhalt_20_links">c) benötigt zum (in Klammern: korrekten) Vorlesen Kenntnisse der hebräi­schen Aussprache</text:p>
          </table:table-cell>
          <table:covered-table-cell/>
        </table:table-row>
        <table:table-row table:style-name="Tabelle7.1">
          <table:table-cell table:style-name="Tabelle7.A6" office:value-type="string">
            <text:p text:style-name="Tabellen_20_Inhalt_20_negativ"><text:span text:style-name="eingeklammert">(✘)</text:span></text:p>
          </table:table-cell>
          <table:table-cell table:style-name="Tabelle7.B6" office:value-type="string">
            <text:p text:style-name="Tabellen_20_Inhalt_20_negativ"><text:span text:style-name="eingeklammert">(✘)</text:span></text:p>
          </table:table-cell>
          <table:table-cell table:style-name="Tabelle7.C6" office:value-type="string">
            <text:p text:style-name="Tabellen_20_Inhalt_20_negativ"><text:span text:style-name="eingeklammert">(✘)</text:span></text:p>
          </table:table-cell>
          <table:table-cell table:style-name="Tabelle7.D6" office:value-type="string">
            <text:p text:style-name="Tabellen_20_Inhalt_20_negativ">✘</text:p>
          </table:table-cell>
          <table:table-cell table:style-name="Tabelle7.E6" office:value-type="string">
            <text:p text:style-name="Tabellen_20_Inhalt_20_positiv"/>
          </table:table-cell>
          <table:table-cell table:style-name="Tabelle7.F6" office:value-type="string">
            <text:p text:style-name="Tabellen_20_Inhalt_20_negativ"/>
          </table:table-cell>
          <table:table-cell table:style-name="Tabelle7.G6" office:value-type="string">
            <text:p text:style-name="Tabellen_20_Inhalt_20_negativ"/>
          </table:table-cell>
          <table:table-cell table:style-name="Tabelle7.H6" office:value-type="string">
            <text:p text:style-name="Tabellen_20_Inhalt_20_negativ">✘</text:p>
          </table:table-cell>
          <table:table-cell table:style-name="Tabelle7.I6" office:value-type="string">
            <text:p text:style-name="Tabellen_20_Inhalt_20_negativ">✘</text:p>
          </table:table-cell>
          <table:table-cell table:style-name="Tabelle7.J6" office:value-type="string">
            <text:p text:style-name="Tabellen_20_Inhalt_20_positiv"/>
          </table:table-cell>
          <table:table-cell table:style-name="Tabelle7.K6" office:value-type="string">
            <text:p text:style-name="Tabellen_20_Inhalt_20_positiv"/>
          </table:table-cell>
          <table:table-cell table:style-name="Tabelle7.L6" office:value-type="string">
            <text:p text:style-name="Tabellen_20_Inhalt_20_positiv"/>
          </table:table-cell>
          <table:table-cell table:style-name="Tabelle7.M6" office:value-type="string">
            <text:p text:style-name="Tabellen_20_Inhalt_20_negativ"/>
          </table:table-cell>
          <table:table-cell table:style-name="Tabelle7.N6" office:value-type="string">
            <text:p text:style-name="Tabellen_20_Inhalt_20_negativ"/>
          </table:table-cell>
          <table:table-cell table:style-name="Tabelle7.O6" office:value-type="string">
            <text:p text:style-name="Tabellen_20_Inhalt_20_negativ"/>
          </table:table-cell>
          <table:table-cell table:style-name="Tabelle7.P6" office:value-type="string">
            <text:p text:style-name="Tabellen_20_Inhalt_20_negativ"><text:span text:style-name="eingeklammert">(✘)</text:span></text:p>
          </table:table-cell>
          <table:table-cell table:style-name="Tabelle7.Q6" office:value-type="string">
            <text:p text:style-name="Tabellen_20_Inhalt_20_negativ">✘</text:p>
          </table:table-cell>
          <table:table-cell table:style-name="Tabelle7.R6" office:value-type="string">
            <text:p text:style-name="Tabellen_20_Inhalt_20_negativ"/>
          </table:table-cell>
          <table:table-cell table:style-name="Tabelle7.S6" office:value-type="string">
            <text:p text:style-name="Tabellen_20_Inhalt_20_negativ"><text:span text:style-name="eingeklammert">(✘)</text:span></text:p>
          </table:table-cell>
          <table:table-cell table:style-name="Tabelle7.T6" office:value-type="string">
            <text:p text:style-name="Tabellen_20_Inhalt_20_negativ"><text:span text:style-name="eingeklammert">(✘)</text:span></text:p>
          </table:table-cell>
          <table:table-cell table:style-name="Tabelle7.U6" office:value-type="string">
            <text:p text:style-name="Tabellen_20_Inhalt_20_negativ">✘</text:p>
          </table:table-cell>
          <table:table-cell table:style-name="Tabelle7.V6" office:value-type="string">
            <text:p text:style-name="Tabellen_20_Inhalt_20_negativ">✘</text:p>
          </table:table-cell>
          <table:table-cell table:style-name="Tabelle7.W6" office:value-type="string">
            <text:p text:style-name="Tabellen_20_Inhalt_20_negativ"><text:span text:style-name="eingeklammert">(✘)</text:span></text:p>
          </table:table-cell>
          <table:table-cell table:style-name="Tabelle7.X6" office:value-type="string">
            <text:p text:style-name="Tabellen_20_Inhalt_20_negativ">✘</text:p>
          </table:table-cell>
          <table:table-cell table:style-name="Tabelle7.Y6" office:value-type="string">
            <text:p text:style-name="Tabellen_20_Inhalt_20_negativ">✘</text:p>
          </table:table-cell>
          <table:table-cell table:style-name="Tabelle7.Z6" table:number-columns-spanned="2" office:value-type="string">
            <text:p text:style-name="Tabellen_20_Inhalt_20_links">d) für viele nicht als Bezeichnung für Gott erkennbar (in Klammern: in kirchlichen Kreisen bekannt) → 2f,3a</text:p>
          </table:table-cell>
          <table:covered-table-cell/>
        </table:table-row>
        <table:table-row table:style-name="Tabelle7.1">
          <table:table-cell table:style-name="Tabelle7.A7" office:value-type="string">
            <text:p text:style-name="Tabellen_20_Inhalt_20_negativ">✘✘</text:p>
            <text:p text:style-name="Tabellen_20_Inhalt_20_negativ"><text:span text:style-name="eingeklammert">(✘)</text:span></text:p>
          </table:table-cell>
          <table:table-cell table:style-name="Tabelle7.B7" office:value-type="string">
            <text:p text:style-name="Tabellen_20_Inhalt_20_negativ">✘</text:p>
            <text:p text:style-name="Tabellen_20_Inhalt_20_negativ"><text:span text:style-name="eingeklammert">(✘)</text:span></text:p>
          </table:table-cell>
          <table:table-cell table:style-name="Tabelle7.C7" office:value-type="string">
            <text:p text:style-name="Tabellen_20_Inhalt_20_negativ"/>
            <text:p text:style-name="Tabellen_20_Inhalt_20_negativ"><text:span text:style-name="eingeklammert">(✘✘)</text:span></text:p>
          </table:table-cell>
          <table:table-cell table:style-name="Tabelle7.D7" office:value-type="string">
            <text:p text:style-name="Tabellen_20_Inhalt_20_negativ">✘</text:p>
            <text:p text:style-name="Tabellen_20_Inhalt_20_negativ"><text:span text:style-name="eingeklammert">(✘)</text:span></text:p>
          </table:table-cell>
          <table:table-cell table:style-name="Tabelle7.E7" office:value-type="string">
            <text:p text:style-name="Tabellen_20_Inhalt_20_positiv"/>
          </table:table-cell>
          <table:table-cell table:style-name="Tabelle7.F7" office:value-type="string">
            <text:p text:style-name="Tabellen_20_Inhalt_20_negativ">✘</text:p>
          </table:table-cell>
          <table:table-cell table:style-name="Tabelle7.G7" office:value-type="string">
            <text:p text:style-name="Tabellen_20_Inhalt_20_positiv"/>
          </table:table-cell>
          <table:table-cell table:style-name="Tabelle7.H7" office:value-type="string">
            <text:p text:style-name="Tabellen_20_Inhalt_20_negativ">✘</text:p>
          </table:table-cell>
          <table:table-cell table:style-name="Tabelle7.I7" office:value-type="string">
            <text:p text:style-name="Tabellen_20_Inhalt_20_negativ">✘</text:p>
          </table:table-cell>
          <table:table-cell table:style-name="Tabelle7.J7" office:value-type="string">
            <text:p text:style-name="Tabellen_20_Inhalt_20_positiv"/>
          </table:table-cell>
          <table:table-cell table:style-name="Tabelle7.K7" office:value-type="string">
            <text:p text:style-name="Tabellen_20_Inhalt_20_positiv"/>
          </table:table-cell>
          <table:table-cell table:style-name="Tabelle7.L7" office:value-type="string">
            <text:p text:style-name="Tabellen_20_Inhalt_20_positiv"/>
          </table:table-cell>
          <table:table-cell table:style-name="Tabelle7.M7" office:value-type="string">
            <text:p text:style-name="Tabellen_20_Inhalt_20_positiv"/>
          </table:table-cell>
          <table:table-cell table:style-name="Tabelle7.N7" office:value-type="string">
            <text:p text:style-name="Tabellen_20_Inhalt_20_positiv"/>
          </table:table-cell>
          <table:table-cell table:style-name="Tabelle7.O7" office:value-type="string">
            <text:p text:style-name="Tabellen_20_Inhalt_20_positiv"/>
          </table:table-cell>
          <table:table-cell table:style-name="Tabelle7.P7" office:value-type="string">
            <text:p text:style-name="Tabellen_20_Inhalt_20_negativ">✘</text:p>
            <text:p text:style-name="Tabellen_20_Inhalt_20_negativ"><text:span text:style-name="eingeklammert">(✘)</text:span></text:p>
          </table:table-cell>
          <table:table-cell table:style-name="Tabelle7.Q7" office:value-type="string">
            <text:p text:style-name="Tabellen_20_Inhalt_20_negativ">✘</text:p>
          </table:table-cell>
          <table:table-cell table:style-name="Tabelle7.R7" office:value-type="string">
            <text:p text:style-name="Tabellen_20_Inhalt_20_positiv"/>
          </table:table-cell>
          <table:table-cell table:style-name="Tabelle7.S7" office:value-type="string">
            <text:p text:style-name="Tabellen_20_Inhalt_20_negativ">✘</text:p>
            <text:p text:style-name="Tabellen_20_Inhalt_20_negativ"><text:span text:style-name="eingeklammert">(✘</text:span><text:span text:style-name="eingeklammert">✘</text:span><text:span text:style-name="eingeklammert">)</text:span></text:p>
          </table:table-cell>
          <table:table-cell table:style-name="Tabelle7.T7" office:value-type="string">
            <text:p text:style-name="Tabellen_20_Inhalt_20_negativ">✘✘</text:p>
            <text:p text:style-name="Tabellen_20_Inhalt_20_negativ"><text:span text:style-name="eingeklammert">(✘)</text:span></text:p>
          </table:table-cell>
          <table:table-cell table:style-name="Tabelle7.U7" office:value-type="string">
            <text:p text:style-name="Tabellen_20_Inhalt_20_negativ">✘</text:p>
            <text:p text:style-name="Tabellen_20_Inhalt_20_negativ"><text:span text:style-name="eingeklammert">(✘✘)</text:span></text:p>
          </table:table-cell>
          <table:table-cell table:style-name="Tabelle7.V7" office:value-type="string">
            <text:p text:style-name="Tabellen_20_Inhalt_20_negativ">✘</text:p>
            <text:p text:style-name="Tabellen_20_Inhalt_20_negativ"><text:span text:style-name="eingeklammert">(✘✘)</text:span></text:p>
          </table:table-cell>
          <table:table-cell table:style-name="Tabelle7.W7" office:value-type="string">
            <text:p text:style-name="Tabellen_20_Inhalt_20_negativ"/>
            <text:p text:style-name="Tabellen_20_Inhalt_20_negativ"><text:span text:style-name="eingeklammert">(✘✘)</text:span></text:p>
          </table:table-cell>
          <table:table-cell table:style-name="Tabelle7.X7" office:value-type="string">
            <text:p text:style-name="Tabellen_20_Inhalt_20_negativ">✘</text:p>
            <text:p text:style-name="Tabellen_20_Inhalt_20_negativ"><text:span text:style-name="eingeklammert">(✘✘)</text:span></text:p>
          </table:table-cell>
          <table:table-cell table:style-name="Tabelle7.Y7" office:value-type="string">
            <text:p text:style-name="Tabellen_20_Inhalt_20_negativ">✘</text:p>
            <text:p text:style-name="Tabellen_20_Inhalt_20_negativ"><text:span text:style-name="eingeklammert">(✘✘)</text:span></text:p>
          </table:table-cell>
          <table:table-cell table:style-name="Tabelle7.Z7" table:number-columns-spanned="2" office:value-type="string">
            <text:p text:style-name="Tabellen_20_Inhalt_20_links">1. Zusammenfassung: Probleme bei der Vorlesbarkeit</text:p>
          </table:table-cell>
          <table:covered-table-cell/>
        </table:table-row>
        <table:table-row table:style-name="Tabelle7.1">
          <table:table-cell table:style-name="Tabelle7.A8" office:value-type="string">
            <text:p text:style-name="Tabellen_20_Inhalt_20_negativ"/>
          </table:table-cell>
          <table:table-cell table:style-name="Tabelle7.B8" office:value-type="string">
            <text:p text:style-name="Standard"/>
          </table:table-cell>
          <table:table-cell table:style-name="Tabelle7.C8" office:value-type="string">
            <text:p text:style-name="Standard"/>
          </table:table-cell>
          <table:table-cell table:style-name="Tabelle7.D8" office:value-type="string">
            <text:p text:style-name="Standard"/>
          </table:table-cell>
          <table:table-cell table:style-name="Tabelle7.E8" office:value-type="string">
            <text:p text:style-name="Standard"/>
          </table:table-cell>
          <table:table-cell table:style-name="Tabelle7.F8" office:value-type="string">
            <text:p text:style-name="Standard"/>
          </table:table-cell>
          <table:table-cell table:style-name="Tabelle7.G8" office:value-type="string">
            <text:p text:style-name="Standard"/>
          </table:table-cell>
          <table:table-cell table:style-name="Tabelle7.H8" office:value-type="string">
            <text:p text:style-name="Standard"/>
          </table:table-cell>
          <table:table-cell table:style-name="Tabelle7.I8" office:value-type="string">
            <text:p text:style-name="Standard"/>
          </table:table-cell>
          <table:table-cell table:style-name="Tabelle7.J8" office:value-type="string">
            <text:p text:style-name="Standard"/>
          </table:table-cell>
          <table:table-cell table:style-name="Tabelle7.K8" office:value-type="string">
            <text:p text:style-name="Standard"/>
          </table:table-cell>
          <table:table-cell table:style-name="Tabelle7.L8" office:value-type="string">
            <text:p text:style-name="Standard"/>
          </table:table-cell>
          <table:table-cell table:style-name="Tabelle7.M8" office:value-type="string">
            <text:p text:style-name="Standard"/>
          </table:table-cell>
          <table:table-cell table:style-name="Tabelle7.N8" office:value-type="string">
            <text:p text:style-name="Standard"/>
          </table:table-cell>
          <table:table-cell table:style-name="Tabelle7.O8" office:value-type="string">
            <text:p text:style-name="Standard"/>
          </table:table-cell>
          <table:table-cell table:style-name="Tabelle7.P8" office:value-type="string">
            <text:p text:style-name="Standard"/>
          </table:table-cell>
          <table:table-cell table:style-name="Tabelle7.Q8" office:value-type="string">
            <text:p text:style-name="Standard"/>
          </table:table-cell>
          <table:table-cell table:style-name="Tabelle7.R8" office:value-type="string">
            <text:p text:style-name="Standard"/>
          </table:table-cell>
          <table:table-cell table:style-name="Tabelle7.S8" office:value-type="string">
            <text:p text:style-name="Standard"/>
          </table:table-cell>
          <table:table-cell table:style-name="Tabelle7.T8" office:value-type="string">
            <text:p text:style-name="Standard"/>
          </table:table-cell>
          <table:table-cell table:style-name="Tabelle7.U8" office:value-type="string">
            <text:p text:style-name="Standard"/>
          </table:table-cell>
          <table:table-cell table:style-name="Tabelle7.V8" office:value-type="string">
            <text:p text:style-name="Standard"/>
          </table:table-cell>
          <table:table-cell table:style-name="Tabelle7.W8" office:value-type="string">
            <text:p text:style-name="Standard"/>
          </table:table-cell>
          <table:table-cell table:style-name="Tabelle7.X8" office:value-type="string">
            <text:p text:style-name="Standard"/>
          </table:table-cell>
          <table:table-cell table:style-name="Tabelle7.Y8" office:value-type="string">
            <text:p text:style-name="Standard"/>
          </table:table-cell>
          <table:table-cell table:style-name="Tabelle7.Z8" table:number-columns-spanned="2" office:value-type="string">
            <text:p text:style-name="Table_20_Heading">2. Generelle inhaltliche Probleme:</text:p>
          </table:table-cell>
          <table:covered-table-cell/>
        </table:table-row>
        <table:table-row table:style-name="Tabelle7.1">
          <table:table-cell table:style-name="Tabelle7.A9" office:value-type="string">
            <text:p text:style-name="Tabellen_20_Inhalt_20_negativ"/>
          </table:table-cell>
          <table:table-cell table:style-name="Tabelle7.B9" office:value-type="string">
            <text:p text:style-name="Tabellen_20_Inhalt_20_negativ"/>
          </table:table-cell>
          <table:table-cell table:style-name="Tabelle7.C9" office:value-type="string">
            <text:p text:style-name="Tabellen_20_Inhalt_20_negativ"/>
          </table:table-cell>
          <table:table-cell table:style-name="Tabelle7.D9" office:value-type="string">
            <text:p text:style-name="Tabellen_20_Inhalt_20_negativ"/>
          </table:table-cell>
          <table:table-cell table:style-name="Tabelle7.E9" office:value-type="string">
            <text:p text:style-name="Tabellen_20_Inhalt_20_negativ"/>
          </table:table-cell>
          <table:table-cell table:style-name="Tabelle7.F9" office:value-type="string">
            <text:p text:style-name="Tabellen_20_Inhalt_20_negativ"/>
          </table:table-cell>
          <table:table-cell table:style-name="Tabelle7.G9" office:value-type="string">
            <text:p text:style-name="Tabellen_20_Inhalt_20_negativ"/>
          </table:table-cell>
          <table:table-cell table:style-name="Tabelle7.H9" office:value-type="string">
            <text:p text:style-name="Tabellen_20_Inhalt_20_negativ"/>
          </table:table-cell>
          <table:table-cell table:style-name="Tabelle7.I9" office:value-type="string">
            <text:p text:style-name="Tabellen_20_Inhalt_20_negativ"/>
          </table:table-cell>
          <table:table-cell table:style-name="Tabelle7.J9" office:value-type="string">
            <text:p text:style-name="Tabellen_20_Inhalt_20_negativ"/>
          </table:table-cell>
          <table:table-cell table:style-name="Tabelle7.K9" office:value-type="string">
            <text:p text:style-name="Tabellen_20_Inhalt_20_negativ"/>
          </table:table-cell>
          <table:table-cell table:style-name="Tabelle7.L9" office:value-type="string">
            <text:p text:style-name="Tabellen_20_Inhalt_20_negativ"/>
          </table:table-cell>
          <table:table-cell table:style-name="Tabelle7.M9" office:value-type="string">
            <text:p text:style-name="Tabellen_20_Inhalt_20_negativ">✘</text:p>
          </table:table-cell>
          <table:table-cell table:style-name="Tabelle7.N9" office:value-type="string">
            <text:p text:style-name="Tabellen_20_Inhalt_20_negativ"/>
          </table:table-cell>
          <table:table-cell table:style-name="Tabelle7.O9" office:value-type="string">
            <text:p text:style-name="Tabellen_20_Inhalt_20_negativ"/>
          </table:table-cell>
          <table:table-cell table:style-name="Tabelle7.P9" office:value-type="string">
            <text:p text:style-name="Tabellen_20_Inhalt_20_negativ">✘</text:p>
          </table:table-cell>
          <table:table-cell table:style-name="Tabelle7.Q9" office:value-type="string">
            <text:p text:style-name="Tabellen_20_Inhalt_20_negativ"/>
          </table:table-cell>
          <table:table-cell table:style-name="Tabelle7.R9" office:value-type="string">
            <text:p text:style-name="Tabellen_20_Inhalt_20_negativ"/>
          </table:table-cell>
          <table:table-cell table:style-name="Tabelle7.S9" office:value-type="string">
            <text:p text:style-name="Tabellen_20_Inhalt_20_negativ"/>
          </table:table-cell>
          <table:table-cell table:style-name="Tabelle7.T9" office:value-type="string">
            <text:p text:style-name="Tabellen_20_Inhalt_20_negativ"/>
          </table:table-cell>
          <table:table-cell table:style-name="Tabelle7.U9" office:value-type="string">
            <text:p text:style-name="Tabellen_20_Inhalt_20_negativ"/>
          </table:table-cell>
          <table:table-cell table:style-name="Tabelle7.V9" office:value-type="string">
            <text:p text:style-name="Tabellen_20_Inhalt_20_negativ"/>
          </table:table-cell>
          <table:table-cell table:style-name="Tabelle7.W9" office:value-type="string">
            <text:p text:style-name="Tabellen_20_Inhalt_20_negativ"/>
          </table:table-cell>
          <table:table-cell table:style-name="Tabelle7.X9" office:value-type="string">
            <text:p text:style-name="Tabellen_20_Inhalt_20_negativ"/>
          </table:table-cell>
          <table:table-cell table:style-name="Tabelle7.Y9" office:value-type="string">
            <text:p text:style-name="Tabellen_20_Inhalt_20_negativ"/>
          </table:table-cell>
          <table:table-cell table:style-name="Tabelle7.Z9" table:number-columns-spanned="2" office:value-type="string">
            <text:p text:style-name="Tabellen_20_Inhalt_20_links">a) wird in der deutschen Alltagssprache in einem anderen Sinn verwendet → 3b</text:p>
          </table:table-cell>
          <table:covered-table-cell/>
        </table:table-row>
        <table:table-row table:style-name="Tabelle7.1">
          <table:table-cell table:style-name="Tabelle7.A10" office:value-type="string">
            <text:p text:style-name="Tabellen_20_Inhalt_20_negativ"/>
          </table:table-cell>
          <table:table-cell table:style-name="Tabelle7.B10" office:value-type="string">
            <text:p text:style-name="Tabellen_20_Inhalt_20_negativ"/>
          </table:table-cell>
          <table:table-cell table:style-name="Tabelle7.C10" office:value-type="string">
            <text:p text:style-name="Tabellen_20_Inhalt_20_negativ"/>
          </table:table-cell>
          <table:table-cell table:style-name="Tabelle7.D10" office:value-type="string">
            <text:p text:style-name="Tabellen_20_Inhalt_20_negativ"/>
          </table:table-cell>
          <table:table-cell table:style-name="Tabelle7.E10" office:value-type="string">
            <text:p text:style-name="Tabellen_20_Inhalt_20_negativ"/>
          </table:table-cell>
          <table:table-cell table:style-name="Tabelle7.F10" office:value-type="string">
            <text:p text:style-name="Tabellen_20_Inhalt_20_negativ">✘</text:p>
          </table:table-cell>
          <table:table-cell table:style-name="Tabelle7.G10" office:value-type="string">
            <text:p text:style-name="Tabellen_20_Inhalt_20_negativ">✘</text:p>
          </table:table-cell>
          <table:table-cell table:style-name="Tabelle7.H10" office:value-type="string">
            <text:p text:style-name="Tabellen_20_Inhalt_20_negativ">✘</text:p>
          </table:table-cell>
          <table:table-cell table:style-name="Tabelle7.I10" office:value-type="string">
            <text:p text:style-name="Tabellen_20_Inhalt_20_negativ">✘</text:p>
          </table:table-cell>
          <table:table-cell table:style-name="Tabelle7.J10" office:value-type="string">
            <text:p text:style-name="Tabellen_20_Inhalt_20_negativ"/>
          </table:table-cell>
          <table:table-cell table:style-name="Tabelle7.K10" office:value-type="string">
            <text:p text:style-name="Tabellen_20_Inhalt_20_negativ"/>
          </table:table-cell>
          <table:table-cell table:style-name="Tabelle7.L10" office:value-type="string">
            <text:p text:style-name="Tabellen_20_Inhalt_20_negativ"/>
          </table:table-cell>
          <table:table-cell table:style-name="Tabelle7.M10" office:value-type="string">
            <text:p text:style-name="Tabellen_20_Inhalt_20_negativ"/>
          </table:table-cell>
          <table:table-cell table:style-name="Tabelle7.N10" office:value-type="string">
            <text:p text:style-name="Tabellen_20_Inhalt_20_negativ"/>
          </table:table-cell>
          <table:table-cell table:style-name="Tabelle7.O10" office:value-type="string">
            <text:p text:style-name="Tabellen_20_Inhalt_20_negativ"/>
          </table:table-cell>
          <table:table-cell table:style-name="Tabelle7.P10" office:value-type="string">
            <text:p text:style-name="Tabellen_20_Inhalt_20_negativ">✘</text:p>
          </table:table-cell>
          <table:table-cell table:style-name="Tabelle7.Q10" office:value-type="string">
            <text:p text:style-name="Tabellen_20_Inhalt_20_negativ">✘</text:p>
          </table:table-cell>
          <table:table-cell table:style-name="Tabelle7.R10" office:value-type="string">
            <text:p text:style-name="Tabellen_20_Inhalt_20_negativ">✘</text:p>
          </table:table-cell>
          <table:table-cell table:style-name="Tabelle7.S10" office:value-type="string">
            <text:p text:style-name="Tabellen_20_Inhalt_20_negativ"/>
          </table:table-cell>
          <table:table-cell table:style-name="Tabelle7.T10" office:value-type="string">
            <text:p text:style-name="Tabellen_20_Inhalt_20_negativ"/>
          </table:table-cell>
          <table:table-cell table:style-name="Tabelle7.U10" office:value-type="string">
            <text:p text:style-name="Tabellen_20_Inhalt_20_negativ"/>
          </table:table-cell>
          <table:table-cell table:style-name="Tabelle7.V10" office:value-type="string">
            <text:p text:style-name="Tabellen_20_Inhalt_20_negativ"/>
          </table:table-cell>
          <table:table-cell table:style-name="Tabelle7.W10" office:value-type="string">
            <text:p text:style-name="Tabellen_20_Inhalt_20_negativ"><text:span text:style-name="eingeklammert"/></text:p>
          </table:table-cell>
          <table:table-cell table:style-name="Tabelle7.X10" office:value-type="string">
            <text:p text:style-name="Tabellen_20_Inhalt_20_negativ"><text:span text:style-name="eingeklammert">(✘)</text:span></text:p>
          </table:table-cell>
          <table:table-cell table:style-name="Tabelle7.Y10" office:value-type="string">
            <text:p text:style-name="Tabellen_20_Inhalt_20_negativ"><text:span text:style-name="eingeklammert">(✘)</text:span></text:p>
          </table:table-cell>
          <table:table-cell table:style-name="Tabelle7.Z10" table:number-columns-spanned="2" office:value-type="string">
            <text:p text:style-name="Tabellen_20_Inhalt_20_links">b) wird in der Bibel nicht oder nur selten für Gott verwendet und beinhaltet zugleich eine inhaltliche Aussage (in Klammern: auf Hebräisch) → 2c; 3a,b,c,d</text:p>
          </table:table-cell>
          <table:covered-table-cell/>
        </table:table-row>
        <table:table-row table:style-name="Tabelle7.1">
          <table:table-cell table:style-name="Tabelle7.A11" office:value-type="string">
            <text:p text:style-name="Tabellen_20_Inhalt_20_negativ"/>
          </table:table-cell>
          <table:table-cell table:style-name="Tabelle7.B11" office:value-type="string">
            <text:p text:style-name="Tabellen_20_Inhalt_20_negativ"/>
          </table:table-cell>
          <table:table-cell table:style-name="Tabelle7.C11" office:value-type="string">
            <text:p text:style-name="Tabellen_20_Inhalt_20_negativ"/>
          </table:table-cell>
          <table:table-cell table:style-name="Tabelle7.D11" office:value-type="string">
            <text:p text:style-name="Tabellen_20_Inhalt_20_negativ"/>
          </table:table-cell>
          <table:table-cell table:style-name="Tabelle7.E11" office:value-type="string">
            <text:p text:style-name="Tabellen_20_Inhalt_20_negativ"/>
          </table:table-cell>
          <table:table-cell table:style-name="Tabelle7.F11" office:value-type="string">
            <text:p text:style-name="Tabellen_20_Inhalt_20_negativ">✘</text:p>
          </table:table-cell>
          <table:table-cell table:style-name="Tabelle7.G11" office:value-type="string">
            <text:p text:style-name="Tabellen_20_Inhalt_20_negativ">✘</text:p>
          </table:table-cell>
          <table:table-cell table:style-name="Tabelle7.H11" office:value-type="string">
            <text:p text:style-name="Tabellen_20_Inhalt_20_negativ">✘</text:p>
          </table:table-cell>
          <table:table-cell table:style-name="Tabelle7.I11" office:value-type="string">
            <text:p text:style-name="Tabellen_20_Inhalt_20_negativ">✘</text:p>
          </table:table-cell>
          <table:table-cell table:style-name="Tabelle7.J11" office:value-type="string">
            <text:p text:style-name="Tabellen_20_Inhalt_20_negativ"/>
          </table:table-cell>
          <table:table-cell table:style-name="Tabelle7.K11" office:value-type="string">
            <text:p text:style-name="Tabellen_20_Inhalt_20_negativ"/>
          </table:table-cell>
          <table:table-cell table:style-name="Tabelle7.L11" office:value-type="string">
            <text:p text:style-name="Tabellen_20_Inhalt_20_negativ"/>
          </table:table-cell>
          <table:table-cell table:style-name="Tabelle7.M11" office:value-type="string">
            <text:p text:style-name="Tabellen_20_Inhalt_20_negativ"/>
          </table:table-cell>
          <table:table-cell table:style-name="Tabelle7.N11" office:value-type="string">
            <text:p text:style-name="Tabellen_20_Inhalt_20_negativ"/>
          </table:table-cell>
          <table:table-cell table:style-name="Tabelle7.O11" office:value-type="string">
            <text:p text:style-name="Tabellen_20_Inhalt_20_negativ"/>
          </table:table-cell>
          <table:table-cell table:style-name="Tabelle7.P11" office:value-type="string">
            <text:p text:style-name="Tabellen_20_Inhalt_20_negativ"/>
          </table:table-cell>
          <table:table-cell table:style-name="Tabelle7.Q11" office:value-type="string">
            <text:p text:style-name="Tabellen_20_Inhalt_20_negativ"/>
          </table:table-cell>
          <table:table-cell table:style-name="Tabelle7.R11" office:value-type="string">
            <text:p text:style-name="Tabellen_20_Inhalt_20_negativ"/>
          </table:table-cell>
          <table:table-cell table:style-name="Tabelle7.S11" office:value-type="string">
            <text:p text:style-name="Tabellen_20_Inhalt_20_negativ"/>
          </table:table-cell>
          <table:table-cell table:style-name="Tabelle7.T11" office:value-type="string">
            <text:p text:style-name="Tabellen_20_Inhalt_20_negativ"/>
          </table:table-cell>
          <table:table-cell table:style-name="Tabelle7.U11" office:value-type="string">
            <text:p text:style-name="Tabellen_20_Inhalt_20_negativ"/>
          </table:table-cell>
          <table:table-cell table:style-name="Tabelle7.V11" office:value-type="string">
            <text:p text:style-name="Tabellen_20_Inhalt_20_negativ"/>
          </table:table-cell>
          <table:table-cell table:style-name="Tabelle7.W11" office:value-type="string">
            <text:p text:style-name="Tabellen_20_Inhalt_20_negativ"/>
          </table:table-cell>
          <table:table-cell table:style-name="Tabelle7.X11" office:value-type="string">
            <text:p text:style-name="Tabellen_20_Inhalt_20_negativ"/>
          </table:table-cell>
          <table:table-cell table:style-name="Tabelle7.Y11" office:value-type="string">
            <text:p text:style-name="Tabellen_20_Inhalt_20_negativ"/>
          </table:table-cell>
          <table:table-cell table:style-name="Tabelle7.Z11" table:number-columns-spanned="2" office:value-type="string">
            <text:p text:style-name="Tabellen_20_Inhalt_20_links">c) übersetzt den Namen aufgrund einer inhaltlichen Deutung, die sich durch sprachwissenschaftliche Erkenntnisse nicht gut begründen lässt → 2b; 3a</text:p>
          </table:table-cell>
          <table:covered-table-cell/>
        </table:table-row>
        <table:table-row table:style-name="Tabelle7.1">
          <table:table-cell table:style-name="Tabelle7.A12" office:value-type="string">
            <text:p text:style-name="Tabellen_20_Inhalt_20_positiv"/>
          </table:table-cell>
          <table:table-cell table:style-name="Tabelle7.B12" office:value-type="string">
            <text:p text:style-name="Tabellen_20_Inhalt_20_positiv"/>
          </table:table-cell>
          <table:table-cell table:style-name="Tabelle7.C12" office:value-type="string">
            <text:p text:style-name="Tabellen_20_Inhalt_20_negativ"><text:span text:style-name="eingeklammert">(✘)</text:span></text:p>
          </table:table-cell>
          <table:table-cell table:style-name="Tabelle7.D12" office:value-type="string">
            <text:p text:style-name="Tabellen_20_Inhalt_20_negativ"><text:span text:style-name="eingeklammert">(✘)</text:span></text:p>
          </table:table-cell>
          <table:table-cell table:style-name="Tabelle7.E12" office:value-type="string">
            <text:p text:style-name="Tabellen_20_Inhalt_20_negativ">✘</text:p>
          </table:table-cell>
          <table:table-cell table:style-name="Tabelle7.F12" office:value-type="string">
            <text:p text:style-name="Tabellen_20_Inhalt_20_negativ"><text:span text:style-name="eingeklammert"/></text:p>
          </table:table-cell>
          <table:table-cell table:style-name="Tabelle7.G12" office:value-type="string">
            <text:p text:style-name="Tabellen_20_Inhalt_20_negativ"><text:span text:style-name="eingeklammert"/></text:p>
          </table:table-cell>
          <table:table-cell table:style-name="Tabelle7.H12" office:value-type="string">
            <text:p text:style-name="Tabellen_20_Inhalt_20_negativ"><text:span text:style-name="eingeklammert"/></text:p>
          </table:table-cell>
          <table:table-cell table:style-name="Tabelle7.I12" office:value-type="string">
            <text:p text:style-name="Tabellen_20_Inhalt_20_negativ"><text:span text:style-name="eingeklammert"/></text:p>
          </table:table-cell>
          <table:table-cell table:style-name="Tabelle7.J12" office:value-type="string">
            <text:p text:style-name="Tabellen_20_Inhalt_20_positiv"/>
          </table:table-cell>
          <table:table-cell table:style-name="Tabelle7.K12" office:value-type="string">
            <text:p text:style-name="Tabellen_20_Inhalt_20_positiv"/>
          </table:table-cell>
          <table:table-cell table:style-name="Tabelle7.L12" office:value-type="string">
            <text:p text:style-name="Tabellen_20_Inhalt_20_positiv"/>
          </table:table-cell>
          <table:table-cell table:style-name="Tabelle7.M12" office:value-type="string">
            <text:p text:style-name="Tabellen_20_Inhalt_20_positiv"/>
          </table:table-cell>
          <table:table-cell table:style-name="Tabelle7.N12" office:value-type="string">
            <text:p text:style-name="Tabellen_20_Inhalt_20_positiv"/>
          </table:table-cell>
          <table:table-cell table:style-name="Tabelle7.O12" office:value-type="string">
            <text:p text:style-name="Tabellen_20_Inhalt_20_positiv"/>
          </table:table-cell>
          <table:table-cell table:style-name="Tabelle7.P12" office:value-type="string">
            <text:p text:style-name="Tabellen_20_Inhalt_20_positiv"/>
          </table:table-cell>
          <table:table-cell table:style-name="Tabelle7.Q12" office:value-type="string">
            <text:p text:style-name="Tabellen_20_Inhalt_20_positiv"/>
          </table:table-cell>
          <table:table-cell table:style-name="Tabelle7.R12" office:value-type="string">
            <text:p text:style-name="Tabellen_20_Inhalt_20_positiv"/>
          </table:table-cell>
          <table:table-cell table:style-name="Tabelle7.S12" office:value-type="string">
            <text:p text:style-name="Tabellen_20_Inhalt_20_positiv"/>
          </table:table-cell>
          <table:table-cell table:style-name="Tabelle7.T12" office:value-type="string">
            <text:p text:style-name="Tabellen_20_Inhalt_20_positiv"/>
          </table:table-cell>
          <table:table-cell table:style-name="Tabelle7.U12" office:value-type="string">
            <text:p text:style-name="Tabellen_20_Inhalt_20_positiv"/>
          </table:table-cell>
          <table:table-cell table:style-name="Tabelle7.V12" office:value-type="string">
            <text:p text:style-name="Tabellen_20_Inhalt_20_positiv"/>
          </table:table-cell>
          <table:table-cell table:style-name="Tabelle7.W12" office:value-type="string">
            <text:p text:style-name="Tabellen_20_Inhalt_20_positiv"/>
          </table:table-cell>
          <table:table-cell table:style-name="Tabelle7.X12" office:value-type="string">
            <text:p text:style-name="Tabellen_20_Inhalt_20_positiv"/>
          </table:table-cell>
          <table:table-cell table:style-name="Tabelle7.Y12" office:value-type="string">
            <text:p text:style-name="Tabellen_20_Inhalt_20_positiv"/>
          </table:table-cell>
          <table:table-cell table:style-name="Tabelle7.Z12" table:number-columns-spanned="2" office:value-type="string">
            <text:p text:style-name="Tabellen_20_Inhalt_20_links">d) Der Name wird (in Klammern: mögli­cher­weise) falsch wiedergegeben. → 3a</text:p>
          </table:table-cell>
          <table:covered-table-cell/>
        </table:table-row>
        <table:table-row table:style-name="Tabelle7.1">
          <table:table-cell table:style-name="Tabelle7.A13" office:value-type="string">
            <text:p text:style-name="Tabellen_20_Inhalt_20_positiv"/>
          </table:table-cell>
          <table:table-cell table:style-name="Tabelle7.B13" office:value-type="string">
            <text:p text:style-name="Tabellen_20_Inhalt_20_positiv"/>
          </table:table-cell>
          <table:table-cell table:style-name="Tabelle7.C13" office:value-type="string">
            <text:p text:style-name="Tabellen_20_Inhalt_20_negativ">✘</text:p>
          </table:table-cell>
          <table:table-cell table:style-name="Tabelle7.D13" office:value-type="string">
            <text:p text:style-name="Tabellen_20_Inhalt_20_negativ">✘</text:p>
          </table:table-cell>
          <table:table-cell table:style-name="Tabelle7.E13" office:value-type="string">
            <text:p text:style-name="Tabellen_20_Inhalt_20_negativ">✘</text:p>
          </table:table-cell>
          <table:table-cell table:style-name="Tabelle7.F13" office:value-type="string">
            <text:p text:style-name="Tabellen_20_Inhalt_20_positiv"/>
          </table:table-cell>
          <table:table-cell table:style-name="Tabelle7.G13" office:value-type="string">
            <text:p text:style-name="Tabellen_20_Inhalt_20_positiv"/>
          </table:table-cell>
          <table:table-cell table:style-name="Tabelle7.H13" office:value-type="string">
            <text:p text:style-name="Tabellen_20_Inhalt_20_positiv"/>
          </table:table-cell>
          <table:table-cell table:style-name="Tabelle7.I13" office:value-type="string">
            <text:p text:style-name="Tabellen_20_Inhalt_20_positiv"/>
          </table:table-cell>
          <table:table-cell table:style-name="Tabelle7.J13" office:value-type="string">
            <text:p text:style-name="Tabellen_20_Inhalt_20_positiv"/>
          </table:table-cell>
          <table:table-cell table:style-name="Tabelle7.K13" office:value-type="string">
            <text:p text:style-name="Tabellen_20_Inhalt_20_positiv"/>
          </table:table-cell>
          <table:table-cell table:style-name="Tabelle7.L13" office:value-type="string">
            <text:p text:style-name="Tabellen_20_Inhalt_20_positiv"/>
          </table:table-cell>
          <table:table-cell table:style-name="Tabelle7.M13" office:value-type="string">
            <text:p text:style-name="Tabellen_20_Inhalt_20_positiv"/>
          </table:table-cell>
          <table:table-cell table:style-name="Tabelle7.N13" office:value-type="string">
            <text:p text:style-name="Tabellen_20_Inhalt_20_positiv"/>
          </table:table-cell>
          <table:table-cell table:style-name="Tabelle7.O13" office:value-type="string">
            <text:p text:style-name="Tabellen_20_Inhalt_20_positiv"/>
          </table:table-cell>
          <table:table-cell table:style-name="Tabelle7.P13" office:value-type="string">
            <text:p text:style-name="Tabellen_20_Inhalt_20_positiv"/>
          </table:table-cell>
          <table:table-cell table:style-name="Tabelle7.Q13" office:value-type="string">
            <text:p text:style-name="Tabellen_20_Inhalt_20_positiv"/>
          </table:table-cell>
          <table:table-cell table:style-name="Tabelle7.R13" office:value-type="string">
            <text:p text:style-name="Tabellen_20_Inhalt_20_positiv"/>
          </table:table-cell>
          <table:table-cell table:style-name="Tabelle7.S13" office:value-type="string">
            <text:p text:style-name="Tabellen_20_Inhalt_20_positiv"/>
          </table:table-cell>
          <table:table-cell table:style-name="Tabelle7.T13" office:value-type="string">
            <text:p text:style-name="Tabellen_20_Inhalt_20_positiv"/>
          </table:table-cell>
          <table:table-cell table:style-name="Tabelle7.U13" office:value-type="string">
            <text:p text:style-name="Tabellen_20_Inhalt_20_positiv"/>
          </table:table-cell>
          <table:table-cell table:style-name="Tabelle7.V13" office:value-type="string">
            <text:p text:style-name="Tabellen_20_Inhalt_20_positiv"/>
          </table:table-cell>
          <table:table-cell table:style-name="Tabelle7.W13" office:value-type="string">
            <text:p text:style-name="Tabellen_20_Inhalt_20_positiv"/>
          </table:table-cell>
          <table:table-cell table:style-name="Tabelle7.X13" office:value-type="string">
            <text:p text:style-name="Tabellen_20_Inhalt_20_positiv"/>
          </table:table-cell>
          <table:table-cell table:style-name="Tabelle7.Y13" office:value-type="string">
            <text:p text:style-name="Tabellen_20_Inhalt_20_positiv"/>
          </table:table-cell>
          <table:table-cell table:style-name="Tabelle7.Z13" table:number-columns-spanned="2" office:value-type="string">
            <text:p text:style-name="Tabellen_20_Inhalt_20_links">e) ignoriert die bereits in der Bibel belegte Tradition, den Namen im Normalfall nicht auszusprechen</text:p>
          </table:table-cell>
          <table:covered-table-cell/>
        </table:table-row>
        <table:table-row table:style-name="Tabelle7.1">
          <table:table-cell table:style-name="Tabelle7.A14" office:value-type="string">
            <text:p text:style-name="Tabellen_20_Inhalt_20_positiv"/>
          </table:table-cell>
          <table:table-cell table:style-name="Tabelle7.B14" office:value-type="string">
            <text:p text:style-name="Tabellen_20_Inhalt_20_positiv"/>
          </table:table-cell>
          <table:table-cell table:style-name="Tabelle7.C14" office:value-type="string">
            <text:p text:style-name="Tabellen_20_Inhalt_20_positiv"/>
          </table:table-cell>
          <table:table-cell table:style-name="Tabelle7.D14" office:value-type="string">
            <text:p text:style-name="Tabellen_20_Inhalt_20_positiv"/>
          </table:table-cell>
          <table:table-cell table:style-name="Tabelle7.E14" office:value-type="string">
            <text:p text:style-name="Tabellen_20_Inhalt_20_positiv"/>
          </table:table-cell>
          <table:table-cell table:style-name="Tabelle7.F14" office:value-type="string">
            <text:p text:style-name="Tabellen_20_Inhalt_20_positiv"/>
          </table:table-cell>
          <table:table-cell table:style-name="Tabelle7.G14" office:value-type="string">
            <text:p text:style-name="Tabellen_20_Inhalt_20_positiv"/>
          </table:table-cell>
          <table:table-cell table:style-name="Tabelle7.H14" office:value-type="string">
            <text:p text:style-name="Tabellen_20_Inhalt_20_positiv"/>
          </table:table-cell>
          <table:table-cell table:style-name="Tabelle7.I14" office:value-type="string">
            <text:p text:style-name="Tabellen_20_Inhalt_20_positiv"/>
          </table:table-cell>
          <table:table-cell table:style-name="Tabelle7.J14" office:value-type="string">
            <text:p text:style-name="Tabellen_20_Inhalt_20_positiv"/>
          </table:table-cell>
          <table:table-cell table:style-name="Tabelle7.K14" office:value-type="string">
            <text:p text:style-name="Tabellen_20_Inhalt_20_positiv"/>
          </table:table-cell>
          <table:table-cell table:style-name="Tabelle7.L14" office:value-type="string">
            <text:p text:style-name="Tabellen_20_Inhalt_20_positiv"/>
          </table:table-cell>
          <table:table-cell table:style-name="Tabelle7.M14" office:value-type="string">
            <text:p text:style-name="Tabellen_20_Inhalt_20_positiv"/>
          </table:table-cell>
          <table:table-cell table:style-name="Tabelle7.N14" office:value-type="string">
            <text:p text:style-name="Tabellen_20_Inhalt_20_positiv"/>
          </table:table-cell>
          <table:table-cell table:style-name="Tabelle7.O14" office:value-type="string">
            <text:p text:style-name="Tabellen_20_Inhalt_20_positiv"/>
          </table:table-cell>
          <table:table-cell table:style-name="Tabelle7.P14" office:value-type="string">
            <text:p text:style-name="Tabellen_20_Inhalt_20_positiv"/>
          </table:table-cell>
          <table:table-cell table:style-name="Tabelle7.Q14" office:value-type="string">
            <text:p text:style-name="Tabellen_20_Inhalt_20_positiv"/>
          </table:table-cell>
          <table:table-cell table:style-name="Tabelle7.R14" office:value-type="string">
            <text:p text:style-name="Tabellen_20_Inhalt_20_positiv"/>
          </table:table-cell>
          <table:table-cell table:style-name="Tabelle7.S14" office:value-type="string">
            <text:p text:style-name="Tabellen_20_Inhalt_20_positiv"/>
          </table:table-cell>
          <table:table-cell table:style-name="Tabelle7.T14" office:value-type="string">
            <text:p text:style-name="Tabellen_20_Inhalt_20_positiv"/>
          </table:table-cell>
          <table:table-cell table:style-name="Tabelle7.U14" office:value-type="string">
            <text:p text:style-name="Tabellen_20_Inhalt_20_negativ">✘</text:p>
          </table:table-cell>
          <table:table-cell table:style-name="Tabelle7.V14" office:value-type="string">
            <text:p text:style-name="Tabellen_20_Inhalt_20_negativ">✘</text:p>
          </table:table-cell>
          <table:table-cell table:style-name="Tabelle7.W14" office:value-type="string">
            <text:p text:style-name="Tabellen_20_Inhalt_20_negativ">✘</text:p>
          </table:table-cell>
          <table:table-cell table:style-name="Tabelle7.X14" office:value-type="string">
            <text:p text:style-name="Tabellen_20_Inhalt_20_negativ">✘</text:p>
          </table:table-cell>
          <table:table-cell table:style-name="Tabelle7.Y14" office:value-type="string">
            <text:p text:style-name="Tabellen_20_Inhalt_20_negativ">✘</text:p>
          </table:table-cell>
          <table:table-cell table:style-name="Tabelle7.Z14" table:number-columns-spanned="2" office:value-type="string">
            <text:p text:style-name="Tabellen_20_Inhalt_20_links">f) Es ist nicht unwahrscheinlich, dass die Ersatzlesung als Name einer anderen Gottheit gehört wird. → 1d; 3a</text:p>
          </table:table-cell>
          <table:covered-table-cell/>
        </table:table-row>
        <table:table-row table:style-name="Tabelle7.1">
          <table:table-cell table:style-name="Tabelle7.A15" office:value-type="string">
            <text:p text:style-name="Tabellen_20_Inhalt_20_negativ"/>
          </table:table-cell>
          <table:table-cell table:style-name="Tabelle7.B15" office:value-type="string">
            <text:p text:style-name="Tabellen_20_Inhalt_20_negativ"/>
          </table:table-cell>
          <table:table-cell table:style-name="Tabelle7.C15" office:value-type="string">
            <text:p text:style-name="Tabellen_20_Inhalt_20_negativ">✘</text:p>
            <text:p text:style-name="Tabellen_20_Inhalt_20_negativ"><text:span text:style-name="eingeklammert">(✘)</text:span></text:p>
          </table:table-cell>
          <table:table-cell table:style-name="Tabelle7.D15" office:value-type="string">
            <text:p text:style-name="Tabellen_20_Inhalt_20_negativ">✘</text:p>
            <text:p text:style-name="Tabellen_20_Inhalt_20_negativ"><text:span text:style-name="eingeklammert">(✘)</text:span></text:p>
          </table:table-cell>
          <table:table-cell table:style-name="Tabelle7.E15" office:value-type="string">
            <text:p text:style-name="Tabellen_20_Inhalt_20_negativ">✘✘</text:p>
          </table:table-cell>
          <table:table-cell table:style-name="Tabelle7.F15" office:value-type="string">
            <text:p text:style-name="Tabellen_20_Inhalt_20_negativ">✘✘</text:p>
          </table:table-cell>
          <table:table-cell table:style-name="Tabelle7.G15" office:value-type="string">
            <text:p text:style-name="Tabellen_20_Inhalt_20_negativ">✘✘</text:p>
          </table:table-cell>
          <table:table-cell table:style-name="Tabelle7.H15" office:value-type="string">
            <text:p text:style-name="Tabellen_20_Inhalt_20_negativ">✘✘</text:p>
          </table:table-cell>
          <table:table-cell table:style-name="Tabelle7.I15" office:value-type="string">
            <text:p text:style-name="Tabellen_20_Inhalt_20_negativ">✘✘</text:p>
          </table:table-cell>
          <table:table-cell table:style-name="Tabelle7.J15" office:value-type="string">
            <text:p text:style-name="Tabellen_20_Inhalt_20_negativ"/>
          </table:table-cell>
          <table:table-cell table:style-name="Tabelle7.K15" office:value-type="string">
            <text:p text:style-name="Tabellen_20_Inhalt_20_negativ"/>
          </table:table-cell>
          <table:table-cell table:style-name="Tabelle7.L15" office:value-type="string">
            <text:p text:style-name="Tabellen_20_Inhalt_20_negativ"/>
          </table:table-cell>
          <table:table-cell table:style-name="Tabelle7.M15" office:value-type="string">
            <text:p text:style-name="Tabellen_20_Inhalt_20_negativ">✘</text:p>
          </table:table-cell>
          <table:table-cell table:style-name="Tabelle7.N15" office:value-type="string">
            <text:p text:style-name="Tabellen_20_Inhalt_20_negativ"/>
          </table:table-cell>
          <table:table-cell table:style-name="Tabelle7.O15" office:value-type="string">
            <text:p text:style-name="Tabellen_20_Inhalt_20_negativ"/>
          </table:table-cell>
          <table:table-cell table:style-name="Tabelle7.P15" office:value-type="string">
            <text:p text:style-name="Tabellen_20_Inhalt_20_negativ">✘✘</text:p>
          </table:table-cell>
          <table:table-cell table:style-name="Tabelle7.Q15" office:value-type="string">
            <text:p text:style-name="Tabellen_20_Inhalt_20_negativ">✘</text:p>
          </table:table-cell>
          <table:table-cell table:style-name="Tabelle7.R15" office:value-type="string">
            <text:p text:style-name="Tabellen_20_Inhalt_20_negativ">✘</text:p>
          </table:table-cell>
          <table:table-cell table:style-name="Tabelle7.S15" office:value-type="string">
            <text:p text:style-name="Tabellen_20_Inhalt_20_negativ"/>
          </table:table-cell>
          <table:table-cell table:style-name="Tabelle7.T15" office:value-type="string">
            <text:p text:style-name="Tabellen_20_Inhalt_20_negativ"/>
          </table:table-cell>
          <table:table-cell table:style-name="Tabelle7.U15" office:value-type="string">
            <text:p text:style-name="Tabellen_20_Inhalt_20_negativ">✘</text:p>
          </table:table-cell>
          <table:table-cell table:style-name="Tabelle7.V15" office:value-type="string">
            <text:p text:style-name="Tabellen_20_Inhalt_20_negativ">✘</text:p>
          </table:table-cell>
          <table:table-cell table:style-name="Tabelle7.W15" office:value-type="string">
            <text:p text:style-name="Tabellen_20_Inhalt_20_negativ">✘</text:p>
          </table:table-cell>
          <table:table-cell table:style-name="Tabelle7.X15" office:value-type="string">
            <text:p text:style-name="Tabellen_20_Inhalt_20_negativ">✘</text:p>
            <text:p text:style-name="Tabellen_20_Inhalt_20_negativ"><text:span text:style-name="eingeklammert">(✘)</text:span></text:p>
          </table:table-cell>
          <table:table-cell table:style-name="Tabelle7.Y15" office:value-type="string">
            <text:p text:style-name="Tabellen_20_Inhalt_20_negativ">✘</text:p>
            <text:p text:style-name="Tabellen_20_Inhalt_20_negativ"><text:span text:style-name="eingeklammert">(✘)</text:span></text:p>
          </table:table-cell>
          <table:table-cell table:style-name="Tabelle7.Z15" table:number-columns-spanned="2" office:value-type="string">
            <text:p text:style-name="Tabellen_20_Inhalt_20_links">2. Zusammenfassung: generelle inhaltliche Probleme</text:p>
          </table:table-cell>
          <table:covered-table-cell/>
        </table:table-row>
      </table:table>
      <table:table table:name="Tabelle6" table:style-name="Tabelle6">
        <table:table-column table:style-name="Tabelle6.A"/>
        <table:table-column table:style-name="Tabelle6.B" table:number-columns-repeated="4"/>
        <table:table-column table:style-name="Tabelle6.F"/>
        <table:table-column table:style-name="Tabelle6.G"/>
        <table:table-column table:style-name="Tabelle6.F"/>
        <table:table-column table:style-name="Tabelle6.I"/>
        <table:table-column table:style-name="Tabelle6.J"/>
        <table:table-column table:style-name="Tabelle6.K" table:number-columns-repeated="2"/>
        <table:table-column table:style-name="Tabelle6.J"/>
        <table:table-column table:style-name="Tabelle6.K" table:number-columns-repeated="2"/>
        <table:table-column table:style-name="Tabelle6.F"/>
        <table:table-column table:style-name="Tabelle6.G"/>
        <table:table-column table:style-name="Tabelle6.R"/>
        <table:table-column table:style-name="Tabelle6.S"/>
        <table:table-column table:style-name="Tabelle6.R" table:number-columns-repeated="2"/>
        <table:table-column table:style-name="Tabelle6.B"/>
        <table:table-column table:style-name="Tabelle6.R"/>
        <table:table-column table:style-name="Tabelle6.B" table:number-columns-repeated="2"/>
        <table:table-column table:style-name="Tabelle6.Z" table:number-columns-repeated="2"/>
        <table:table-header-rows>
          <text:soft-page-break/>
          <table:table-row table:style-name="Tabelle6.1">
            <table:table-cell table:style-name="Tabelle6.A1" office:value-type="string">
              <text:p text:style-name="Tabellen_20_Inhalt_20_vertikal"><text:span text:style-name="Gottesname"><text:span text:style-name="T1"><draw:frame draw:style-name="fr1" draw:name="Rahmen6" text:anchor-type="as-char" fo:min-width="0.041cm" draw:z-index="5"><draw:text-box fo:min-height="0.041cm"><text:p text:style-name="Tabellen_20_Inhalt_20_links"><text:span text:style-name="Gottesname"><text:span text:style-name="T1">יהוה</text:span></text:span></text:p></draw:text-box></draw:frame></text:span></text:span></text:p>
            </table:table-cell>
            <table:table-cell table:style-name="Tabelle6.A1" office:value-type="string">
              <text:p text:style-name="Tabellen_20_Inhalt_20_vertikal"><text:span text:style-name="Gottesname">JHWH</text:span></text:p>
            </table:table-cell>
            <table:table-cell table:style-name="Tabelle6.A1" office:value-type="string">
              <text:p text:style-name="Tabellen_20_Inhalt_20_vertikal">Jahwe / Jahwä</text:p>
            </table:table-cell>
            <table:table-cell table:style-name="Tabelle6.A1" office:value-type="string">
              <text:p text:style-name="Tabellen_20_Inhalt_20_vertikal">Jaho</text:p>
            </table:table-cell>
            <table:table-cell table:style-name="Tabelle6.A1" office:value-type="string">
              <text:p text:style-name="Tabellen_20_Inhalt_20_vertikal">Jehova</text:p>
            </table:table-cell>
            <table:table-cell table:style-name="Tabelle6.A1" office:value-type="string">
              <text:p text:style-name="Tabellen_20_Inhalt_20_vertikal"><text:span text:style-name="Gottesname">Ich‑Bin‑Da</text:span></text:p>
            </table:table-cell>
            <table:table-cell table:style-name="Tabelle6.A1" office:value-type="string">
              <text:p text:style-name="Tabellen_20_Inhalt_20_vertikal">der <text:span text:style-name="Gottesname">Ewige</text:span></text:p>
            </table:table-cell>
            <table:table-cell table:style-name="Tabelle6.A1" office:value-type="string">
              <text:p text:style-name="Tabellen_20_Inhalt_20_vertikal">der <text:span text:style-name="Gottesname">Beständige</text:span></text:p>
            </table:table-cell>
            <table:table-cell table:style-name="Tabelle6.A1" office:value-type="string">
              <text:p text:style-name="Tabellen_20_Inhalt_20_vertikal">der <text:span text:style-name="Gottesname">allzeit Seiende</text:span></text:p>
            </table:table-cell>
            <table:table-cell table:style-name="Tabelle6.A1" office:value-type="string">
              <text:p text:style-name="Tabellen_20_Inhalt_20_vertikal"><text:span text:style-name="Gottesname">Gott</text:span></text:p>
            </table:table-cell>
            <table:table-cell table:style-name="Tabelle6.A1" office:value-type="string">
              <text:p text:style-name="Tabellen_20_Inhalt_20_vertikal"><text:span text:style-name="Gottesname">mein / dein Gott</text:span></text:p>
            </table:table-cell>
            <table:table-cell table:style-name="Tabelle6.A1" office:value-type="string">
              <text:p text:style-name="Tabellen_20_Inhalt_20_vertikal"><text:span text:style-name="Gottesname">unser / euer Gott</text:span></text:p>
            </table:table-cell>
            <table:table-cell table:style-name="Tabelle6.A1" office:value-type="string">
              <text:p text:style-name="Tabellen_20_Inhalt_20_vertikal">der <text:span text:style-name="Gottesname">Herr</text:span></text:p>
            </table:table-cell>
            <table:table-cell table:style-name="Tabelle6.A1" office:value-type="string">
              <text:p text:style-name="Tabellen_20_Inhalt_20_vertikal"><text:span text:style-name="Gottesname">mein / dein Herr</text:span></text:p>
            </table:table-cell>
            <table:table-cell table:style-name="Tabelle6.A1" office:value-type="string">
              <text:p text:style-name="Tabellen_20_Inhalt_20_vertikal"><text:span text:style-name="Gottesname">unser / euer Herr</text:span></text:p>
            </table:table-cell>
            <table:table-cell table:style-name="Tabelle6.A1" office:value-type="string">
              <text:p text:style-name="Tabellen_20_Inhalt_20_vertikal">der <text:span text:style-name="Gottesname">Eine</text:span></text:p>
            </table:table-cell>
            <table:table-cell table:style-name="Tabelle6.A1" office:value-type="string">
              <text:p text:style-name="Tabellen_20_Inhalt_20_vertikal">der <text:span text:style-name="Gottesname">Lebendige</text:span></text:p>
            </table:table-cell>
            <table:table-cell table:style-name="Tabelle6.A1" office:value-type="string">
              <text:p text:style-name="Tabellen_20_Inhalt_20_vertikal">der <text:span text:style-name="Gottesname">Heilige</text:span></text:p>
            </table:table-cell>
            <table:table-cell table:style-name="Tabelle6.A1" office:value-type="string">
              <text:p text:style-name="Tabellen_20_Inhalt_20_vertikal"><text:span text:style-name="Gottesname">Ich Du Er</text:span></text:p>
            </table:table-cell>
            <table:table-cell table:style-name="Tabelle6.A1" office:value-type="string">
              <text:p text:style-name="Tabellen_20_Inhalt_20_vertikal"><text:span text:style-name="Gottesname">Name</text:span></text:p>
            </table:table-cell>
            <table:table-cell table:style-name="Tabelle6.A1" office:value-type="string">
              <text:p text:style-name="Tabellen_20_Inhalt_20_vertikal">Ha‑Schem</text:p>
            </table:table-cell>
            <table:table-cell table:style-name="Tabelle6.A1" office:value-type="string">
              <text:p text:style-name="Tabellen_20_Inhalt_20_vertikal">Adoschem</text:p>
            </table:table-cell>
            <table:table-cell table:style-name="Tabelle6.A1" office:value-type="string">
              <text:p text:style-name="Tabellen_20_Inhalt_20_vertikal">Adonai</text:p>
            </table:table-cell>
            <table:table-cell table:style-name="Tabelle6.A1" office:value-type="string">
              <text:p text:style-name="Tabellen_20_Inhalt_20_vertikal">Ha‑Makom</text:p>
            </table:table-cell>
            <table:table-cell table:style-name="Tabelle6.A1" office:value-type="string">
              <text:p text:style-name="Tabellen_20_Inhalt_20_vertikal">Schechina</text:p>
            </table:table-cell>
            <table:table-cell table:style-name="Tabelle6.Z1" office:value-type="string">
              <text:p text:style-name="Tabellen_20_Inhalt_20_links">Umschrift oder</text:p>
              <text:p text:style-name="Tabellen_20_Inhalt_20_links">Ersatzlesung</text:p>
            </table:table-cell>
            <table:table-cell table:style-name="Tabelle6.a1" office:value-type="string">
              <text:p text:style-name="Tabellen_20_Inhalt_20_rechts">Kriterium</text:p>
            </table:table-cell>
          </table:table-row>
        </table:table-header-rows>
        <table:table-row table:style-name="Tabelle6.1">
          <table:table-cell table:style-name="Tabelle6.A2" office:value-type="string">
            <text:p text:style-name="Tabellen_20_Inhalt_20_negativ"/>
          </table:table-cell>
          <table:table-cell table:style-name="Tabelle6.B2" office:value-type="string">
            <text:p text:style-name="Standard"/>
          </table:table-cell>
          <table:table-cell table:style-name="Tabelle6.C2" office:value-type="string">
            <text:p text:style-name="Standard"/>
          </table:table-cell>
          <table:table-cell table:style-name="Tabelle6.D2" office:value-type="string">
            <text:p text:style-name="Standard"/>
          </table:table-cell>
          <table:table-cell table:style-name="Tabelle6.E2" office:value-type="string">
            <text:p text:style-name="Standard"/>
          </table:table-cell>
          <table:table-cell table:style-name="Tabelle6.F2" office:value-type="string">
            <text:p text:style-name="Standard"/>
          </table:table-cell>
          <table:table-cell table:style-name="Tabelle6.G2" office:value-type="string">
            <text:p text:style-name="Standard"/>
          </table:table-cell>
          <table:table-cell table:style-name="Tabelle6.H2" office:value-type="string">
            <text:p text:style-name="Standard"/>
          </table:table-cell>
          <table:table-cell table:style-name="Tabelle6.I2" office:value-type="string">
            <text:p text:style-name="Standard"/>
          </table:table-cell>
          <table:table-cell table:style-name="Tabelle6.J2" office:value-type="string">
            <text:p text:style-name="Standard"/>
          </table:table-cell>
          <table:table-cell table:style-name="Tabelle6.K2" office:value-type="string">
            <text:p text:style-name="Standard"/>
          </table:table-cell>
          <table:table-cell table:style-name="Tabelle6.L2" office:value-type="string">
            <text:p text:style-name="Standard"/>
          </table:table-cell>
          <table:table-cell table:style-name="Tabelle6.M2" office:value-type="string">
            <text:p text:style-name="Standard"/>
          </table:table-cell>
          <table:table-cell table:style-name="Tabelle6.N2" office:value-type="string">
            <text:p text:style-name="Standard"/>
          </table:table-cell>
          <table:table-cell table:style-name="Tabelle6.O2" office:value-type="string">
            <text:p text:style-name="Standard"/>
          </table:table-cell>
          <table:table-cell table:style-name="Tabelle6.P2" office:value-type="string">
            <text:p text:style-name="Standard"/>
          </table:table-cell>
          <table:table-cell table:style-name="Tabelle6.Q2" office:value-type="string">
            <text:p text:style-name="Standard"/>
          </table:table-cell>
          <table:table-cell table:style-name="Tabelle6.R2" office:value-type="string">
            <text:p text:style-name="Standard"/>
          </table:table-cell>
          <table:table-cell table:style-name="Tabelle6.S2" office:value-type="string">
            <text:p text:style-name="Standard"/>
          </table:table-cell>
          <table:table-cell table:style-name="Tabelle6.T2" office:value-type="string">
            <text:p text:style-name="Standard"/>
          </table:table-cell>
          <table:table-cell table:style-name="Tabelle6.U2" office:value-type="string">
            <text:p text:style-name="Standard"/>
          </table:table-cell>
          <table:table-cell table:style-name="Tabelle6.V2" office:value-type="string">
            <text:p text:style-name="Standard"/>
          </table:table-cell>
          <table:table-cell table:style-name="Tabelle6.W2" office:value-type="string">
            <text:p text:style-name="Standard"/>
          </table:table-cell>
          <table:table-cell table:style-name="Tabelle6.X2" office:value-type="string">
            <text:p text:style-name="Standard"/>
          </table:table-cell>
          <table:table-cell table:style-name="Tabelle6.Y2" office:value-type="string">
            <text:p text:style-name="Standard"/>
          </table:table-cell>
          <table:table-cell table:style-name="Tabelle6.Z2" table:number-columns-spanned="2" office:value-type="string">
            <text:p text:style-name="Table_20_Heading">3. Inhaltliche Probleme an Einzelstellen:</text:p>
          </table:table-cell>
          <table:covered-table-cell/>
        </table:table-row>
        <table:table-row table:style-name="Tabelle6.1">
          <table:table-cell table:style-name="Tabelle6.A3" office:value-type="string">
            <text:p text:style-name="Tabellen_20_Inhalt_20_positiv"/>
          </table:table-cell>
          <table:table-cell table:style-name="Tabelle6.B3" office:value-type="string">
            <text:p text:style-name="Tabellen_20_Inhalt_20_positiv"/>
          </table:table-cell>
          <table:table-cell table:style-name="Tabelle6.C3" office:value-type="string">
            <text:p text:style-name="Tabellen_20_Inhalt_20_positiv"/>
          </table:table-cell>
          <table:table-cell table:style-name="Tabelle6.D3" office:value-type="string">
            <text:p text:style-name="Tabellen_20_Inhalt_20_positiv"/>
          </table:table-cell>
          <table:table-cell table:style-name="Tabelle6.E3" office:value-type="string">
            <text:p text:style-name="Tabellen_20_Inhalt_20_positiv"/>
          </table:table-cell>
          <table:table-cell table:style-name="Tabelle6.F3" office:value-type="string">
            <text:p text:style-name="Tabellen_20_Inhalt_20_negativ"/>
          </table:table-cell>
          <table:table-cell table:style-name="Tabelle6.G3" office:value-type="string">
            <text:p text:style-name="Tabellen_20_Inhalt_20_negativ"/>
          </table:table-cell>
          <table:table-cell table:style-name="Tabelle6.H3" office:value-type="string">
            <text:p text:style-name="Tabellen_20_Inhalt_20_negativ"/>
          </table:table-cell>
          <table:table-cell table:style-name="Tabelle6.I3" office:value-type="string">
            <text:p text:style-name="Tabellen_20_Inhalt_20_negativ"/>
          </table:table-cell>
          <table:table-cell table:style-name="Tabelle6.J3" office:value-type="string">
            <text:p text:style-name="Tabellen_20_Inhalt_20_negativ">✘</text:p>
          </table:table-cell>
          <table:table-cell table:style-name="Tabelle6.K3" office:value-type="string">
            <text:p text:style-name="Tabellen_20_Inhalt_20_negativ"><text:span text:style-name="eingeklammert">(✘)</text:span></text:p>
          </table:table-cell>
          <table:table-cell table:style-name="Tabelle6.L3" office:value-type="string">
            <text:p text:style-name="Tabellen_20_Inhalt_20_negativ"><text:span text:style-name="eingeklammert">(✘)</text:span></text:p>
          </table:table-cell>
          <table:table-cell table:style-name="Tabelle6.M3" office:value-type="string">
            <text:p text:style-name="Tabellen_20_Inhalt_20_negativ">✘</text:p>
          </table:table-cell>
          <table:table-cell table:style-name="Tabelle6.N3" office:value-type="string">
            <text:p text:style-name="Tabellen_20_Inhalt_20_negativ"><text:span text:style-name="eingeklammert">(✘)</text:span></text:p>
          </table:table-cell>
          <table:table-cell table:style-name="Tabelle6.O3" office:value-type="string">
            <text:p text:style-name="Tabellen_20_Inhalt_20_negativ"><text:span text:style-name="eingeklammert">(✘)</text:span></text:p>
          </table:table-cell>
          <table:table-cell table:style-name="Tabelle6.P3" office:value-type="string">
            <text:p text:style-name="Tabellen_20_Inhalt_20_negativ">✘</text:p>
          </table:table-cell>
          <table:table-cell table:style-name="Tabelle6.Q3" office:value-type="string">
            <text:p text:style-name="Tabellen_20_Inhalt_20_negativ">✘</text:p>
          </table:table-cell>
          <table:table-cell table:style-name="Tabelle6.R3" office:value-type="string">
            <text:p text:style-name="Tabellen_20_Inhalt_20_negativ">✘</text:p>
          </table:table-cell>
          <table:table-cell table:style-name="Tabelle6.S3" office:value-type="string">
            <text:p text:style-name="Tabellen_20_Inhalt_20_negativ"><text:span text:style-name="eingeklammert">(✘)</text:span></text:p>
          </table:table-cell>
          <table:table-cell table:style-name="Tabelle6.T3" office:value-type="string">
            <text:p text:style-name="Tabellen_20_Inhalt_20_negativ"><text:span text:style-name="eingeklammert">(✘)</text:span></text:p>
          </table:table-cell>
          <table:table-cell table:style-name="Tabelle6.U3" office:value-type="string">
            <text:p text:style-name="Tabellen_20_Inhalt_20_negativ">✘</text:p>
          </table:table-cell>
          <table:table-cell table:style-name="Tabelle6.V3" office:value-type="string">
            <text:p text:style-name="Tabellen_20_Inhalt_20_negativ">✘</text:p>
          </table:table-cell>
          <table:table-cell table:style-name="Tabelle6.W3" office:value-type="string">
            <text:p text:style-name="Tabellen_20_Inhalt_20_negativ">✘</text:p>
          </table:table-cell>
          <table:table-cell table:style-name="Tabelle6.X3" office:value-type="string">
            <text:p text:style-name="Tabellen_20_Inhalt_20_negativ">✘</text:p>
          </table:table-cell>
          <table:table-cell table:style-name="Tabelle6.Y3" office:value-type="string">
            <text:p text:style-name="Tabellen_20_Inhalt_20_negativ">✘</text:p>
          </table:table-cell>
          <table:table-cell table:style-name="Tabelle6.Z3" table:number-columns-spanned="2" office:value-type="string">
            <text:p text:style-name="Tabellen_20_Inhalt_20_links">a) Die Ersatzlesung kann mit dem Namen selbst verwechselt werden.<text:note text:id="ftn3" text:note-class="footnote"><text:note-citation>3</text:note-citation><text:note-body><text:p text:style-name="Footnote">Besonders problematisch ist dies bei Bibelstellen mit Aussagen über den Namen. Beispiele. Ex 20,7: „JHWH wird den, der seinen Namen missbraucht, nicht für unschuldig erklären“ und Ex 15,3: „JHWH ist sein Name“. <text:s/>Ex 15,3 ist bei fast allen Ersatzlesungen problematisch. Ex 20,7 (und viele andere Stellen) nur bei sehr vielen.<text:line-break/>Versuche, den Namen aufgrund einer sprachlichen Deutung zu übersetzen, sind hier nicht markiert (siehe Kriterium 2c).</text:p></text:note-body></text:note> → 1d; 2b,c,d,f</text:p>
          </table:table-cell>
          <table:covered-table-cell/>
        </table:table-row>
        <table:table-row table:style-name="Tabelle6.1">
          <table:table-cell table:style-name="Tabelle6.A4" office:value-type="string">
            <text:p text:style-name="Tabellen_20_Inhalt_20_negativ"/>
          </table:table-cell>
          <table:table-cell table:style-name="Tabelle6.B4" office:value-type="string">
            <text:p text:style-name="Tabellen_20_Inhalt_20_negativ"/>
          </table:table-cell>
          <table:table-cell table:style-name="Tabelle6.C4" office:value-type="string">
            <text:p text:style-name="Tabellen_20_Inhalt_20_negativ"/>
          </table:table-cell>
          <table:table-cell table:style-name="Tabelle6.D4" office:value-type="string">
            <text:p text:style-name="Tabellen_20_Inhalt_20_negativ"/>
          </table:table-cell>
          <table:table-cell table:style-name="Tabelle6.E4" office:value-type="string">
            <text:p text:style-name="Tabellen_20_Inhalt_20_negativ"/>
          </table:table-cell>
          <table:table-cell table:style-name="Tabelle6.F4" office:value-type="string">
            <text:p text:style-name="Tabellen_20_Inhalt_20_negativ"/>
          </table:table-cell>
          <table:table-cell table:style-name="Tabelle6.G4" office:value-type="string">
            <text:p text:style-name="Tabellen_20_Inhalt_20_negativ"/>
          </table:table-cell>
          <table:table-cell table:style-name="Tabelle6.H4" office:value-type="string">
            <text:p text:style-name="Tabellen_20_Inhalt_20_negativ"/>
          </table:table-cell>
          <table:table-cell table:style-name="Tabelle6.I4" office:value-type="string">
            <text:p text:style-name="Tabellen_20_Inhalt_20_negativ"/>
          </table:table-cell>
          <table:table-cell table:style-name="Tabelle6.J4" office:value-type="string">
            <text:p text:style-name="Tabellen_20_Inhalt_20_negativ"/>
          </table:table-cell>
          <table:table-cell table:style-name="Tabelle6.K4" office:value-type="string">
            <text:p text:style-name="Tabellen_20_Inhalt_20_negativ"/>
          </table:table-cell>
          <table:table-cell table:style-name="Tabelle6.L4" office:value-type="string">
            <text:p text:style-name="Tabellen_20_Inhalt_20_negativ"/>
          </table:table-cell>
          <table:table-cell table:style-name="Tabelle6.M4" office:value-type="string">
            <text:p text:style-name="Tabellen_20_Inhalt_20_negativ">✘</text:p>
          </table:table-cell>
          <table:table-cell table:style-name="Tabelle6.N4" office:value-type="string">
            <text:p text:style-name="Tabellen_20_Inhalt_20_negativ"><text:span text:style-name="eingeklammert">(✘)</text:span></text:p>
          </table:table-cell>
          <table:table-cell table:style-name="Tabelle6.O4" office:value-type="string">
            <text:p text:style-name="Tabellen_20_Inhalt_20_negativ"><text:span text:style-name="eingeklammert">(✘)</text:span></text:p>
          </table:table-cell>
          <table:table-cell table:style-name="Tabelle6.P4" office:value-type="string">
            <text:p text:style-name="Tabellen_20_Inhalt_20_negativ"/>
          </table:table-cell>
          <table:table-cell table:style-name="Tabelle6.Q4" office:value-type="string">
            <text:p text:style-name="Tabellen_20_Inhalt_20_negativ"/>
          </table:table-cell>
          <table:table-cell table:style-name="Tabelle6.R4" office:value-type="string">
            <text:p text:style-name="Tabellen_20_Inhalt_20_negativ"/>
          </table:table-cell>
          <table:table-cell table:style-name="Tabelle6.S4" office:value-type="string">
            <text:p text:style-name="Tabellen_20_Inhalt_20_negativ"/>
          </table:table-cell>
          <table:table-cell table:style-name="Tabelle6.T4" office:value-type="string">
            <text:p text:style-name="Tabellen_20_Inhalt_20_negativ"/>
          </table:table-cell>
          <table:table-cell table:style-name="Tabelle6.U4" office:value-type="string">
            <text:p text:style-name="Tabellen_20_Inhalt_20_negativ"/>
          </table:table-cell>
          <table:table-cell table:style-name="Tabelle6.V4" office:value-type="string">
            <text:p text:style-name="Tabellen_20_Inhalt_20_negativ"><text:span text:style-name="eingeklammert">(✘)</text:span></text:p>
          </table:table-cell>
          <table:table-cell table:style-name="Tabelle6.W4" office:value-type="string">
            <text:p text:style-name="Tabellen_20_Inhalt_20_negativ"><text:span text:style-name="eingeklammert">(✘)</text:span></text:p>
          </table:table-cell>
          <table:table-cell table:style-name="Tabelle6.X4" office:value-type="string">
            <text:p text:style-name="Tabellen_20_Inhalt_20_negativ"/>
          </table:table-cell>
          <table:table-cell table:style-name="Tabelle6.Y4" office:value-type="string">
            <text:p text:style-name="Tabellen_20_Inhalt_20_negativ"/>
          </table:table-cell>
          <table:table-cell table:style-name="Tabelle6.Z4" table:number-columns-spanned="2" office:value-type="string">
            <text:p text:style-name="Tabellen_20_Inhalt_20_links">b) kann als patriarchales Gottesbild gehört werden (was nicht an allen Bibelstellen inhaltlich passt) → 2a</text:p>
          </table:table-cell>
          <table:covered-table-cell/>
        </table:table-row>
        <table:table-row table:style-name="Tabelle6.1">
          <table:table-cell table:style-name="Tabelle6.A5" office:value-type="string">
            <text:p text:style-name="Tabellen_20_Inhalt_20_negativ"/>
          </table:table-cell>
          <table:table-cell table:style-name="Tabelle6.B5" office:value-type="string">
            <text:p text:style-name="Tabellen_20_Inhalt_20_negativ"/>
          </table:table-cell>
          <table:table-cell table:style-name="Tabelle6.C5" office:value-type="string">
            <text:p text:style-name="Tabellen_20_Inhalt_20_negativ"/>
          </table:table-cell>
          <table:table-cell table:style-name="Tabelle6.D5" office:value-type="string">
            <text:p text:style-name="Tabellen_20_Inhalt_20_negativ"/>
          </table:table-cell>
          <table:table-cell table:style-name="Tabelle6.E5" office:value-type="string">
            <text:p text:style-name="Tabellen_20_Inhalt_20_negativ"/>
          </table:table-cell>
          <table:table-cell table:style-name="Tabelle6.F5" office:value-type="string">
            <text:p text:style-name="Tabellen_20_Inhalt_20_negativ"/>
          </table:table-cell>
          <table:table-cell table:style-name="Tabelle6.G5" office:value-type="string">
            <text:p text:style-name="Tabellen_20_Inhalt_20_negativ"/>
          </table:table-cell>
          <table:table-cell table:style-name="Tabelle6.H5" office:value-type="string">
            <text:p text:style-name="Tabellen_20_Inhalt_20_negativ"/>
          </table:table-cell>
          <table:table-cell table:style-name="Tabelle6.I5" office:value-type="string">
            <text:p text:style-name="Tabellen_20_Inhalt_20_negativ"/>
          </table:table-cell>
          <table:table-cell table:style-name="Tabelle6.J5" office:value-type="string">
            <text:p text:style-name="Tabellen_20_Inhalt_20_negativ">✘</text:p>
          </table:table-cell>
          <table:table-cell table:style-name="Tabelle6.K5" office:value-type="string">
            <text:p text:style-name="Tabellen_20_Inhalt_20_negativ"/>
          </table:table-cell>
          <table:table-cell table:style-name="Tabelle6.L5" office:value-type="string">
            <text:p text:style-name="Tabellen_20_Inhalt_20_negativ"/>
          </table:table-cell>
          <table:table-cell table:style-name="Tabelle6.M5" office:value-type="string">
            <text:p text:style-name="Tabellen_20_Inhalt_20_negativ"/>
          </table:table-cell>
          <table:table-cell table:style-name="Tabelle6.N5" office:value-type="string">
            <text:p text:style-name="Tabellen_20_Inhalt_20_negativ"/>
          </table:table-cell>
          <table:table-cell table:style-name="Tabelle6.O5" office:value-type="string">
            <text:p text:style-name="Tabellen_20_Inhalt_20_negativ"/>
          </table:table-cell>
          <table:table-cell table:style-name="Tabelle6.P5" office:value-type="string">
            <text:p text:style-name="Tabellen_20_Inhalt_20_negativ"/>
          </table:table-cell>
          <table:table-cell table:style-name="Tabelle6.Q5" office:value-type="string">
            <text:p text:style-name="Tabellen_20_Inhalt_20_negativ"/>
          </table:table-cell>
          <table:table-cell table:style-name="Tabelle6.R5" office:value-type="string">
            <text:p text:style-name="Tabellen_20_Inhalt_20_negativ"/>
          </table:table-cell>
          <table:table-cell table:style-name="Tabelle6.S5" office:value-type="string">
            <text:p text:style-name="Tabellen_20_Inhalt_20_negativ"/>
          </table:table-cell>
          <table:table-cell table:style-name="Tabelle6.T5" office:value-type="string">
            <text:p text:style-name="Tabellen_20_Inhalt_20_negativ"/>
          </table:table-cell>
          <table:table-cell table:style-name="Tabelle6.U5" office:value-type="string">
            <text:p text:style-name="Tabellen_20_Inhalt_20_negativ"/>
          </table:table-cell>
          <table:table-cell table:style-name="Tabelle6.V5" office:value-type="string">
            <text:p text:style-name="Tabellen_20_Inhalt_20_negativ"/>
          </table:table-cell>
          <table:table-cell table:style-name="Tabelle6.W5" office:value-type="string">
            <text:p text:style-name="Tabellen_20_Inhalt_20_negativ"/>
          </table:table-cell>
          <table:table-cell table:style-name="Tabelle6.X5" office:value-type="string">
            <text:p text:style-name="Tabellen_20_Inhalt_20_negativ"/>
          </table:table-cell>
          <table:table-cell table:style-name="Tabelle6.Y5" office:value-type="string">
            <text:p text:style-name="Tabellen_20_Inhalt_20_negativ"/>
          </table:table-cell>
          <table:table-cell table:style-name="Tabelle6.Z5" table:number-columns-spanned="2" office:value-type="string">
            <text:p text:style-name="Tabellen_20_Inhalt_20_links">c) funktioniert nicht gut, wo die Bibel (z.T. mit dem Wort „Gott“) über andere Götter redet<text:note text:id="ftn4" text:note-class="footnote"><text:note-citation>4</text:note-citation><text:note-body><text:p text:style-name="Footnote">An einigen Bibelstellen werden auch andere Gottheiten als „Götter“ (Elohim, Elim) bezeichnet. Möglicherweise liegt an diesen Stellen die Deutung vor, dass die anderen Gottheiten zwar vielleicht existieren mögen, dass sie aber im Vergleich zu JHWH völlig unbedeutend sind. Der heutige Monotheismus ist durch andere Bibelstellen gut begründbar. Dennoch sollte eine Übersetzung davon abweichende Denkweisen einzelner Bibelstellen nicht unverständlich machen.</text:p></text:note-body></text:note></text:p>
          </table:table-cell>
          <table:covered-table-cell/>
        </table:table-row>
        <table:table-row table:style-name="Tabelle6.1">
          <table:table-cell table:style-name="Tabelle6.A7" office:value-type="string">
            <text:p text:style-name="Tabellen_20_Inhalt_20_negativ"/>
          </table:table-cell>
          <table:table-cell table:style-name="Tabelle6.B7" office:value-type="string">
            <text:p text:style-name="Tabellen_20_Inhalt_20_negativ"/>
          </table:table-cell>
          <table:table-cell table:style-name="Tabelle6.C7" office:value-type="string">
            <text:p text:style-name="Tabellen_20_Inhalt_20_negativ"/>
          </table:table-cell>
          <table:table-cell table:style-name="Tabelle6.D7" office:value-type="string">
            <text:p text:style-name="Tabellen_20_Inhalt_20_negativ"/>
          </table:table-cell>
          <table:table-cell table:style-name="Tabelle6.E7" office:value-type="string">
            <text:p text:style-name="Tabellen_20_Inhalt_20_negativ"/>
          </table:table-cell>
          <table:table-cell table:style-name="Tabelle6.F7" office:value-type="string">
            <text:p text:style-name="Tabellen_20_Inhalt_20_negativ"/>
          </table:table-cell>
          <table:table-cell table:style-name="Tabelle6.G7" office:value-type="string">
            <text:p text:style-name="Tabellen_20_Inhalt_20_negativ"/>
          </table:table-cell>
          <table:table-cell table:style-name="Tabelle6.H7" office:value-type="string">
            <text:p text:style-name="Tabellen_20_Inhalt_20_negativ"/>
          </table:table-cell>
          <table:table-cell table:style-name="Tabelle6.I7" office:value-type="string">
            <text:p text:style-name="Tabellen_20_Inhalt_20_negativ"/>
          </table:table-cell>
          <table:table-cell table:style-name="Tabelle6.J7" office:value-type="string">
            <text:p text:style-name="Tabellen_20_Inhalt_20_negativ"/>
          </table:table-cell>
          <table:table-cell table:style-name="Tabelle6.K7" office:value-type="string">
            <text:p text:style-name="Tabellen_20_Inhalt_20_negativ">✘</text:p>
          </table:table-cell>
          <table:table-cell table:style-name="Tabelle6.L7" office:value-type="string">
            <text:p text:style-name="Tabellen_20_Inhalt_20_negativ">✘</text:p>
          </table:table-cell>
          <table:table-cell table:style-name="Tabelle6.M7" office:value-type="string">
            <text:p text:style-name="Tabellen_20_Inhalt_20_negativ"/>
          </table:table-cell>
          <table:table-cell table:style-name="Tabelle6.N7" office:value-type="string">
            <text:p text:style-name="Tabellen_20_Inhalt_20_negativ"/>
          </table:table-cell>
          <table:table-cell table:style-name="Tabelle6.O7" office:value-type="string">
            <text:p text:style-name="Tabellen_20_Inhalt_20_negativ"/>
          </table:table-cell>
          <table:table-cell table:style-name="Tabelle6.P7" office:value-type="string">
            <text:p text:style-name="Tabellen_20_Inhalt_20_negativ"/>
          </table:table-cell>
          <table:table-cell table:style-name="Tabelle6.Q7" office:value-type="string">
            <text:p text:style-name="Tabellen_20_Inhalt_20_negativ"/>
          </table:table-cell>
          <table:table-cell table:style-name="Tabelle6.R7" office:value-type="string">
            <text:p text:style-name="Tabellen_20_Inhalt_20_negativ"/>
          </table:table-cell>
          <table:table-cell table:style-name="Tabelle6.S7" office:value-type="string">
            <text:p text:style-name="Tabellen_20_Inhalt_20_negativ"/>
          </table:table-cell>
          <table:table-cell table:style-name="Tabelle6.T7" office:value-type="string">
            <text:p text:style-name="Tabellen_20_Inhalt_20_negativ"/>
          </table:table-cell>
          <table:table-cell table:style-name="Tabelle6.U7" office:value-type="string">
            <text:p text:style-name="Tabellen_20_Inhalt_20_negativ"/>
          </table:table-cell>
          <table:table-cell table:style-name="Tabelle6.V7" office:value-type="string">
            <text:p text:style-name="Tabellen_20_Inhalt_20_negativ"/>
          </table:table-cell>
          <table:table-cell table:style-name="Tabelle6.W7" office:value-type="string">
            <text:p text:style-name="Tabellen_20_Inhalt_20_negativ"/>
          </table:table-cell>
          <table:table-cell table:style-name="Tabelle6.X7" office:value-type="string">
            <text:p text:style-name="Tabellen_20_Inhalt_20_negativ"/>
          </table:table-cell>
          <table:table-cell table:style-name="Tabelle6.Y7" office:value-type="string">
            <text:p text:style-name="Tabellen_20_Inhalt_20_negativ"/>
          </table:table-cell>
          <table:table-cell table:style-name="Tabelle6.Z7" table:number-columns-spanned="2" office:value-type="string">
            <text:p text:style-name="Tabellen_20_Inhalt_20_links">d) funktioniert nicht immer bei Bibelstellen mit monotheistischer Aussage</text:p>
          </table:table-cell>
          <table:covered-table-cell/>
        </table:table-row>
        <table:table-row table:style-name="Tabelle6.1">
          <table:table-cell table:style-name="Tabelle6.A7" office:value-type="string">
            <text:p text:style-name="Tabellen_20_Inhalt_20_negativ"/>
          </table:table-cell>
          <table:table-cell table:style-name="Tabelle6.B7" office:value-type="string">
            <text:p text:style-name="Tabellen_20_Inhalt_20_negativ"/>
          </table:table-cell>
          <table:table-cell table:style-name="Tabelle6.C7" office:value-type="string">
            <text:p text:style-name="Tabellen_20_Inhalt_20_negativ"/>
          </table:table-cell>
          <table:table-cell table:style-name="Tabelle6.D7" office:value-type="string">
            <text:p text:style-name="Tabellen_20_Inhalt_20_negativ"/>
          </table:table-cell>
          <table:table-cell table:style-name="Tabelle6.E7" office:value-type="string">
            <text:p text:style-name="Tabellen_20_Inhalt_20_negativ"/>
          </table:table-cell>
          <table:table-cell table:style-name="Tabelle6.F7" office:value-type="string">
            <text:p text:style-name="Tabellen_20_Inhalt_20_negativ"/>
          </table:table-cell>
          <table:table-cell table:style-name="Tabelle6.G7" office:value-type="string">
            <text:p text:style-name="Tabellen_20_Inhalt_20_negativ"/>
          </table:table-cell>
          <table:table-cell table:style-name="Tabelle6.H7" office:value-type="string">
            <text:p text:style-name="Tabellen_20_Inhalt_20_negativ"/>
          </table:table-cell>
          <table:table-cell table:style-name="Tabelle6.I7" office:value-type="string">
            <text:p text:style-name="Tabellen_20_Inhalt_20_negativ"/>
          </table:table-cell>
          <table:table-cell table:style-name="Tabelle6.J7" office:value-type="string">
            <text:p text:style-name="Tabellen_20_Inhalt_20_negativ"/>
          </table:table-cell>
          <table:table-cell table:style-name="Tabelle6.K7" office:value-type="string">
            <text:p text:style-name="Tabellen_20_Inhalt_20_negativ">✘</text:p>
          </table:table-cell>
          <table:table-cell table:style-name="Tabelle6.L7" office:value-type="string">
            <text:p text:style-name="Tabellen_20_Inhalt_20_negativ">✘</text:p>
          </table:table-cell>
          <table:table-cell table:style-name="Tabelle6.M7" office:value-type="string">
            <text:p text:style-name="Tabellen_20_Inhalt_20_negativ"/>
          </table:table-cell>
          <table:table-cell table:style-name="Tabelle6.N7" office:value-type="string">
            <text:p text:style-name="Tabellen_20_Inhalt_20_negativ">✘</text:p>
          </table:table-cell>
          <table:table-cell table:style-name="Tabelle6.O7" office:value-type="string">
            <text:p text:style-name="Tabellen_20_Inhalt_20_negativ">✘</text:p>
          </table:table-cell>
          <table:table-cell table:style-name="Tabelle6.P7" office:value-type="string">
            <text:p text:style-name="Tabellen_20_Inhalt_20_negativ"/>
          </table:table-cell>
          <table:table-cell table:style-name="Tabelle6.Q7" office:value-type="string">
            <text:p text:style-name="Tabellen_20_Inhalt_20_negativ"/>
          </table:table-cell>
          <table:table-cell table:style-name="Tabelle6.R7" office:value-type="string">
            <text:p text:style-name="Tabellen_20_Inhalt_20_negativ"/>
          </table:table-cell>
          <table:table-cell table:style-name="Tabelle6.S7" office:value-type="string">
            <text:p text:style-name="Tabellen_20_Inhalt_20_negativ"/>
          </table:table-cell>
          <table:table-cell table:style-name="Tabelle6.T7" office:value-type="string">
            <text:p text:style-name="Tabellen_20_Inhalt_20_negativ"/>
          </table:table-cell>
          <table:table-cell table:style-name="Tabelle6.U7" office:value-type="string">
            <text:p text:style-name="Tabellen_20_Inhalt_20_negativ"/>
          </table:table-cell>
          <table:table-cell table:style-name="Tabelle6.V7" office:value-type="string">
            <text:p text:style-name="Tabellen_20_Inhalt_20_negativ"/>
          </table:table-cell>
          <table:table-cell table:style-name="Tabelle6.W7" office:value-type="string">
            <text:p text:style-name="Tabellen_20_Inhalt_20_negativ"/>
          </table:table-cell>
          <table:table-cell table:style-name="Tabelle6.X7" office:value-type="string">
            <text:p text:style-name="Tabellen_20_Inhalt_20_negativ"/>
          </table:table-cell>
          <table:table-cell table:style-name="Tabelle6.Y7" office:value-type="string">
            <text:p text:style-name="Tabellen_20_Inhalt_20_negativ"/>
          </table:table-cell>
          <table:table-cell table:style-name="Tabelle6.Z7" table:number-columns-spanned="2" office:value-type="string">
            <text:p text:style-name="Tabellen_20_Inhalt_20_links">e) verweist durch logisch auf ein „Ich/Du​/​Wir/​Ihr“, was nicht überall gleich gut funktioniert</text:p>
          </table:table-cell>
          <table:covered-table-cell/>
        </table:table-row>
        <table:table-row table:style-name="Tabelle6.1">
          <table:table-cell table:style-name="Tabelle6.A8" office:value-type="string">
            <text:p text:style-name="Tabellen_20_Inhalt_20_negativ"/>
          </table:table-cell>
          <table:table-cell table:style-name="Tabelle6.B8" office:value-type="string">
            <text:p text:style-name="Tabellen_20_Inhalt_20_negativ"/>
          </table:table-cell>
          <table:table-cell table:style-name="Tabelle6.C8" office:value-type="string">
            <text:p text:style-name="Tabellen_20_Inhalt_20_negativ"/>
          </table:table-cell>
          <table:table-cell table:style-name="Tabelle6.D8" office:value-type="string">
            <text:p text:style-name="Tabellen_20_Inhalt_20_negativ"/>
          </table:table-cell>
          <table:table-cell table:style-name="Tabelle6.E8" office:value-type="string">
            <text:p text:style-name="Tabellen_20_Inhalt_20_negativ"/>
          </table:table-cell>
          <table:table-cell table:style-name="Tabelle6.F8" office:value-type="string">
            <text:p text:style-name="Tabellen_20_Inhalt_20_negativ"/>
          </table:table-cell>
          <table:table-cell table:style-name="Tabelle6.G8" office:value-type="string">
            <text:p text:style-name="Tabellen_20_Inhalt_20_negativ"/>
          </table:table-cell>
          <table:table-cell table:style-name="Tabelle6.H8" office:value-type="string">
            <text:p text:style-name="Tabellen_20_Inhalt_20_negativ"/>
          </table:table-cell>
          <table:table-cell table:style-name="Tabelle6.I8" office:value-type="string">
            <text:p text:style-name="Tabellen_20_Inhalt_20_negativ"/>
          </table:table-cell>
          <table:table-cell table:style-name="Tabelle6.J8" office:value-type="string">
            <text:p text:style-name="Tabellen_20_Inhalt_20_negativ">✘✘</text:p>
          </table:table-cell>
          <table:table-cell table:style-name="Tabelle6.K8" office:value-type="string">
            <text:p text:style-name="Tabellen_20_Inhalt_20_negativ">✘✘</text:p>
            <text:p text:style-name="Tabellen_20_Inhalt_20_negativ"><text:span text:style-name="eingeklammert">(✘)</text:span></text:p>
          </table:table-cell>
          <table:table-cell table:style-name="Tabelle6.L8" office:value-type="string">
            <text:p text:style-name="Tabellen_20_Inhalt_20_negativ">✘✘</text:p>
            <text:p text:style-name="Tabellen_20_Inhalt_20_negativ"><text:span text:style-name="eingeklammert">(✘)</text:span></text:p>
          </table:table-cell>
          <table:table-cell table:style-name="Tabelle6.M8" office:value-type="string">
            <text:p text:style-name="Tabellen_20_Inhalt_20_negativ">✘✘</text:p>
          </table:table-cell>
          <table:table-cell table:style-name="Tabelle6.N8" office:value-type="string">
            <text:p text:style-name="Tabellen_20_Inhalt_20_negativ">✘</text:p>
            <text:p text:style-name="Tabellen_20_Inhalt_20_negativ"><text:span text:style-name="eingeklammert">(✘✘)</text:span></text:p>
          </table:table-cell>
          <table:table-cell table:style-name="Tabelle6.O8" office:value-type="string">
            <text:p text:style-name="Tabellen_20_Inhalt_20_negativ">✘</text:p>
            <text:p text:style-name="Tabellen_20_Inhalt_20_negativ"><text:span text:style-name="eingeklammert">(✘✘)</text:span></text:p>
          </table:table-cell>
          <table:table-cell table:style-name="Tabelle6.P8" office:value-type="string">
            <text:p text:style-name="Tabellen_20_Inhalt_20_negativ">✘</text:p>
          </table:table-cell>
          <table:table-cell table:style-name="Tabelle6.Q8" office:value-type="string">
            <text:p text:style-name="Tabellen_20_Inhalt_20_negativ">✘</text:p>
          </table:table-cell>
          <table:table-cell table:style-name="Tabelle6.R8" office:value-type="string">
            <text:p text:style-name="Tabellen_20_Inhalt_20_negativ">✘</text:p>
          </table:table-cell>
          <table:table-cell table:style-name="Tabelle6.S8" office:value-type="string">
            <text:p text:style-name="Tabellen_20_Inhalt_20_negativ"><text:span text:style-name="eingeklammert"/></text:p>
            <text:p text:style-name="Tabellen_20_Inhalt_20_negativ"><text:span text:style-name="eingeklammert">(✘)</text:span></text:p>
          </table:table-cell>
          <table:table-cell table:style-name="Tabelle6.T8" office:value-type="string">
            <text:p text:style-name="Tabellen_20_Inhalt_20_negativ"><text:span text:style-name="eingeklammert"/></text:p>
            <text:p text:style-name="Tabellen_20_Inhalt_20_negativ"><text:span text:style-name="eingeklammert">(✘)</text:span></text:p>
          </table:table-cell>
          <table:table-cell table:style-name="Tabelle6.U8" office:value-type="string">
            <text:p text:style-name="Tabellen_20_Inhalt_20_negativ">✘</text:p>
          </table:table-cell>
          <table:table-cell table:style-name="Tabelle6.V8" office:value-type="string">
            <text:p text:style-name="Tabellen_20_Inhalt_20_negativ">✘</text:p>
            <text:p text:style-name="Tabellen_20_Inhalt_20_negativ"><text:span text:style-name="eingeklammert">(✘)</text:span></text:p>
          </table:table-cell>
          <table:table-cell table:style-name="Tabelle6.W8" office:value-type="string">
            <text:p text:style-name="Tabellen_20_Inhalt_20_negativ">✘</text:p>
            <text:p text:style-name="Tabellen_20_Inhalt_20_negativ"><text:span text:style-name="eingeklammert">(✘)</text:span></text:p>
          </table:table-cell>
          <table:table-cell table:style-name="Tabelle6.X8" office:value-type="string">
            <text:p text:style-name="Tabellen_20_Inhalt_20_negativ">✘</text:p>
          </table:table-cell>
          <table:table-cell table:style-name="Tabelle6.Y8" office:value-type="string">
            <text:p text:style-name="Tabellen_20_Inhalt_20_negativ">✘</text:p>
          </table:table-cell>
          <table:table-cell table:style-name="Tabelle6.Z8" table:number-columns-spanned="2" office:value-type="string">
            <text:p text:style-name="Tabellen_20_Inhalt_20_links">3. Zusammenfassung: inhaltliche Probleme an Einzelstellen</text:p>
          </table:table-cell>
          <table:covered-table-cell/>
        </table:table-row>
        <table:table-row table:style-name="Tabelle6.1">
          <table:table-cell table:style-name="Tabelle6.A9" table:number-columns-spanned="27" office:value-type="string">
            <text:p text:style-name="Tabellen_20_Überschrift_20_rechts">4. Sprachliche Konflikte mit anderen hebräischen Wörter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6.1">
          <table:table-cell table:style-name="Tabelle6.A10" office:value-type="string">
            <text:p text:style-name="Tabellen_20_Inhalt_20_negativ"/>
          </table:table-cell>
          <table:table-cell table:style-name="Tabelle6.B10" office:value-type="string">
            <text:p text:style-name="Tabellen_20_Inhalt_20_negativ"/>
          </table:table-cell>
          <table:table-cell table:style-name="Tabelle6.C10" office:value-type="string">
            <text:p text:style-name="Tabellen_20_Inhalt_20_negativ"/>
          </table:table-cell>
          <table:table-cell table:style-name="Tabelle6.D10" office:value-type="string">
            <text:p text:style-name="Tabellen_20_Inhalt_20_negativ"/>
          </table:table-cell>
          <table:table-cell table:style-name="Tabelle6.E10" office:value-type="string">
            <text:p text:style-name="Tabellen_20_Inhalt_20_negativ"/>
          </table:table-cell>
          <table:table-cell table:style-name="Tabelle6.F10" office:value-type="string">
            <text:p text:style-name="Tabellen_20_Inhalt_20_negativ"><text:span text:style-name="eingeklammert">nicht</text:span></text:p>
            <text:p text:style-name="Tabellen_20_Inhalt_20_negativ"><text:span text:style-name="eingeklammert">viele</text:span></text:p>
          </table:table-cell>
          <table:table-cell table:style-name="Tabelle6.G10" office:value-type="string">
            <text:p text:style-name="Tabellen_20_Inhalt_20_negativ"><text:span text:style-name="eingeklammert">555</text:span></text:p>
          </table:table-cell>
          <table:table-cell table:style-name="Tabelle6.H10" office:value-type="string">
            <text:p text:style-name="Tabellen_20_Inhalt_20_negativ"><text:span text:style-name="eingeklammert">nicht</text:span></text:p>
            <text:p text:style-name="Tabellen_20_Inhalt_20_negativ"><text:span text:style-name="eingeklammert">viele</text:span></text:p>
          </table:table-cell>
          <table:table-cell table:style-name="Tabelle6.I10" office:value-type="string">
            <text:p text:style-name="Tabellen_20_Inhalt_20_negativ">viele</text:p>
          </table:table-cell>
          <table:table-cell table:style-name="Tabelle6.J10" table:number-columns-spanned="3" office:value-type="string">
            <text:p text:style-name="Tabellen_20_Inhalt_20_negativ"><text:span text:style-name="Strong_20_Emphasis">3001</text:span></text:p>
          </table:table-cell>
          <table:covered-table-cell/>
          <table:covered-table-cell/>
          <table:table-cell table:style-name="Tabelle6.M10" table:number-columns-spanned="3" office:value-type="string">
            <text:p text:style-name="Tabellen_20_Inhalt_20_negativ">922</text:p>
          </table:table-cell>
          <table:covered-table-cell/>
          <table:covered-table-cell/>
          <table:table-cell table:style-name="Tabelle6.P10" office:value-type="string">
            <text:p text:style-name="Tabellen_20_Inhalt_20_negativ"><text:span text:style-name="eingeklammert">nicht</text:span></text:p>
            <text:p text:style-name="Tabellen_20_Inhalt_20_negativ"><text:span text:style-name="eingeklammert">viele</text:span></text:p>
          </table:table-cell>
          <table:table-cell table:style-name="Tabelle6.Q10" office:value-type="string">
            <text:p text:style-name="Tabellen_20_Inhalt_20_negativ"><text:span text:style-name="eingeklammert">676</text:span></text:p>
          </table:table-cell>
          <table:table-cell table:style-name="Tabelle6.R10" office:value-type="string">
            <text:p text:style-name="Tabellen_20_Inhalt_20_negativ">750</text:p>
          </table:table-cell>
          <table:table-cell table:style-name="Tabelle6.S10" office:value-type="string">
            <text:p text:style-name="Tabellen_20_Inhalt_20_negativ"><text:span text:style-name="Strong_20_Emphasis">sehr</text:span></text:p>
            <text:p text:style-name="Tabellen_20_Inhalt_20_negativ"><text:span text:style-name="Strong_20_Emphasis">viele</text:span></text:p>
          </table:table-cell>
          <table:table-cell table:style-name="Tabelle6.T10" office:value-type="string">
            <text:p text:style-name="Tabellen_20_Inhalt_20_negativ">876</text:p>
          </table:table-cell>
          <table:table-cell table:style-name="Tabelle6.U10" office:value-type="string">
            <text:p text:style-name="Tabellen_20_Inhalt_20_negativ">864</text:p>
          </table:table-cell>
          <table:table-cell table:style-name="Tabelle6.V10" office:value-type="string">
            <text:p text:style-name="Tabellen_20_Inhalt_20_negativ"/>
          </table:table-cell>
          <table:table-cell table:style-name="Tabelle6.W10" office:value-type="string">
            <text:p text:style-name="Tabellen_20_Inhalt_20_negativ">871</text:p>
          </table:table-cell>
          <table:table-cell table:style-name="Tabelle6.X10" office:value-type="string">
            <text:p text:style-name="Tabellen_20_Inhalt_20_negativ"/>
          </table:table-cell>
          <table:table-cell table:style-name="Tabelle6.Y10" office:value-type="string">
            <text:p text:style-name="Tabellen_20_Inhalt_20_negativ"/>
          </table:table-cell>
          <table:table-cell table:style-name="Tabelle6.Z10" table:number-columns-spanned="2" office:value-type="string">
            <text:p text:style-name="Tabellen_20_Inhalt_20_links">a) Häufigkeit anderer Wörter mit gleicher/​ähnlicher Bedeutung<text:note text:id="ftn5" text:note-class="footnote"><text:note-citation>5</text:note-citation><text:note-body><text:p text:style-name="Footnote">Bei vielen Ersatzlesungen ist ohne typografische Markierung unklar, ob im Urtext der Gottesname steht oder das als Ersatzlesung verwendete Wort. Dieses Problem ist um so größer, je häufiger das Wort sonst in der Bibel vorkommt. Bei der Ersatzlesung <text:span text:style-name="Gottesname">Gott</text:span> ist z.B. ein Wechsel zwischen Elohim (Gott) und JHWH nicht mehr hörbar – und zwar auch an Bibelstellen, wo dieser Wechsel ein Stilmittel mit inhaltlicher Aussage ist.</text:p></text:note-body></text:note></text:p>
          </table:table-cell>
          <table:covered-table-cell/>
        </table:table-row>
        <table:table-row table:style-name="Tabelle6.1">
          <table:table-cell table:style-name="Tabelle6.A11" office:value-type="string">
            <text:p text:style-name="Tabellen_20_Inhalt_20_negativ"/>
          </table:table-cell>
          <table:table-cell table:style-name="Tabelle6.B11" office:value-type="string">
            <text:p text:style-name="Tabellen_20_Inhalt_20_negativ"/>
          </table:table-cell>
          <table:table-cell table:style-name="Tabelle6.C11" office:value-type="string">
            <text:p text:style-name="Tabellen_20_Inhalt_20_negativ"/>
          </table:table-cell>
          <table:table-cell table:style-name="Tabelle6.D11" office:value-type="string">
            <text:p text:style-name="Tabellen_20_Inhalt_20_negativ"/>
          </table:table-cell>
          <table:table-cell table:style-name="Tabelle6.E11" office:value-type="string">
            <text:p text:style-name="Tabellen_20_Inhalt_20_negativ"/>
          </table:table-cell>
          <table:table-cell table:style-name="Tabelle6.F11" office:value-type="string">
            <text:p text:style-name="Tabellen_20_Inhalt_20_negativ"><text:span text:style-name="eingeklammert">nicht</text:span></text:p>
            <text:p text:style-name="Tabellen_20_Inhalt_20_negativ"><text:span text:style-name="eingeklammert">viele</text:span></text:p>
          </table:table-cell>
          <table:table-cell table:style-name="Tabelle6.G11" office:value-type="string">
            <text:p text:style-name="Tabellen_20_Inhalt_20_negativ"><text:span text:style-name="eingeklammert">176</text:span></text:p>
          </table:table-cell>
          <table:table-cell table:style-name="Tabelle6.H11" office:value-type="string">
            <text:p text:style-name="Tabellen_20_Inhalt_20_negativ"><text:span text:style-name="eingeklammert">nicht</text:span></text:p>
            <text:p text:style-name="Tabellen_20_Inhalt_20_negativ"><text:span text:style-name="eingeklammert">viele</text:span></text:p>
          </table:table-cell>
          <table:table-cell table:style-name="Tabelle6.I11" office:value-type="string">
            <text:p text:style-name="Tabellen_20_Inhalt_20_negativ">viele</text:p>
          </table:table-cell>
          <table:table-cell table:style-name="Tabelle6.J11" table:number-columns-spanned="3" office:value-type="string">
            <text:p text:style-name="Tabellen_20_Inhalt_20_negativ"><text:span text:style-name="Strong_20_Emphasis">1197</text:span></text:p>
          </table:table-cell>
          <table:covered-table-cell/>
          <table:covered-table-cell/>
          <table:table-cell table:style-name="Tabelle6.M11" table:number-columns-spanned="3" office:value-type="string">
            <text:p text:style-name="Tabellen_20_Inhalt_20_negativ">412</text:p>
          </table:table-cell>
          <table:covered-table-cell/>
          <table:covered-table-cell/>
          <table:table-cell table:style-name="Tabelle6.P11" office:value-type="string">
            <text:p text:style-name="Tabellen_20_Inhalt_20_negativ"><text:span text:style-name="eingeklammert">nicht</text:span></text:p>
            <text:p text:style-name="Tabellen_20_Inhalt_20_negativ"><text:span text:style-name="eingeklammert">viele</text:span></text:p>
          </table:table-cell>
          <table:table-cell table:style-name="Tabelle6.Q11" office:value-type="string">
            <text:p text:style-name="Tabellen_20_Inhalt_20_negativ"><text:span text:style-name="eingeklammert">154</text:span></text:p>
          </table:table-cell>
          <table:table-cell table:style-name="Tabelle6.R11" office:value-type="string">
            <text:p text:style-name="Tabellen_20_Inhalt_20_negativ">248</text:p>
          </table:table-cell>
          <table:table-cell table:style-name="Tabelle6.S11" office:value-type="string">
            <text:p text:style-name="Tabellen_20_Inhalt_20_negativ"><text:span text:style-name="Strong_20_Emphasis">sehr</text:span></text:p>
            <text:p text:style-name="Tabellen_20_Inhalt_20_negativ"><text:span text:style-name="Strong_20_Emphasis">viele</text:span></text:p>
          </table:table-cell>
          <table:table-cell table:style-name="Tabelle6.T11" office:value-type="string">
            <text:p text:style-name="Tabellen_20_Inhalt_20_negativ">294</text:p>
          </table:table-cell>
          <table:table-cell table:style-name="Tabelle6.U11" office:value-type="string">
            <text:p text:style-name="Tabellen_20_Inhalt_20_negativ">294</text:p>
          </table:table-cell>
          <table:table-cell table:style-name="Tabelle6.V11" office:value-type="string">
            <text:p text:style-name="Tabellen_20_Inhalt_20_negativ"/>
          </table:table-cell>
          <table:table-cell table:style-name="Tabelle6.W11" office:value-type="string">
            <text:p text:style-name="Tabellen_20_Inhalt_20_negativ">390</text:p>
          </table:table-cell>
          <table:table-cell table:style-name="Tabelle6.X11" office:value-type="string">
            <text:p text:style-name="Tabellen_20_Inhalt_20_negativ"/>
          </table:table-cell>
          <table:table-cell table:style-name="Tabelle6.Y11" office:value-type="string">
            <text:p text:style-name="Tabellen_20_Inhalt_20_negativ"/>
          </table:table-cell>
          <table:table-cell table:style-name="Tabelle6.Z11" table:number-columns-spanned="2" office:value-type="string">
            <text:p text:style-name="Tabellen_20_Inhalt_20_links">b) Zahl der Verse mit dem Namen, in denen zugleich eines dieser Wörter steht</text:p>
          </table:table-cell>
          <table:covered-table-cell/>
        </table:table-row>
        <table:table-row table:style-name="Tabelle6.1">
          <table:table-cell table:style-name="Tabelle6.A12" office:value-type="string">
            <text:p text:style-name="Tabellen_20_Inhalt_20_negativ"/>
          </table:table-cell>
          <table:table-cell table:style-name="Tabelle6.B12" office:value-type="string">
            <text:p text:style-name="Tabellen_20_Inhalt_20_negativ"/>
          </table:table-cell>
          <table:table-cell table:style-name="Tabelle6.C12" office:value-type="string">
            <text:p text:style-name="Tabellen_20_Inhalt_20_negativ"/>
          </table:table-cell>
          <table:table-cell table:style-name="Tabelle6.D12" office:value-type="string">
            <text:p text:style-name="Tabellen_20_Inhalt_20_negativ"/>
          </table:table-cell>
          <table:table-cell table:style-name="Tabelle6.E12" office:value-type="string">
            <text:p text:style-name="Tabellen_20_Inhalt_20_negativ"/>
          </table:table-cell>
          <table:table-cell table:style-name="Tabelle6.F12" office:value-type="string">
            <text:p text:style-name="Tabellen_20_Inhalt_20_negativ"><text:span text:style-name="eingeklammert">nicht</text:span></text:p>
            <text:p text:style-name="Tabellen_20_Inhalt_20_negativ"><text:span text:style-name="eingeklammert">viele</text:span></text:p>
          </table:table-cell>
          <table:table-cell table:style-name="Tabelle6.G12" office:value-type="string">
            <text:p text:style-name="Tabellen_20_Inhalt_20_negativ"><text:span text:style-name="eingeklammert">3%/</text:span></text:p>
            <text:p text:style-name="Tabellen_20_Inhalt_20_negativ"><text:span text:style-name="eingeklammert">16%</text:span></text:p>
          </table:table-cell>
          <table:table-cell table:style-name="Tabelle6.H12" office:value-type="string">
            <text:p text:style-name="Tabellen_20_Inhalt_20_negativ"><text:span text:style-name="eingeklammert">nicht</text:span></text:p>
            <text:p text:style-name="Tabellen_20_Inhalt_20_negativ"><text:span text:style-name="eingeklammert">viele</text:span></text:p>
          </table:table-cell>
          <table:table-cell table:style-name="Tabelle6.I12" office:value-type="string">
            <text:p text:style-name="Tabellen_20_Inhalt_20_negativ">viele</text:p>
          </table:table-cell>
          <table:table-cell table:style-name="Tabelle6.J12" table:number-columns-spanned="3" office:value-type="string">
            <text:p text:style-name="Tabellen_20_Inhalt_20_negativ"><text:span text:style-name="Strong_20_Emphasis">21%/</text:span></text:p>
            <text:p text:style-name="Tabellen_20_Inhalt_20_negativ"><text:span text:style-name="Strong_20_Emphasis">53%</text:span></text:p>
          </table:table-cell>
          <table:covered-table-cell/>
          <table:covered-table-cell/>
          <table:table-cell table:style-name="Tabelle6.M12" table:number-columns-spanned="3" office:value-type="string">
            <text:p text:style-name="Tabellen_20_Inhalt_20_negativ">7%/</text:p>
            <text:p text:style-name="Tabellen_20_Inhalt_20_negativ">22%</text:p>
          </table:table-cell>
          <table:covered-table-cell/>
          <table:covered-table-cell/>
          <table:table-cell table:style-name="Tabelle6.P12" office:value-type="string">
            <text:p text:style-name="Tabellen_20_Inhalt_20_negativ"><text:span text:style-name="eingeklammert">nicht</text:span></text:p>
            <text:p text:style-name="Tabellen_20_Inhalt_20_negativ"><text:span text:style-name="eingeklammert">viele</text:span></text:p>
          </table:table-cell>
          <table:table-cell table:style-name="Tabelle6.Q12" office:value-type="string">
            <text:p text:style-name="Tabellen_20_Inhalt_20_negativ"><text:span text:style-name="eingeklammert">3%/</text:span></text:p>
            <text:p text:style-name="Tabellen_20_Inhalt_20_negativ"><text:span text:style-name="eingeklammert">13%</text:span></text:p>
          </table:table-cell>
          <table:table-cell table:style-name="Tabelle6.R12" office:value-type="string">
            <text:p text:style-name="Tabellen_20_Inhalt_20_negativ">4%/</text:p>
            <text:p text:style-name="Tabellen_20_Inhalt_20_negativ">20%</text:p>
          </table:table-cell>
          <table:table-cell table:style-name="Tabelle6.S12" office:value-type="string">
            <text:p text:style-name="Tabellen_20_Inhalt_20_negativ"><text:span text:style-name="Strong_20_Emphasis">sehr</text:span></text:p>
            <text:p text:style-name="Tabellen_20_Inhalt_20_negativ"><text:span text:style-name="Strong_20_Emphasis">viele</text:span></text:p>
          </table:table-cell>
          <table:table-cell table:style-name="Tabelle6.T12" office:value-type="string">
            <text:p text:style-name="Tabellen_20_Inhalt_20_negativ">5%/</text:p>
            <text:p text:style-name="Tabellen_20_Inhalt_20_negativ">26%</text:p>
          </table:table-cell>
          <table:table-cell table:style-name="Tabelle6.U12" office:value-type="string">
            <text:p text:style-name="Tabellen_20_Inhalt_20_negativ">5%/</text:p>
            <text:p text:style-name="Tabellen_20_Inhalt_20_negativ">26%</text:p>
          </table:table-cell>
          <table:table-cell table:style-name="Tabelle6.V12" office:value-type="string">
            <text:p text:style-name="Tabellen_20_Inhalt_20_negativ"/>
          </table:table-cell>
          <table:table-cell table:style-name="Tabelle6.W12" office:value-type="string">
            <text:p text:style-name="Tabellen_20_Inhalt_20_negativ">7%/</text:p>
            <text:p text:style-name="Tabellen_20_Inhalt_20_negativ">18%</text:p>
          </table:table-cell>
          <table:table-cell table:style-name="Tabelle6.X12" office:value-type="string">
            <text:p text:style-name="Tabellen_20_Inhalt_20_negativ"/>
          </table:table-cell>
          <table:table-cell table:style-name="Tabelle6.Y12" office:value-type="string">
            <text:p text:style-name="Tabellen_20_Inhalt_20_negativ"/>
          </table:table-cell>
          <table:table-cell table:style-name="Tabelle6.Z12" table:number-columns-spanned="2" office:value-type="string">
            <text:p text:style-name="Tabellen_20_Inhalt_20_links">4. Zusammenfassung: Häufigkeit, dass in Versen/​Kapiteln mit dem Namen auch Wörter mit glei­cher o. ähnlicher Bedeutung stehen</text:p>
          </table:table-cell>
          <table:covered-table-cell/>
        </table:table-row>
      </table:table>
      <table:table table:name="Tabelle1" table:style-name="Tabelle1">
        <table:table-column table:style-name="Tabelle1.A" table:number-columns-repeated="2"/>
        <table:table-column table:style-name="Tabelle1.C" table:number-columns-repeated="2"/>
        <table:table-column table:style-name="Tabelle1.E"/>
        <table:table-column table:style-name="Tabelle1.F" table:number-columns-repeated="2"/>
        <table:table-column table:style-name="Tabelle1.A" table:number-columns-repeated="2"/>
        <table:table-column table:style-name="Tabelle1.C" table:number-columns-repeated="3"/>
        <table:table-column table:style-name="Tabelle1.E"/>
        <table:table-column table:style-name="Tabelle1.C" table:number-columns-repeated="2"/>
        <table:table-column table:style-name="Tabelle1.F" table:number-columns-repeated="3"/>
        <table:table-column table:style-name="Tabelle1.E"/>
        <table:table-column table:style-name="Tabelle1.F" table:number-columns-repeated="2"/>
        <table:table-column table:style-name="Tabelle1.V"/>
        <table:table-column table:style-name="Tabelle1.W"/>
        <table:table-column table:style-name="Tabelle1.F"/>
        <table:table-column table:style-name="Tabelle1.E"/>
        <table:table-column table:style-name="Tabelle1.Z"/>
        <table:table-column table:style-name="Tabelle1.a"/>
        <table:table-header-rows>
          <text:soft-page-break/>
          <table:table-row table:style-name="Tabelle1.1">
            <table:table-cell table:style-name="Tabelle1.A1" office:value-type="string">
              <text:p text:style-name="Tabellen_20_Inhalt_20_vertikal"><text:span text:style-name="Gottesname"><text:span text:style-name="T1"><draw:frame draw:style-name="fr1" draw:name="Rahmen1" text:anchor-type="as-char" fo:min-width="0.041cm" draw:z-index="3"><draw:text-box fo:min-height="0.041cm"><text:p text:style-name="Tabellen_20_Inhalt_20_links"><text:span text:style-name="Gottesname"><text:span text:style-name="T1">יהוה</text:span></text:span></text:p></draw:text-box></draw:frame></text:span></text:span></text:p>
            </table:table-cell>
            <table:table-cell table:style-name="Tabelle1.A1" office:value-type="string">
              <text:p text:style-name="Tabellen_20_Inhalt_20_vertikal"><text:span text:style-name="Gottesname">JHWH</text:span></text:p>
            </table:table-cell>
            <table:table-cell table:style-name="Tabelle1.A1" office:value-type="string">
              <text:p text:style-name="Tabellen_20_Inhalt_20_vertikal">Jahwe / Jahwä</text:p>
            </table:table-cell>
            <table:table-cell table:style-name="Tabelle1.A1" office:value-type="string">
              <text:p text:style-name="Tabellen_20_Inhalt_20_vertikal">Jaho</text:p>
            </table:table-cell>
            <table:table-cell table:style-name="Tabelle1.A1" office:value-type="string">
              <text:p text:style-name="Tabellen_20_Inhalt_20_vertikal">Jehova</text:p>
            </table:table-cell>
            <table:table-cell table:style-name="Tabelle1.A1" office:value-type="string">
              <text:p text:style-name="Tabellen_20_Inhalt_20_vertikal"><text:span text:style-name="Gottesname">Ich‑Bin‑Da</text:span></text:p>
            </table:table-cell>
            <table:table-cell table:style-name="Tabelle1.A1" office:value-type="string">
              <text:p text:style-name="Tabellen_20_Inhalt_20_vertikal">der <text:span text:style-name="Gottesname">Ewige</text:span></text:p>
            </table:table-cell>
            <table:table-cell table:style-name="Tabelle1.A1" office:value-type="string">
              <text:p text:style-name="Tabellen_20_Inhalt_20_vertikal">der <text:span text:style-name="Gottesname">Beständige</text:span></text:p>
            </table:table-cell>
            <table:table-cell table:style-name="Tabelle1.A1" office:value-type="string">
              <text:p text:style-name="Tabellen_20_Inhalt_20_vertikal">der <text:span text:style-name="Gottesname">allzeit Seiende</text:span></text:p>
            </table:table-cell>
            <table:table-cell table:style-name="Tabelle1.A1" office:value-type="string">
              <text:p text:style-name="Tabellen_20_Inhalt_20_vertikal"><text:span text:style-name="Gottesname">Gott</text:span></text:p>
            </table:table-cell>
            <table:table-cell table:style-name="Tabelle1.A1" office:value-type="string">
              <text:p text:style-name="Tabellen_20_Inhalt_20_vertikal"><text:span text:style-name="Gottesname">mein / dein Gott</text:span></text:p>
            </table:table-cell>
            <table:table-cell table:style-name="Tabelle1.A1" office:value-type="string">
              <text:p text:style-name="Tabellen_20_Inhalt_20_vertikal"><text:span text:style-name="Gottesname">unser / euer Gott</text:span></text:p>
            </table:table-cell>
            <table:table-cell table:style-name="Tabelle1.A1" office:value-type="string">
              <text:p text:style-name="Tabellen_20_Inhalt_20_vertikal">der <text:span text:style-name="Gottesname">Herr</text:span></text:p>
            </table:table-cell>
            <table:table-cell table:style-name="Tabelle1.A1" office:value-type="string">
              <text:p text:style-name="Tabellen_20_Inhalt_20_vertikal"><text:span text:style-name="Gottesname">mein / dein Herr</text:span></text:p>
            </table:table-cell>
            <table:table-cell table:style-name="Tabelle1.A1" office:value-type="string">
              <text:p text:style-name="Tabellen_20_Inhalt_20_vertikal"><text:span text:style-name="Gottesname">unser / euer Herr</text:span></text:p>
            </table:table-cell>
            <table:table-cell table:style-name="Tabelle1.A1" office:value-type="string">
              <text:p text:style-name="Tabellen_20_Inhalt_20_vertikal">der <text:span text:style-name="Gottesname">Eine</text:span></text:p>
            </table:table-cell>
            <table:table-cell table:style-name="Tabelle1.A1" office:value-type="string">
              <text:p text:style-name="Tabellen_20_Inhalt_20_vertikal">der <text:span text:style-name="Gottesname">Lebendige</text:span></text:p>
            </table:table-cell>
            <table:table-cell table:style-name="Tabelle1.A1" office:value-type="string">
              <text:p text:style-name="Tabellen_20_Inhalt_20_vertikal">der <text:span text:style-name="Gottesname">Heilige</text:span></text:p>
            </table:table-cell>
            <table:table-cell table:style-name="Tabelle1.A1" office:value-type="string">
              <text:p text:style-name="Tabellen_20_Inhalt_20_vertikal"><text:span text:style-name="Gottesname">Ich Du Er</text:span></text:p>
            </table:table-cell>
            <table:table-cell table:style-name="Tabelle1.A1" office:value-type="string">
              <text:p text:style-name="Tabellen_20_Inhalt_20_vertikal"><text:span text:style-name="Gottesname">Name</text:span></text:p>
            </table:table-cell>
            <table:table-cell table:style-name="Tabelle1.A1" office:value-type="string">
              <text:p text:style-name="Tabellen_20_Inhalt_20_vertikal"><text:span text:style-name="Gottesname">Ha‑Schem</text:span></text:p>
            </table:table-cell>
            <table:table-cell table:style-name="Tabelle1.A1" office:value-type="string">
              <text:p text:style-name="Tabellen_20_Inhalt_20_vertikal"><text:span text:style-name="Gottesname">Adoschem</text:span></text:p>
            </table:table-cell>
            <table:table-cell table:style-name="Tabelle1.A1" office:value-type="string">
              <text:p text:style-name="Tabellen_20_Inhalt_20_vertikal"><text:span text:style-name="Gottesname">Adonai</text:span></text:p>
            </table:table-cell>
            <table:table-cell table:style-name="Tabelle1.A1" office:value-type="string">
              <text:p text:style-name="Tabellen_20_Inhalt_20_vertikal"><text:span text:style-name="Gottesname">Ha‑Makom</text:span></text:p>
            </table:table-cell>
            <table:table-cell table:style-name="Tabelle1.A1" office:value-type="string">
              <text:p text:style-name="Tabellen_20_Inhalt_20_vertikal"><text:span text:style-name="Gottesname">Schechina</text:span></text:p>
            </table:table-cell>
            <table:table-cell table:style-name="Tabelle1.Z1" office:value-type="string">
              <text:p text:style-name="Tabellen_20_Inhalt_20_links">Umschrift oder</text:p>
              <text:p text:style-name="Tabellen_20_Inhalt_20_links">Ersatzlesung</text:p>
            </table:table-cell>
            <table:table-cell table:style-name="Tabelle1.a1" office:value-type="string">
              <text:p text:style-name="Tabellen_20_Inhalt_20_rechts">Kriterium</text:p>
            </table:table-cell>
          </table:table-row>
        </table:table-header-rows>
        <table:table-row table:style-name="Tabelle1.1">
          <table:table-cell table:style-name="Tabelle1.A2" office:value-type="string">
            <text:p text:style-name="Tabellen_20_Inhalt_20_positiv"/>
          </table:table-cell>
          <table:table-cell table:style-name="Tabelle1.B2" office:value-type="string">
            <text:p text:style-name="Tabellen_20_Inhalt_20_positiv"/>
          </table:table-cell>
          <table:table-cell table:style-name="Tabelle1.C2" office:value-type="string">
            <text:p text:style-name="Tabellen_20_Inhalt_20_positiv"/>
          </table:table-cell>
          <table:table-cell table:style-name="Tabelle1.D2" office:value-type="string">
            <text:p text:style-name="Tabellen_20_Inhalt_20_positiv"/>
          </table:table-cell>
          <table:table-cell table:style-name="Tabelle1.E2" office:value-type="string">
            <text:p text:style-name="Tabellen_20_Inhalt_20_positiv"/>
          </table:table-cell>
          <table:table-cell table:style-name="Tabelle1.F2" office:value-type="string">
            <text:p text:style-name="Tabellen_20_Inhalt_20_positiv"/>
          </table:table-cell>
          <table:table-cell table:style-name="Tabelle1.G2" office:value-type="string">
            <text:p text:style-name="Tabellen_20_Inhalt_20_positiv"/>
          </table:table-cell>
          <table:table-cell table:style-name="Tabelle1.H2" office:value-type="string">
            <text:p text:style-name="Tabellen_20_Inhalt_20_positiv"/>
          </table:table-cell>
          <table:table-cell table:style-name="Tabelle1.I2" office:value-type="string">
            <text:p text:style-name="Tabellen_20_Inhalt_20_positiv"/>
          </table:table-cell>
          <table:table-cell table:style-name="Tabelle1.J2" office:value-type="string">
            <text:p text:style-name="Tabellen_20_Inhalt_20_positiv"/>
          </table:table-cell>
          <table:table-cell table:style-name="Tabelle1.K2" office:value-type="string">
            <text:p text:style-name="Tabellen_20_Inhalt_20_positiv"/>
          </table:table-cell>
          <table:table-cell table:style-name="Tabelle1.L2" office:value-type="string">
            <text:p text:style-name="Tabellen_20_Inhalt_20_positiv"/>
          </table:table-cell>
          <table:table-cell table:style-name="Tabelle1.M2" office:value-type="string">
            <text:p text:style-name="Tabellen_20_Inhalt_20_positiv"/>
          </table:table-cell>
          <table:table-cell table:style-name="Tabelle1.N2" office:value-type="string">
            <text:p text:style-name="Tabellen_20_Inhalt_20_positiv"/>
          </table:table-cell>
          <table:table-cell table:style-name="Tabelle1.O2" office:value-type="string">
            <text:p text:style-name="Tabellen_20_Inhalt_20_positiv"/>
          </table:table-cell>
          <table:table-cell table:style-name="Tabelle1.P2" office:value-type="string">
            <text:p text:style-name="Tabellen_20_Inhalt_20_positiv"/>
          </table:table-cell>
          <table:table-cell table:style-name="Tabelle1.Q2" office:value-type="string">
            <text:p text:style-name="Tabellen_20_Inhalt_20_positiv"/>
          </table:table-cell>
          <table:table-cell table:style-name="Tabelle1.R2" office:value-type="string">
            <text:p text:style-name="Tabellen_20_Inhalt_20_positiv"/>
          </table:table-cell>
          <table:table-cell table:style-name="Tabelle1.S2" office:value-type="string">
            <text:p text:style-name="Tabellen_20_Inhalt_20_positiv"/>
          </table:table-cell>
          <table:table-cell table:style-name="Tabelle1.T2" office:value-type="string">
            <text:p text:style-name="Tabellen_20_Inhalt_20_positiv"/>
          </table:table-cell>
          <table:table-cell table:style-name="Tabelle1.U2" office:value-type="string">
            <text:p text:style-name="Tabellen_20_Inhalt_20_positiv"/>
          </table:table-cell>
          <table:table-cell table:style-name="Tabelle1.V2" office:value-type="string">
            <text:p text:style-name="Tabellen_20_Inhalt_20_positiv"/>
          </table:table-cell>
          <table:table-cell table:style-name="Tabelle1.W2" office:value-type="string">
            <text:p text:style-name="Tabellen_20_Inhalt_20_positiv"/>
          </table:table-cell>
          <table:table-cell table:style-name="Tabelle1.X2" office:value-type="string">
            <text:p text:style-name="Tabellen_20_Inhalt_20_positiv"/>
          </table:table-cell>
          <table:table-cell table:style-name="Tabelle1.Y2" office:value-type="string">
            <text:p text:style-name="Tabellen_20_Inhalt_20_positiv"/>
          </table:table-cell>
          <table:table-cell table:style-name="Tabelle1.Z2" table:number-columns-spanned="2" office:value-type="string">
            <text:p text:style-name="Table_20_Heading">5. Biblische Begründbarkeit:</text:p>
          </table:table-cell>
          <table:covered-table-cell/>
        </table:table-row>
        <table:table-row table:style-name="Tabelle1.1">
          <table:table-cell table:style-name="Tabelle1.A3" office:value-type="string">
            <text:p text:style-name="Tabellen_20_Inhalt_20_positiv">✔</text:p>
          </table:table-cell>
          <table:table-cell table:style-name="Tabelle1.B3" office:value-type="string">
            <text:p text:style-name="Tabellen_20_Inhalt_20_positiv">✔</text:p>
          </table:table-cell>
          <table:table-cell table:style-name="Tabelle1.C3" office:value-type="string">
            <text:p text:style-name="Tabellen_20_Inhalt_20_positiv"><text:span text:style-name="eingeklammert">(✔)</text:span></text:p>
          </table:table-cell>
          <table:table-cell table:style-name="Tabelle1.D3" office:value-type="string">
            <text:p text:style-name="Tabellen_20_Inhalt_20_positiv"><text:span text:style-name="eingeklammert">(✔)</text:span></text:p>
          </table:table-cell>
          <table:table-cell table:style-name="Tabelle1.E3" office:value-type="string">
            <text:p text:style-name="Tabellen_20_Inhalt_20_positiv"><text:span text:style-name="eingeklammert">(✔)</text:span></text:p>
          </table:table-cell>
          <table:table-cell table:style-name="Tabelle1.F3" office:value-type="string">
            <text:p text:style-name="Tabellen_20_Inhalt_20_positiv"/>
          </table:table-cell>
          <table:table-cell table:style-name="Tabelle1.G3" office:value-type="string">
            <text:p text:style-name="Tabellen_20_Inhalt_20_positiv"/>
          </table:table-cell>
          <table:table-cell table:style-name="Tabelle1.H3" office:value-type="string">
            <text:p text:style-name="Tabellen_20_Inhalt_20_positiv"/>
          </table:table-cell>
          <table:table-cell table:style-name="Tabelle1.I3" office:value-type="string">
            <text:p text:style-name="Tabellen_20_Inhalt_20_positiv"/>
          </table:table-cell>
          <table:table-cell table:style-name="Tabelle1.J3" office:value-type="string">
            <text:p text:style-name="Tabellen_20_Inhalt_20_positiv"><text:span text:style-name="eingeklammert"/></text:p>
          </table:table-cell>
          <table:table-cell table:style-name="Tabelle1.K3" office:value-type="string">
            <text:p text:style-name="Tabellen_20_Inhalt_20_positiv"><text:span text:style-name="eingeklammert"/></text:p>
          </table:table-cell>
          <table:table-cell table:style-name="Tabelle1.L3" office:value-type="string">
            <text:p text:style-name="Tabellen_20_Inhalt_20_positiv"><text:span text:style-name="eingeklammert"/></text:p>
          </table:table-cell>
          <table:table-cell table:style-name="Tabelle1.M3" office:value-type="string">
            <text:p text:style-name="Tabellen_20_Inhalt_20_positiv"/>
          </table:table-cell>
          <table:table-cell table:style-name="Tabelle1.N3" office:value-type="string">
            <text:p text:style-name="Tabellen_20_Inhalt_20_positiv"/>
          </table:table-cell>
          <table:table-cell table:style-name="Tabelle1.O3" office:value-type="string">
            <text:p text:style-name="Tabellen_20_Inhalt_20_positiv"/>
          </table:table-cell>
          <table:table-cell table:style-name="Tabelle1.P3" office:value-type="string">
            <text:p text:style-name="Tabellen_20_Inhalt_20_positiv"/>
          </table:table-cell>
          <table:table-cell table:style-name="Tabelle1.Q3" office:value-type="string">
            <text:p text:style-name="Tabellen_20_Inhalt_20_positiv"/>
          </table:table-cell>
          <table:table-cell table:style-name="Tabelle1.R3" office:value-type="string">
            <text:p text:style-name="Tabellen_20_Inhalt_20_positiv"/>
          </table:table-cell>
          <table:table-cell table:style-name="Tabelle1.S3" office:value-type="string">
            <text:p text:style-name="Tabellen_20_Inhalt_20_positiv"/>
          </table:table-cell>
          <table:table-cell table:style-name="Tabelle1.T3" office:value-type="string">
            <text:p text:style-name="Tabellen_20_Inhalt_20_positiv"/>
          </table:table-cell>
          <table:table-cell table:style-name="Tabelle1.U3" office:value-type="string">
            <text:p text:style-name="Tabellen_20_Inhalt_20_positiv"/>
          </table:table-cell>
          <table:table-cell table:style-name="Tabelle1.V3" office:value-type="string">
            <text:p text:style-name="Tabellen_20_Inhalt_20_positiv"/>
          </table:table-cell>
          <table:table-cell table:style-name="Tabelle1.W3" office:value-type="string">
            <text:p text:style-name="Tabellen_20_Inhalt_20_positiv"/>
          </table:table-cell>
          <table:table-cell table:style-name="Tabelle1.X3" office:value-type="string">
            <text:p text:style-name="Tabellen_20_Inhalt_20_positiv"/>
          </table:table-cell>
          <table:table-cell table:style-name="Tabelle1.Y3" office:value-type="string">
            <text:p text:style-name="Tabellen_20_Inhalt_20_positiv"/>
          </table:table-cell>
          <table:table-cell table:style-name="Tabelle1.Z3" table:number-columns-spanned="2" office:value-type="string">
            <text:p text:style-name="Tabellen_20_Inhalt_20_links">a) Hebräische Wiedergabe oder Umschrift <text:note text:id="ftn6" text:note-class="footnote"><text:note-citation>6</text:note-citation><text:note-body><text:p text:style-name="Footnote">Bei „Jahwe“ und „Jaho“ werden die Buchstaben des Gottesnamens mit Vokalen kombiniert, die im hebräischen Bibeltext nicht stehen. Bei „Jehova“ stehen diese zwar in den Handschriften, verweisen aber auf die Nicht-Aussprache des Namens und auf die Ersatzlesung.</text:p></text:note-body></text:note></text:p>
          </table:table-cell>
          <table:covered-table-cell/>
        </table:table-row>
        <table:table-row table:style-name="Tabelle1.1">
          <table:table-cell table:style-name="Tabelle1.A4" office:value-type="string">
            <text:p text:style-name="Tabellen_20_Inhalt_20_positiv"/>
          </table:table-cell>
          <table:table-cell table:style-name="Tabelle1.B4" office:value-type="string">
            <text:p text:style-name="Tabellen_20_Inhalt_20_positiv"/>
          </table:table-cell>
          <table:table-cell table:style-name="Tabelle1.C4" office:value-type="string">
            <text:p text:style-name="Tabellen_20_Inhalt_20_positiv"><text:span text:style-name="eingeklammert">(✔)</text:span></text:p>
          </table:table-cell>
          <table:table-cell table:style-name="Tabelle1.D4" office:value-type="string">
            <text:p text:style-name="Tabellen_20_Inhalt_20_positiv"><text:span text:style-name="eingeklammert">(✔)</text:span></text:p>
          </table:table-cell>
          <table:table-cell table:style-name="Tabelle1.E4" office:value-type="string">
            <text:p text:style-name="Tabellen_20_Inhalt_20_positiv"><text:span text:style-name="eingeklammert"/></text:p>
          </table:table-cell>
          <table:table-cell table:style-name="Tabelle1.F4" office:value-type="string">
            <text:p text:style-name="Tabellen_20_Inhalt_20_positiv"/>
          </table:table-cell>
          <table:table-cell table:style-name="Tabelle1.G4" office:value-type="string">
            <text:p text:style-name="Tabellen_20_Inhalt_20_positiv"/>
          </table:table-cell>
          <table:table-cell table:style-name="Tabelle1.H4" office:value-type="string">
            <text:p text:style-name="Tabellen_20_Inhalt_20_positiv"/>
          </table:table-cell>
          <table:table-cell table:style-name="Tabelle1.I4" office:value-type="string">
            <text:p text:style-name="Tabellen_20_Inhalt_20_positiv"/>
          </table:table-cell>
          <table:table-cell table:style-name="Tabelle1.J4" office:value-type="string">
            <text:p text:style-name="Tabellen_20_Inhalt_20_positiv"><text:span text:style-name="eingeklammert"/></text:p>
          </table:table-cell>
          <table:table-cell table:style-name="Tabelle1.K4" office:value-type="string">
            <text:p text:style-name="Tabellen_20_Inhalt_20_positiv"><text:span text:style-name="eingeklammert"/></text:p>
          </table:table-cell>
          <table:table-cell table:style-name="Tabelle1.L4" office:value-type="string">
            <text:p text:style-name="Tabellen_20_Inhalt_20_positiv"><text:span text:style-name="eingeklammert"/></text:p>
          </table:table-cell>
          <table:table-cell table:style-name="Tabelle1.M4" office:value-type="string">
            <text:p text:style-name="Tabellen_20_Inhalt_20_positiv"/>
          </table:table-cell>
          <table:table-cell table:style-name="Tabelle1.N4" office:value-type="string">
            <text:p text:style-name="Tabellen_20_Inhalt_20_positiv"/>
          </table:table-cell>
          <table:table-cell table:style-name="Tabelle1.O4" office:value-type="string">
            <text:p text:style-name="Tabellen_20_Inhalt_20_positiv"/>
          </table:table-cell>
          <table:table-cell table:style-name="Tabelle1.P4" office:value-type="string">
            <text:p text:style-name="Tabellen_20_Inhalt_20_positiv"/>
          </table:table-cell>
          <table:table-cell table:style-name="Tabelle1.Q4" office:value-type="string">
            <text:p text:style-name="Tabellen_20_Inhalt_20_positiv"/>
          </table:table-cell>
          <table:table-cell table:style-name="Tabelle1.R4" office:value-type="string">
            <text:p text:style-name="Tabellen_20_Inhalt_20_positiv"/>
          </table:table-cell>
          <table:table-cell table:style-name="Tabelle1.S4" office:value-type="string">
            <text:p text:style-name="Tabellen_20_Inhalt_20_positiv"/>
          </table:table-cell>
          <table:table-cell table:style-name="Tabelle1.T4" office:value-type="string">
            <text:p text:style-name="Tabellen_20_Inhalt_20_positiv"/>
          </table:table-cell>
          <table:table-cell table:style-name="Tabelle1.U4" office:value-type="string">
            <text:p text:style-name="Tabellen_20_Inhalt_20_positiv"/>
          </table:table-cell>
          <table:table-cell table:style-name="Tabelle1.V4" office:value-type="string">
            <text:p text:style-name="Tabellen_20_Inhalt_20_positiv"/>
          </table:table-cell>
          <table:table-cell table:style-name="Tabelle1.W4" office:value-type="string">
            <text:p text:style-name="Tabellen_20_Inhalt_20_positiv"/>
          </table:table-cell>
          <table:table-cell table:style-name="Tabelle1.X4" office:value-type="string">
            <text:p text:style-name="Tabellen_20_Inhalt_20_positiv"/>
          </table:table-cell>
          <table:table-cell table:style-name="Tabelle1.Y4" office:value-type="string">
            <text:p text:style-name="Tabellen_20_Inhalt_20_positiv"/>
          </table:table-cell>
          <table:table-cell table:style-name="Tabelle1.Z4" table:number-columns-spanned="2" office:value-type="string">
            <text:p text:style-name="Tabellen_20_Inhalt_20_links">b) Mögliche Aussprache des Namens (spekulativ)</text:p>
          </table:table-cell>
          <table:covered-table-cell/>
        </table:table-row>
        <table:table-row table:style-name="Tabelle1.1">
          <table:table-cell table:style-name="Tabelle1.A5" office:value-type="string">
            <text:p text:style-name="Tabellen_20_Inhalt_20_positiv"/>
          </table:table-cell>
          <table:table-cell table:style-name="Tabelle1.B5" office:value-type="string">
            <text:p text:style-name="Tabellen_20_Inhalt_20_positiv"/>
          </table:table-cell>
          <table:table-cell table:style-name="Tabelle1.C5" office:value-type="string">
            <text:p text:style-name="Tabellen_20_Inhalt_20_positiv"/>
          </table:table-cell>
          <table:table-cell table:style-name="Tabelle1.D5" office:value-type="string">
            <text:p text:style-name="Tabellen_20_Inhalt_20_positiv"/>
          </table:table-cell>
          <table:table-cell table:style-name="Tabelle1.E5" office:value-type="string">
            <text:p text:style-name="Tabellen_20_Inhalt_20_positiv"/>
          </table:table-cell>
          <table:table-cell table:style-name="Tabelle1.F5" office:value-type="string">
            <text:p text:style-name="Tabellen_20_Inhalt_20_positiv"/>
          </table:table-cell>
          <table:table-cell table:style-name="Tabelle1.G5" office:value-type="string">
            <text:p text:style-name="Tabellen_20_Inhalt_20_positiv"/>
          </table:table-cell>
          <table:table-cell table:style-name="Tabelle1.H5" office:value-type="string">
            <text:p text:style-name="Tabellen_20_Inhalt_20_positiv"/>
          </table:table-cell>
          <table:table-cell table:style-name="Tabelle1.I5" office:value-type="string">
            <text:p text:style-name="Tabellen_20_Inhalt_20_positiv"/>
          </table:table-cell>
          <table:table-cell table:style-name="Tabelle1.J5" office:value-type="string">
            <text:p text:style-name="Tabellen_20_Inhalt_20_positiv"/>
          </table:table-cell>
          <table:table-cell table:style-name="Tabelle1.K5" office:value-type="string">
            <text:p text:style-name="Tabellen_20_Inhalt_20_positiv"/>
          </table:table-cell>
          <table:table-cell table:style-name="Tabelle1.L5" office:value-type="string">
            <text:p text:style-name="Tabellen_20_Inhalt_20_positiv"/>
          </table:table-cell>
          <table:table-cell table:style-name="Tabelle1.M5" office:value-type="string">
            <text:p text:style-name="Tabellen_20_Inhalt_20_positiv"/>
          </table:table-cell>
          <table:table-cell table:style-name="Tabelle1.N5" office:value-type="string">
            <text:p text:style-name="Tabellen_20_Inhalt_20_positiv"/>
          </table:table-cell>
          <table:table-cell table:style-name="Tabelle1.O5" office:value-type="string">
            <text:p text:style-name="Tabellen_20_Inhalt_20_positiv"/>
          </table:table-cell>
          <table:table-cell table:style-name="Tabelle1.P5" office:value-type="string">
            <text:p text:style-name="Tabellen_20_Inhalt_20_positiv">✔</text:p>
          </table:table-cell>
          <table:table-cell table:style-name="Tabelle1.Q5" office:value-type="string">
            <text:p text:style-name="Tabellen_20_Inhalt_20_positiv"/>
          </table:table-cell>
          <table:table-cell table:style-name="Tabelle1.R5" office:value-type="string">
            <text:p text:style-name="Tabellen_20_Inhalt_20_positiv"/>
          </table:table-cell>
          <table:table-cell table:style-name="Tabelle1.S5" office:value-type="string">
            <text:p text:style-name="Tabellen_20_Inhalt_20_positiv"/>
          </table:table-cell>
          <table:table-cell table:style-name="Tabelle1.T5" office:value-type="string">
            <text:p text:style-name="Tabellen_20_Inhalt_20_positiv"/>
          </table:table-cell>
          <table:table-cell table:style-name="Tabelle1.U5" office:value-type="string">
            <text:p text:style-name="Tabellen_20_Inhalt_20_positiv"/>
          </table:table-cell>
          <table:table-cell table:style-name="Tabelle1.V5" office:value-type="string">
            <text:p text:style-name="Tabellen_20_Inhalt_20_positiv"/>
          </table:table-cell>
          <table:table-cell table:style-name="Tabelle1.W5" office:value-type="string">
            <text:p text:style-name="Tabellen_20_Inhalt_20_positiv"/>
          </table:table-cell>
          <table:table-cell table:style-name="Tabelle1.X5" office:value-type="string">
            <text:p text:style-name="Tabellen_20_Inhalt_20_positiv"/>
          </table:table-cell>
          <table:table-cell table:style-name="Tabelle1.Y5" office:value-type="string">
            <text:p text:style-name="Tabellen_20_Inhalt_20_positiv"/>
          </table:table-cell>
          <table:table-cell table:style-name="Tabelle1.Z5" table:number-columns-spanned="2" office:value-type="string">
            <text:p text:style-name="Tabellen_20_Inhalt_20_links">c) Dtn 6,4: „JHWH ist eins / einzig / einer“</text:p>
          </table:table-cell>
          <table:covered-table-cell/>
        </table:table-row>
        <table:table-row table:style-name="Tabelle1.1">
          <table:table-cell table:style-name="Tabelle1.A6" office:value-type="string">
            <text:p text:style-name="Tabellen_20_Inhalt_20_positiv"/>
          </table:table-cell>
          <table:table-cell table:style-name="Tabelle1.B6" office:value-type="string">
            <text:p text:style-name="Tabellen_20_Inhalt_20_positiv"/>
          </table:table-cell>
          <table:table-cell table:style-name="Tabelle1.C6" office:value-type="string">
            <text:p text:style-name="Tabellen_20_Inhalt_20_positiv"/>
          </table:table-cell>
          <table:table-cell table:style-name="Tabelle1.D6" office:value-type="string">
            <text:p text:style-name="Tabellen_20_Inhalt_20_positiv"/>
          </table:table-cell>
          <table:table-cell table:style-name="Tabelle1.E6" office:value-type="string">
            <text:p text:style-name="Tabellen_20_Inhalt_20_positiv"/>
          </table:table-cell>
          <table:table-cell table:style-name="Tabelle1.F6" office:value-type="string">
            <text:p text:style-name="Tabellen_20_Inhalt_20_positiv"/>
          </table:table-cell>
          <table:table-cell table:style-name="Tabelle1.G6" office:value-type="string">
            <text:p text:style-name="Tabellen_20_Inhalt_20_positiv"/>
          </table:table-cell>
          <table:table-cell table:style-name="Tabelle1.H6" office:value-type="string">
            <text:p text:style-name="Tabellen_20_Inhalt_20_positiv"/>
          </table:table-cell>
          <table:table-cell table:style-name="Tabelle1.I6" office:value-type="string">
            <text:p text:style-name="Tabellen_20_Inhalt_20_positiv"/>
          </table:table-cell>
          <table:table-cell table:style-name="Tabelle1.J6" office:value-type="string">
            <text:p text:style-name="Tabellen_20_Inhalt_20_positiv">✔</text:p>
          </table:table-cell>
          <table:table-cell table:style-name="Tabelle1.K6" office:value-type="string">
            <text:p text:style-name="Tabellen_20_Inhalt_20_positiv"><text:span text:style-name="eingeklammert">(✔)</text:span></text:p>
          </table:table-cell>
          <table:table-cell table:style-name="Tabelle1.L6" office:value-type="string">
            <text:p text:style-name="Tabellen_20_Inhalt_20_positiv"><text:span text:style-name="eingeklammert">(✔)</text:span></text:p>
          </table:table-cell>
          <table:table-cell table:style-name="Tabelle1.M6" office:value-type="string">
            <text:p text:style-name="Tabellen_20_Inhalt_20_positiv"><text:span text:style-name="eingeklammert">(✔)</text:span></text:p>
          </table:table-cell>
          <table:table-cell table:style-name="Tabelle1.N6" office:value-type="string">
            <text:p text:style-name="Tabellen_20_Inhalt_20_positiv"><text:span text:style-name="eingeklammert">(✔)</text:span></text:p>
          </table:table-cell>
          <table:table-cell table:style-name="Tabelle1.O6" office:value-type="string">
            <text:p text:style-name="Tabellen_20_Inhalt_20_positiv"><text:span text:style-name="eingeklammert">(✔)</text:span></text:p>
          </table:table-cell>
          <table:table-cell table:style-name="Tabelle1.P6" office:value-type="string">
            <text:p text:style-name="Tabellen_20_Inhalt_20_positiv"/>
          </table:table-cell>
          <table:table-cell table:style-name="Tabelle1.Q6" office:value-type="string">
            <text:p text:style-name="Tabellen_20_Inhalt_20_positiv"/>
          </table:table-cell>
          <table:table-cell table:style-name="Tabelle1.R6" office:value-type="string">
            <text:p text:style-name="Tabellen_20_Inhalt_20_positiv"/>
          </table:table-cell>
          <table:table-cell table:style-name="Tabelle1.S6" office:value-type="string">
            <text:p text:style-name="Tabellen_20_Inhalt_20_positiv"/>
          </table:table-cell>
          <table:table-cell table:style-name="Tabelle1.T6" office:value-type="string">
            <text:p text:style-name="Tabellen_20_Inhalt_20_positiv"/>
          </table:table-cell>
          <table:table-cell table:style-name="Tabelle1.U6" office:value-type="string">
            <text:p text:style-name="Tabellen_20_Inhalt_20_positiv"/>
          </table:table-cell>
          <table:table-cell table:style-name="Tabelle1.V6" office:value-type="string">
            <text:p text:style-name="Tabellen_20_Inhalt_20_positiv"/>
          </table:table-cell>
          <table:table-cell table:style-name="Tabelle1.W6" office:value-type="string">
            <text:p text:style-name="Tabellen_20_Inhalt_20_positiv"/>
          </table:table-cell>
          <table:table-cell table:style-name="Tabelle1.X6" office:value-type="string">
            <text:p text:style-name="Tabellen_20_Inhalt_20_positiv"/>
          </table:table-cell>
          <table:table-cell table:style-name="Tabelle1.Y6" office:value-type="string">
            <text:p text:style-name="Tabellen_20_Inhalt_20_positiv"/>
          </table:table-cell>
          <table:table-cell table:style-name="Tabelle1.Z6" table:number-columns-spanned="2" office:value-type="string">
            <text:p text:style-name="Tabellen_20_Inhalt_20_links">d) wird in der Bibel häufig synonym zu JHWH verwendet</text:p>
          </table:table-cell>
          <table:covered-table-cell/>
        </table:table-row>
        <table:table-row table:style-name="Tabelle1.1">
          <table:table-cell table:style-name="Tabelle1.A7" office:value-type="string">
            <text:p text:style-name="Tabellen_20_Inhalt_20_positiv"/>
          </table:table-cell>
          <table:table-cell table:style-name="Tabelle1.B7" office:value-type="string">
            <text:p text:style-name="Tabellen_20_Inhalt_20_positiv"/>
          </table:table-cell>
          <table:table-cell table:style-name="Tabelle1.C7" office:value-type="string">
            <text:p text:style-name="Tabellen_20_Inhalt_20_positiv"/>
          </table:table-cell>
          <table:table-cell table:style-name="Tabelle1.D7" office:value-type="string">
            <text:p text:style-name="Tabellen_20_Inhalt_20_positiv"/>
          </table:table-cell>
          <table:table-cell table:style-name="Tabelle1.E7" office:value-type="string">
            <text:p text:style-name="Tabellen_20_Inhalt_20_positiv"/>
          </table:table-cell>
          <table:table-cell table:style-name="Tabelle1.F7" office:value-type="string">
            <text:p text:style-name="Tabellen_20_Inhalt_20_positiv"/>
          </table:table-cell>
          <table:table-cell table:style-name="Tabelle1.G7" office:value-type="string">
            <text:p text:style-name="Tabellen_20_Inhalt_20_positiv"/>
          </table:table-cell>
          <table:table-cell table:style-name="Tabelle1.H7" office:value-type="string">
            <text:p text:style-name="Tabellen_20_Inhalt_20_positiv"/>
          </table:table-cell>
          <table:table-cell table:style-name="Tabelle1.I7" office:value-type="string">
            <text:p text:style-name="Tabellen_20_Inhalt_20_positiv"/>
          </table:table-cell>
          <table:table-cell table:style-name="Tabelle1.J7" office:value-type="string">
            <text:p text:style-name="Tabellen_20_Inhalt_20_positiv"/>
          </table:table-cell>
          <table:table-cell table:style-name="Tabelle1.K7" office:value-type="string">
            <text:p text:style-name="Tabellen_20_Inhalt_20_positiv">✔</text:p>
          </table:table-cell>
          <table:table-cell table:style-name="Tabelle1.L7" office:value-type="string">
            <text:p text:style-name="Tabellen_20_Inhalt_20_positiv">✔</text:p>
          </table:table-cell>
          <table:table-cell table:style-name="Tabelle1.M7" office:value-type="string">
            <text:p text:style-name="Tabellen_20_Inhalt_20_positiv"/>
          </table:table-cell>
          <table:table-cell table:style-name="Tabelle1.N7" office:value-type="string">
            <text:p text:style-name="Tabellen_20_Inhalt_20_positiv">✔</text:p>
          </table:table-cell>
          <table:table-cell table:style-name="Tabelle1.O7" office:value-type="string">
            <text:p text:style-name="Tabellen_20_Inhalt_20_positiv">✔</text:p>
          </table:table-cell>
          <table:table-cell table:style-name="Tabelle1.P7" office:value-type="string">
            <text:p text:style-name="Tabellen_20_Inhalt_20_positiv"/>
          </table:table-cell>
          <table:table-cell table:style-name="Tabelle1.Q7" office:value-type="string">
            <text:p text:style-name="Tabellen_20_Inhalt_20_positiv"/>
          </table:table-cell>
          <table:table-cell table:style-name="Tabelle1.R7" office:value-type="string">
            <text:p text:style-name="Tabellen_20_Inhalt_20_positiv"/>
          </table:table-cell>
          <table:table-cell table:style-name="Tabelle1.S7" office:value-type="string">
            <text:p text:style-name="Tabellen_20_Inhalt_20_positiv"/>
          </table:table-cell>
          <table:table-cell table:style-name="Tabelle1.T7" office:value-type="string">
            <text:p text:style-name="Tabellen_20_Inhalt_20_positiv"/>
          </table:table-cell>
          <table:table-cell table:style-name="Tabelle1.U7" office:value-type="string">
            <text:p text:style-name="Tabellen_20_Inhalt_20_positiv"/>
          </table:table-cell>
          <table:table-cell table:style-name="Tabelle1.V7" office:value-type="string">
            <text:p text:style-name="Tabellen_20_Inhalt_20_positiv"/>
          </table:table-cell>
          <table:table-cell table:style-name="Tabelle1.W7" office:value-type="string">
            <text:p text:style-name="Tabellen_20_Inhalt_20_positiv"/>
          </table:table-cell>
          <table:table-cell table:style-name="Tabelle1.X7" office:value-type="string">
            <text:p text:style-name="Tabellen_20_Inhalt_20_positiv"/>
          </table:table-cell>
          <table:table-cell table:style-name="Tabelle1.Y7" office:value-type="string">
            <text:p text:style-name="Tabellen_20_Inhalt_20_positiv"/>
          </table:table-cell>
          <table:table-cell table:style-name="Tabelle1.Z7" table:number-columns-spanned="2" office:value-type="string">
            <text:p text:style-name="Tabellen_20_Inhalt_20_links">e) Erstes Gebot: „Ich bin JHWH, dein Gott, der dich herausgeführt hat aus dem Land Ägypten“ (Dtn 5,6)</text:p>
          </table:table-cell>
          <table:covered-table-cell/>
        </table:table-row>
        <table:table-row table:style-name="Tabelle1.1">
          <table:table-cell table:style-name="Tabelle1.A8" office:value-type="string">
            <text:p text:style-name="Tabellen_20_Inhalt_20_positiv"/>
          </table:table-cell>
          <table:table-cell table:style-name="Tabelle1.B8" office:value-type="string">
            <text:p text:style-name="Tabellen_20_Inhalt_20_positiv"/>
          </table:table-cell>
          <table:table-cell table:style-name="Tabelle1.C8" office:value-type="string">
            <text:p text:style-name="Tabellen_20_Inhalt_20_positiv"><text:span text:style-name="eingeklammert"/></text:p>
          </table:table-cell>
          <table:table-cell table:style-name="Tabelle1.D8" office:value-type="string">
            <text:p text:style-name="Tabellen_20_Inhalt_20_positiv"><text:span text:style-name="eingeklammert"/></text:p>
          </table:table-cell>
          <table:table-cell table:style-name="Tabelle1.E8" office:value-type="string">
            <text:p text:style-name="Tabellen_20_Inhalt_20_positiv"><text:span text:style-name="eingeklammert"/></text:p>
          </table:table-cell>
          <table:table-cell table:style-name="Tabelle1.F8" office:value-type="string">
            <text:p text:style-name="Tabellen_20_Inhalt_20_positiv"/>
          </table:table-cell>
          <table:table-cell table:style-name="Tabelle1.G8" office:value-type="string">
            <text:p text:style-name="Tabellen_20_Inhalt_20_positiv"/>
          </table:table-cell>
          <table:table-cell table:style-name="Tabelle1.H8" office:value-type="string">
            <text:p text:style-name="Tabellen_20_Inhalt_20_positiv"/>
          </table:table-cell>
          <table:table-cell table:style-name="Tabelle1.I8" office:value-type="string">
            <text:p text:style-name="Tabellen_20_Inhalt_20_positiv"/>
          </table:table-cell>
          <table:table-cell table:style-name="Tabelle1.J8" office:value-type="string">
            <text:p text:style-name="Tabellen_20_Inhalt_20_positiv"><text:span text:style-name="eingeklammert">(✔)</text:span><text:span text:style-name="Footnote_20_anchor"><text:note text:id="ftn7" text:note-class="footnote"><text:note-citation>7</text:note-citation><text:note-body><text:p text:style-name="Footnote">Wo das Wort <text:span text:style-name="Emphasis">Adonai</text:span> selbst im Bibeltext steht, haben die biblischen Handschriften die alternative Ersatzlesung <text:span text:style-name="Emphasis">Elohim</text:span> (Gott). Im Neuen Testament ist <text:span text:style-name="Emphasis">Theos</text:span> (Gott) die häufigste Gottesbezeichnung.</text:p></text:note-body></text:note></text:span></text:p>
          </table:table-cell>
          <table:table-cell table:style-name="Tabelle1.K8" office:value-type="string">
            <text:p text:style-name="Tabellen_20_Inhalt_20_positiv"><text:span text:style-name="eingeklammert">(✔)</text:span><text:span text:style-name="Footnote_20_anchor"><text:note-ref text:note-class="footnote" text:reference-format="text" text:ref-name="ftn7">7</text:note-ref></text:span></text:p>
          </table:table-cell>
          <table:table-cell table:style-name="Tabelle1.L8" office:value-type="string">
            <text:p text:style-name="Tabellen_20_Inhalt_20_positiv"><text:span text:style-name="eingeklammert">(✔)</text:span><text:span text:style-name="Footnote_20_anchor"><text:note-ref text:note-class="footnote" text:reference-format="text" text:ref-name="ftn7">7</text:note-ref></text:span></text:p>
          </table:table-cell>
          <table:table-cell table:style-name="Tabelle1.M8" office:value-type="string">
            <text:p text:style-name="Tabellen_20_Inhalt_20_positiv">✔</text:p>
          </table:table-cell>
          <table:table-cell table:style-name="Tabelle1.N8" office:value-type="string">
            <text:p text:style-name="Tabellen_20_Inhalt_20_positiv">✔</text:p>
          </table:table-cell>
          <table:table-cell table:style-name="Tabelle1.O8" office:value-type="string">
            <text:p text:style-name="Tabellen_20_Inhalt_20_positiv">✔</text:p>
          </table:table-cell>
          <table:table-cell table:style-name="Tabelle1.P8" office:value-type="string">
            <text:p text:style-name="Tabellen_20_Inhalt_20_positiv"/>
          </table:table-cell>
          <table:table-cell table:style-name="Tabelle1.Q8" office:value-type="string">
            <text:p text:style-name="Tabellen_20_Inhalt_20_positiv"/>
          </table:table-cell>
          <table:table-cell table:style-name="Tabelle1.R8" office:value-type="string">
            <text:p text:style-name="Tabellen_20_Inhalt_20_positiv"/>
          </table:table-cell>
          <table:table-cell table:style-name="Tabelle1.S8" office:value-type="string">
            <text:p text:style-name="Tabellen_20_Inhalt_20_positiv"/>
          </table:table-cell>
          <table:table-cell table:style-name="Tabelle1.T8" office:value-type="string">
            <text:p text:style-name="Tabellen_20_Inhalt_20_positiv"/>
          </table:table-cell>
          <table:table-cell table:style-name="Tabelle1.U8" office:value-type="string">
            <text:p text:style-name="Tabellen_20_Inhalt_20_positiv"/>
          </table:table-cell>
          <table:table-cell table:style-name="Tabelle1.V8" office:value-type="string">
            <text:p text:style-name="Tabellen_20_Inhalt_20_positiv"><text:span text:style-name="eingeklammert">(✔)</text:span><text:span text:style-name="Footnote_20_anchor"><text:note text:id="ftn8" text:note-class="footnote"><text:note-citation>8</text:note-citation><text:note-body><text:p text:style-name="Footnote">Bei einer Wiedergabe als der <text:span text:style-name="Gottesname">Adonai</text:span> oder <text:span text:style-name="Gottesname">Adoschem</text:span> ist dieser Zusammenhang für die meisten Bibelleser oder -hörer nicht mehr erkennbar.</text:p></text:note-body></text:note></text:span></text:p>
          </table:table-cell>
          <table:table-cell table:style-name="Tabelle1.W8" office:value-type="string">
            <text:p text:style-name="Tabellen_20_Inhalt_20_positiv"><text:span text:style-name="eingeklammert">(✔)</text:span><text:span text:style-name="Footnote_20_anchor"><text:note-ref text:note-class="footnote" text:reference-format="text" text:ref-name="ftn8">8</text:note-ref></text:span></text:p>
          </table:table-cell>
          <table:table-cell table:style-name="Tabelle1.X8" office:value-type="string">
            <text:p text:style-name="Tabellen_20_Inhalt_20_positiv"/>
          </table:table-cell>
          <table:table-cell table:style-name="Tabelle1.Y8" office:value-type="string">
            <text:p text:style-name="Tabellen_20_Inhalt_20_positiv"/>
          </table:table-cell>
          <table:table-cell table:style-name="Tabelle1.Z8" table:number-columns-spanned="2" office:value-type="string">
            <text:p text:style-name="Tabellen_20_Inhalt_20_links">f) nimmt die biblische Ersatzlesung <text:span text:style-name="Emphasis">Adonai</text:span> (mein Herr) auf und bildet eine sprachliche Brücke zu <text:span text:style-name="Emphasis">Kyrios</text:span> (Herr) im NT</text:p>
          </table:table-cell>
          <table:covered-table-cell/>
        </table:table-row>
        <table:table-row table:style-name="Tabelle1.1">
          <table:table-cell table:style-name="Tabelle1.A9" office:value-type="string">
            <text:p text:style-name="Tabellen_20_Inhalt_20_positiv"/>
          </table:table-cell>
          <table:table-cell table:style-name="Tabelle1.B9" office:value-type="string">
            <text:p text:style-name="Tabellen_20_Inhalt_20_positiv"/>
          </table:table-cell>
          <table:table-cell table:style-name="Tabelle1.C9" office:value-type="string">
            <text:p text:style-name="Tabellen_20_Inhalt_20_positiv"/>
          </table:table-cell>
          <table:table-cell table:style-name="Tabelle1.D9" office:value-type="string">
            <text:p text:style-name="Tabellen_20_Inhalt_20_positiv"/>
          </table:table-cell>
          <table:table-cell table:style-name="Tabelle1.E9" office:value-type="string">
            <text:p text:style-name="Tabellen_20_Inhalt_20_positiv"/>
          </table:table-cell>
          <table:table-cell table:style-name="Tabelle1.F9" office:value-type="string">
            <text:p text:style-name="Tabellen_20_Inhalt_20_positiv">✔</text:p>
          </table:table-cell>
          <table:table-cell table:style-name="Tabelle1.G9" office:value-type="string">
            <text:p text:style-name="Tabellen_20_Inhalt_20_positiv"/>
          </table:table-cell>
          <table:table-cell table:style-name="Tabelle1.H9" office:value-type="string">
            <text:p text:style-name="Tabellen_20_Inhalt_20_positiv">✔</text:p>
          </table:table-cell>
          <table:table-cell table:style-name="Tabelle1.I9" office:value-type="string">
            <text:p text:style-name="Tabellen_20_Inhalt_20_positiv"/>
          </table:table-cell>
          <table:table-cell table:style-name="Tabelle1.J9" office:value-type="string">
            <text:p text:style-name="Tabellen_20_Inhalt_20_positiv"/>
          </table:table-cell>
          <table:table-cell table:style-name="Tabelle1.K9" office:value-type="string">
            <text:p text:style-name="Tabellen_20_Inhalt_20_positiv"><text:span text:style-name="eingeklammert">(✔)</text:span></text:p>
          </table:table-cell>
          <table:table-cell table:style-name="Tabelle1.L9" office:value-type="string">
            <text:p text:style-name="Tabellen_20_Inhalt_20_positiv"><text:span text:style-name="eingeklammert">(✔)</text:span></text:p>
          </table:table-cell>
          <table:table-cell table:style-name="Tabelle1.M9" office:value-type="string">
            <text:p text:style-name="Tabellen_20_Inhalt_20_positiv"/>
          </table:table-cell>
          <table:table-cell table:style-name="Tabelle1.N9" office:value-type="string">
            <text:p text:style-name="Tabellen_20_Inhalt_20_positiv"><text:span text:style-name="eingeklammert">(✔)</text:span></text:p>
          </table:table-cell>
          <table:table-cell table:style-name="Tabelle1.O9" office:value-type="string">
            <text:p text:style-name="Tabellen_20_Inhalt_20_positiv"><text:span text:style-name="eingeklammert">(✔)</text:span></text:p>
          </table:table-cell>
          <table:table-cell table:style-name="Tabelle1.P9" office:value-type="string">
            <text:p text:style-name="Tabellen_20_Inhalt_20_positiv"/>
          </table:table-cell>
          <table:table-cell table:style-name="Tabelle1.Q9" office:value-type="string">
            <text:p text:style-name="Tabellen_20_Inhalt_20_positiv"/>
          </table:table-cell>
          <table:table-cell table:style-name="Tabelle1.R9" office:value-type="string">
            <text:p text:style-name="Tabellen_20_Inhalt_20_positiv"/>
          </table:table-cell>
          <table:table-cell table:style-name="Tabelle1.S9" office:value-type="string">
            <text:p text:style-name="Tabellen_20_Inhalt_20_positiv"/>
          </table:table-cell>
          <table:table-cell table:style-name="Tabelle1.T9" office:value-type="string">
            <text:p text:style-name="Tabellen_20_Inhalt_20_positiv"/>
          </table:table-cell>
          <table:table-cell table:style-name="Tabelle1.U9" office:value-type="string">
            <text:p text:style-name="Tabellen_20_Inhalt_20_positiv"/>
          </table:table-cell>
          <table:table-cell table:style-name="Tabelle1.V9" office:value-type="string">
            <text:p text:style-name="Tabellen_20_Inhalt_20_positiv"/>
          </table:table-cell>
          <table:table-cell table:style-name="Tabelle1.W9" office:value-type="string">
            <text:p text:style-name="Tabellen_20_Inhalt_20_positiv"><text:span text:style-name="Footnote_20_anchor"/></text:p>
          </table:table-cell>
          <table:table-cell table:style-name="Tabelle1.X9" office:value-type="string">
            <text:p text:style-name="Tabellen_20_Inhalt_20_positiv"/>
          </table:table-cell>
          <table:table-cell table:style-name="Tabelle1.Y9" office:value-type="string">
            <text:p text:style-name="Tabellen_20_Inhalt_20_positiv"/>
          </table:table-cell>
          <table:table-cell table:style-name="Tabelle1.Z9" table:number-columns-spanned="2" office:value-type="string">
            <text:p text:style-name="Tabellen_20_Inhalt_20_links">g) nimmt die Namensoffenbarung beim Bundes­schluss auf (Ex 3,12: „Ich werde bei dir sein“) <text:note text:id="ftn9" text:note-class="footnote"><text:note-citation>9</text:note-citation><text:note-body><text:p text:style-name="Footnote">Die beim Bundesschluss gestiftete besondere Beziehung (JHWH bei seinem Volk) wird biblisch auch durch die Ersatzlesung <text:span text:style-name="Emphasis">Adonai</text:span> (mein Herr) aufgenommen. Dieser indirekte Verweis auf den Bund ist in einigen der möglichen deutschen Wiedergaben von <text:span text:style-name="Emphasis">Adonai</text:span> noch erkennbar.</text:p></text:note-body></text:note></text:p>
          </table:table-cell>
          <table:covered-table-cell/>
        </table:table-row>
        <table:table-row table:style-name="Tabelle1.1">
          <table:table-cell table:style-name="Tabelle1.A10" office:value-type="string">
            <text:p text:style-name="Tabellen_20_Inhalt_20_positiv"/>
          </table:table-cell>
          <table:table-cell table:style-name="Tabelle1.B10" office:value-type="string">
            <text:p text:style-name="Tabellen_20_Inhalt_20_positiv"/>
          </table:table-cell>
          <table:table-cell table:style-name="Tabelle1.C10" office:value-type="string">
            <text:p text:style-name="Tabellen_20_Inhalt_20_positiv"/>
          </table:table-cell>
          <table:table-cell table:style-name="Tabelle1.D10" office:value-type="string">
            <text:p text:style-name="Tabellen_20_Inhalt_20_positiv"/>
          </table:table-cell>
          <table:table-cell table:style-name="Tabelle1.E10" office:value-type="string">
            <text:p text:style-name="Tabellen_20_Inhalt_20_positiv"/>
          </table:table-cell>
          <table:table-cell table:style-name="Tabelle1.F10" office:value-type="string">
            <text:p text:style-name="Tabellen_20_Inhalt_20_positiv"/>
          </table:table-cell>
          <table:table-cell table:style-name="Tabelle1.G10" office:value-type="string">
            <text:p text:style-name="Tabellen_20_Inhalt_20_positiv">✔</text:p>
          </table:table-cell>
          <table:table-cell table:style-name="Tabelle1.H10" office:value-type="string">
            <text:p text:style-name="Tabellen_20_Inhalt_20_positiv">✔</text:p>
          </table:table-cell>
          <table:table-cell table:style-name="Tabelle1.I10" office:value-type="string">
            <text:p text:style-name="Tabellen_20_Inhalt_20_positiv">✔</text:p>
          </table:table-cell>
          <table:table-cell table:style-name="Tabelle1.J10" office:value-type="string">
            <text:p text:style-name="Tabellen_20_Inhalt_20_positiv"/>
          </table:table-cell>
          <table:table-cell table:style-name="Tabelle1.K10" office:value-type="string">
            <text:p text:style-name="Tabellen_20_Inhalt_20_positiv"/>
          </table:table-cell>
          <table:table-cell table:style-name="Tabelle1.L10" office:value-type="string">
            <text:p text:style-name="Tabellen_20_Inhalt_20_positiv"/>
          </table:table-cell>
          <table:table-cell table:style-name="Tabelle1.M10" office:value-type="string">
            <text:p text:style-name="Tabellen_20_Inhalt_20_positiv"/>
          </table:table-cell>
          <table:table-cell table:style-name="Tabelle1.N10" office:value-type="string">
            <text:p text:style-name="Tabellen_20_Inhalt_20_positiv"/>
          </table:table-cell>
          <table:table-cell table:style-name="Tabelle1.O10" office:value-type="string">
            <text:p text:style-name="Tabellen_20_Inhalt_20_positiv"/>
          </table:table-cell>
          <table:table-cell table:style-name="Tabelle1.P10" office:value-type="string">
            <text:p text:style-name="Tabellen_20_Inhalt_20_positiv"/>
          </table:table-cell>
          <table:table-cell table:style-name="Tabelle1.Q10" office:value-type="string">
            <text:p text:style-name="Tabellen_20_Inhalt_20_positiv"/>
          </table:table-cell>
          <table:table-cell table:style-name="Tabelle1.R10" office:value-type="string">
            <text:p text:style-name="Tabellen_20_Inhalt_20_positiv"/>
          </table:table-cell>
          <table:table-cell table:style-name="Tabelle1.S10" office:value-type="string">
            <text:p text:style-name="Tabellen_20_Inhalt_20_positiv"/>
          </table:table-cell>
          <table:table-cell table:style-name="Tabelle1.T10" office:value-type="string">
            <text:p text:style-name="Tabellen_20_Inhalt_20_positiv"/>
          </table:table-cell>
          <table:table-cell table:style-name="Tabelle1.U10" office:value-type="string">
            <text:p text:style-name="Tabellen_20_Inhalt_20_positiv"/>
          </table:table-cell>
          <table:table-cell table:style-name="Tabelle1.V10" office:value-type="string">
            <text:p text:style-name="Tabellen_20_Inhalt_20_positiv"/>
          </table:table-cell>
          <table:table-cell table:style-name="Tabelle1.W10" office:value-type="string">
            <text:p text:style-name="Tabellen_20_Inhalt_20_positiv"/>
          </table:table-cell>
          <table:table-cell table:style-name="Tabelle1.X10" office:value-type="string">
            <text:p text:style-name="Tabellen_20_Inhalt_20_positiv"/>
          </table:table-cell>
          <table:table-cell table:style-name="Tabelle1.Y10" office:value-type="string">
            <text:p text:style-name="Tabellen_20_Inhalt_20_positiv"/>
          </table:table-cell>
          <table:table-cell table:style-name="Tabelle1.Z10" table:number-columns-spanned="2" office:value-type="string">
            <text:p text:style-name="Tabellen_20_Inhalt_20_links">h) Deutung des Namens als „er war / bleibt / wird sein“ (eine jüdische Tradition), vgl. mögliche Überset­zungen von Ex 3,14: „Ich bin, der ich bin / Ich werde sein, der ich sein werde“.</text:p>
          </table:table-cell>
          <table:covered-table-cell/>
        </table:table-row>
        <table:table-row table:style-name="Tabelle1.1">
          <table:table-cell table:style-name="Tabelle1.A11" office:value-type="string">
            <text:p text:style-name="Tabellen_20_Inhalt_20_positiv">✔</text:p>
          </table:table-cell>
          <table:table-cell table:style-name="Tabelle1.B11" office:value-type="string">
            <text:p text:style-name="Tabellen_20_Inhalt_20_positiv">✔</text:p>
          </table:table-cell>
          <table:table-cell table:style-name="Tabelle1.C11" office:value-type="string">
            <text:p text:style-name="Tabellen_20_Inhalt_20_positiv">✔</text:p>
          </table:table-cell>
          <table:table-cell table:style-name="Tabelle1.D11" office:value-type="string">
            <text:p text:style-name="Tabellen_20_Inhalt_20_positiv">✔</text:p>
          </table:table-cell>
          <table:table-cell table:style-name="Tabelle1.E11" office:value-type="string">
            <text:p text:style-name="Tabellen_20_Inhalt_20_positiv">✔</text:p>
          </table:table-cell>
          <table:table-cell table:style-name="Tabelle1.F11" office:value-type="string">
            <text:p text:style-name="Tabellen_20_Inhalt_20_positiv"/>
          </table:table-cell>
          <table:table-cell table:style-name="Tabelle1.G11" office:value-type="string">
            <text:p text:style-name="Tabellen_20_Inhalt_20_positiv"/>
          </table:table-cell>
          <table:table-cell table:style-name="Tabelle1.H11" office:value-type="string">
            <text:p text:style-name="Tabellen_20_Inhalt_20_positiv"/>
          </table:table-cell>
          <table:table-cell table:style-name="Tabelle1.I11" office:value-type="string">
            <text:p text:style-name="Tabellen_20_Inhalt_20_positiv"/>
          </table:table-cell>
          <table:table-cell table:style-name="Tabelle1.J11" office:value-type="string">
            <text:p text:style-name="Tabellen_20_Inhalt_20_positiv"><text:span text:style-name="eingeklammert">(✔)</text:span></text:p>
          </table:table-cell>
          <table:table-cell table:style-name="Tabelle1.K11" office:value-type="string">
            <text:p text:style-name="Tabellen_20_Inhalt_20_positiv"><text:span text:style-name="eingeklammert">(✔)</text:span></text:p>
          </table:table-cell>
          <table:table-cell table:style-name="Tabelle1.L11" office:value-type="string">
            <text:p text:style-name="Tabellen_20_Inhalt_20_positiv"><text:span text:style-name="eingeklammert">(✔)</text:span></text:p>
          </table:table-cell>
          <table:table-cell table:style-name="Tabelle1.M11" office:value-type="string">
            <text:p text:style-name="Tabellen_20_Inhalt_20_positiv"/>
          </table:table-cell>
          <table:table-cell table:style-name="Tabelle1.N11" office:value-type="string">
            <text:p text:style-name="Tabellen_20_Inhalt_20_positiv"/>
          </table:table-cell>
          <table:table-cell table:style-name="Tabelle1.O11" office:value-type="string">
            <text:p text:style-name="Tabellen_20_Inhalt_20_positiv"/>
          </table:table-cell>
          <table:table-cell table:style-name="Tabelle1.P11" office:value-type="string">
            <text:p text:style-name="Tabellen_20_Inhalt_20_positiv"/>
          </table:table-cell>
          <table:table-cell table:style-name="Tabelle1.Q11" office:value-type="string">
            <text:p text:style-name="Tabellen_20_Inhalt_20_positiv"/>
          </table:table-cell>
          <table:table-cell table:style-name="Tabelle1.R11" office:value-type="string">
            <text:p text:style-name="Tabellen_20_Inhalt_20_positiv"/>
          </table:table-cell>
          <table:table-cell table:style-name="Tabelle1.S11" office:value-type="string">
            <text:p text:style-name="Tabellen_20_Inhalt_20_positiv">✔</text:p>
          </table:table-cell>
          <table:table-cell table:style-name="Tabelle1.T11" office:value-type="string">
            <text:p text:style-name="Tabellen_20_Inhalt_20_positiv">✔</text:p>
          </table:table-cell>
          <table:table-cell table:style-name="Tabelle1.U11" office:value-type="string">
            <text:p text:style-name="Tabellen_20_Inhalt_20_positiv">✔</text:p>
          </table:table-cell>
          <table:table-cell table:style-name="Tabelle1.V11" office:value-type="string">
            <text:p text:style-name="Tabellen_20_Inhalt_20_positiv"/>
          </table:table-cell>
          <table:table-cell table:style-name="Tabelle1.W11" office:value-type="string">
            <text:p text:style-name="Tabellen_20_Inhalt_20_positiv"/>
          </table:table-cell>
          <table:table-cell table:style-name="Tabelle1.X11" office:value-type="string">
            <text:p text:style-name="Tabellen_20_Inhalt_20_positiv"/>
          </table:table-cell>
          <table:table-cell table:style-name="Tabelle1.Y11" office:value-type="string">
            <text:p text:style-name="Tabellen_20_Inhalt_20_positiv"/>
          </table:table-cell>
          <table:table-cell table:style-name="Tabelle1.Z11" table:number-columns-spanned="2" office:value-type="string">
            <text:p text:style-name="Tabellen_20_Inhalt_20_links">i) trägt keine Aussage über JHWH ein und berück­sichtigt so die Nicht-Definierbarkeit des Namens (mögliche Überset­zung von Ex 3,14: „Ich bin, wie ich bin“) <text:note text:id="ftn10" text:note-class="footnote"><text:note-citation>10</text:note-citation><text:note-body><text:p text:style-name="P10">Die Ersatzlesung „Gott“ ist nicht an allen Bibelstellen bedeutungsneutral. Das Wort „Gott“ (Elohim, Eloha, El) wird in der Bibel meistens für JHWH verwendet, bezieht sich aber an einigen Bibelstellen auch auf andere Gottheiten. Die inhaltliche Gleichsetzung von JHWH mit „Gott schlechthin“ ist also biblisch eindeutig belegt, aber sprachlich funktioniert sie an einzelnen Bibelstellen nicht. Verwandte Probleme gibt es bei <text:span text:style-name="Gottesname">mein / dein Gott</text:span> und <text:span text:style-name="Gottesname">unser / euer Gott</text:span>.</text:p></text:note-body></text:note></text:p>
          </table:table-cell>
          <table:covered-table-cell/>
        </table:table-row>
        <table:table-row table:style-name="Tabelle1.1">
          <table:table-cell table:style-name="Tabelle1.A12" office:value-type="string">
            <text:p text:style-name="Tabellen_20_Inhalt_20_positiv">✔✔</text:p>
          </table:table-cell>
          <table:table-cell table:style-name="Tabelle1.B12" office:value-type="string">
            <text:p text:style-name="Tabellen_20_Inhalt_20_positiv">✔✔</text:p>
          </table:table-cell>
          <table:table-cell table:style-name="Tabelle1.C12" office:value-type="string">
            <text:p text:style-name="Tabellen_20_Inhalt_20_positiv">✔</text:p>
            <text:p text:style-name="Tabellen_20_Inhalt_20_positiv"><text:span text:style-name="eingeklammert">(✔✔)</text:span></text:p>
          </table:table-cell>
          <table:table-cell table:style-name="Tabelle1.D12" office:value-type="string">
            <text:p text:style-name="Tabellen_20_Inhalt_20_positiv">✔</text:p>
            <text:p text:style-name="Tabellen_20_Inhalt_20_positiv"><text:span text:style-name="eingeklammert">(✔✔)</text:span></text:p>
          </table:table-cell>
          <table:table-cell table:style-name="Tabelle1.E12" office:value-type="string">
            <text:p text:style-name="Tabellen_20_Inhalt_20_positiv">✔</text:p>
            <text:p text:style-name="Tabellen_20_Inhalt_20_positiv"><text:span text:style-name="eingeklammert">(✔)</text:span></text:p>
          </table:table-cell>
          <table:table-cell table:style-name="Tabelle1.F12" office:value-type="string">
            <text:p text:style-name="Tabellen_20_Inhalt_20_positiv">✔</text:p>
          </table:table-cell>
          <table:table-cell table:style-name="Tabelle1.G12" office:value-type="string">
            <text:p text:style-name="Tabellen_20_Inhalt_20_positiv">✔</text:p>
          </table:table-cell>
          <table:table-cell table:style-name="Tabelle1.H12" office:value-type="string">
            <text:p text:style-name="Tabellen_20_Inhalt_20_positiv">✔✔</text:p>
          </table:table-cell>
          <table:table-cell table:style-name="Tabelle1.I12" office:value-type="string">
            <text:p text:style-name="Tabellen_20_Inhalt_20_positiv">✔</text:p>
          </table:table-cell>
          <table:table-cell table:style-name="Tabelle1.J12" office:value-type="string">
            <text:p text:style-name="Tabellen_20_Inhalt_20_positiv">✔</text:p>
            <text:p text:style-name="Tabellen_20_Inhalt_20_positiv"><text:span text:style-name="eingeklammert">(✔✔)</text:span></text:p>
          </table:table-cell>
          <table:table-cell table:style-name="Tabelle1.K12" office:value-type="string">
            <text:p text:style-name="Tabellen_20_Inhalt_20_positiv">✔</text:p>
            <text:p text:style-name="Tabellen_20_Inhalt_20_positiv"><text:span text:style-name="eingeklammert">(✔✔)</text:span></text:p>
            <text:p text:style-name="Tabellen_20_Inhalt_20_positiv"><text:span text:style-name="eingeklammert">(✔✔)</text:span></text:p>
          </table:table-cell>
          <table:table-cell table:style-name="Tabelle1.L12" office:value-type="string">
            <text:p text:style-name="Tabellen_20_Inhalt_20_positiv">✔</text:p>
            <text:p text:style-name="Tabellen_20_Inhalt_20_positiv"><text:span text:style-name="eingeklammert">(✔✔)</text:span></text:p>
            <text:p text:style-name="Tabellen_20_Inhalt_20_positiv"><text:span text:style-name="eingeklammert">(✔✔)</text:span></text:p>
          </table:table-cell>
          <table:table-cell table:style-name="Tabelle1.M12" office:value-type="string">
            <text:p text:style-name="Tabellen_20_Inhalt_20_positiv">✔</text:p>
            <text:p text:style-name="Tabellen_20_Inhalt_20_positiv"><text:span text:style-name="eingeklammert">(✔)</text:span></text:p>
          </table:table-cell>
          <table:table-cell table:style-name="Tabelle1.N12" office:value-type="string">
            <text:p text:style-name="Tabellen_20_Inhalt_20_positiv">✔✔</text:p>
            <text:p text:style-name="Tabellen_20_Inhalt_20_positiv"><text:span text:style-name="eingeklammert">(✔✔)</text:span></text:p>
          </table:table-cell>
          <table:table-cell table:style-name="Tabelle1.O12" office:value-type="string">
            <text:p text:style-name="Tabellen_20_Inhalt_20_positiv">✔✔</text:p>
            <text:p text:style-name="Tabellen_20_Inhalt_20_positiv"><text:span text:style-name="eingeklammert">(✔✔)</text:span></text:p>
          </table:table-cell>
          <table:table-cell table:style-name="Tabelle1.P12" office:value-type="string">
            <text:p text:style-name="Tabellen_20_Inhalt_20_positiv">✔</text:p>
          </table:table-cell>
          <table:table-cell table:style-name="Tabelle1.Q12" office:value-type="string">
            <text:p text:style-name="Tabellen_20_Inhalt_20_positiv"/>
          </table:table-cell>
          <table:table-cell table:style-name="Tabelle1.R12" office:value-type="string">
            <text:p text:style-name="Tabellen_20_Inhalt_20_positiv"/>
          </table:table-cell>
          <table:table-cell table:style-name="Tabelle1.S12" office:value-type="string">
            <text:p text:style-name="Tabellen_20_Inhalt_20_positiv">✔</text:p>
          </table:table-cell>
          <table:table-cell table:style-name="Tabelle1.T12" office:value-type="string">
            <text:p text:style-name="Tabellen_20_Inhalt_20_positiv">✔</text:p>
          </table:table-cell>
          <table:table-cell table:style-name="Tabelle1.U12" office:value-type="string">
            <text:p text:style-name="Tabellen_20_Inhalt_20_positiv">✔</text:p>
          </table:table-cell>
          <table:table-cell table:style-name="Tabelle1.V12" office:value-type="string">
            <text:p text:style-name="Tabellen_20_Inhalt_20_positiv">✔</text:p>
            <text:p text:style-name="Tabellen_20_Inhalt_20_positiv"><text:span text:style-name="eingeklammert">(✔)</text:span></text:p>
          </table:table-cell>
          <table:table-cell table:style-name="Tabelle1.W12" office:value-type="string">
            <text:p text:style-name="Tabellen_20_Inhalt_20_positiv">✔</text:p>
            <text:p text:style-name="Tabellen_20_Inhalt_20_positiv"><text:span text:style-name="eingeklammert">(✔)</text:span></text:p>
          </table:table-cell>
          <table:table-cell table:style-name="Tabelle1.X12" office:value-type="string">
            <text:p text:style-name="Tabellen_20_Inhalt_20_positiv"/>
          </table:table-cell>
          <table:table-cell table:style-name="Tabelle1.Y12" office:value-type="string">
            <text:p text:style-name="Tabellen_20_Inhalt_20_positiv"/>
          </table:table-cell>
          <table:table-cell table:style-name="Tabelle1.Z12" table:number-columns-spanned="2" office:value-type="string">
            <text:p text:style-name="Tabellen_20_Inhalt_20_links">5. Zusammenfassung: Biblische Begründbarkeit</text:p>
          </table:table-cell>
          <table:covered-table-cell/>
        </table:table-row>
      </table:table>
      <table:table table:name="Tabelle3" table:style-name="Tabelle3">
        <table:table-column table:style-name="Tabelle3.A"/>
        <table:table-column table:style-name="Tabelle3.B"/>
        <table:table-column table:style-name="Tabelle3.C"/>
        <table:table-column table:style-name="Tabelle3.D"/>
        <table:table-column table:style-name="Tabelle3.C"/>
        <table:table-column table:style-name="Tabelle3.B"/>
        <table:table-column table:style-name="Tabelle3.G"/>
        <table:table-column table:style-name="Tabelle3.B"/>
        <table:table-column table:style-name="Tabelle3.D"/>
        <table:table-column table:style-name="Tabelle3.C" table:number-columns-repeated="2"/>
        <table:table-column table:style-name="Tabelle3.B"/>
        <table:table-column table:style-name="Tabelle3.M"/>
        <table:table-column table:style-name="Tabelle3.B" table:number-columns-repeated="4"/>
        <table:table-column table:style-name="Tabelle3.D"/>
        <table:table-column table:style-name="Tabelle3.B" table:number-columns-repeated="2"/>
        <table:table-column table:style-name="Tabelle3.C"/>
        <table:table-column table:style-name="Tabelle3.B"/>
        <table:table-column table:style-name="Tabelle3.C" table:number-columns-repeated="3"/>
        <table:table-column table:style-name="Tabelle3.Z" table:number-columns-repeated="2"/>
        <table:table-header-rows>
          <table:table-row table:style-name="Tabelle3.1">
            <table:table-cell table:style-name="Tabelle3.A1" office:value-type="string">
              <text:p text:style-name="Tabellen_20_Inhalt_20_vertikal"><text:span text:style-name="Gottesname"><text:span text:style-name="T1"><draw:frame draw:style-name="fr1" draw:name="Rahmen2" text:anchor-type="as-char" fo:min-width="0.041cm" draw:z-index="1"><draw:text-box fo:min-height="0.041cm"><text:p text:style-name="Tabellen_20_Inhalt_20_links"><text:span text:style-name="Gottesname"><text:span text:style-name="T1">יהוה</text:span></text:span></text:p></draw:text-box></draw:frame></text:span></text:span></text:p>
            </table:table-cell>
            <table:table-cell table:style-name="Tabelle3.A1" office:value-type="string">
              <text:p text:style-name="Tabellen_20_Inhalt_20_vertikal"><text:span text:style-name="Gottesname">JHWH</text:span></text:p>
            </table:table-cell>
            <table:table-cell table:style-name="Tabelle3.A1" office:value-type="string">
              <text:p text:style-name="Tabellen_20_Inhalt_20_vertikal">Jahwe / Jahwä</text:p>
            </table:table-cell>
            <table:table-cell table:style-name="Tabelle3.A1" office:value-type="string">
              <text:p text:style-name="Tabellen_20_Inhalt_20_vertikal">Jaho</text:p>
            </table:table-cell>
            <table:table-cell table:style-name="Tabelle3.A1" office:value-type="string">
              <text:p text:style-name="Tabellen_20_Inhalt_20_vertikal">Jehova</text:p>
            </table:table-cell>
            <table:table-cell table:style-name="Tabelle3.A1" office:value-type="string">
              <text:p text:style-name="Tabellen_20_Inhalt_20_vertikal"><text:span text:style-name="Gottesname">Ich‑Bin‑Da</text:span></text:p>
            </table:table-cell>
            <table:table-cell table:style-name="Tabelle3.A1" office:value-type="string">
              <text:p text:style-name="Tabellen_20_Inhalt_20_vertikal">der <text:span text:style-name="Gottesname">Ewige</text:span></text:p>
            </table:table-cell>
            <table:table-cell table:style-name="Tabelle3.A1" office:value-type="string">
              <text:p text:style-name="Tabellen_20_Inhalt_20_vertikal">der <text:span text:style-name="Gottesname">Beständige</text:span></text:p>
            </table:table-cell>
            <table:table-cell table:style-name="Tabelle3.A1" office:value-type="string">
              <text:p text:style-name="Tabellen_20_Inhalt_20_vertikal">der <text:span text:style-name="Gottesname">allzeit Seiende</text:span></text:p>
            </table:table-cell>
            <table:table-cell table:style-name="Tabelle3.A1" office:value-type="string">
              <text:p text:style-name="Tabellen_20_Inhalt_20_vertikal"><text:span text:style-name="Gottesname">Gott</text:span></text:p>
            </table:table-cell>
            <table:table-cell table:style-name="Tabelle3.A1" office:value-type="string">
              <text:p text:style-name="Tabellen_20_Inhalt_20_vertikal"><text:span text:style-name="Gottesname">mein / dein Gott</text:span></text:p>
            </table:table-cell>
            <table:table-cell table:style-name="Tabelle3.A1" office:value-type="string">
              <text:p text:style-name="Tabellen_20_Inhalt_20_vertikal"><text:span text:style-name="Gottesname">unser / euer Gott</text:span></text:p>
            </table:table-cell>
            <table:table-cell table:style-name="Tabelle3.A1" office:value-type="string">
              <text:p text:style-name="Tabellen_20_Inhalt_20_vertikal">der <text:span text:style-name="Gottesname">Herr</text:span></text:p>
            </table:table-cell>
            <table:table-cell table:style-name="Tabelle3.A1" office:value-type="string">
              <text:p text:style-name="Tabellen_20_Inhalt_20_vertikal"><text:span text:style-name="Gottesname">mein / dein Herr</text:span></text:p>
            </table:table-cell>
            <table:table-cell table:style-name="Tabelle3.A1" office:value-type="string">
              <text:p text:style-name="Tabellen_20_Inhalt_20_vertikal"><text:span text:style-name="Gottesname">unser / euer Herr</text:span></text:p>
            </table:table-cell>
            <table:table-cell table:style-name="Tabelle3.A1" office:value-type="string">
              <text:p text:style-name="Tabellen_20_Inhalt_20_vertikal">der <text:span text:style-name="Gottesname">Eine</text:span></text:p>
            </table:table-cell>
            <table:table-cell table:style-name="Tabelle3.A1" office:value-type="string">
              <text:p text:style-name="Tabellen_20_Inhalt_20_vertikal">der <text:span text:style-name="Gottesname">Lebendige</text:span></text:p>
            </table:table-cell>
            <table:table-cell table:style-name="Tabelle3.A1" office:value-type="string">
              <text:p text:style-name="Tabellen_20_Inhalt_20_vertikal">der <text:span text:style-name="Gottesname">Heilige</text:span></text:p>
            </table:table-cell>
            <table:table-cell table:style-name="Tabelle3.A1" office:value-type="string">
              <text:p text:style-name="Tabellen_20_Inhalt_20_vertikal"><text:span text:style-name="Gottesname">Ich Du Er</text:span></text:p>
            </table:table-cell>
            <table:table-cell table:style-name="Tabelle3.A1" office:value-type="string">
              <text:p text:style-name="Tabellen_20_Inhalt_20_vertikal"><text:span text:style-name="Gottesname">Name</text:span></text:p>
            </table:table-cell>
            <table:table-cell table:style-name="Tabelle3.A1" office:value-type="string">
              <text:p text:style-name="Tabellen_20_Inhalt_20_vertikal">Ha‑Schem</text:p>
            </table:table-cell>
            <table:table-cell table:style-name="Tabelle3.A1" office:value-type="string">
              <text:p text:style-name="Tabellen_20_Inhalt_20_vertikal">Adoschem</text:p>
            </table:table-cell>
            <table:table-cell table:style-name="Tabelle3.A1" office:value-type="string">
              <text:p text:style-name="Tabellen_20_Inhalt_20_vertikal">Adonai</text:p>
            </table:table-cell>
            <table:table-cell table:style-name="Tabelle3.A1" office:value-type="string">
              <text:p text:style-name="Tabellen_20_Inhalt_20_vertikal">Ha‑Makom</text:p>
            </table:table-cell>
            <table:table-cell table:style-name="Tabelle3.A1" office:value-type="string">
              <text:p text:style-name="Tabellen_20_Inhalt_20_vertikal">Schechina</text:p>
            </table:table-cell>
            <table:table-cell table:style-name="Tabelle3.Z1" office:value-type="string">
              <text:p text:style-name="Tabellen_20_Inhalt_20_links">Umschrift oder</text:p>
              <text:p text:style-name="Tabellen_20_Inhalt_20_links">Ersatzlesung</text:p>
            </table:table-cell>
            <table:table-cell table:style-name="Tabelle3.a1" office:value-type="string">
              <text:p text:style-name="Tabellen_20_Inhalt_20_rechts">Kriterium</text:p>
            </table:table-cell>
          </table:table-row>
        </table:table-header-rows>
        <table:table-row table:style-name="Tabelle3.1">
          <table:table-cell table:style-name="Tabelle3.A2" office:value-type="string">
            <text:p text:style-name="P2"/>
          </table:table-cell>
          <table:table-cell table:style-name="Tabelle3.B2" office:value-type="string">
            <text:p text:style-name="P2"/>
          </table:table-cell>
          <table:table-cell table:style-name="Tabelle3.C2" office:value-type="string">
            <text:p text:style-name="P2"/>
          </table:table-cell>
          <table:table-cell table:style-name="Tabelle3.D2" office:value-type="string">
            <text:p text:style-name="P2"/>
          </table:table-cell>
          <table:table-cell table:style-name="Tabelle3.E2" office:value-type="string">
            <text:p text:style-name="P2"/>
          </table:table-cell>
          <table:table-cell table:style-name="Tabelle3.F2" office:value-type="string">
            <text:p text:style-name="P2"/>
          </table:table-cell>
          <table:table-cell table:style-name="Tabelle3.G2" office:value-type="string">
            <text:p text:style-name="P2"/>
          </table:table-cell>
          <table:table-cell table:style-name="Tabelle3.H2" office:value-type="string">
            <text:p text:style-name="P2"/>
          </table:table-cell>
          <table:table-cell table:style-name="Tabelle3.I2" office:value-type="string">
            <text:p text:style-name="P2"/>
          </table:table-cell>
          <table:table-cell table:style-name="Tabelle3.J2" office:value-type="string">
            <text:p text:style-name="P2"/>
          </table:table-cell>
          <table:table-cell table:style-name="Tabelle3.K2" office:value-type="string">
            <text:p text:style-name="P2"/>
          </table:table-cell>
          <table:table-cell table:style-name="Tabelle3.L2" office:value-type="string">
            <text:p text:style-name="P2"/>
          </table:table-cell>
          <table:table-cell table:style-name="Tabelle3.M2" office:value-type="string">
            <text:p text:style-name="P2"/>
          </table:table-cell>
          <table:table-cell table:style-name="Tabelle3.N2" office:value-type="string">
            <text:p text:style-name="P2"/>
          </table:table-cell>
          <table:table-cell table:style-name="Tabelle3.O2" office:value-type="string">
            <text:p text:style-name="P2"/>
          </table:table-cell>
          <table:table-cell table:style-name="Tabelle3.P2" office:value-type="string">
            <text:p text:style-name="P2"/>
          </table:table-cell>
          <table:table-cell table:style-name="Tabelle3.Q2" office:value-type="string">
            <text:p text:style-name="P2"/>
          </table:table-cell>
          <table:table-cell table:style-name="Tabelle3.R2" office:value-type="string">
            <text:p text:style-name="P2"/>
          </table:table-cell>
          <table:table-cell table:style-name="Tabelle3.S2" office:value-type="string">
            <text:p text:style-name="P2"/>
          </table:table-cell>
          <table:table-cell table:style-name="Tabelle3.T2" office:value-type="string">
            <text:p text:style-name="P2"/>
          </table:table-cell>
          <table:table-cell table:style-name="Tabelle3.U2" office:value-type="string">
            <text:p text:style-name="P2"/>
          </table:table-cell>
          <table:table-cell table:style-name="Tabelle3.V2" office:value-type="string">
            <text:p text:style-name="P2"/>
          </table:table-cell>
          <table:table-cell table:style-name="Tabelle3.W2" office:value-type="string">
            <text:p text:style-name="P2"/>
          </table:table-cell>
          <table:table-cell table:style-name="Tabelle3.X2" office:value-type="string">
            <text:p text:style-name="P2"/>
          </table:table-cell>
          <table:table-cell table:style-name="Tabelle3.Y2" office:value-type="string">
            <text:p text:style-name="P2"/>
          </table:table-cell>
          <table:table-cell table:style-name="Tabelle3.Z2" table:number-columns-spanned="2" office:value-type="string">
            <text:p text:style-name="P11">6. In anderen Übersetzungen belegt:</text:p>
          </table:table-cell>
          <table:covered-table-cell/>
        </table:table-row>
        <table:table-row table:style-name="Tabelle3.1">
          <table:table-cell table:style-name="Tabelle3.A3" office:value-type="string">
            <text:p text:style-name="Tabellen_20_Inhalt_20_positiv"/>
          </table:table-cell>
          <table:table-cell table:style-name="Tabelle3.B3" office:value-type="string">
            <text:p text:style-name="Tabellen_20_Inhalt_20_positiv"/>
          </table:table-cell>
          <table:table-cell table:style-name="Tabelle3.C3" office:value-type="string">
            <text:p text:style-name="Tabellen_20_Inhalt_20_positiv"/>
          </table:table-cell>
          <table:table-cell table:style-name="Tabelle3.D3" office:value-type="string">
            <text:p text:style-name="Tabellen_20_Inhalt_20_positiv"/>
          </table:table-cell>
          <table:table-cell table:style-name="Tabelle3.E3" office:value-type="string">
            <text:p text:style-name="Tabellen_20_Inhalt_20_positiv"/>
          </table:table-cell>
          <table:table-cell table:style-name="Tabelle3.F3" office:value-type="string">
            <text:p text:style-name="Tabellen_20_Inhalt_20_positiv"/>
          </table:table-cell>
          <table:table-cell table:style-name="Tabelle3.G3" office:value-type="string">
            <text:p text:style-name="Tabellen_20_Inhalt_20_positiv"/>
          </table:table-cell>
          <table:table-cell table:style-name="Tabelle3.H3" office:value-type="string">
            <text:p text:style-name="Tabellen_20_Inhalt_20_positiv"/>
          </table:table-cell>
          <table:table-cell table:style-name="Tabelle3.I3" office:value-type="string">
            <text:p text:style-name="Tabellen_20_Inhalt_20_positiv"/>
          </table:table-cell>
          <table:table-cell table:style-name="Tabelle3.J3" office:value-type="string">
            <text:p text:style-name="Tabellen_20_Inhalt_20_positiv"/>
          </table:table-cell>
          <table:table-cell table:style-name="Tabelle3.K3" office:value-type="string">
            <text:p text:style-name="Tabellen_20_Inhalt_20_positiv"/>
          </table:table-cell>
          <table:table-cell table:style-name="Tabelle3.L3" office:value-type="string">
            <text:p text:style-name="Tabellen_20_Inhalt_20_positiv"/>
          </table:table-cell>
          <table:table-cell table:style-name="Tabelle3.M3" office:value-type="string">
            <text:p text:style-name="Tabellen_20_Inhalt_20_positiv">✔</text:p>
          </table:table-cell>
          <table:table-cell table:style-name="Tabelle3.N3" office:value-type="string">
            <text:p text:style-name="Tabellen_20_Inhalt_20_positiv"><text:span text:style-name="eingeklammert"/></text:p>
          </table:table-cell>
          <table:table-cell table:style-name="Tabelle3.O3" office:value-type="string">
            <text:p text:style-name="Tabellen_20_Inhalt_20_positiv"><text:span text:style-name="eingeklammert"/></text:p>
          </table:table-cell>
          <table:table-cell table:style-name="Tabelle3.P3" office:value-type="string">
            <text:p text:style-name="Tabellen_20_Inhalt_20_positiv"/>
          </table:table-cell>
          <table:table-cell table:style-name="Tabelle3.Q3" office:value-type="string">
            <text:p text:style-name="Tabellen_20_Inhalt_20_positiv"/>
          </table:table-cell>
          <table:table-cell table:style-name="Tabelle3.R3" office:value-type="string">
            <text:p text:style-name="Tabellen_20_Inhalt_20_positiv"/>
          </table:table-cell>
          <table:table-cell table:style-name="Tabelle3.S3" office:value-type="string">
            <text:p text:style-name="Tabellen_20_Inhalt_20_positiv"/>
          </table:table-cell>
          <table:table-cell table:style-name="Tabelle3.T3" office:value-type="string">
            <text:p text:style-name="Tabellen_20_Inhalt_20_positiv"/>
          </table:table-cell>
          <table:table-cell table:style-name="Tabelle3.U3" office:value-type="string">
            <text:p text:style-name="Tabellen_20_Inhalt_20_positiv"/>
          </table:table-cell>
          <table:table-cell table:style-name="Tabelle3.V3" office:value-type="string">
            <text:p text:style-name="Tabellen_20_Inhalt_20_positiv"/>
          </table:table-cell>
          <table:table-cell table:style-name="Tabelle3.W3" office:value-type="string">
            <text:p text:style-name="Tabellen_20_Inhalt_20_positiv"/>
          </table:table-cell>
          <table:table-cell table:style-name="Tabelle3.X3" office:value-type="string">
            <text:p text:style-name="Tabellen_20_Inhalt_20_positiv"/>
          </table:table-cell>
          <table:table-cell table:style-name="Tabelle3.Y3" office:value-type="string">
            <text:p text:style-name="Tabellen_20_Inhalt_20_positiv"/>
          </table:table-cell>
          <table:table-cell table:style-name="Tabelle3.Z3" table:number-columns-spanned="2" office:value-type="string">
            <text:p text:style-name="P8">Einheitsübersetzung, in Vatikan-Instruktion empfohlen</text:p>
          </table:table-cell>
          <table:covered-table-cell/>
        </table:table-row>
        <table:table-row table:style-name="Tabelle3.1">
          <table:table-cell table:style-name="Tabelle3.A4" office:value-type="string">
            <text:p text:style-name="Tabellen_20_Inhalt_20_positiv"><text:span text:style-name="eingeklammert"/></text:p>
          </table:table-cell>
          <table:table-cell table:style-name="Tabelle3.B4" office:value-type="string">
            <text:p text:style-name="Tabellen_20_Inhalt_20_positiv"><text:span text:style-name="eingeklammert"/></text:p>
          </table:table-cell>
          <table:table-cell table:style-name="Tabelle3.C4" office:value-type="string">
            <text:p text:style-name="Tabellen_20_Inhalt_20_positiv"><text:span text:style-name="eingeklammert">(✔)</text:span></text:p>
          </table:table-cell>
          <table:table-cell table:style-name="Tabelle3.D4" office:value-type="string">
            <text:p text:style-name="Tabellen_20_Inhalt_20_positiv"><text:span text:style-name="eingeklammert"/></text:p>
          </table:table-cell>
          <table:table-cell table:style-name="Tabelle3.E4" office:value-type="string">
            <text:p text:style-name="Tabellen_20_Inhalt_20_positiv"><text:span text:style-name="eingeklammert"/></text:p>
          </table:table-cell>
          <table:table-cell table:style-name="Tabelle3.F4" office:value-type="string">
            <text:p text:style-name="Tabellen_20_Inhalt_20_positiv"/>
          </table:table-cell>
          <table:table-cell table:style-name="Tabelle3.G4" office:value-type="string">
            <text:p text:style-name="Tabellen_20_Inhalt_20_positiv"/>
          </table:table-cell>
          <table:table-cell table:style-name="Tabelle3.H4" office:value-type="string">
            <text:p text:style-name="Tabellen_20_Inhalt_20_positiv"/>
          </table:table-cell>
          <table:table-cell table:style-name="Tabelle3.I4" office:value-type="string">
            <text:p text:style-name="Tabellen_20_Inhalt_20_positiv"/>
          </table:table-cell>
          <table:table-cell table:style-name="Tabelle3.J4" office:value-type="string">
            <text:p text:style-name="Tabellen_20_Inhalt_20_positiv"><text:span text:style-name="eingeklammert">(✔)</text:span></text:p>
          </table:table-cell>
          <table:table-cell table:style-name="Tabelle3.K4" office:value-type="string">
            <text:p text:style-name="Tabellen_20_Inhalt_20_positiv"><text:span text:style-name="eingeklammert">(✔)</text:span></text:p>
          </table:table-cell>
          <table:table-cell table:style-name="Tabelle3.L4" office:value-type="string">
            <text:p text:style-name="Tabellen_20_Inhalt_20_positiv"><text:span text:style-name="eingeklammert">(✔)</text:span></text:p>
          </table:table-cell>
          <table:table-cell table:style-name="Tabelle3.M4" office:value-type="string">
            <text:p text:style-name="Tabellen_20_Inhalt_20_positiv">✔</text:p>
          </table:table-cell>
          <table:table-cell table:style-name="Tabelle3.N4" office:value-type="string">
            <text:p text:style-name="Tabellen_20_Inhalt_20_positiv"><text:span text:style-name="eingeklammert">(✔)</text:span></text:p>
          </table:table-cell>
          <table:table-cell table:style-name="Tabelle3.O4" office:value-type="string">
            <text:p text:style-name="Tabellen_20_Inhalt_20_positiv"><text:span text:style-name="eingeklammert">(✔)</text:span></text:p>
          </table:table-cell>
          <table:table-cell table:style-name="Tabelle3.P4" office:value-type="string">
            <text:p text:style-name="Tabellen_20_Inhalt_20_positiv"/>
          </table:table-cell>
          <table:table-cell table:style-name="Tabelle3.Q4" office:value-type="string">
            <text:p text:style-name="Tabellen_20_Inhalt_20_positiv"/>
          </table:table-cell>
          <table:table-cell table:style-name="Tabelle3.R4" office:value-type="string">
            <text:p text:style-name="Tabellen_20_Inhalt_20_positiv"/>
          </table:table-cell>
          <table:table-cell table:style-name="Tabelle3.S4" office:value-type="string">
            <text:p text:style-name="Tabellen_20_Inhalt_20_positiv"/>
          </table:table-cell>
          <table:table-cell table:style-name="Tabelle3.T4" office:value-type="string">
            <text:p text:style-name="Tabellen_20_Inhalt_20_positiv"/>
          </table:table-cell>
          <table:table-cell table:style-name="Tabelle3.U4" office:value-type="string">
            <text:p text:style-name="Tabellen_20_Inhalt_20_positiv"/>
          </table:table-cell>
          <table:table-cell table:style-name="Tabelle3.V4" office:value-type="string">
            <text:p text:style-name="Tabellen_20_Inhalt_20_positiv"/>
          </table:table-cell>
          <table:table-cell table:style-name="Tabelle3.W4" office:value-type="string">
            <text:p text:style-name="Tabellen_20_Inhalt_20_positiv"/>
          </table:table-cell>
          <table:table-cell table:style-name="Tabelle3.X4" office:value-type="string">
            <text:p text:style-name="Tabellen_20_Inhalt_20_positiv"/>
          </table:table-cell>
          <table:table-cell table:style-name="Tabelle3.Y4" office:value-type="string">
            <text:p text:style-name="Tabellen_20_Inhalt_20_positiv"/>
          </table:table-cell>
          <table:table-cell table:style-name="Tabelle3.Z4" table:number-columns-spanned="2" office:value-type="string">
            <text:p text:style-name="P5">Gute Nachricht, ökumenisch (in Klammern: an Einzelstellen)</text:p>
          </table:table-cell>
          <table:covered-table-cell/>
        </table:table-row>
        <table:table-row table:style-name="Tabelle3.1">
          <table:table-cell table:style-name="Tabelle3.A5" office:value-type="string">
            <text:p text:style-name="Tabellen_20_Inhalt_20_positiv"><text:span text:style-name="eingeklammert"/></text:p>
          </table:table-cell>
          <table:table-cell table:style-name="Tabelle3.B5" office:value-type="string">
            <text:p text:style-name="Tabellen_20_Inhalt_20_positiv"><text:span text:style-name="eingeklammert"/></text:p>
          </table:table-cell>
          <table:table-cell table:style-name="Tabelle3.C5" office:value-type="string">
            <text:p text:style-name="Tabellen_20_Inhalt_20_positiv"><text:span text:style-name="eingeklammert"/></text:p>
          </table:table-cell>
          <table:table-cell table:style-name="Tabelle3.D5" office:value-type="string">
            <text:p text:style-name="Tabellen_20_Inhalt_20_positiv"><text:span text:style-name="eingeklammert"/></text:p>
          </table:table-cell>
          <table:table-cell table:style-name="Tabelle3.E5" office:value-type="string">
            <text:p text:style-name="Tabellen_20_Inhalt_20_positiv"><text:span text:style-name="eingeklammert"/></text:p>
          </table:table-cell>
          <table:table-cell table:style-name="Tabelle3.F5" office:value-type="string">
            <text:p text:style-name="Tabellen_20_Inhalt_20_positiv"/>
          </table:table-cell>
          <table:table-cell table:style-name="Tabelle3.G5" office:value-type="string">
            <text:p text:style-name="Tabellen_20_Inhalt_20_positiv"/>
          </table:table-cell>
          <table:table-cell table:style-name="Tabelle3.H5" office:value-type="string">
            <text:p text:style-name="Tabellen_20_Inhalt_20_positiv"/>
          </table:table-cell>
          <table:table-cell table:style-name="Tabelle3.I5" office:value-type="string">
            <text:p text:style-name="Tabellen_20_Inhalt_20_positiv"/>
          </table:table-cell>
          <table:table-cell table:style-name="Tabelle3.J5" office:value-type="string">
            <text:p text:style-name="Tabellen_20_Inhalt_20_positiv"><text:span text:style-name="eingeklammert">(✔)</text:span></text:p>
          </table:table-cell>
          <table:table-cell table:style-name="Tabelle3.K5" office:value-type="string">
            <text:p text:style-name="Tabellen_20_Inhalt_20_positiv"><text:span text:style-name="eingeklammert"/></text:p>
          </table:table-cell>
          <table:table-cell table:style-name="Tabelle3.L5" office:value-type="string">
            <text:p text:style-name="Tabellen_20_Inhalt_20_positiv"><text:span text:style-name="eingeklammert"/></text:p>
          </table:table-cell>
          <table:table-cell table:style-name="Tabelle3.M5" office:value-type="string">
            <text:p text:style-name="Tabellen_20_Inhalt_20_positiv">✔</text:p>
          </table:table-cell>
          <table:table-cell table:style-name="Tabelle3.N5" office:value-type="string">
            <text:p text:style-name="Tabellen_20_Inhalt_20_positiv"/>
          </table:table-cell>
          <table:table-cell table:style-name="Tabelle3.O5" office:value-type="string">
            <text:p text:style-name="Tabellen_20_Inhalt_20_positiv"/>
          </table:table-cell>
          <table:table-cell table:style-name="Tabelle3.P5" office:value-type="string">
            <text:p text:style-name="Tabellen_20_Inhalt_20_positiv"/>
          </table:table-cell>
          <table:table-cell table:style-name="Tabelle3.Q5" office:value-type="string">
            <text:p text:style-name="Tabellen_20_Inhalt_20_positiv"/>
          </table:table-cell>
          <table:table-cell table:style-name="Tabelle3.R5" office:value-type="string">
            <text:p text:style-name="Tabellen_20_Inhalt_20_positiv"/>
          </table:table-cell>
          <table:table-cell table:style-name="Tabelle3.S5" office:value-type="string">
            <text:p text:style-name="Tabellen_20_Inhalt_20_positiv"/>
          </table:table-cell>
          <table:table-cell table:style-name="Tabelle3.T5" office:value-type="string">
            <text:p text:style-name="Tabellen_20_Inhalt_20_positiv"/>
          </table:table-cell>
          <table:table-cell table:style-name="Tabelle3.U5" office:value-type="string">
            <text:p text:style-name="Tabellen_20_Inhalt_20_positiv"/>
          </table:table-cell>
          <table:table-cell table:style-name="Tabelle3.V5" office:value-type="string">
            <text:p text:style-name="Tabellen_20_Inhalt_20_positiv"/>
          </table:table-cell>
          <table:table-cell table:style-name="Tabelle3.W5" office:value-type="string">
            <text:p text:style-name="Tabellen_20_Inhalt_20_positiv"/>
          </table:table-cell>
          <table:table-cell table:style-name="Tabelle3.X5" office:value-type="string">
            <text:p text:style-name="Tabellen_20_Inhalt_20_positiv"/>
          </table:table-cell>
          <table:table-cell table:style-name="Tabelle3.Y5" office:value-type="string">
            <text:p text:style-name="Tabellen_20_Inhalt_20_positiv"/>
          </table:table-cell>
          <table:table-cell table:style-name="Tabelle3.Z5" table:number-columns-spanned="2" office:value-type="string">
            <text:p text:style-name="P5">Lutherbibel, evangelisch (in Klammern: an Einzelstellen)</text:p>
          </table:table-cell>
          <table:covered-table-cell/>
        </table:table-row>
        <table:table-row table:style-name="Tabelle3.1">
          <table:table-cell table:style-name="Tabelle3.A6" office:value-type="string">
            <text:p text:style-name="Tabellen_20_Inhalt_20_positiv"/>
          </table:table-cell>
          <table:table-cell table:style-name="Tabelle3.B6" office:value-type="string">
            <text:p text:style-name="Tabellen_20_Inhalt_20_positiv"/>
          </table:table-cell>
          <table:table-cell table:style-name="Tabelle3.C6" office:value-type="string">
            <text:p text:style-name="Tabellen_20_Inhalt_20_positiv"/>
          </table:table-cell>
          <table:table-cell table:style-name="Tabelle3.D6" office:value-type="string">
            <text:p text:style-name="Tabellen_20_Inhalt_20_positiv"/>
          </table:table-cell>
          <table:table-cell table:style-name="Tabelle3.E6" office:value-type="string">
            <text:p text:style-name="Tabellen_20_Inhalt_20_positiv"/>
          </table:table-cell>
          <table:table-cell table:style-name="Tabelle3.F6" office:value-type="string">
            <text:p text:style-name="Tabellen_20_Inhalt_20_positiv"/>
          </table:table-cell>
          <table:table-cell table:style-name="Tabelle3.G6" office:value-type="string">
            <text:p text:style-name="Tabellen_20_Inhalt_20_positiv"/>
          </table:table-cell>
          <table:table-cell table:style-name="Tabelle3.H6" office:value-type="string">
            <text:p text:style-name="Tabellen_20_Inhalt_20_positiv"/>
          </table:table-cell>
          <table:table-cell table:style-name="Tabelle3.I6" office:value-type="string">
            <text:p text:style-name="Tabellen_20_Inhalt_20_positiv"/>
          </table:table-cell>
          <table:table-cell table:style-name="Tabelle3.J6" office:value-type="string">
            <text:p text:style-name="Tabellen_20_Inhalt_20_positiv"/>
          </table:table-cell>
          <table:table-cell table:style-name="Tabelle3.K6" office:value-type="string">
            <text:p text:style-name="Tabellen_20_Inhalt_20_positiv"/>
          </table:table-cell>
          <table:table-cell table:style-name="Tabelle3.L6" office:value-type="string">
            <text:p text:style-name="Tabellen_20_Inhalt_20_positiv"/>
          </table:table-cell>
          <table:table-cell table:style-name="Tabelle3.M6" office:value-type="string">
            <text:p text:style-name="Tabellen_20_Inhalt_20_positiv">✔</text:p>
          </table:table-cell>
          <table:table-cell table:style-name="Tabelle3.N6" office:value-type="string">
            <text:p text:style-name="Tabellen_20_Inhalt_20_positiv"/>
          </table:table-cell>
          <table:table-cell table:style-name="Tabelle3.O6" office:value-type="string">
            <text:p text:style-name="Tabellen_20_Inhalt_20_positiv"/>
          </table:table-cell>
          <table:table-cell table:style-name="Tabelle3.P6" office:value-type="string">
            <text:p text:style-name="Tabellen_20_Inhalt_20_positiv"/>
          </table:table-cell>
          <table:table-cell table:style-name="Tabelle3.Q6" office:value-type="string">
            <text:p text:style-name="Tabellen_20_Inhalt_20_positiv"/>
          </table:table-cell>
          <table:table-cell table:style-name="Tabelle3.R6" office:value-type="string">
            <text:p text:style-name="Tabellen_20_Inhalt_20_positiv"/>
          </table:table-cell>
          <table:table-cell table:style-name="Tabelle3.S6" office:value-type="string">
            <text:p text:style-name="Tabellen_20_Inhalt_20_positiv"/>
          </table:table-cell>
          <table:table-cell table:style-name="Tabelle3.T6" office:value-type="string">
            <text:p text:style-name="Tabellen_20_Inhalt_20_positiv"/>
          </table:table-cell>
          <table:table-cell table:style-name="Tabelle3.U6" office:value-type="string">
            <text:p text:style-name="Tabellen_20_Inhalt_20_positiv"/>
          </table:table-cell>
          <table:table-cell table:style-name="Tabelle3.V6" office:value-type="string">
            <text:p text:style-name="Tabellen_20_Inhalt_20_positiv"/>
          </table:table-cell>
          <table:table-cell table:style-name="Tabelle3.W6" office:value-type="string">
            <text:p text:style-name="Tabellen_20_Inhalt_20_positiv"/>
          </table:table-cell>
          <table:table-cell table:style-name="Tabelle3.X6" office:value-type="string">
            <text:p text:style-name="Tabellen_20_Inhalt_20_positiv"/>
          </table:table-cell>
          <table:table-cell table:style-name="Tabelle3.Y6" office:value-type="string">
            <text:p text:style-name="Tabellen_20_Inhalt_20_positiv"/>
          </table:table-cell>
          <table:table-cell table:style-name="Tabelle3.Z6" table:number-columns-spanned="2" office:value-type="string">
            <text:p text:style-name="P8">Zürcher, <text:s/>evangelisch-reformiert</text:p>
          </table:table-cell>
          <table:covered-table-cell/>
        </table:table-row>
        <table:table-row table:style-name="Tabelle3.1">
          <table:table-cell table:style-name="Tabelle3.A7" office:value-type="string">
            <text:p text:style-name="Tabellen_20_Inhalt_20_positiv"/>
          </table:table-cell>
          <table:table-cell table:style-name="Tabelle3.B7" office:value-type="string">
            <text:p text:style-name="Tabellen_20_Inhalt_20_positiv"/>
          </table:table-cell>
          <table:table-cell table:style-name="Tabelle3.C7" office:value-type="string">
            <text:p text:style-name="Tabellen_20_Inhalt_20_positiv"/>
          </table:table-cell>
          <table:table-cell table:style-name="Tabelle3.D7" office:value-type="string">
            <text:p text:style-name="Tabellen_20_Inhalt_20_positiv"/>
          </table:table-cell>
          <table:table-cell table:style-name="Tabelle3.E7" office:value-type="string">
            <text:p text:style-name="Tabellen_20_Inhalt_20_positiv"><text:span text:style-name="eingeklammert">(✔)</text:span></text:p>
          </table:table-cell>
          <table:table-cell table:style-name="Tabelle3.F7" office:value-type="string">
            <text:p text:style-name="Tabellen_20_Inhalt_20_positiv"/>
          </table:table-cell>
          <table:table-cell table:style-name="Tabelle3.G7" office:value-type="string">
            <text:p text:style-name="Tabellen_20_Inhalt_20_positiv"/>
          </table:table-cell>
          <table:table-cell table:style-name="Tabelle3.H7" office:value-type="string">
            <text:p text:style-name="Tabellen_20_Inhalt_20_positiv"/>
          </table:table-cell>
          <table:table-cell table:style-name="Tabelle3.I7" office:value-type="string">
            <text:p text:style-name="Tabellen_20_Inhalt_20_positiv"/>
          </table:table-cell>
          <table:table-cell table:style-name="Tabelle3.J7" office:value-type="string">
            <text:p text:style-name="Tabellen_20_Inhalt_20_positiv"/>
          </table:table-cell>
          <table:table-cell table:style-name="Tabelle3.K7" office:value-type="string">
            <text:p text:style-name="Tabellen_20_Inhalt_20_positiv"/>
          </table:table-cell>
          <table:table-cell table:style-name="Tabelle3.L7" office:value-type="string">
            <text:p text:style-name="Tabellen_20_Inhalt_20_positiv"/>
          </table:table-cell>
          <table:table-cell table:style-name="Tabelle3.M7" office:value-type="string">
            <text:p text:style-name="Tabellen_20_Inhalt_20_positiv">✔</text:p>
          </table:table-cell>
          <table:table-cell table:style-name="Tabelle3.N7" office:value-type="string">
            <text:p text:style-name="Tabellen_20_Inhalt_20_positiv"/>
          </table:table-cell>
          <table:table-cell table:style-name="Tabelle3.O7" office:value-type="string">
            <text:p text:style-name="Tabellen_20_Inhalt_20_positiv"/>
          </table:table-cell>
          <table:table-cell table:style-name="Tabelle3.P7" office:value-type="string">
            <text:p text:style-name="Tabellen_20_Inhalt_20_positiv"/>
          </table:table-cell>
          <table:table-cell table:style-name="Tabelle3.Q7" office:value-type="string">
            <text:p text:style-name="Tabellen_20_Inhalt_20_positiv"/>
          </table:table-cell>
          <table:table-cell table:style-name="Tabelle3.R7" office:value-type="string">
            <text:p text:style-name="Tabellen_20_Inhalt_20_positiv"/>
          </table:table-cell>
          <table:table-cell table:style-name="Tabelle3.S7" office:value-type="string">
            <text:p text:style-name="Tabellen_20_Inhalt_20_positiv"/>
          </table:table-cell>
          <table:table-cell table:style-name="Tabelle3.T7" office:value-type="string">
            <text:p text:style-name="Tabellen_20_Inhalt_20_positiv"/>
          </table:table-cell>
          <table:table-cell table:style-name="Tabelle3.U7" office:value-type="string">
            <text:p text:style-name="Tabellen_20_Inhalt_20_positiv"/>
          </table:table-cell>
          <table:table-cell table:style-name="Tabelle3.V7" office:value-type="string">
            <text:p text:style-name="Tabellen_20_Inhalt_20_positiv"/>
          </table:table-cell>
          <table:table-cell table:style-name="Tabelle3.W7" office:value-type="string">
            <text:p text:style-name="Tabellen_20_Inhalt_20_positiv"/>
          </table:table-cell>
          <table:table-cell table:style-name="Tabelle3.X7" office:value-type="string">
            <text:p text:style-name="Tabellen_20_Inhalt_20_positiv"/>
          </table:table-cell>
          <table:table-cell table:style-name="Tabelle3.Y7" office:value-type="string">
            <text:p text:style-name="Tabellen_20_Inhalt_20_positiv"/>
          </table:table-cell>
          <table:table-cell table:style-name="Tabelle3.Z7" table:number-columns-spanned="2" office:value-type="string">
            <text:p text:style-name="P8">Elberfelder, evangelisch (in Klammern: unrevidiert)</text:p>
          </table:table-cell>
          <table:covered-table-cell/>
        </table:table-row>
        <table:table-row table:style-name="Tabelle3.1">
          <table:table-cell table:style-name="Tabelle3.A8" office:value-type="string">
            <text:p text:style-name="Tabellen_20_Inhalt_20_positiv"/>
          </table:table-cell>
          <table:table-cell table:style-name="Tabelle3.B8" office:value-type="string">
            <text:p text:style-name="Tabellen_20_Inhalt_20_positiv"/>
          </table:table-cell>
          <table:table-cell table:style-name="Tabelle3.C8" office:value-type="string">
            <text:p text:style-name="Tabellen_20_Inhalt_20_positiv"/>
          </table:table-cell>
          <table:table-cell table:style-name="Tabelle3.D8" office:value-type="string">
            <text:p text:style-name="Tabellen_20_Inhalt_20_positiv"/>
          </table:table-cell>
          <table:table-cell table:style-name="Tabelle3.E8" office:value-type="string">
            <text:p text:style-name="Tabellen_20_Inhalt_20_positiv"/>
          </table:table-cell>
          <table:table-cell table:style-name="Tabelle3.F8" office:value-type="string">
            <text:p text:style-name="Tabellen_20_Inhalt_20_positiv"/>
          </table:table-cell>
          <table:table-cell table:style-name="Tabelle3.G8" office:value-type="string">
            <text:p text:style-name="Tabellen_20_Inhalt_20_positiv"/>
          </table:table-cell>
          <table:table-cell table:style-name="Tabelle3.H8" office:value-type="string">
            <text:p text:style-name="Tabellen_20_Inhalt_20_positiv"/>
          </table:table-cell>
          <table:table-cell table:style-name="Tabelle3.I8" office:value-type="string">
            <text:p text:style-name="Tabellen_20_Inhalt_20_positiv"/>
          </table:table-cell>
          <table:table-cell table:style-name="Tabelle3.J8" office:value-type="string">
            <text:p text:style-name="Tabellen_20_Inhalt_20_positiv"/>
          </table:table-cell>
          <table:table-cell table:style-name="Tabelle3.K8" office:value-type="string">
            <text:p text:style-name="Tabellen_20_Inhalt_20_positiv"/>
          </table:table-cell>
          <table:table-cell table:style-name="Tabelle3.L8" office:value-type="string">
            <text:p text:style-name="Tabellen_20_Inhalt_20_positiv"/>
          </table:table-cell>
          <table:table-cell table:style-name="Tabelle3.M8" office:value-type="string">
            <text:p text:style-name="Tabellen_20_Inhalt_20_positiv">✔</text:p>
          </table:table-cell>
          <table:table-cell table:style-name="Tabelle3.N8" office:value-type="string">
            <text:p text:style-name="Tabellen_20_Inhalt_20_positiv"/>
          </table:table-cell>
          <table:table-cell table:style-name="Tabelle3.O8" office:value-type="string">
            <text:p text:style-name="Tabellen_20_Inhalt_20_positiv"/>
          </table:table-cell>
          <table:table-cell table:style-name="Tabelle3.P8" office:value-type="string">
            <text:p text:style-name="Tabellen_20_Inhalt_20_positiv"/>
          </table:table-cell>
          <table:table-cell table:style-name="Tabelle3.Q8" office:value-type="string">
            <text:p text:style-name="Tabellen_20_Inhalt_20_positiv"/>
          </table:table-cell>
          <table:table-cell table:style-name="Tabelle3.R8" office:value-type="string">
            <text:p text:style-name="Tabellen_20_Inhalt_20_positiv"/>
          </table:table-cell>
          <table:table-cell table:style-name="Tabelle3.S8" office:value-type="string">
            <text:p text:style-name="Tabellen_20_Inhalt_20_positiv"/>
          </table:table-cell>
          <table:table-cell table:style-name="Tabelle3.T8" office:value-type="string">
            <text:p text:style-name="Tabellen_20_Inhalt_20_positiv"/>
          </table:table-cell>
          <table:table-cell table:style-name="Tabelle3.U8" office:value-type="string">
            <text:p text:style-name="Tabellen_20_Inhalt_20_positiv"/>
          </table:table-cell>
          <table:table-cell table:style-name="Tabelle3.V8" office:value-type="string">
            <text:p text:style-name="Tabellen_20_Inhalt_20_positiv"/>
          </table:table-cell>
          <table:table-cell table:style-name="Tabelle3.W8" office:value-type="string">
            <text:p text:style-name="Tabellen_20_Inhalt_20_positiv"/>
          </table:table-cell>
          <table:table-cell table:style-name="Tabelle3.X8" office:value-type="string">
            <text:p text:style-name="Tabellen_20_Inhalt_20_positiv"/>
          </table:table-cell>
          <table:table-cell table:style-name="Tabelle3.Y8" office:value-type="string">
            <text:p text:style-name="Tabellen_20_Inhalt_20_positiv"/>
          </table:table-cell>
          <table:table-cell table:style-name="Tabelle3.Z8" table:number-columns-spanned="2" office:value-type="string">
            <text:p text:style-name="P6">Neue Genfer Übersetzung, <text:s/>evangelisch</text:p>
          </table:table-cell>
          <table:covered-table-cell/>
        </table:table-row>
        <table:table-row table:style-name="Tabelle3.1">
          <table:table-cell table:style-name="Tabelle3.A9" office:value-type="string">
            <text:p text:style-name="Tabellen_20_Inhalt_20_positiv"/>
          </table:table-cell>
          <table:table-cell table:style-name="Tabelle3.B9" office:value-type="string">
            <text:p text:style-name="Tabellen_20_Inhalt_20_positiv"/>
          </table:table-cell>
          <table:table-cell table:style-name="Tabelle3.C9" office:value-type="string">
            <text:p text:style-name="Tabellen_20_Inhalt_20_positiv"/>
          </table:table-cell>
          <table:table-cell table:style-name="Tabelle3.D9" office:value-type="string">
            <text:p text:style-name="Tabellen_20_Inhalt_20_positiv"/>
          </table:table-cell>
          <table:table-cell table:style-name="Tabelle3.E9" office:value-type="string">
            <text:p text:style-name="Tabellen_20_Inhalt_20_positiv"/>
          </table:table-cell>
          <table:table-cell table:style-name="Tabelle3.F9" office:value-type="string">
            <text:p text:style-name="Tabellen_20_Inhalt_20_positiv"/>
          </table:table-cell>
          <table:table-cell table:style-name="Tabelle3.G9" office:value-type="string">
            <text:p text:style-name="Tabellen_20_Inhalt_20_positiv"/>
          </table:table-cell>
          <table:table-cell table:style-name="Tabelle3.H9" office:value-type="string">
            <text:p text:style-name="Tabellen_20_Inhalt_20_positiv"/>
          </table:table-cell>
          <table:table-cell table:style-name="Tabelle3.I9" office:value-type="string">
            <text:p text:style-name="Tabellen_20_Inhalt_20_positiv"/>
          </table:table-cell>
          <table:table-cell table:style-name="Tabelle3.J9" office:value-type="string">
            <text:p text:style-name="Tabellen_20_Inhalt_20_positiv"/>
          </table:table-cell>
          <table:table-cell table:style-name="Tabelle3.K9" office:value-type="string">
            <text:p text:style-name="Tabellen_20_Inhalt_20_positiv"/>
          </table:table-cell>
          <table:table-cell table:style-name="Tabelle3.L9" office:value-type="string">
            <text:p text:style-name="Tabellen_20_Inhalt_20_positiv"/>
          </table:table-cell>
          <table:table-cell table:style-name="Tabelle3.M9" office:value-type="string">
            <text:p text:style-name="Tabellen_20_Inhalt_20_positiv">✔</text:p>
          </table:table-cell>
          <table:table-cell table:style-name="Tabelle3.N9" office:value-type="string">
            <text:p text:style-name="Tabellen_20_Inhalt_20_positiv"/>
          </table:table-cell>
          <table:table-cell table:style-name="Tabelle3.O9" office:value-type="string">
            <text:p text:style-name="Tabellen_20_Inhalt_20_positiv"/>
          </table:table-cell>
          <table:table-cell table:style-name="Tabelle3.P9" office:value-type="string">
            <text:p text:style-name="Tabellen_20_Inhalt_20_positiv"/>
          </table:table-cell>
          <table:table-cell table:style-name="Tabelle3.Q9" office:value-type="string">
            <text:p text:style-name="Tabellen_20_Inhalt_20_positiv"/>
          </table:table-cell>
          <table:table-cell table:style-name="Tabelle3.R9" office:value-type="string">
            <text:p text:style-name="Tabellen_20_Inhalt_20_positiv"/>
          </table:table-cell>
          <table:table-cell table:style-name="Tabelle3.S9" office:value-type="string">
            <text:p text:style-name="Tabellen_20_Inhalt_20_positiv"/>
          </table:table-cell>
          <table:table-cell table:style-name="Tabelle3.T9" office:value-type="string">
            <text:p text:style-name="Tabellen_20_Inhalt_20_positiv"/>
          </table:table-cell>
          <table:table-cell table:style-name="Tabelle3.U9" office:value-type="string">
            <text:p text:style-name="Tabellen_20_Inhalt_20_positiv"/>
          </table:table-cell>
          <table:table-cell table:style-name="Tabelle3.V9" office:value-type="string">
            <text:p text:style-name="Tabellen_20_Inhalt_20_positiv"/>
          </table:table-cell>
          <table:table-cell table:style-name="Tabelle3.W9" office:value-type="string">
            <text:p text:style-name="Tabellen_20_Inhalt_20_positiv"/>
          </table:table-cell>
          <table:table-cell table:style-name="Tabelle3.X9" office:value-type="string">
            <text:p text:style-name="Tabellen_20_Inhalt_20_positiv"/>
          </table:table-cell>
          <table:table-cell table:style-name="Tabelle3.Y9" office:value-type="string">
            <text:p text:style-name="Tabellen_20_Inhalt_20_positiv"/>
          </table:table-cell>
          <table:table-cell table:style-name="Tabelle3.Z9" table:number-columns-spanned="2" office:value-type="string">
            <text:p text:style-name="P6">Hoffnung für alle, <text:s/>evangelisch-freikirchlich</text:p>
          </table:table-cell>
          <table:covered-table-cell/>
        </table:table-row>
        <table:table-row table:style-name="Tabelle3.1">
          <table:table-cell table:style-name="Tabelle3.A10" office:value-type="string">
            <text:p text:style-name="Tabellen_20_Inhalt_20_positiv"/>
          </table:table-cell>
          <table:table-cell table:style-name="Tabelle3.B10" office:value-type="string">
            <text:p text:style-name="Tabellen_20_Inhalt_20_positiv"/>
          </table:table-cell>
          <table:table-cell table:style-name="Tabelle3.C10" office:value-type="string">
            <text:p text:style-name="Tabellen_20_Inhalt_20_positiv">✔</text:p>
          </table:table-cell>
          <table:table-cell table:style-name="Tabelle3.D10" office:value-type="string">
            <text:p text:style-name="Tabellen_20_Inhalt_20_positiv"/>
          </table:table-cell>
          <table:table-cell table:style-name="Tabelle3.E10" office:value-type="string">
            <text:p text:style-name="Tabellen_20_Inhalt_20_positiv"/>
          </table:table-cell>
          <table:table-cell table:style-name="Tabelle3.F10" office:value-type="string">
            <text:p text:style-name="Tabellen_20_Inhalt_20_positiv"/>
          </table:table-cell>
          <table:table-cell table:style-name="Tabelle3.G10" office:value-type="string">
            <text:p text:style-name="Tabellen_20_Inhalt_20_positiv"/>
          </table:table-cell>
          <table:table-cell table:style-name="Tabelle3.H10" office:value-type="string">
            <text:p text:style-name="Tabellen_20_Inhalt_20_positiv"/>
          </table:table-cell>
          <table:table-cell table:style-name="Tabelle3.I10" office:value-type="string">
            <text:p text:style-name="Tabellen_20_Inhalt_20_positiv"/>
          </table:table-cell>
          <table:table-cell table:style-name="Tabelle3.J10" office:value-type="string">
            <text:p text:style-name="Tabellen_20_Inhalt_20_positiv"/>
          </table:table-cell>
          <table:table-cell table:style-name="Tabelle3.K10" office:value-type="string">
            <text:p text:style-name="Tabellen_20_Inhalt_20_positiv"/>
          </table:table-cell>
          <table:table-cell table:style-name="Tabelle3.L10" office:value-type="string">
            <text:p text:style-name="Tabellen_20_Inhalt_20_positiv"/>
          </table:table-cell>
          <table:table-cell table:style-name="Tabelle3.M10" office:value-type="string">
            <text:p text:style-name="Tabellen_20_Inhalt_20_positiv"/>
          </table:table-cell>
          <table:table-cell table:style-name="Tabelle3.N10" office:value-type="string">
            <text:p text:style-name="Tabellen_20_Inhalt_20_positiv"/>
          </table:table-cell>
          <table:table-cell table:style-name="Tabelle3.O10" office:value-type="string">
            <text:p text:style-name="Tabellen_20_Inhalt_20_positiv"/>
          </table:table-cell>
          <table:table-cell table:style-name="Tabelle3.P10" office:value-type="string">
            <text:p text:style-name="Tabellen_20_Inhalt_20_positiv"/>
          </table:table-cell>
          <table:table-cell table:style-name="Tabelle3.Q10" office:value-type="string">
            <text:p text:style-name="Tabellen_20_Inhalt_20_positiv"/>
          </table:table-cell>
          <table:table-cell table:style-name="Tabelle3.R10" office:value-type="string">
            <text:p text:style-name="Tabellen_20_Inhalt_20_positiv"/>
          </table:table-cell>
          <table:table-cell table:style-name="Tabelle3.S10" office:value-type="string">
            <text:p text:style-name="Tabellen_20_Inhalt_20_positiv"/>
          </table:table-cell>
          <table:table-cell table:style-name="Tabelle3.T10" office:value-type="string">
            <text:p text:style-name="Tabellen_20_Inhalt_20_positiv"/>
          </table:table-cell>
          <table:table-cell table:style-name="Tabelle3.U10" office:value-type="string">
            <text:p text:style-name="Tabellen_20_Inhalt_20_positiv"/>
          </table:table-cell>
          <table:table-cell table:style-name="Tabelle3.V10" office:value-type="string">
            <text:p text:style-name="Tabellen_20_Inhalt_20_positiv"/>
          </table:table-cell>
          <table:table-cell table:style-name="Tabelle3.W10" office:value-type="string">
            <text:p text:style-name="Tabellen_20_Inhalt_20_positiv"/>
          </table:table-cell>
          <table:table-cell table:style-name="Tabelle3.X10" office:value-type="string">
            <text:p text:style-name="Tabellen_20_Inhalt_20_positiv"/>
          </table:table-cell>
          <table:table-cell table:style-name="Tabelle3.Y10" office:value-type="string">
            <text:p text:style-name="Tabellen_20_Inhalt_20_positiv"/>
          </table:table-cell>
          <table:table-cell table:style-name="Tabelle3.Z10" table:number-columns-spanned="2" office:value-type="string">
            <text:p text:style-name="P6">Neue Evangelistische Übersetzung, evangelisch-freikirchlich</text:p>
          </table:table-cell>
          <table:covered-table-cell/>
        </table:table-row>
        <table:table-row table:style-name="Tabelle3.1">
          <table:table-cell table:style-name="Tabelle3.A11" office:value-type="string">
            <text:p text:style-name="Tabellen_20_Inhalt_20_positiv"/>
          </table:table-cell>
          <table:table-cell table:style-name="Tabelle3.B11" office:value-type="string">
            <text:p text:style-name="Tabellen_20_Inhalt_20_positiv"/>
          </table:table-cell>
          <table:table-cell table:style-name="Tabelle3.C11" office:value-type="string">
            <text:p text:style-name="Tabellen_20_Inhalt_20_positiv"/>
          </table:table-cell>
          <table:table-cell table:style-name="Tabelle3.D11" office:value-type="string">
            <text:p text:style-name="Tabellen_20_Inhalt_20_positiv"/>
          </table:table-cell>
          <table:table-cell table:style-name="Tabelle3.E11" office:value-type="string">
            <text:p text:style-name="Tabellen_20_Inhalt_20_positiv"/>
          </table:table-cell>
          <table:table-cell table:style-name="Tabelle3.F11" office:value-type="string">
            <text:p text:style-name="Tabellen_20_Inhalt_20_positiv"/>
          </table:table-cell>
          <table:table-cell table:style-name="Tabelle3.G11" office:value-type="string">
            <text:p text:style-name="Tabellen_20_Inhalt_20_positiv"/>
          </table:table-cell>
          <table:table-cell table:style-name="Tabelle3.H11" office:value-type="string">
            <text:p text:style-name="Tabellen_20_Inhalt_20_positiv"/>
          </table:table-cell>
          <table:table-cell table:style-name="Tabelle3.I11" office:value-type="string">
            <text:p text:style-name="Tabellen_20_Inhalt_20_positiv"/>
          </table:table-cell>
          <table:table-cell table:style-name="Tabelle3.J11" office:value-type="string">
            <text:p text:style-name="Tabellen_20_Inhalt_20_positiv"/>
          </table:table-cell>
          <table:table-cell table:style-name="Tabelle3.K11" office:value-type="string">
            <text:p text:style-name="Tabellen_20_Inhalt_20_positiv"/>
          </table:table-cell>
          <table:table-cell table:style-name="Tabelle3.L11" office:value-type="string">
            <text:p text:style-name="Tabellen_20_Inhalt_20_positiv"/>
          </table:table-cell>
          <table:table-cell table:style-name="Tabelle3.M11" office:value-type="string">
            <text:p text:style-name="Tabellen_20_Inhalt_20_positiv"/>
          </table:table-cell>
          <table:table-cell table:style-name="Tabelle3.N11" office:value-type="string">
            <text:p text:style-name="Tabellen_20_Inhalt_20_positiv"/>
          </table:table-cell>
          <table:table-cell table:style-name="Tabelle3.O11" office:value-type="string">
            <text:p text:style-name="Tabellen_20_Inhalt_20_positiv"/>
          </table:table-cell>
          <table:table-cell table:style-name="Tabelle3.P11" office:value-type="string">
            <text:p text:style-name="Tabellen_20_Inhalt_20_positiv"/>
          </table:table-cell>
          <table:table-cell table:style-name="Tabelle3.Q11" office:value-type="string">
            <text:p text:style-name="Tabellen_20_Inhalt_20_positiv"/>
          </table:table-cell>
          <table:table-cell table:style-name="Tabelle3.R11" office:value-type="string">
            <text:p text:style-name="Tabellen_20_Inhalt_20_positiv"/>
          </table:table-cell>
          <table:table-cell table:style-name="Tabelle3.S11" office:value-type="string">
            <text:p text:style-name="Tabellen_20_Inhalt_20_positiv"/>
          </table:table-cell>
          <table:table-cell table:style-name="Tabelle3.T11" office:value-type="string">
            <text:p text:style-name="Tabellen_20_Inhalt_20_positiv"/>
          </table:table-cell>
          <table:table-cell table:style-name="Tabelle3.U11" office:value-type="string">
            <text:p text:style-name="Tabellen_20_Inhalt_20_positiv"/>
          </table:table-cell>
          <table:table-cell table:style-name="Tabelle3.V11" office:value-type="string">
            <text:p text:style-name="Tabellen_20_Inhalt_20_positiv"/>
          </table:table-cell>
          <table:table-cell table:style-name="Tabelle3.W11" office:value-type="string">
            <text:p text:style-name="Tabellen_20_Inhalt_20_positiv">✔</text:p>
          </table:table-cell>
          <table:table-cell table:style-name="Tabelle3.X11" office:value-type="string">
            <text:p text:style-name="Tabellen_20_Inhalt_20_positiv"/>
          </table:table-cell>
          <table:table-cell table:style-name="Tabelle3.Y11" office:value-type="string">
            <text:p text:style-name="Tabellen_20_Inhalt_20_positiv"/>
          </table:table-cell>
          <table:table-cell table:style-name="Tabelle3.Z11" table:number-columns-spanned="2" office:value-type="string">
            <text:p text:style-name="P8">Kirchentagsübersetzung, evangelisch</text:p>
          </table:table-cell>
          <table:covered-table-cell/>
        </table:table-row>
        <table:table-row table:style-name="Tabelle3.1">
          <table:table-cell table:style-name="Tabelle3.A12" office:value-type="string">
            <text:p text:style-name="Tabellen_20_Inhalt_20_positiv"><text:span text:style-name="eingeklammert"/></text:p>
          </table:table-cell>
          <table:table-cell table:style-name="Tabelle3.B12" office:value-type="string">
            <text:p text:style-name="Tabellen_20_Inhalt_20_positiv"><text:span text:style-name="eingeklammert"/></text:p>
          </table:table-cell>
          <table:table-cell table:style-name="Tabelle3.C12" office:value-type="string">
            <text:p text:style-name="Tabellen_20_Inhalt_20_positiv"><text:span text:style-name="eingeklammert"/></text:p>
          </table:table-cell>
          <table:table-cell table:style-name="Tabelle3.D12" office:value-type="string">
            <text:p text:style-name="Tabellen_20_Inhalt_20_positiv"><text:span text:style-name="eingeklammert"/></text:p>
          </table:table-cell>
          <table:table-cell table:style-name="Tabelle3.E12" office:value-type="string">
            <text:p text:style-name="Tabellen_20_Inhalt_20_positiv"><text:span text:style-name="eingeklammert"/></text:p>
          </table:table-cell>
          <table:table-cell table:style-name="Tabelle3.F12" office:value-type="string">
            <text:p text:style-name="Tabellen_20_Inhalt_20_positiv"><text:span text:style-name="eingeklammert">(✔)</text:span></text:p>
          </table:table-cell>
          <table:table-cell table:style-name="Tabelle3.G12" office:value-type="string">
            <text:p text:style-name="Tabellen_20_Inhalt_20_positiv"><text:span text:style-name="eingeklammert">(✔)</text:span></text:p>
          </table:table-cell>
          <table:table-cell table:style-name="Tabelle3.H12" office:value-type="string">
            <text:p text:style-name="Tabellen_20_Inhalt_20_positiv"><text:span text:style-name="eingeklammert"/></text:p>
          </table:table-cell>
          <table:table-cell table:style-name="Tabelle3.I12" office:value-type="string">
            <text:p text:style-name="Tabellen_20_Inhalt_20_positiv"/>
          </table:table-cell>
          <table:table-cell table:style-name="Tabelle3.J12" office:value-type="string">
            <text:p text:style-name="Tabellen_20_Inhalt_20_positiv"><text:span text:style-name="eingeklammert">(✔)</text:span></text:p>
          </table:table-cell>
          <table:table-cell table:style-name="Tabelle3.K12" office:value-type="string">
            <text:p text:style-name="Tabellen_20_Inhalt_20_positiv"><text:span text:style-name="eingeklammert"/></text:p>
          </table:table-cell>
          <table:table-cell table:style-name="Tabelle3.L12" office:value-type="string">
            <text:p text:style-name="Tabellen_20_Inhalt_20_positiv"><text:span text:style-name="eingeklammert"/></text:p>
          </table:table-cell>
          <table:table-cell table:style-name="Tabelle3.M12" office:value-type="string">
            <text:p text:style-name="Tabellen_20_Inhalt_20_positiv"><text:span text:style-name="eingeklammert"/></text:p>
          </table:table-cell>
          <table:table-cell table:style-name="Tabelle3.N12" office:value-type="string">
            <text:p text:style-name="Tabellen_20_Inhalt_20_positiv"><text:span text:style-name="eingeklammert"/></text:p>
          </table:table-cell>
          <table:table-cell table:style-name="Tabelle3.O12" office:value-type="string">
            <text:p text:style-name="Tabellen_20_Inhalt_20_positiv"><text:span text:style-name="eingeklammert"/></text:p>
          </table:table-cell>
          <table:table-cell table:style-name="Tabelle3.P12" office:value-type="string">
            <text:p text:style-name="Tabellen_20_Inhalt_20_positiv"><text:span text:style-name="eingeklammert">(✔)</text:span></text:p>
          </table:table-cell>
          <table:table-cell table:style-name="Tabelle3.Q12" office:value-type="string">
            <text:p text:style-name="Tabellen_20_Inhalt_20_positiv"><text:span text:style-name="eingeklammert">(✔)</text:span></text:p>
          </table:table-cell>
          <table:table-cell table:style-name="Tabelle3.R12" office:value-type="string">
            <text:p text:style-name="Tabellen_20_Inhalt_20_positiv"><text:span text:style-name="eingeklammert">(✔)</text:span></text:p>
          </table:table-cell>
          <table:table-cell table:style-name="Tabelle3.S12" office:value-type="string">
            <text:p text:style-name="Tabellen_20_Inhalt_20_positiv"><text:span text:style-name="eingeklammert">(✔)</text:span></text:p>
          </table:table-cell>
          <table:table-cell table:style-name="Tabelle3.T12" office:value-type="string">
            <text:p text:style-name="Tabellen_20_Inhalt_20_positiv"><text:span text:style-name="eingeklammert"/></text:p>
          </table:table-cell>
          <table:table-cell table:style-name="Tabelle3.U12" office:value-type="string">
            <text:p text:style-name="Tabellen_20_Inhalt_20_positiv"><text:span text:style-name="eingeklammert">(✔)</text:span></text:p>
          </table:table-cell>
          <table:table-cell table:style-name="Tabelle3.V12" office:value-type="string">
            <text:p text:style-name="Tabellen_20_Inhalt_20_positiv"><text:span text:style-name="eingeklammert"/></text:p>
          </table:table-cell>
          <table:table-cell table:style-name="Tabelle3.W12" office:value-type="string">
            <text:p text:style-name="Tabellen_20_Inhalt_20_positiv"><text:span text:style-name="eingeklammert">(✔)</text:span></text:p>
          </table:table-cell>
          <table:table-cell table:style-name="Tabelle3.X12" office:value-type="string">
            <text:p text:style-name="Tabellen_20_Inhalt_20_positiv"><text:span text:style-name="eingeklammert">(✔)</text:span></text:p>
          </table:table-cell>
          <table:table-cell table:style-name="Tabelle3.Y12" office:value-type="string">
            <text:p text:style-name="Tabellen_20_Inhalt_20_positiv"><text:span text:style-name="eingeklammert">(✔)</text:span></text:p>
          </table:table-cell>
          <table:table-cell table:style-name="Tabelle3.Z12" table:number-columns-spanned="2" office:value-type="string">
            <text:p text:style-name="P8">Bibel in gerechter Sprache (verschiedene Ersatzlesungen)</text:p>
          </table:table-cell>
          <table:covered-table-cell/>
        </table:table-row>
        <table:table-row table:style-name="Tabelle3.1">
          <table:table-cell table:style-name="Tabelle3.A13" office:value-type="string">
            <text:p text:style-name="Tabellen_20_Inhalt_20_positiv"/>
          </table:table-cell>
          <table:table-cell table:style-name="Tabelle3.B13" office:value-type="string">
            <text:p text:style-name="Tabellen_20_Inhalt_20_positiv"/>
          </table:table-cell>
          <table:table-cell table:style-name="Tabelle3.C13" office:value-type="string">
            <text:p text:style-name="Tabellen_20_Inhalt_20_positiv"/>
          </table:table-cell>
          <table:table-cell table:style-name="Tabelle3.D13" office:value-type="string">
            <text:p text:style-name="Tabellen_20_Inhalt_20_positiv"/>
          </table:table-cell>
          <table:table-cell table:style-name="Tabelle3.E13" office:value-type="string">
            <text:p text:style-name="Tabellen_20_Inhalt_20_positiv"/>
          </table:table-cell>
          <table:table-cell table:style-name="Tabelle3.F13" office:value-type="string">
            <text:p text:style-name="Tabellen_20_Inhalt_20_positiv"/>
          </table:table-cell>
          <table:table-cell table:style-name="Tabelle3.G13" office:value-type="string">
            <text:p text:style-name="Tabellen_20_Inhalt_20_positiv"/>
          </table:table-cell>
          <table:table-cell table:style-name="Tabelle3.H13" office:value-type="string">
            <text:p text:style-name="Tabellen_20_Inhalt_20_positiv"/>
          </table:table-cell>
          <table:table-cell table:style-name="Tabelle3.I13" office:value-type="string">
            <text:p text:style-name="Tabellen_20_Inhalt_20_positiv"/>
          </table:table-cell>
          <table:table-cell table:style-name="Tabelle3.J13" office:value-type="string">
            <text:p text:style-name="Tabellen_20_Inhalt_20_positiv"/>
          </table:table-cell>
          <table:table-cell table:style-name="Tabelle3.K13" office:value-type="string">
            <text:p text:style-name="Tabellen_20_Inhalt_20_positiv"/>
          </table:table-cell>
          <table:table-cell table:style-name="Tabelle3.L13" office:value-type="string">
            <text:p text:style-name="Tabellen_20_Inhalt_20_positiv"/>
          </table:table-cell>
          <table:table-cell table:style-name="Tabelle3.M13" office:value-type="string">
            <text:p text:style-name="Tabellen_20_Inhalt_20_positiv"/>
          </table:table-cell>
          <table:table-cell table:style-name="Tabelle3.N13" office:value-type="string">
            <text:p text:style-name="Tabellen_20_Inhalt_20_positiv"/>
          </table:table-cell>
          <table:table-cell table:style-name="Tabelle3.O13" office:value-type="string">
            <text:p text:style-name="Tabellen_20_Inhalt_20_positiv"/>
          </table:table-cell>
          <table:table-cell table:style-name="Tabelle3.P13" office:value-type="string">
            <text:p text:style-name="Tabellen_20_Inhalt_20_positiv"/>
          </table:table-cell>
          <table:table-cell table:style-name="Tabelle3.Q13" office:value-type="string">
            <text:p text:style-name="Tabellen_20_Inhalt_20_positiv"/>
          </table:table-cell>
          <table:table-cell table:style-name="Tabelle3.R13" office:value-type="string">
            <text:p text:style-name="Tabellen_20_Inhalt_20_positiv"/>
          </table:table-cell>
          <table:table-cell table:style-name="Tabelle3.S13" office:value-type="string">
            <text:p text:style-name="Tabellen_20_Inhalt_20_positiv">✔</text:p>
          </table:table-cell>
          <table:table-cell table:style-name="Tabelle3.T13" office:value-type="string">
            <text:p text:style-name="Tabellen_20_Inhalt_20_positiv"/>
          </table:table-cell>
          <table:table-cell table:style-name="Tabelle3.U13" office:value-type="string">
            <text:p text:style-name="Tabellen_20_Inhalt_20_positiv"/>
          </table:table-cell>
          <table:table-cell table:style-name="Tabelle3.V13" office:value-type="string">
            <text:p text:style-name="Tabellen_20_Inhalt_20_positiv"/>
          </table:table-cell>
          <table:table-cell table:style-name="Tabelle3.W13" office:value-type="string">
            <text:p text:style-name="Tabellen_20_Inhalt_20_positiv"/>
          </table:table-cell>
          <table:table-cell table:style-name="Tabelle3.X13" office:value-type="string">
            <text:p text:style-name="Tabellen_20_Inhalt_20_positiv"/>
          </table:table-cell>
          <table:table-cell table:style-name="Tabelle3.Y13" office:value-type="string">
            <text:p text:style-name="Tabellen_20_Inhalt_20_positiv"/>
          </table:table-cell>
          <table:table-cell table:style-name="Tabelle3.Z13" table:number-columns-spanned="2" office:value-type="string">
            <text:p text:style-name="P8">Buber/Rosenzweig, jüdisch</text:p>
          </table:table-cell>
          <table:covered-table-cell/>
        </table:table-row>
        <table:table-row table:style-name="Tabelle3.1">
          <table:table-cell table:style-name="Tabelle3.A14" office:value-type="string">
            <text:p text:style-name="Tabellen_20_Inhalt_20_positiv"/>
          </table:table-cell>
          <table:table-cell table:style-name="Tabelle3.B14" office:value-type="string">
            <text:p text:style-name="Tabellen_20_Inhalt_20_positiv"/>
          </table:table-cell>
          <table:table-cell table:style-name="Tabelle3.C14" office:value-type="string">
            <text:p text:style-name="Tabellen_20_Inhalt_20_positiv"/>
          </table:table-cell>
          <table:table-cell table:style-name="Tabelle3.D14" office:value-type="string">
            <text:p text:style-name="Tabellen_20_Inhalt_20_positiv"/>
          </table:table-cell>
          <table:table-cell table:style-name="Tabelle3.E14" office:value-type="string">
            <text:p text:style-name="Tabellen_20_Inhalt_20_positiv"/>
          </table:table-cell>
          <table:table-cell table:style-name="Tabelle3.F14" office:value-type="string">
            <text:p text:style-name="Tabellen_20_Inhalt_20_positiv"/>
          </table:table-cell>
          <table:table-cell table:style-name="Tabelle3.G14" office:value-type="string">
            <text:p text:style-name="Tabellen_20_Inhalt_20_positiv">✔</text:p>
          </table:table-cell>
          <table:table-cell table:style-name="Tabelle3.H14" office:value-type="string">
            <text:p text:style-name="Tabellen_20_Inhalt_20_positiv"/>
          </table:table-cell>
          <table:table-cell table:style-name="Tabelle3.I14" office:value-type="string">
            <text:p text:style-name="Tabellen_20_Inhalt_20_positiv"/>
          </table:table-cell>
          <table:table-cell table:style-name="Tabelle3.J14" office:value-type="string">
            <text:p text:style-name="Tabellen_20_Inhalt_20_positiv"/>
          </table:table-cell>
          <table:table-cell table:style-name="Tabelle3.K14" office:value-type="string">
            <text:p text:style-name="Tabellen_20_Inhalt_20_positiv"/>
          </table:table-cell>
          <table:table-cell table:style-name="Tabelle3.L14" office:value-type="string">
            <text:p text:style-name="Tabellen_20_Inhalt_20_positiv"/>
          </table:table-cell>
          <table:table-cell table:style-name="Tabelle3.M14" office:value-type="string">
            <text:p text:style-name="Tabellen_20_Inhalt_20_positiv"/>
          </table:table-cell>
          <table:table-cell table:style-name="Tabelle3.N14" office:value-type="string">
            <text:p text:style-name="Tabellen_20_Inhalt_20_positiv"/>
          </table:table-cell>
          <table:table-cell table:style-name="Tabelle3.O14" office:value-type="string">
            <text:p text:style-name="Tabellen_20_Inhalt_20_positiv"/>
          </table:table-cell>
          <table:table-cell table:style-name="Tabelle3.P14" office:value-type="string">
            <text:p text:style-name="Tabellen_20_Inhalt_20_positiv"/>
          </table:table-cell>
          <table:table-cell table:style-name="Tabelle3.Q14" office:value-type="string">
            <text:p text:style-name="Tabellen_20_Inhalt_20_positiv"/>
          </table:table-cell>
          <table:table-cell table:style-name="Tabelle3.R14" office:value-type="string">
            <text:p text:style-name="Tabellen_20_Inhalt_20_positiv"/>
          </table:table-cell>
          <table:table-cell table:style-name="Tabelle3.S14" office:value-type="string">
            <text:p text:style-name="Tabellen_20_Inhalt_20_positiv"/>
          </table:table-cell>
          <table:table-cell table:style-name="Tabelle3.T14" office:value-type="string">
            <text:p text:style-name="Tabellen_20_Inhalt_20_positiv"/>
          </table:table-cell>
          <table:table-cell table:style-name="Tabelle3.U14" office:value-type="string">
            <text:p text:style-name="Tabellen_20_Inhalt_20_positiv"/>
          </table:table-cell>
          <table:table-cell table:style-name="Tabelle3.V14" office:value-type="string">
            <text:p text:style-name="Tabellen_20_Inhalt_20_positiv"/>
          </table:table-cell>
          <table:table-cell table:style-name="Tabelle3.W14" office:value-type="string">
            <text:p text:style-name="Tabellen_20_Inhalt_20_positiv"/>
          </table:table-cell>
          <table:table-cell table:style-name="Tabelle3.X14" office:value-type="string">
            <text:p text:style-name="Tabellen_20_Inhalt_20_positiv"/>
          </table:table-cell>
          <table:table-cell table:style-name="Tabelle3.Y14" office:value-type="string">
            <text:p text:style-name="Tabellen_20_Inhalt_20_positiv"/>
          </table:table-cell>
          <table:table-cell table:style-name="Tabelle3.Z14" table:number-columns-spanned="2" office:value-type="string">
            <text:p text:style-name="Tabellen_20_Inhalt_20_links">Tur-Sinai, jüdisch</text:p>
          </table:table-cell>
          <table:covered-table-cell/>
        </table:table-row>
        <table:table-row table:style-name="Tabelle3.1">
          <table:table-cell table:style-name="Tabelle3.A15" office:value-type="string">
            <text:p text:style-name="Tabellen_20_Inhalt_20_positiv"/>
          </table:table-cell>
          <table:table-cell table:style-name="Tabelle3.B15" office:value-type="string">
            <text:p text:style-name="Tabellen_20_Inhalt_20_positiv"/>
          </table:table-cell>
          <table:table-cell table:style-name="Tabelle3.C15" office:value-type="string">
            <text:p text:style-name="Tabellen_20_Inhalt_20_positiv"/>
          </table:table-cell>
          <table:table-cell table:style-name="Tabelle3.D15" office:value-type="string">
            <text:p text:style-name="Tabellen_20_Inhalt_20_positiv"/>
          </table:table-cell>
          <table:table-cell table:style-name="Tabelle3.E15" office:value-type="string">
            <text:p text:style-name="Tabellen_20_Inhalt_20_positiv"/>
          </table:table-cell>
          <table:table-cell table:style-name="Tabelle3.F15" office:value-type="string">
            <text:p text:style-name="Tabellen_20_Inhalt_20_positiv"/>
          </table:table-cell>
          <table:table-cell table:style-name="Tabelle3.G15" office:value-type="string">
            <text:p text:style-name="Tabellen_20_Inhalt_20_positiv">✔</text:p>
          </table:table-cell>
          <table:table-cell table:style-name="Tabelle3.H15" office:value-type="string">
            <text:p text:style-name="Tabellen_20_Inhalt_20_positiv"/>
          </table:table-cell>
          <table:table-cell table:style-name="Tabelle3.I15" office:value-type="string">
            <text:p text:style-name="Tabellen_20_Inhalt_20_positiv"/>
          </table:table-cell>
          <table:table-cell table:style-name="Tabelle3.J15" office:value-type="string">
            <text:p text:style-name="Tabellen_20_Inhalt_20_positiv"/>
          </table:table-cell>
          <table:table-cell table:style-name="Tabelle3.K15" office:value-type="string">
            <text:p text:style-name="Tabellen_20_Inhalt_20_positiv"/>
          </table:table-cell>
          <table:table-cell table:style-name="Tabelle3.L15" office:value-type="string">
            <text:p text:style-name="Tabellen_20_Inhalt_20_positiv"/>
          </table:table-cell>
          <table:table-cell table:style-name="Tabelle3.M15" office:value-type="string">
            <text:p text:style-name="Tabellen_20_Inhalt_20_positiv"/>
          </table:table-cell>
          <table:table-cell table:style-name="Tabelle3.N15" office:value-type="string">
            <text:p text:style-name="Tabellen_20_Inhalt_20_positiv"/>
          </table:table-cell>
          <table:table-cell table:style-name="Tabelle3.O15" office:value-type="string">
            <text:p text:style-name="Tabellen_20_Inhalt_20_positiv"/>
          </table:table-cell>
          <table:table-cell table:style-name="Tabelle3.P15" office:value-type="string">
            <text:p text:style-name="Tabellen_20_Inhalt_20_positiv"/>
          </table:table-cell>
          <table:table-cell table:style-name="Tabelle3.Q15" office:value-type="string">
            <text:p text:style-name="Tabellen_20_Inhalt_20_positiv"/>
          </table:table-cell>
          <table:table-cell table:style-name="Tabelle3.R15" office:value-type="string">
            <text:p text:style-name="Tabellen_20_Inhalt_20_positiv"/>
          </table:table-cell>
          <table:table-cell table:style-name="Tabelle3.S15" office:value-type="string">
            <text:p text:style-name="Tabellen_20_Inhalt_20_positiv"/>
          </table:table-cell>
          <table:table-cell table:style-name="Tabelle3.T15" office:value-type="string">
            <text:p text:style-name="Tabellen_20_Inhalt_20_positiv"/>
          </table:table-cell>
          <table:table-cell table:style-name="Tabelle3.U15" office:value-type="string">
            <text:p text:style-name="Tabellen_20_Inhalt_20_positiv"/>
          </table:table-cell>
          <table:table-cell table:style-name="Tabelle3.V15" office:value-type="string">
            <text:p text:style-name="Tabellen_20_Inhalt_20_positiv"/>
          </table:table-cell>
          <table:table-cell table:style-name="Tabelle3.W15" office:value-type="string">
            <text:p text:style-name="Tabellen_20_Inhalt_20_positiv"/>
          </table:table-cell>
          <table:table-cell table:style-name="Tabelle3.X15" office:value-type="string">
            <text:p text:style-name="Tabellen_20_Inhalt_20_positiv"/>
          </table:table-cell>
          <table:table-cell table:style-name="Tabelle3.Y15" office:value-type="string">
            <text:p text:style-name="Tabellen_20_Inhalt_20_positiv"/>
          </table:table-cell>
          <table:table-cell table:style-name="Tabelle3.Z15" table:number-columns-spanned="2" office:value-type="string">
            <text:p text:style-name="Tabellen_20_Inhalt_20_links">Zinz, jüdisch</text:p>
          </table:table-cell>
          <table:covered-table-cell/>
        </table:table-row>
        <table:table-row table:style-name="Tabelle3.1">
          <table:table-cell table:style-name="Tabelle3.A16" office:value-type="string">
            <text:p text:style-name="Tabellen_20_Inhalt_20_positiv"/>
          </table:table-cell>
          <table:table-cell table:style-name="Tabelle3.B16" office:value-type="string">
            <text:p text:style-name="Tabellen_20_Inhalt_20_positiv"/>
          </table:table-cell>
          <table:table-cell table:style-name="Tabelle3.C16" office:value-type="string">
            <text:p text:style-name="Tabellen_20_Inhalt_20_positiv">✔</text:p>
          </table:table-cell>
          <table:table-cell table:style-name="Tabelle3.D16" office:value-type="string">
            <text:p text:style-name="Tabellen_20_Inhalt_20_positiv"/>
          </table:table-cell>
          <table:table-cell table:style-name="Tabelle3.E16" office:value-type="string">
            <text:p text:style-name="Tabellen_20_Inhalt_20_positiv"/>
          </table:table-cell>
          <table:table-cell table:style-name="Tabelle3.F16" office:value-type="string">
            <text:p text:style-name="Tabellen_20_Inhalt_20_positiv"/>
          </table:table-cell>
          <table:table-cell table:style-name="Tabelle3.G16" office:value-type="string">
            <text:p text:style-name="Tabellen_20_Inhalt_20_positiv"/>
          </table:table-cell>
          <table:table-cell table:style-name="Tabelle3.H16" office:value-type="string">
            <text:p text:style-name="Tabellen_20_Inhalt_20_positiv"/>
          </table:table-cell>
          <table:table-cell table:style-name="Tabelle3.I16" office:value-type="string">
            <text:p text:style-name="Tabellen_20_Inhalt_20_positiv"/>
          </table:table-cell>
          <table:table-cell table:style-name="Tabelle3.J16" office:value-type="string">
            <text:p text:style-name="Tabellen_20_Inhalt_20_positiv"/>
          </table:table-cell>
          <table:table-cell table:style-name="Tabelle3.K16" office:value-type="string">
            <text:p text:style-name="Tabellen_20_Inhalt_20_positiv"/>
          </table:table-cell>
          <table:table-cell table:style-name="Tabelle3.L16" office:value-type="string">
            <text:p text:style-name="Tabellen_20_Inhalt_20_positiv"/>
          </table:table-cell>
          <table:table-cell table:style-name="Tabelle3.M16" office:value-type="string">
            <text:p text:style-name="Tabellen_20_Inhalt_20_positiv"/>
          </table:table-cell>
          <table:table-cell table:style-name="Tabelle3.N16" office:value-type="string">
            <text:p text:style-name="Tabellen_20_Inhalt_20_positiv"/>
          </table:table-cell>
          <table:table-cell table:style-name="Tabelle3.O16" office:value-type="string">
            <text:p text:style-name="Tabellen_20_Inhalt_20_positiv"/>
          </table:table-cell>
          <table:table-cell table:style-name="Tabelle3.P16" office:value-type="string">
            <text:p text:style-name="Tabellen_20_Inhalt_20_positiv"/>
          </table:table-cell>
          <table:table-cell table:style-name="Tabelle3.Q16" office:value-type="string">
            <text:p text:style-name="Tabellen_20_Inhalt_20_positiv"/>
          </table:table-cell>
          <table:table-cell table:style-name="Tabelle3.R16" office:value-type="string">
            <text:p text:style-name="Tabellen_20_Inhalt_20_positiv"/>
          </table:table-cell>
          <table:table-cell table:style-name="Tabelle3.S16" office:value-type="string">
            <text:p text:style-name="Tabellen_20_Inhalt_20_positiv"/>
          </table:table-cell>
          <table:table-cell table:style-name="Tabelle3.T16" office:value-type="string">
            <text:p text:style-name="Tabellen_20_Inhalt_20_positiv"/>
          </table:table-cell>
          <table:table-cell table:style-name="Tabelle3.U16" office:value-type="string">
            <text:p text:style-name="Tabellen_20_Inhalt_20_positiv"/>
          </table:table-cell>
          <table:table-cell table:style-name="Tabelle3.V16" office:value-type="string">
            <text:p text:style-name="Tabellen_20_Inhalt_20_positiv"/>
          </table:table-cell>
          <table:table-cell table:style-name="Tabelle3.W16" office:value-type="string">
            <text:p text:style-name="Tabellen_20_Inhalt_20_positiv"/>
          </table:table-cell>
          <table:table-cell table:style-name="Tabelle3.X16" office:value-type="string">
            <text:p text:style-name="Tabellen_20_Inhalt_20_positiv"/>
          </table:table-cell>
          <table:table-cell table:style-name="Tabelle3.Y16" office:value-type="string">
            <text:p text:style-name="Tabellen_20_Inhalt_20_positiv"/>
          </table:table-cell>
          <table:table-cell table:style-name="Tabelle3.Z16" table:number-columns-spanned="2" office:value-type="string">
            <text:p text:style-name="Tabellen_20_Inhalt_20_links">Ludwig Albrecht</text:p>
          </table:table-cell>
          <table:covered-table-cell/>
        </table:table-row>
        <table:table-row table:style-name="Tabelle3.1">
          <table:table-cell table:style-name="Tabelle3.A17" office:value-type="string">
            <text:p text:style-name="Tabellen_20_Inhalt_20_positiv"/>
          </table:table-cell>
          <table:table-cell table:style-name="Tabelle3.B17" office:value-type="string">
            <text:p text:style-name="Tabellen_20_Inhalt_20_positiv"/>
          </table:table-cell>
          <table:table-cell table:style-name="Tabelle3.C17" office:value-type="string">
            <text:p text:style-name="Tabellen_20_Inhalt_20_positiv"/>
          </table:table-cell>
          <table:table-cell table:style-name="Tabelle3.D17" office:value-type="string">
            <text:p text:style-name="Tabellen_20_Inhalt_20_positiv"/>
          </table:table-cell>
          <table:table-cell table:style-name="Tabelle3.E17" office:value-type="string">
            <text:p text:style-name="Tabellen_20_Inhalt_20_positiv">✔</text:p>
          </table:table-cell>
          <table:table-cell table:style-name="Tabelle3.F17" office:value-type="string">
            <text:p text:style-name="Tabellen_20_Inhalt_20_positiv"/>
          </table:table-cell>
          <table:table-cell table:style-name="Tabelle3.G17" office:value-type="string">
            <text:p text:style-name="Tabellen_20_Inhalt_20_positiv"/>
          </table:table-cell>
          <table:table-cell table:style-name="Tabelle3.H17" office:value-type="string">
            <text:p text:style-name="Tabellen_20_Inhalt_20_positiv"/>
          </table:table-cell>
          <table:table-cell table:style-name="Tabelle3.I17" office:value-type="string">
            <text:p text:style-name="Tabellen_20_Inhalt_20_positiv"/>
          </table:table-cell>
          <table:table-cell table:style-name="Tabelle3.J17" office:value-type="string">
            <text:p text:style-name="Tabellen_20_Inhalt_20_positiv"/>
          </table:table-cell>
          <table:table-cell table:style-name="Tabelle3.K17" office:value-type="string">
            <text:p text:style-name="Tabellen_20_Inhalt_20_positiv"/>
          </table:table-cell>
          <table:table-cell table:style-name="Tabelle3.L17" office:value-type="string">
            <text:p text:style-name="Tabellen_20_Inhalt_20_positiv"/>
          </table:table-cell>
          <table:table-cell table:style-name="Tabelle3.M17" office:value-type="string">
            <text:p text:style-name="Tabellen_20_Inhalt_20_positiv"/>
          </table:table-cell>
          <table:table-cell table:style-name="Tabelle3.N17" office:value-type="string">
            <text:p text:style-name="Tabellen_20_Inhalt_20_positiv"/>
          </table:table-cell>
          <table:table-cell table:style-name="Tabelle3.O17" office:value-type="string">
            <text:p text:style-name="Tabellen_20_Inhalt_20_positiv"/>
          </table:table-cell>
          <table:table-cell table:style-name="Tabelle3.P17" office:value-type="string">
            <text:p text:style-name="Tabellen_20_Inhalt_20_positiv"/>
          </table:table-cell>
          <table:table-cell table:style-name="Tabelle3.Q17" office:value-type="string">
            <text:p text:style-name="Tabellen_20_Inhalt_20_positiv"/>
          </table:table-cell>
          <table:table-cell table:style-name="Tabelle3.R17" office:value-type="string">
            <text:p text:style-name="Tabellen_20_Inhalt_20_positiv"/>
          </table:table-cell>
          <table:table-cell table:style-name="Tabelle3.S17" office:value-type="string">
            <text:p text:style-name="Tabellen_20_Inhalt_20_positiv"/>
          </table:table-cell>
          <table:table-cell table:style-name="Tabelle3.T17" office:value-type="string">
            <text:p text:style-name="Tabellen_20_Inhalt_20_positiv"/>
          </table:table-cell>
          <table:table-cell table:style-name="Tabelle3.U17" office:value-type="string">
            <text:p text:style-name="Tabellen_20_Inhalt_20_positiv"/>
          </table:table-cell>
          <table:table-cell table:style-name="Tabelle3.V17" office:value-type="string">
            <text:p text:style-name="Tabellen_20_Inhalt_20_positiv"/>
          </table:table-cell>
          <table:table-cell table:style-name="Tabelle3.W17" office:value-type="string">
            <text:p text:style-name="Tabellen_20_Inhalt_20_positiv"/>
          </table:table-cell>
          <table:table-cell table:style-name="Tabelle3.X17" office:value-type="string">
            <text:p text:style-name="Tabellen_20_Inhalt_20_positiv"/>
          </table:table-cell>
          <table:table-cell table:style-name="Tabelle3.Y17" office:value-type="string">
            <text:p text:style-name="Tabellen_20_Inhalt_20_positiv"/>
          </table:table-cell>
          <table:table-cell table:style-name="Tabelle3.Z17" table:number-columns-spanned="2" office:value-type="string">
            <text:p text:style-name="Tabellen_20_Inhalt_20_links">Johann Friedrich Leonhard Tafel</text:p>
          </table:table-cell>
          <table:covered-table-cell/>
        </table:table-row>
        <table:table-row table:style-name="Tabelle3.1">
          <table:table-cell table:style-name="Tabelle3.A18" office:value-type="string">
            <text:p text:style-name="Tabellen_20_Inhalt_20_positiv"/>
          </table:table-cell>
          <table:table-cell table:style-name="Tabelle3.B18" office:value-type="string">
            <text:p text:style-name="Tabellen_20_Inhalt_20_positiv"/>
          </table:table-cell>
          <table:table-cell table:style-name="Tabelle3.C18" office:value-type="string">
            <text:p text:style-name="Tabellen_20_Inhalt_20_positiv">✔</text:p>
          </table:table-cell>
          <table:table-cell table:style-name="Tabelle3.D18" office:value-type="string">
            <text:p text:style-name="Tabellen_20_Inhalt_20_positiv"/>
          </table:table-cell>
          <table:table-cell table:style-name="Tabelle3.E18" office:value-type="string">
            <text:p text:style-name="Tabellen_20_Inhalt_20_positiv"/>
          </table:table-cell>
          <table:table-cell table:style-name="Tabelle3.F18" office:value-type="string">
            <text:p text:style-name="Tabellen_20_Inhalt_20_positiv"/>
          </table:table-cell>
          <table:table-cell table:style-name="Tabelle3.G18" office:value-type="string">
            <text:p text:style-name="Tabellen_20_Inhalt_20_positiv"/>
          </table:table-cell>
          <table:table-cell table:style-name="Tabelle3.H18" office:value-type="string">
            <text:p text:style-name="Tabellen_20_Inhalt_20_positiv"/>
          </table:table-cell>
          <table:table-cell table:style-name="Tabelle3.I18" office:value-type="string">
            <text:p text:style-name="Tabellen_20_Inhalt_20_positiv"/>
          </table:table-cell>
          <table:table-cell table:style-name="Tabelle3.J18" office:value-type="string">
            <text:p text:style-name="Tabellen_20_Inhalt_20_positiv"/>
          </table:table-cell>
          <table:table-cell table:style-name="Tabelle3.K18" office:value-type="string">
            <text:p text:style-name="Tabellen_20_Inhalt_20_positiv"/>
          </table:table-cell>
          <table:table-cell table:style-name="Tabelle3.L18" office:value-type="string">
            <text:p text:style-name="Tabellen_20_Inhalt_20_positiv"/>
          </table:table-cell>
          <table:table-cell table:style-name="Tabelle3.M18" office:value-type="string">
            <text:p text:style-name="Tabellen_20_Inhalt_20_positiv"/>
          </table:table-cell>
          <table:table-cell table:style-name="Tabelle3.N18" office:value-type="string">
            <text:p text:style-name="Tabellen_20_Inhalt_20_positiv"/>
          </table:table-cell>
          <table:table-cell table:style-name="Tabelle3.O18" office:value-type="string">
            <text:p text:style-name="Tabellen_20_Inhalt_20_positiv"/>
          </table:table-cell>
          <table:table-cell table:style-name="Tabelle3.P18" office:value-type="string">
            <text:p text:style-name="Tabellen_20_Inhalt_20_positiv"/>
          </table:table-cell>
          <table:table-cell table:style-name="Tabelle3.Q18" office:value-type="string">
            <text:p text:style-name="Tabellen_20_Inhalt_20_positiv"/>
          </table:table-cell>
          <table:table-cell table:style-name="Tabelle3.R18" office:value-type="string">
            <text:p text:style-name="Tabellen_20_Inhalt_20_positiv"/>
          </table:table-cell>
          <table:table-cell table:style-name="Tabelle3.S18" office:value-type="string">
            <text:p text:style-name="Tabellen_20_Inhalt_20_positiv"/>
          </table:table-cell>
          <table:table-cell table:style-name="Tabelle3.T18" office:value-type="string">
            <text:p text:style-name="Tabellen_20_Inhalt_20_positiv"/>
          </table:table-cell>
          <table:table-cell table:style-name="Tabelle3.U18" office:value-type="string">
            <text:p text:style-name="Tabellen_20_Inhalt_20_positiv"/>
          </table:table-cell>
          <table:table-cell table:style-name="Tabelle3.V18" office:value-type="string">
            <text:p text:style-name="Tabellen_20_Inhalt_20_positiv"/>
          </table:table-cell>
          <table:table-cell table:style-name="Tabelle3.W18" office:value-type="string">
            <text:p text:style-name="Tabellen_20_Inhalt_20_positiv"/>
          </table:table-cell>
          <table:table-cell table:style-name="Tabelle3.X18" office:value-type="string">
            <text:p text:style-name="Tabellen_20_Inhalt_20_positiv"/>
          </table:table-cell>
          <table:table-cell table:style-name="Tabelle3.Y18" office:value-type="string">
            <text:p text:style-name="Tabellen_20_Inhalt_20_positiv"/>
          </table:table-cell>
          <table:table-cell table:style-name="Tabelle3.Z18" table:number-columns-spanned="2" office:value-type="string">
            <text:p text:style-name="Tabellen_20_Inhalt_20_links">Emil Kautzsch (Textbibel)</text:p>
          </table:table-cell>
          <table:covered-table-cell/>
        </table:table-row>
        <table:table-row table:style-name="Tabelle3.1">
          <table:table-cell table:style-name="Tabelle3.A19" office:value-type="string">
            <text:p text:style-name="Tabellen_20_Inhalt_20_positiv"/>
          </table:table-cell>
          <table:table-cell table:style-name="Tabelle3.B19" office:value-type="string">
            <text:p text:style-name="Tabellen_20_Inhalt_20_positiv"/>
          </table:table-cell>
          <table:table-cell table:style-name="Tabelle3.C19" office:value-type="string">
            <text:p text:style-name="Tabellen_20_Inhalt_20_positiv"/>
          </table:table-cell>
          <table:table-cell table:style-name="Tabelle3.D19" office:value-type="string">
            <text:p text:style-name="Tabellen_20_Inhalt_20_positiv"/>
          </table:table-cell>
          <table:table-cell table:style-name="Tabelle3.E19" office:value-type="string">
            <text:p text:style-name="Tabellen_20_Inhalt_20_positiv">✔</text:p>
          </table:table-cell>
          <table:table-cell table:style-name="Tabelle3.F19" office:value-type="string">
            <text:p text:style-name="Tabellen_20_Inhalt_20_positiv"/>
          </table:table-cell>
          <table:table-cell table:style-name="Tabelle3.G19" office:value-type="string">
            <text:p text:style-name="Tabellen_20_Inhalt_20_positiv"/>
          </table:table-cell>
          <table:table-cell table:style-name="Tabelle3.H19" office:value-type="string">
            <text:p text:style-name="Tabellen_20_Inhalt_20_positiv"/>
          </table:table-cell>
          <table:table-cell table:style-name="Tabelle3.I19" office:value-type="string">
            <text:p text:style-name="Tabellen_20_Inhalt_20_positiv"/>
          </table:table-cell>
          <table:table-cell table:style-name="Tabelle3.J19" office:value-type="string">
            <text:p text:style-name="Tabellen_20_Inhalt_20_positiv"/>
          </table:table-cell>
          <table:table-cell table:style-name="Tabelle3.K19" office:value-type="string">
            <text:p text:style-name="Tabellen_20_Inhalt_20_positiv"/>
          </table:table-cell>
          <table:table-cell table:style-name="Tabelle3.L19" office:value-type="string">
            <text:p text:style-name="Tabellen_20_Inhalt_20_positiv"/>
          </table:table-cell>
          <table:table-cell table:style-name="Tabelle3.M19" office:value-type="string">
            <text:p text:style-name="Tabellen_20_Inhalt_20_positiv"/>
          </table:table-cell>
          <table:table-cell table:style-name="Tabelle3.N19" office:value-type="string">
            <text:p text:style-name="Tabellen_20_Inhalt_20_positiv"/>
          </table:table-cell>
          <table:table-cell table:style-name="Tabelle3.O19" office:value-type="string">
            <text:p text:style-name="Tabellen_20_Inhalt_20_positiv"/>
          </table:table-cell>
          <table:table-cell table:style-name="Tabelle3.P19" office:value-type="string">
            <text:p text:style-name="Tabellen_20_Inhalt_20_positiv"/>
          </table:table-cell>
          <table:table-cell table:style-name="Tabelle3.Q19" office:value-type="string">
            <text:p text:style-name="Tabellen_20_Inhalt_20_positiv"/>
          </table:table-cell>
          <table:table-cell table:style-name="Tabelle3.R19" office:value-type="string">
            <text:p text:style-name="Tabellen_20_Inhalt_20_positiv"/>
          </table:table-cell>
          <table:table-cell table:style-name="Tabelle3.S19" office:value-type="string">
            <text:p text:style-name="Tabellen_20_Inhalt_20_positiv"/>
          </table:table-cell>
          <table:table-cell table:style-name="Tabelle3.T19" office:value-type="string">
            <text:p text:style-name="Tabellen_20_Inhalt_20_positiv"/>
          </table:table-cell>
          <table:table-cell table:style-name="Tabelle3.U19" office:value-type="string">
            <text:p text:style-name="Tabellen_20_Inhalt_20_positiv"/>
          </table:table-cell>
          <table:table-cell table:style-name="Tabelle3.V19" office:value-type="string">
            <text:p text:style-name="Tabellen_20_Inhalt_20_positiv"/>
          </table:table-cell>
          <table:table-cell table:style-name="Tabelle3.W19" office:value-type="string">
            <text:p text:style-name="Tabellen_20_Inhalt_20_positiv"/>
          </table:table-cell>
          <table:table-cell table:style-name="Tabelle3.X19" office:value-type="string">
            <text:p text:style-name="Tabellen_20_Inhalt_20_positiv"/>
          </table:table-cell>
          <table:table-cell table:style-name="Tabelle3.Y19" office:value-type="string">
            <text:p text:style-name="Tabellen_20_Inhalt_20_positiv"/>
          </table:table-cell>
          <table:table-cell table:style-name="Tabelle3.Z19" table:number-columns-spanned="2" office:value-type="string">
            <text:p text:style-name="P8">Neue-Welt-Übersetzung, Jehovas Zeugen</text:p>
          </table:table-cell>
          <table:covered-table-cell/>
        </table:table-row>
        <table:table-row table:style-name="Tabelle3.1">
          <table:table-cell table:style-name="Tabelle3.A20" office:value-type="string">
            <text:p text:style-name="Tabellen_20_Inhalt_20_positiv"/>
          </table:table-cell>
          <table:table-cell table:style-name="Tabelle3.B20" office:value-type="string">
            <text:p text:style-name="Tabellen_20_Inhalt_20_positiv">✔</text:p>
          </table:table-cell>
          <table:table-cell table:style-name="Tabelle3.C20" office:value-type="string">
            <text:p text:style-name="Tabellen_20_Inhalt_20_positiv">✔</text:p>
          </table:table-cell>
          <table:table-cell table:style-name="Tabelle3.D20" office:value-type="string">
            <text:p text:style-name="Tabellen_20_Inhalt_20_positiv"/>
          </table:table-cell>
          <table:table-cell table:style-name="Tabelle3.E20" office:value-type="string">
            <text:p text:style-name="Tabellen_20_Inhalt_20_positiv"/>
          </table:table-cell>
          <table:table-cell table:style-name="Tabelle3.F20" office:value-type="string">
            <text:p text:style-name="Tabellen_20_Inhalt_20_positiv"/>
          </table:table-cell>
          <table:table-cell table:style-name="Tabelle3.G20" office:value-type="string">
            <text:p text:style-name="Tabellen_20_Inhalt_20_positiv"/>
          </table:table-cell>
          <table:table-cell table:style-name="Tabelle3.H20" office:value-type="string">
            <text:p text:style-name="Tabellen_20_Inhalt_20_positiv"/>
          </table:table-cell>
          <table:table-cell table:style-name="Tabelle3.I20" office:value-type="string">
            <text:p text:style-name="Tabellen_20_Inhalt_20_positiv"/>
          </table:table-cell>
          <table:table-cell table:style-name="Tabelle3.J20" office:value-type="string">
            <text:p text:style-name="Tabellen_20_Inhalt_20_positiv"/>
          </table:table-cell>
          <table:table-cell table:style-name="Tabelle3.K20" office:value-type="string">
            <text:p text:style-name="Tabellen_20_Inhalt_20_positiv"/>
          </table:table-cell>
          <table:table-cell table:style-name="Tabelle3.L20" office:value-type="string">
            <text:p text:style-name="Tabellen_20_Inhalt_20_positiv"/>
          </table:table-cell>
          <table:table-cell table:style-name="Tabelle3.M20" office:value-type="string">
            <text:p text:style-name="Tabellen_20_Inhalt_20_positiv">✔</text:p>
          </table:table-cell>
          <table:table-cell table:style-name="Tabelle3.N20" office:value-type="string">
            <text:p text:style-name="Tabellen_20_Inhalt_20_positiv"/>
          </table:table-cell>
          <table:table-cell table:style-name="Tabelle3.O20" office:value-type="string">
            <text:p text:style-name="Tabellen_20_Inhalt_20_positiv"/>
          </table:table-cell>
          <table:table-cell table:style-name="Tabelle3.P20" office:value-type="string">
            <text:p text:style-name="Tabellen_20_Inhalt_20_positiv"/>
          </table:table-cell>
          <table:table-cell table:style-name="Tabelle3.Q20" office:value-type="string">
            <text:p text:style-name="Tabellen_20_Inhalt_20_positiv"/>
          </table:table-cell>
          <table:table-cell table:style-name="Tabelle3.R20" office:value-type="string">
            <text:p text:style-name="Tabellen_20_Inhalt_20_positiv"/>
          </table:table-cell>
          <table:table-cell table:style-name="Tabelle3.S20" office:value-type="string">
            <text:p text:style-name="Tabellen_20_Inhalt_20_positiv"/>
          </table:table-cell>
          <table:table-cell table:style-name="Tabelle3.T20" office:value-type="string">
            <text:p text:style-name="Tabellen_20_Inhalt_20_positiv"/>
          </table:table-cell>
          <table:table-cell table:style-name="Tabelle3.U20" office:value-type="string">
            <text:p text:style-name="Tabellen_20_Inhalt_20_positiv"/>
          </table:table-cell>
          <table:table-cell table:style-name="Tabelle3.V20" office:value-type="string">
            <text:p text:style-name="Tabellen_20_Inhalt_20_positiv"/>
          </table:table-cell>
          <table:table-cell table:style-name="Tabelle3.W20" office:value-type="string">
            <text:p text:style-name="Tabellen_20_Inhalt_20_positiv"/>
          </table:table-cell>
          <table:table-cell table:style-name="Tabelle3.X20" office:value-type="string">
            <text:p text:style-name="Tabellen_20_Inhalt_20_positiv"/>
          </table:table-cell>
          <table:table-cell table:style-name="Tabelle3.Y20" office:value-type="string">
            <text:p text:style-name="Tabellen_20_Inhalt_20_positiv"/>
          </table:table-cell>
          <table:table-cell table:style-name="Tabelle3.Z20" table:number-columns-spanned="2" office:value-type="string">
            <text:p text:style-name="P5">viele Übersetzungen in wissenschaftlichen Kommentaren</text:p>
          </table:table-cell>
          <table:covered-table-cell/>
        </table:table-row>
        <table:table-row table:style-name="Tabelle3.1">
          <table:table-cell table:style-name="Tabelle3.A21" office:value-type="string">
            <text:p text:style-name="Tabellen_20_Inhalt_20_positiv"/>
          </table:table-cell>
          <table:table-cell table:style-name="Tabelle3.B21" office:value-type="string">
            <text:p text:style-name="Tabellen_20_Inhalt_20_positiv"><text:span text:style-name="eingeklammert"/></text:p>
          </table:table-cell>
          <table:table-cell table:style-name="Tabelle3.C21" office:value-type="string">
            <text:p text:style-name="Tabellen_20_Inhalt_20_positiv"/>
          </table:table-cell>
          <table:table-cell table:style-name="Tabelle3.D21" office:value-type="string">
            <text:p text:style-name="Tabellen_20_Inhalt_20_positiv"/>
          </table:table-cell>
          <table:table-cell table:style-name="Tabelle3.E21" office:value-type="string">
            <text:p text:style-name="Tabellen_20_Inhalt_20_positiv"/>
          </table:table-cell>
          <table:table-cell table:style-name="Tabelle3.F21" office:value-type="string">
            <text:p text:style-name="Tabellen_20_Inhalt_20_positiv"><text:span text:style-name="eingeklammert"/></text:p>
          </table:table-cell>
          <table:table-cell table:style-name="Tabelle3.G21" office:value-type="string">
            <text:p text:style-name="Tabellen_20_Inhalt_20_positiv"/>
          </table:table-cell>
          <table:table-cell table:style-name="Tabelle3.H21" office:value-type="string">
            <text:p text:style-name="Tabellen_20_Inhalt_20_positiv"/>
          </table:table-cell>
          <table:table-cell table:style-name="Tabelle3.I21" office:value-type="string">
            <text:p text:style-name="Tabellen_20_Inhalt_20_positiv"/>
          </table:table-cell>
          <table:table-cell table:style-name="Tabelle3.J21" office:value-type="string">
            <text:p text:style-name="Tabellen_20_Inhalt_20_positiv">✔</text:p>
          </table:table-cell>
          <table:table-cell table:style-name="Tabelle3.K21" office:value-type="string">
            <text:p text:style-name="Tabellen_20_Inhalt_20_positiv"/>
          </table:table-cell>
          <table:table-cell table:style-name="Tabelle3.L21" office:value-type="string">
            <text:p text:style-name="Tabellen_20_Inhalt_20_positiv"/>
          </table:table-cell>
          <table:table-cell table:style-name="Tabelle3.M21" office:value-type="string">
            <text:p text:style-name="Tabellen_20_Inhalt_20_positiv"/>
          </table:table-cell>
          <table:table-cell table:style-name="Tabelle3.N21" office:value-type="string">
            <text:p text:style-name="Tabellen_20_Inhalt_20_positiv"/>
          </table:table-cell>
          <table:table-cell table:style-name="Tabelle3.O21" office:value-type="string">
            <text:p text:style-name="Tabellen_20_Inhalt_20_positiv"/>
          </table:table-cell>
          <table:table-cell table:style-name="Tabelle3.P21" office:value-type="string">
            <text:p text:style-name="Tabellen_20_Inhalt_20_positiv"/>
          </table:table-cell>
          <table:table-cell table:style-name="Tabelle3.Q21" office:value-type="string">
            <text:p text:style-name="Tabellen_20_Inhalt_20_positiv"/>
          </table:table-cell>
          <table:table-cell table:style-name="Tabelle3.R21" office:value-type="string">
            <text:p text:style-name="Tabellen_20_Inhalt_20_positiv"/>
          </table:table-cell>
          <table:table-cell table:style-name="Tabelle3.S21" office:value-type="string">
            <text:p text:style-name="Tabellen_20_Inhalt_20_positiv"/>
          </table:table-cell>
          <table:table-cell table:style-name="Tabelle3.T21" office:value-type="string">
            <text:p text:style-name="Tabellen_20_Inhalt_20_positiv"/>
          </table:table-cell>
          <table:table-cell table:style-name="Tabelle3.U21" office:value-type="string">
            <text:p text:style-name="Tabellen_20_Inhalt_20_positiv"/>
          </table:table-cell>
          <table:table-cell table:style-name="Tabelle3.V21" office:value-type="string">
            <text:p text:style-name="Tabellen_20_Inhalt_20_positiv"/>
          </table:table-cell>
          <table:table-cell table:style-name="Tabelle3.W21" office:value-type="string">
            <text:p text:style-name="Tabellen_20_Inhalt_20_positiv"/>
          </table:table-cell>
          <table:table-cell table:style-name="Tabelle3.X21" office:value-type="string">
            <text:p text:style-name="Tabellen_20_Inhalt_20_positiv"/>
          </table:table-cell>
          <table:table-cell table:style-name="Tabelle3.Y21" office:value-type="string">
            <text:p text:style-name="Tabellen_20_Inhalt_20_positiv"/>
          </table:table-cell>
          <table:table-cell table:style-name="Tabelle3.Z21" table:number-columns-spanned="2" office:value-type="string">
            <text:p text:style-name="P8">viele Kinderbibeln</text:p>
          </table:table-cell>
          <table:covered-table-cell/>
        </table:table-row>
        <table:table-row table:style-name="Tabelle3.1">
          <table:table-cell table:style-name="Tabelle3.A22" office:value-type="string">
            <text:p text:style-name="Tabellen_20_Inhalt_20_positiv"/>
          </table:table-cell>
          <table:table-cell table:style-name="Tabelle3.B22" office:value-type="string">
            <text:p text:style-name="Tabellen_20_Inhalt_20_positiv"/>
          </table:table-cell>
          <table:table-cell table:style-name="Tabelle3.C22" office:value-type="string">
            <text:p text:style-name="Tabellen_20_Inhalt_20_positiv"/>
          </table:table-cell>
          <table:table-cell table:style-name="Tabelle3.D22" office:value-type="string">
            <text:p text:style-name="Tabellen_20_Inhalt_20_positiv"/>
          </table:table-cell>
          <table:table-cell table:style-name="Tabelle3.E22" office:value-type="string">
            <text:p text:style-name="Tabellen_20_Inhalt_20_positiv"/>
          </table:table-cell>
          <table:table-cell table:style-name="Tabelle3.F22" office:value-type="string">
            <text:p text:style-name="Tabellen_20_Inhalt_20_positiv"/>
          </table:table-cell>
          <table:table-cell table:style-name="Tabelle3.G22" office:value-type="string">
            <text:p text:style-name="Tabellen_20_Inhalt_20_positiv"/>
          </table:table-cell>
          <table:table-cell table:style-name="Tabelle3.H22" office:value-type="string">
            <text:p text:style-name="Tabellen_20_Inhalt_20_positiv"/>
          </table:table-cell>
          <table:table-cell table:style-name="Tabelle3.I22" office:value-type="string">
            <text:p text:style-name="Tabellen_20_Inhalt_20_positiv"><text:span text:style-name="eingeklammert">(✔)</text:span></text:p>
          </table:table-cell>
          <table:table-cell table:style-name="Tabelle3.J22" office:value-type="string">
            <text:p text:style-name="Tabellen_20_Inhalt_20_positiv"><text:span text:style-name="eingeklammert">(✔)</text:span></text:p>
          </table:table-cell>
          <table:table-cell table:style-name="Tabelle3.K22" office:value-type="string">
            <text:p text:style-name="Tabellen_20_Inhalt_20_positiv"/>
          </table:table-cell>
          <table:table-cell table:style-name="Tabelle3.L22" office:value-type="string">
            <text:p text:style-name="Tabellen_20_Inhalt_20_positiv"/>
          </table:table-cell>
          <table:table-cell table:style-name="Tabelle3.M22" office:value-type="string">
            <text:p text:style-name="Tabellen_20_Inhalt_20_positiv">✔</text:p>
          </table:table-cell>
          <table:table-cell table:style-name="Tabelle3.N22" office:value-type="string">
            <text:p text:style-name="Tabellen_20_Inhalt_20_positiv"/>
          </table:table-cell>
          <table:table-cell table:style-name="Tabelle3.O22" office:value-type="string">
            <text:p text:style-name="Tabellen_20_Inhalt_20_positiv"/>
          </table:table-cell>
          <table:table-cell table:style-name="Tabelle3.P22" office:value-type="string">
            <text:p text:style-name="Tabellen_20_Inhalt_20_positiv"/>
          </table:table-cell>
          <table:table-cell table:style-name="Tabelle3.Q22" office:value-type="string">
            <text:p text:style-name="Tabellen_20_Inhalt_20_positiv"/>
          </table:table-cell>
          <table:table-cell table:style-name="Tabelle3.R22" office:value-type="string">
            <text:p text:style-name="Tabellen_20_Inhalt_20_positiv"/>
          </table:table-cell>
          <table:table-cell table:style-name="Tabelle3.S22" office:value-type="string">
            <text:p text:style-name="Tabellen_20_Inhalt_20_positiv"/>
          </table:table-cell>
          <table:table-cell table:style-name="Tabelle3.T22" office:value-type="string">
            <text:p text:style-name="Tabellen_20_Inhalt_20_positiv"/>
          </table:table-cell>
          <table:table-cell table:style-name="Tabelle3.U22" office:value-type="string">
            <text:p text:style-name="Tabellen_20_Inhalt_20_positiv"/>
          </table:table-cell>
          <table:table-cell table:style-name="Tabelle3.V22" office:value-type="string">
            <text:p text:style-name="Tabellen_20_Inhalt_20_positiv"/>
          </table:table-cell>
          <table:table-cell table:style-name="Tabelle3.W22" office:value-type="string">
            <text:p text:style-name="Tabellen_20_Inhalt_20_positiv"/>
          </table:table-cell>
          <table:table-cell table:style-name="Tabelle3.X22" office:value-type="string">
            <text:p text:style-name="Tabellen_20_Inhalt_20_positiv"/>
          </table:table-cell>
          <table:table-cell table:style-name="Tabelle3.Y22" office:value-type="string">
            <text:p text:style-name="Tabellen_20_Inhalt_20_positiv"/>
          </table:table-cell>
          <table:table-cell table:style-name="Tabelle3.Z22" table:number-columns-spanned="2" office:value-type="string">
            <text:p text:style-name="P8">andere deutsche Übersetzungen</text:p>
          </table:table-cell>
          <table:covered-table-cell/>
        </table:table-row>
        <table:table-row table:style-name="Tabelle3.1">
          <table:table-cell table:style-name="Tabelle3.A23" office:value-type="string">
            <text:p text:style-name="Tabellen_20_Inhalt_20_positiv"/>
          </table:table-cell>
          <table:table-cell table:style-name="Tabelle3.B23" office:value-type="string">
            <text:p text:style-name="Tabellen_20_Inhalt_20_positiv"/>
          </table:table-cell>
          <table:table-cell table:style-name="Tabelle3.C23" office:value-type="string">
            <text:p text:style-name="Tabellen_20_Inhalt_20_positiv"/>
          </table:table-cell>
          <table:table-cell table:style-name="Tabelle3.D23" office:value-type="string">
            <text:p text:style-name="Tabellen_20_Inhalt_20_positiv"/>
          </table:table-cell>
          <table:table-cell table:style-name="Tabelle3.E23" office:value-type="string">
            <text:p text:style-name="Tabellen_20_Inhalt_20_positiv"/>
          </table:table-cell>
          <table:table-cell table:style-name="Tabelle3.F23" office:value-type="string">
            <text:p text:style-name="Tabellen_20_Inhalt_20_positiv"/>
          </table:table-cell>
          <table:table-cell table:style-name="Tabelle3.G23" office:value-type="string">
            <text:p text:style-name="Tabellen_20_Inhalt_20_positiv"/>
          </table:table-cell>
          <table:table-cell table:style-name="Tabelle3.H23" office:value-type="string">
            <text:p text:style-name="Tabellen_20_Inhalt_20_positiv"/>
          </table:table-cell>
          <table:table-cell table:style-name="Tabelle3.I23" office:value-type="string">
            <text:p text:style-name="Tabellen_20_Inhalt_20_positiv"/>
          </table:table-cell>
          <table:table-cell table:style-name="Tabelle3.J23" office:value-type="string">
            <text:p text:style-name="Tabellen_20_Inhalt_20_positiv"/>
          </table:table-cell>
          <table:table-cell table:style-name="Tabelle3.K23" office:value-type="string">
            <text:p text:style-name="Tabellen_20_Inhalt_20_positiv"/>
          </table:table-cell>
          <table:table-cell table:style-name="Tabelle3.L23" office:value-type="string">
            <text:p text:style-name="Tabellen_20_Inhalt_20_positiv"/>
          </table:table-cell>
          <table:table-cell table:style-name="Tabelle3.M23" office:value-type="string">
            <text:p text:style-name="Tabellen_20_Inhalt_20_positiv">✔</text:p>
          </table:table-cell>
          <table:table-cell table:style-name="Tabelle3.N23" office:value-type="string">
            <text:p text:style-name="Tabellen_20_Inhalt_20_positiv"/>
          </table:table-cell>
          <table:table-cell table:style-name="Tabelle3.O23" office:value-type="string">
            <text:p text:style-name="Tabellen_20_Inhalt_20_positiv"/>
          </table:table-cell>
          <table:table-cell table:style-name="Tabelle3.P23" office:value-type="string">
            <text:p text:style-name="Tabellen_20_Inhalt_20_positiv"/>
          </table:table-cell>
          <table:table-cell table:style-name="Tabelle3.Q23" office:value-type="string">
            <text:p text:style-name="Tabellen_20_Inhalt_20_positiv"/>
          </table:table-cell>
          <table:table-cell table:style-name="Tabelle3.R23" office:value-type="string">
            <text:p text:style-name="Tabellen_20_Inhalt_20_positiv"/>
          </table:table-cell>
          <table:table-cell table:style-name="Tabelle3.S23" office:value-type="string">
            <text:p text:style-name="Tabellen_20_Inhalt_20_positiv"/>
          </table:table-cell>
          <table:table-cell table:style-name="Tabelle3.T23" office:value-type="string">
            <text:p text:style-name="Tabellen_20_Inhalt_20_positiv"/>
          </table:table-cell>
          <table:table-cell table:style-name="Tabelle3.U23" office:value-type="string">
            <text:p text:style-name="Tabellen_20_Inhalt_20_positiv"/>
          </table:table-cell>
          <table:table-cell table:style-name="Tabelle3.V23" office:value-type="string">
            <text:p text:style-name="Tabellen_20_Inhalt_20_positiv"/>
          </table:table-cell>
          <table:table-cell table:style-name="Tabelle3.W23" office:value-type="string">
            <text:p text:style-name="Tabellen_20_Inhalt_20_positiv"/>
          </table:table-cell>
          <table:table-cell table:style-name="Tabelle3.X23" office:value-type="string">
            <text:p text:style-name="Tabellen_20_Inhalt_20_positiv"/>
          </table:table-cell>
          <table:table-cell table:style-name="Tabelle3.Y23" office:value-type="string">
            <text:p text:style-name="Tabellen_20_Inhalt_20_positiv"/>
          </table:table-cell>
          <table:table-cell table:style-name="Tabelle3.Z23" table:number-columns-spanned="2" office:value-type="string">
            <text:p text:style-name="P8">die lateinische Übersetzung Vulgata: „dominus“</text:p>
          </table:table-cell>
          <table:covered-table-cell/>
        </table:table-row>
        <table:table-row table:style-name="Tabelle3.1">
          <table:table-cell table:style-name="Tabelle3.A24" office:value-type="string">
            <text:p text:style-name="Tabellen_20_Inhalt_20_positiv"/>
          </table:table-cell>
          <table:table-cell table:style-name="Tabelle3.B24" office:value-type="string">
            <text:p text:style-name="Tabellen_20_Inhalt_20_positiv"/>
          </table:table-cell>
          <table:table-cell table:style-name="Tabelle3.C24" office:value-type="string">
            <text:p text:style-name="Tabellen_20_Inhalt_20_positiv"/>
          </table:table-cell>
          <table:table-cell table:style-name="Tabelle3.D24" office:value-type="string">
            <text:p text:style-name="Tabellen_20_Inhalt_20_positiv"/>
          </table:table-cell>
          <table:table-cell table:style-name="Tabelle3.E24" office:value-type="string">
            <text:p text:style-name="Tabellen_20_Inhalt_20_positiv"/>
          </table:table-cell>
          <table:table-cell table:style-name="Tabelle3.F24" office:value-type="string">
            <text:p text:style-name="Tabellen_20_Inhalt_20_positiv"/>
          </table:table-cell>
          <table:table-cell table:style-name="Tabelle3.G24" office:value-type="string">
            <text:p text:style-name="Tabellen_20_Inhalt_20_positiv"/>
          </table:table-cell>
          <table:table-cell table:style-name="Tabelle3.H24" office:value-type="string">
            <text:p text:style-name="Tabellen_20_Inhalt_20_positiv"/>
          </table:table-cell>
          <table:table-cell table:style-name="Tabelle3.I24" office:value-type="string">
            <text:p text:style-name="Tabellen_20_Inhalt_20_positiv"/>
          </table:table-cell>
          <table:table-cell table:style-name="Tabelle3.J24" office:value-type="string">
            <text:p text:style-name="Tabellen_20_Inhalt_20_positiv"><text:span text:style-name="eingeklammert">(✔)</text:span></text:p>
          </table:table-cell>
          <table:table-cell table:style-name="Tabelle3.K24" office:value-type="string">
            <text:p text:style-name="Tabellen_20_Inhalt_20_positiv"/>
          </table:table-cell>
          <table:table-cell table:style-name="Tabelle3.L24" office:value-type="string">
            <text:p text:style-name="Tabellen_20_Inhalt_20_positiv"/>
          </table:table-cell>
          <table:table-cell table:style-name="Tabelle3.M24" office:value-type="string">
            <text:p text:style-name="Tabellen_20_Inhalt_20_positiv">✔</text:p>
          </table:table-cell>
          <table:table-cell table:style-name="Tabelle3.N24" office:value-type="string">
            <text:p text:style-name="Tabellen_20_Inhalt_20_positiv"/>
          </table:table-cell>
          <table:table-cell table:style-name="Tabelle3.O24" office:value-type="string">
            <text:p text:style-name="Tabellen_20_Inhalt_20_positiv"/>
          </table:table-cell>
          <table:table-cell table:style-name="Tabelle3.P24" office:value-type="string">
            <text:p text:style-name="Tabellen_20_Inhalt_20_positiv"/>
          </table:table-cell>
          <table:table-cell table:style-name="Tabelle3.Q24" office:value-type="string">
            <text:p text:style-name="Tabellen_20_Inhalt_20_positiv"/>
          </table:table-cell>
          <table:table-cell table:style-name="Tabelle3.R24" office:value-type="string">
            <text:p text:style-name="Tabellen_20_Inhalt_20_positiv"/>
          </table:table-cell>
          <table:table-cell table:style-name="Tabelle3.S24" office:value-type="string">
            <text:p text:style-name="Tabellen_20_Inhalt_20_positiv"/>
          </table:table-cell>
          <table:table-cell table:style-name="Tabelle3.T24" office:value-type="string">
            <text:p text:style-name="Tabellen_20_Inhalt_20_positiv"/>
          </table:table-cell>
          <table:table-cell table:style-name="Tabelle3.U24" office:value-type="string">
            <text:p text:style-name="Tabellen_20_Inhalt_20_positiv"/>
          </table:table-cell>
          <table:table-cell table:style-name="Tabelle3.V24" office:value-type="string">
            <text:p text:style-name="Tabellen_20_Inhalt_20_positiv"/>
          </table:table-cell>
          <table:table-cell table:style-name="Tabelle3.W24" office:value-type="string">
            <text:p text:style-name="Tabellen_20_Inhalt_20_positiv"/>
          </table:table-cell>
          <table:table-cell table:style-name="Tabelle3.X24" office:value-type="string">
            <text:p text:style-name="Tabellen_20_Inhalt_20_positiv"/>
          </table:table-cell>
          <table:table-cell table:style-name="Tabelle3.Y24" office:value-type="string">
            <text:p text:style-name="Tabellen_20_Inhalt_20_positiv"/>
          </table:table-cell>
          <table:table-cell table:style-name="Tabelle3.Z24" table:number-columns-spanned="2" office:value-type="string">
            <text:p text:style-name="P8">die altgriechische Übersetzung Septuaginta: „κύριος“</text:p>
            <text:p text:style-name="P8">(an Einzelstellen: „θεός“)</text:p>
          </table:table-cell>
          <table:covered-table-cell/>
        </table:table-row>
        <text:soft-page-break/>
        <table:table-row table:style-name="Tabelle3.1">
          <table:table-cell table:style-name="Tabelle3.A25" office:value-type="string">
            <text:p text:style-name="Tabellen_20_Inhalt_20_positiv"><text:span text:style-name="eingeklammert">(✔)</text:span></text:p>
          </table:table-cell>
          <table:table-cell table:style-name="Tabelle3.B25" office:value-type="string">
            <text:p text:style-name="Tabellen_20_Inhalt_20_positiv"><text:span text:style-name="eingeklammert">(✔)</text:span></text:p>
          </table:table-cell>
          <table:table-cell table:style-name="Tabelle3.C25" office:value-type="string">
            <text:p text:style-name="Tabellen_20_Inhalt_20_positiv"/>
          </table:table-cell>
          <table:table-cell table:style-name="Tabelle3.D25" office:value-type="string">
            <text:p text:style-name="Tabellen_20_Inhalt_20_positiv"/>
          </table:table-cell>
          <table:table-cell table:style-name="Tabelle3.E25" office:value-type="string">
            <text:p text:style-name="Tabellen_20_Inhalt_20_positiv"><text:span text:style-name="eingeklammert">(✔)</text:span></text:p>
          </table:table-cell>
          <table:table-cell table:style-name="Tabelle3.F25" office:value-type="string">
            <text:p text:style-name="Tabellen_20_Inhalt_20_positiv"><text:span text:style-name="eingeklammert"/></text:p>
          </table:table-cell>
          <table:table-cell table:style-name="Tabelle3.G25" office:value-type="string">
            <text:p text:style-name="Tabellen_20_Inhalt_20_positiv"/>
          </table:table-cell>
          <table:table-cell table:style-name="Tabelle3.H25" office:value-type="string">
            <text:p text:style-name="Tabellen_20_Inhalt_20_positiv"/>
          </table:table-cell>
          <table:table-cell table:style-name="Tabelle3.I25" office:value-type="string">
            <text:p text:style-name="Tabellen_20_Inhalt_20_positiv"><text:span text:style-name="eingeklammert"/></text:p>
          </table:table-cell>
          <table:table-cell table:style-name="Tabelle3.J25" office:value-type="string">
            <text:p text:style-name="Tabellen_20_Inhalt_20_positiv"/>
          </table:table-cell>
          <table:table-cell table:style-name="Tabelle3.K25" office:value-type="string">
            <text:p text:style-name="Tabellen_20_Inhalt_20_positiv"/>
          </table:table-cell>
          <table:table-cell table:style-name="Tabelle3.L25" office:value-type="string">
            <text:p text:style-name="Tabellen_20_Inhalt_20_positiv"/>
          </table:table-cell>
          <table:table-cell table:style-name="Tabelle3.M25" office:value-type="string">
            <text:p text:style-name="Tabellen_20_Inhalt_20_positiv">✔</text:p>
          </table:table-cell>
          <table:table-cell table:style-name="Tabelle3.N25" office:value-type="string">
            <text:p text:style-name="Tabellen_20_Inhalt_20_positiv"/>
          </table:table-cell>
          <table:table-cell table:style-name="Tabelle3.O25" office:value-type="string">
            <text:p text:style-name="Tabellen_20_Inhalt_20_positiv"/>
          </table:table-cell>
          <table:table-cell table:style-name="Tabelle3.P25" office:value-type="string">
            <text:p text:style-name="Tabellen_20_Inhalt_20_positiv"/>
          </table:table-cell>
          <table:table-cell table:style-name="Tabelle3.Q25" office:value-type="string">
            <text:p text:style-name="Tabellen_20_Inhalt_20_positiv"/>
          </table:table-cell>
          <table:table-cell table:style-name="Tabelle3.R25" office:value-type="string">
            <text:p text:style-name="Tabellen_20_Inhalt_20_positiv"/>
          </table:table-cell>
          <table:table-cell table:style-name="Tabelle3.S25" office:value-type="string">
            <text:p text:style-name="Tabellen_20_Inhalt_20_positiv"/>
          </table:table-cell>
          <table:table-cell table:style-name="Tabelle3.T25" office:value-type="string">
            <text:p text:style-name="Tabellen_20_Inhalt_20_positiv"/>
          </table:table-cell>
          <table:table-cell table:style-name="Tabelle3.U25" office:value-type="string">
            <text:p text:style-name="Tabellen_20_Inhalt_20_positiv"><text:span text:style-name="eingeklammert">(✔)</text:span></text:p>
          </table:table-cell>
          <table:table-cell table:style-name="Tabelle3.V25" office:value-type="string">
            <text:p text:style-name="Tabellen_20_Inhalt_20_positiv"/>
          </table:table-cell>
          <table:table-cell table:style-name="Tabelle3.W25" office:value-type="string">
            <text:p text:style-name="Tabellen_20_Inhalt_20_positiv"><text:span text:style-name="eingeklammert">(✔)</text:span></text:p>
          </table:table-cell>
          <table:table-cell table:style-name="Tabelle3.X25" office:value-type="string">
            <text:p text:style-name="Tabellen_20_Inhalt_20_positiv"><text:span text:style-name="eingeklammert">(✔)</text:span></text:p>
          </table:table-cell>
          <table:table-cell table:style-name="Tabelle3.Y25" office:value-type="string">
            <text:p text:style-name="Tabellen_20_Inhalt_20_positiv"><text:span text:style-name="eingeklammert">(✔)</text:span></text:p>
          </table:table-cell>
          <table:table-cell table:style-name="Tabelle3.Z25" table:number-columns-spanned="2" office:value-type="string">
            <text:p text:style-name="P8">die meisten englischen Übersetzungen: „<text:span text:style-name="Gottesname">Lord</text:span>“<text:line-break/>(ASV: „Yehova“; HCSB und WEB: „Yahweh“;<text:line-break/>JPS, jüdisch: „<text:span text:style-name="Gottesname">Lord</text:span>“, geplante Revision: יהוה ;</text:p>
            <text:p text:style-name="P8">ArtScroll, jüdisch-orthodox: <text:span text:style-name="Gottesname">Hashem</text:span>; in anderen jüdischen außerdem: Adonai, Ha-Makom, Schechina)</text:p>
          </table:table-cell>
          <table:covered-table-cell/>
        </table:table-row>
        <table:table-row table:style-name="Tabelle3.1">
          <table:table-cell table:style-name="Tabelle3.A26" office:value-type="string">
            <text:p text:style-name="Tabellen_20_Inhalt_20_positiv"/>
          </table:table-cell>
          <table:table-cell table:style-name="Tabelle3.B26" office:value-type="string">
            <text:p text:style-name="Tabellen_20_Inhalt_20_positiv"/>
          </table:table-cell>
          <table:table-cell table:style-name="Tabelle3.C26" office:value-type="string">
            <text:p text:style-name="Tabellen_20_Inhalt_20_positiv"/>
          </table:table-cell>
          <table:table-cell table:style-name="Tabelle3.D26" office:value-type="string">
            <text:p text:style-name="Tabellen_20_Inhalt_20_positiv"/>
          </table:table-cell>
          <table:table-cell table:style-name="Tabelle3.E26" office:value-type="string">
            <text:p text:style-name="Tabellen_20_Inhalt_20_positiv"/>
          </table:table-cell>
          <table:table-cell table:style-name="Tabelle3.F26" office:value-type="string">
            <text:p text:style-name="Tabellen_20_Inhalt_20_positiv"/>
          </table:table-cell>
          <table:table-cell table:style-name="Tabelle3.G26" office:value-type="string">
            <text:p text:style-name="Tabellen_20_Inhalt_20_positiv">✔</text:p>
          </table:table-cell>
          <table:table-cell table:style-name="Tabelle3.H26" office:value-type="string">
            <text:p text:style-name="Tabellen_20_Inhalt_20_positiv"/>
          </table:table-cell>
          <table:table-cell table:style-name="Tabelle3.I26" office:value-type="string">
            <text:p text:style-name="Tabellen_20_Inhalt_20_positiv"/>
          </table:table-cell>
          <table:table-cell table:style-name="Tabelle3.J26" office:value-type="string">
            <text:p text:style-name="Tabellen_20_Inhalt_20_positiv"/>
          </table:table-cell>
          <table:table-cell table:style-name="Tabelle3.K26" office:value-type="string">
            <text:p text:style-name="Tabellen_20_Inhalt_20_positiv"/>
          </table:table-cell>
          <table:table-cell table:style-name="Tabelle3.L26" office:value-type="string">
            <text:p text:style-name="Tabellen_20_Inhalt_20_positiv"/>
          </table:table-cell>
          <table:table-cell table:style-name="Tabelle3.M26" office:value-type="string">
            <text:p text:style-name="Tabellen_20_Inhalt_20_positiv"/>
          </table:table-cell>
          <table:table-cell table:style-name="Tabelle3.N26" office:value-type="string">
            <text:p text:style-name="Tabellen_20_Inhalt_20_positiv"/>
          </table:table-cell>
          <table:table-cell table:style-name="Tabelle3.O26" office:value-type="string">
            <text:p text:style-name="Tabellen_20_Inhalt_20_positiv"/>
          </table:table-cell>
          <table:table-cell table:style-name="Tabelle3.P26" office:value-type="string">
            <text:p text:style-name="Tabellen_20_Inhalt_20_positiv"/>
          </table:table-cell>
          <table:table-cell table:style-name="Tabelle3.Q26" office:value-type="string">
            <text:p text:style-name="Tabellen_20_Inhalt_20_positiv"/>
          </table:table-cell>
          <table:table-cell table:style-name="Tabelle3.R26" office:value-type="string">
            <text:p text:style-name="Tabellen_20_Inhalt_20_positiv"/>
          </table:table-cell>
          <table:table-cell table:style-name="Tabelle3.S26" office:value-type="string">
            <text:p text:style-name="Tabellen_20_Inhalt_20_positiv"/>
          </table:table-cell>
          <table:table-cell table:style-name="Tabelle3.T26" office:value-type="string">
            <text:p text:style-name="Tabellen_20_Inhalt_20_positiv"/>
          </table:table-cell>
          <table:table-cell table:style-name="Tabelle3.U26" office:value-type="string">
            <text:p text:style-name="Tabellen_20_Inhalt_20_positiv"/>
          </table:table-cell>
          <table:table-cell table:style-name="Tabelle3.V26" office:value-type="string">
            <text:p text:style-name="Tabellen_20_Inhalt_20_positiv"/>
          </table:table-cell>
          <table:table-cell table:style-name="Tabelle3.W26" office:value-type="string">
            <text:p text:style-name="Tabellen_20_Inhalt_20_positiv"/>
          </table:table-cell>
          <table:table-cell table:style-name="Tabelle3.X26" office:value-type="string">
            <text:p text:style-name="Tabellen_20_Inhalt_20_positiv"/>
          </table:table-cell>
          <table:table-cell table:style-name="Tabelle3.Y26" office:value-type="string">
            <text:p text:style-name="Tabellen_20_Inhalt_20_positiv"/>
          </table:table-cell>
          <table:table-cell table:style-name="Tabelle3.Z26" table:number-columns-spanned="2" office:value-type="string">
            <text:p text:style-name="P8">fast alle französischen Übersetzungen: „l’Eternel“</text:p>
          </table:table-cell>
          <table:covered-table-cell/>
        </table:table-row>
        <table:table-row table:style-name="Tabelle3.1">
          <table:table-cell table:style-name="Tabelle3.A27" office:value-type="string">
            <text:p text:style-name="Tabellen_20_Inhalt_20_positiv"/>
          </table:table-cell>
          <table:table-cell table:style-name="Tabelle3.B27" office:value-type="string">
            <text:p text:style-name="Tabellen_20_Inhalt_20_positiv"/>
          </table:table-cell>
          <table:table-cell table:style-name="Tabelle3.C27" office:value-type="string">
            <text:p text:style-name="Tabellen_20_Inhalt_20_positiv"/>
          </table:table-cell>
          <table:table-cell table:style-name="Tabelle3.D27" office:value-type="string">
            <text:p text:style-name="Tabellen_20_Inhalt_20_positiv"/>
          </table:table-cell>
          <table:table-cell table:style-name="Tabelle3.E27" office:value-type="string">
            <text:p text:style-name="Tabellen_20_Inhalt_20_positiv"/>
          </table:table-cell>
          <table:table-cell table:style-name="Tabelle3.F27" office:value-type="string">
            <text:p text:style-name="Tabellen_20_Inhalt_20_positiv"/>
          </table:table-cell>
          <table:table-cell table:style-name="Tabelle3.G27" office:value-type="string">
            <text:p text:style-name="Tabellen_20_Inhalt_20_positiv"><text:span text:style-name="eingeklammert">(✔)</text:span></text:p>
          </table:table-cell>
          <table:table-cell table:style-name="Tabelle3.H27" office:value-type="string">
            <text:p text:style-name="Tabellen_20_Inhalt_20_positiv"/>
          </table:table-cell>
          <table:table-cell table:style-name="Tabelle3.I27" office:value-type="string">
            <text:p text:style-name="Tabellen_20_Inhalt_20_positiv"/>
          </table:table-cell>
          <table:table-cell table:style-name="Tabelle3.J27" office:value-type="string">
            <text:p text:style-name="Tabellen_20_Inhalt_20_positiv"/>
          </table:table-cell>
          <table:table-cell table:style-name="Tabelle3.K27" office:value-type="string">
            <text:p text:style-name="Tabellen_20_Inhalt_20_positiv"/>
          </table:table-cell>
          <table:table-cell table:style-name="Tabelle3.L27" office:value-type="string">
            <text:p text:style-name="Tabellen_20_Inhalt_20_positiv"/>
          </table:table-cell>
          <table:table-cell table:style-name="Tabelle3.M27" office:value-type="string">
            <text:p text:style-name="Tabellen_20_Inhalt_20_positiv">✔</text:p>
          </table:table-cell>
          <table:table-cell table:style-name="Tabelle3.N27" office:value-type="string">
            <text:p text:style-name="Tabellen_20_Inhalt_20_positiv"/>
          </table:table-cell>
          <table:table-cell table:style-name="Tabelle3.O27" office:value-type="string">
            <text:p text:style-name="Tabellen_20_Inhalt_20_positiv"/>
          </table:table-cell>
          <table:table-cell table:style-name="Tabelle3.P27" office:value-type="string">
            <text:p text:style-name="Tabellen_20_Inhalt_20_positiv"/>
          </table:table-cell>
          <table:table-cell table:style-name="Tabelle3.Q27" office:value-type="string">
            <text:p text:style-name="Tabellen_20_Inhalt_20_positiv"/>
          </table:table-cell>
          <table:table-cell table:style-name="Tabelle3.R27" office:value-type="string">
            <text:p text:style-name="Tabellen_20_Inhalt_20_positiv"/>
          </table:table-cell>
          <table:table-cell table:style-name="Tabelle3.S27" office:value-type="string">
            <text:p text:style-name="Tabellen_20_Inhalt_20_positiv"/>
          </table:table-cell>
          <table:table-cell table:style-name="Tabelle3.T27" office:value-type="string">
            <text:p text:style-name="Tabellen_20_Inhalt_20_positiv"/>
          </table:table-cell>
          <table:table-cell table:style-name="Tabelle3.U27" office:value-type="string">
            <text:p text:style-name="Tabellen_20_Inhalt_20_positiv"/>
          </table:table-cell>
          <table:table-cell table:style-name="Tabelle3.V27" office:value-type="string">
            <text:p text:style-name="Tabellen_20_Inhalt_20_positiv"/>
          </table:table-cell>
          <table:table-cell table:style-name="Tabelle3.W27" office:value-type="string">
            <text:p text:style-name="Tabellen_20_Inhalt_20_positiv"/>
          </table:table-cell>
          <table:table-cell table:style-name="Tabelle3.X27" office:value-type="string">
            <text:p text:style-name="Tabellen_20_Inhalt_20_positiv"/>
          </table:table-cell>
          <table:table-cell table:style-name="Tabelle3.Y27" office:value-type="string">
            <text:p text:style-name="Tabellen_20_Inhalt_20_positiv"/>
          </table:table-cell>
          <table:table-cell table:style-name="Tabelle3.Z27" table:number-columns-spanned="2" office:value-type="string">
            <text:p text:style-name="P8">viele italienische Übersetzungen: „Signore“</text:p>
            <text:p text:style-name="P8">(Riveduta Bibbia: „Eterno“)</text:p>
          </table:table-cell>
          <table:covered-table-cell/>
        </table:table-row>
        <table:table-row table:style-name="Tabelle3.1">
          <table:table-cell table:style-name="Tabelle3.A28" office:value-type="string">
            <text:p text:style-name="Tabellen_20_Inhalt_20_positiv"/>
          </table:table-cell>
          <table:table-cell table:style-name="Tabelle3.B28" office:value-type="string">
            <text:p text:style-name="Tabellen_20_Inhalt_20_positiv"/>
          </table:table-cell>
          <table:table-cell table:style-name="Tabelle3.C28" office:value-type="string">
            <text:p text:style-name="Tabellen_20_Inhalt_20_positiv"/>
          </table:table-cell>
          <table:table-cell table:style-name="Tabelle3.D28" office:value-type="string">
            <text:p text:style-name="Tabellen_20_Inhalt_20_positiv"/>
          </table:table-cell>
          <table:table-cell table:style-name="Tabelle3.E28" office:value-type="string">
            <text:p text:style-name="Tabellen_20_Inhalt_20_positiv"><text:span text:style-name="eingeklammert">(✔)</text:span></text:p>
          </table:table-cell>
          <table:table-cell table:style-name="Tabelle3.F28" office:value-type="string">
            <text:p text:style-name="Tabellen_20_Inhalt_20_positiv"/>
          </table:table-cell>
          <table:table-cell table:style-name="Tabelle3.G28" office:value-type="string">
            <text:p text:style-name="Tabellen_20_Inhalt_20_positiv"><text:span text:style-name="eingeklammert"/></text:p>
          </table:table-cell>
          <table:table-cell table:style-name="Tabelle3.H28" office:value-type="string">
            <text:p text:style-name="Tabellen_20_Inhalt_20_positiv"/>
          </table:table-cell>
          <table:table-cell table:style-name="Tabelle3.I28" office:value-type="string">
            <text:p text:style-name="Tabellen_20_Inhalt_20_positiv"/>
          </table:table-cell>
          <table:table-cell table:style-name="Tabelle3.J28" office:value-type="string">
            <text:p text:style-name="Tabellen_20_Inhalt_20_positiv"><text:span text:style-name="eingeklammert">(✔)</text:span></text:p>
          </table:table-cell>
          <table:table-cell table:style-name="Tabelle3.K28" office:value-type="string">
            <text:p text:style-name="Tabellen_20_Inhalt_20_positiv"/>
          </table:table-cell>
          <table:table-cell table:style-name="Tabelle3.L28" office:value-type="string">
            <text:p text:style-name="Tabellen_20_Inhalt_20_positiv"/>
          </table:table-cell>
          <table:table-cell table:style-name="Tabelle3.M28" office:value-type="string">
            <text:p text:style-name="Tabellen_20_Inhalt_20_positiv">✔</text:p>
          </table:table-cell>
          <table:table-cell table:style-name="Tabelle3.N28" office:value-type="string">
            <text:p text:style-name="Tabellen_20_Inhalt_20_positiv"/>
          </table:table-cell>
          <table:table-cell table:style-name="Tabelle3.O28" office:value-type="string">
            <text:p text:style-name="Tabellen_20_Inhalt_20_positiv"/>
          </table:table-cell>
          <table:table-cell table:style-name="Tabelle3.P28" office:value-type="string">
            <text:p text:style-name="Tabellen_20_Inhalt_20_positiv"/>
          </table:table-cell>
          <table:table-cell table:style-name="Tabelle3.Q28" office:value-type="string">
            <text:p text:style-name="Tabellen_20_Inhalt_20_positiv"/>
          </table:table-cell>
          <table:table-cell table:style-name="Tabelle3.R28" office:value-type="string">
            <text:p text:style-name="Tabellen_20_Inhalt_20_positiv"/>
          </table:table-cell>
          <table:table-cell table:style-name="Tabelle3.S28" office:value-type="string">
            <text:p text:style-name="Tabellen_20_Inhalt_20_positiv"/>
          </table:table-cell>
          <table:table-cell table:style-name="Tabelle3.T28" office:value-type="string">
            <text:p text:style-name="Tabellen_20_Inhalt_20_positiv"/>
          </table:table-cell>
          <table:table-cell table:style-name="Tabelle3.U28" office:value-type="string">
            <text:p text:style-name="Tabellen_20_Inhalt_20_positiv"/>
          </table:table-cell>
          <table:table-cell table:style-name="Tabelle3.V28" office:value-type="string">
            <text:p text:style-name="Tabellen_20_Inhalt_20_positiv"/>
          </table:table-cell>
          <table:table-cell table:style-name="Tabelle3.W28" office:value-type="string">
            <text:p text:style-name="Tabellen_20_Inhalt_20_positiv"/>
          </table:table-cell>
          <table:table-cell table:style-name="Tabelle3.X28" office:value-type="string">
            <text:p text:style-name="Tabellen_20_Inhalt_20_positiv"/>
          </table:table-cell>
          <table:table-cell table:style-name="Tabelle3.Y28" office:value-type="string">
            <text:p text:style-name="Tabellen_20_Inhalt_20_positiv"/>
          </table:table-cell>
          <table:table-cell table:style-name="Tabelle3.Z28" table:number-columns-spanned="2" office:value-type="string">
            <text:p text:style-name="P8">viele spanische Übersetzungen: „Señor“ (an Einzelstellen: „Dios“)</text:p>
            <text:p text:style-name="P8">(Reina/Valera/Gomez: „Jehová“)</text:p>
          </table:table-cell>
          <table:covered-table-cell/>
        </table:table-row>
        <table:table-row table:style-name="Tabelle3.1">
          <table:table-cell table:style-name="Tabelle3.A29" office:value-type="string">
            <text:p text:style-name="Tabellen_20_Inhalt_20_positiv"/>
          </table:table-cell>
          <table:table-cell table:style-name="Tabelle3.B29" office:value-type="string">
            <text:p text:style-name="Tabellen_20_Inhalt_20_positiv"/>
          </table:table-cell>
          <table:table-cell table:style-name="Tabelle3.C29" office:value-type="string">
            <text:p text:style-name="Tabellen_20_Inhalt_20_positiv"/>
          </table:table-cell>
          <table:table-cell table:style-name="Tabelle3.D29" office:value-type="string">
            <text:p text:style-name="Tabellen_20_Inhalt_20_positiv"/>
          </table:table-cell>
          <table:table-cell table:style-name="Tabelle3.E29" office:value-type="string">
            <text:p text:style-name="Tabellen_20_Inhalt_20_positiv"/>
          </table:table-cell>
          <table:table-cell table:style-name="Tabelle3.F29" office:value-type="string">
            <text:p text:style-name="Tabellen_20_Inhalt_20_positiv"/>
          </table:table-cell>
          <table:table-cell table:style-name="Tabelle3.G29" office:value-type="string">
            <text:p text:style-name="Tabellen_20_Inhalt_20_positiv"/>
          </table:table-cell>
          <table:table-cell table:style-name="Tabelle3.H29" office:value-type="string">
            <text:p text:style-name="Tabellen_20_Inhalt_20_positiv"/>
          </table:table-cell>
          <table:table-cell table:style-name="Tabelle3.I29" office:value-type="string">
            <text:p text:style-name="Tabellen_20_Inhalt_20_positiv"/>
          </table:table-cell>
          <table:table-cell table:style-name="Tabelle3.J29" office:value-type="string">
            <text:p text:style-name="Tabellen_20_Inhalt_20_positiv"/>
          </table:table-cell>
          <table:table-cell table:style-name="Tabelle3.K29" office:value-type="string">
            <text:p text:style-name="Tabellen_20_Inhalt_20_positiv"/>
          </table:table-cell>
          <table:table-cell table:style-name="Tabelle3.L29" office:value-type="string">
            <text:p text:style-name="Tabellen_20_Inhalt_20_positiv"/>
          </table:table-cell>
          <table:table-cell table:style-name="Tabelle3.M29" office:value-type="string">
            <text:p text:style-name="Tabellen_20_Inhalt_20_positiv">✔</text:p>
          </table:table-cell>
          <table:table-cell table:style-name="Tabelle3.N29" office:value-type="string">
            <text:p text:style-name="Tabellen_20_Inhalt_20_positiv"/>
          </table:table-cell>
          <table:table-cell table:style-name="Tabelle3.O29" office:value-type="string">
            <text:p text:style-name="Tabellen_20_Inhalt_20_positiv"/>
          </table:table-cell>
          <table:table-cell table:style-name="Tabelle3.P29" office:value-type="string">
            <text:p text:style-name="Tabellen_20_Inhalt_20_positiv"/>
          </table:table-cell>
          <table:table-cell table:style-name="Tabelle3.Q29" office:value-type="string">
            <text:p text:style-name="Tabellen_20_Inhalt_20_positiv"/>
          </table:table-cell>
          <table:table-cell table:style-name="Tabelle3.R29" office:value-type="string">
            <text:p text:style-name="Tabellen_20_Inhalt_20_positiv"/>
          </table:table-cell>
          <table:table-cell table:style-name="Tabelle3.S29" office:value-type="string">
            <text:p text:style-name="Tabellen_20_Inhalt_20_positiv"/>
          </table:table-cell>
          <table:table-cell table:style-name="Tabelle3.T29" office:value-type="string">
            <text:p text:style-name="Tabellen_20_Inhalt_20_positiv"/>
          </table:table-cell>
          <table:table-cell table:style-name="Tabelle3.U29" office:value-type="string">
            <text:p text:style-name="Tabellen_20_Inhalt_20_positiv"/>
          </table:table-cell>
          <table:table-cell table:style-name="Tabelle3.V29" office:value-type="string">
            <text:p text:style-name="Tabellen_20_Inhalt_20_positiv"/>
          </table:table-cell>
          <table:table-cell table:style-name="Tabelle3.W29" office:value-type="string">
            <text:p text:style-name="Tabellen_20_Inhalt_20_positiv"/>
          </table:table-cell>
          <table:table-cell table:style-name="Tabelle3.X29" office:value-type="string">
            <text:p text:style-name="Tabellen_20_Inhalt_20_positiv"/>
          </table:table-cell>
          <table:table-cell table:style-name="Tabelle3.Y29" office:value-type="string">
            <text:p text:style-name="Tabellen_20_Inhalt_20_positiv"/>
          </table:table-cell>
          <table:table-cell table:style-name="Tabelle3.Z29" table:number-columns-spanned="2" office:value-type="string">
            <text:p text:style-name="P8">Viele portugisische Übersetzungen: „Senhor“</text:p>
          </table:table-cell>
          <table:covered-table-cell/>
        </table:table-row>
        <table:table-row table:style-name="Tabelle3.1">
          <table:table-cell table:style-name="Tabelle3.A30" office:value-type="string">
            <text:p text:style-name="Tabellen_20_Inhalt_20_positiv"/>
          </table:table-cell>
          <table:table-cell table:style-name="Tabelle3.B30" office:value-type="string">
            <text:p text:style-name="Tabellen_20_Inhalt_20_positiv"/>
          </table:table-cell>
          <table:table-cell table:style-name="Tabelle3.C30" office:value-type="string">
            <text:p text:style-name="Tabellen_20_Inhalt_20_positiv"/>
          </table:table-cell>
          <table:table-cell table:style-name="Tabelle3.D30" office:value-type="string">
            <text:p text:style-name="Tabellen_20_Inhalt_20_positiv"/>
          </table:table-cell>
          <table:table-cell table:style-name="Tabelle3.E30" office:value-type="string">
            <text:p text:style-name="Tabellen_20_Inhalt_20_positiv"/>
          </table:table-cell>
          <table:table-cell table:style-name="Tabelle3.F30" office:value-type="string">
            <text:p text:style-name="Tabellen_20_Inhalt_20_positiv"/>
          </table:table-cell>
          <table:table-cell table:style-name="Tabelle3.G30" office:value-type="string">
            <text:p text:style-name="Tabellen_20_Inhalt_20_positiv"/>
          </table:table-cell>
          <table:table-cell table:style-name="Tabelle3.H30" office:value-type="string">
            <text:p text:style-name="Tabellen_20_Inhalt_20_positiv"/>
          </table:table-cell>
          <table:table-cell table:style-name="Tabelle3.I30" office:value-type="string">
            <text:p text:style-name="Tabellen_20_Inhalt_20_positiv"/>
          </table:table-cell>
          <table:table-cell table:style-name="Tabelle3.J30" office:value-type="string">
            <text:p text:style-name="Tabellen_20_Inhalt_20_positiv"/>
          </table:table-cell>
          <table:table-cell table:style-name="Tabelle3.K30" office:value-type="string">
            <text:p text:style-name="Tabellen_20_Inhalt_20_positiv"/>
          </table:table-cell>
          <table:table-cell table:style-name="Tabelle3.L30" office:value-type="string">
            <text:p text:style-name="Tabellen_20_Inhalt_20_positiv"/>
          </table:table-cell>
          <table:table-cell table:style-name="Tabelle3.M30" office:value-type="string">
            <text:p text:style-name="Tabellen_20_Inhalt_20_positiv">✔</text:p>
          </table:table-cell>
          <table:table-cell table:style-name="Tabelle3.N30" office:value-type="string">
            <text:p text:style-name="Tabellen_20_Inhalt_20_positiv"/>
          </table:table-cell>
          <table:table-cell table:style-name="Tabelle3.O30" office:value-type="string">
            <text:p text:style-name="Tabellen_20_Inhalt_20_positiv"/>
          </table:table-cell>
          <table:table-cell table:style-name="Tabelle3.P30" office:value-type="string">
            <text:p text:style-name="Tabellen_20_Inhalt_20_positiv"/>
          </table:table-cell>
          <table:table-cell table:style-name="Tabelle3.Q30" office:value-type="string">
            <text:p text:style-name="Tabellen_20_Inhalt_20_positiv"/>
          </table:table-cell>
          <table:table-cell table:style-name="Tabelle3.R30" office:value-type="string">
            <text:p text:style-name="Tabellen_20_Inhalt_20_positiv"/>
          </table:table-cell>
          <table:table-cell table:style-name="Tabelle3.S30" office:value-type="string">
            <text:p text:style-name="Tabellen_20_Inhalt_20_positiv"/>
          </table:table-cell>
          <table:table-cell table:style-name="Tabelle3.T30" office:value-type="string">
            <text:p text:style-name="Tabellen_20_Inhalt_20_positiv"/>
          </table:table-cell>
          <table:table-cell table:style-name="Tabelle3.U30" office:value-type="string">
            <text:p text:style-name="Tabellen_20_Inhalt_20_positiv"/>
          </table:table-cell>
          <table:table-cell table:style-name="Tabelle3.V30" office:value-type="string">
            <text:p text:style-name="Tabellen_20_Inhalt_20_positiv"/>
          </table:table-cell>
          <table:table-cell table:style-name="Tabelle3.W30" office:value-type="string">
            <text:p text:style-name="Tabellen_20_Inhalt_20_positiv"/>
          </table:table-cell>
          <table:table-cell table:style-name="Tabelle3.X30" office:value-type="string">
            <text:p text:style-name="Tabellen_20_Inhalt_20_positiv"/>
          </table:table-cell>
          <table:table-cell table:style-name="Tabelle3.Y30" office:value-type="string">
            <text:p text:style-name="Tabellen_20_Inhalt_20_positiv"/>
          </table:table-cell>
          <table:table-cell table:style-name="Tabelle3.Z30" table:number-columns-spanned="2" office:value-type="string">
            <text:p text:style-name="P8">viele schwedische Übersetzungen: „Herren“</text:p>
          </table:table-cell>
          <table:covered-table-cell/>
        </table:table-row>
        <table:table-row table:style-name="Tabelle3.1">
          <table:table-cell table:style-name="Tabelle3.A31" office:value-type="string">
            <text:p text:style-name="Tabellen_20_Inhalt_20_positiv"/>
          </table:table-cell>
          <table:table-cell table:style-name="Tabelle3.B31" office:value-type="string">
            <text:p text:style-name="Tabellen_20_Inhalt_20_positiv"/>
          </table:table-cell>
          <table:table-cell table:style-name="Tabelle3.C31" office:value-type="string">
            <text:p text:style-name="Tabellen_20_Inhalt_20_positiv"/>
          </table:table-cell>
          <table:table-cell table:style-name="Tabelle3.D31" office:value-type="string">
            <text:p text:style-name="Tabellen_20_Inhalt_20_positiv"/>
          </table:table-cell>
          <table:table-cell table:style-name="Tabelle3.E31" office:value-type="string">
            <text:p text:style-name="Tabellen_20_Inhalt_20_positiv"/>
          </table:table-cell>
          <table:table-cell table:style-name="Tabelle3.F31" office:value-type="string">
            <text:p text:style-name="Tabellen_20_Inhalt_20_positiv"/>
          </table:table-cell>
          <table:table-cell table:style-name="Tabelle3.G31" office:value-type="string">
            <text:p text:style-name="Tabellen_20_Inhalt_20_positiv"/>
          </table:table-cell>
          <table:table-cell table:style-name="Tabelle3.H31" office:value-type="string">
            <text:p text:style-name="Tabellen_20_Inhalt_20_positiv"/>
          </table:table-cell>
          <table:table-cell table:style-name="Tabelle3.I31" office:value-type="string">
            <text:p text:style-name="Tabellen_20_Inhalt_20_positiv"/>
          </table:table-cell>
          <table:table-cell table:style-name="Tabelle3.J31" office:value-type="string">
            <text:p text:style-name="Tabellen_20_Inhalt_20_positiv"/>
          </table:table-cell>
          <table:table-cell table:style-name="Tabelle3.K31" office:value-type="string">
            <text:p text:style-name="Tabellen_20_Inhalt_20_positiv"/>
          </table:table-cell>
          <table:table-cell table:style-name="Tabelle3.L31" office:value-type="string">
            <text:p text:style-name="Tabellen_20_Inhalt_20_positiv"/>
          </table:table-cell>
          <table:table-cell table:style-name="Tabelle3.M31" office:value-type="string">
            <text:p text:style-name="Tabellen_20_Inhalt_20_positiv">✔</text:p>
          </table:table-cell>
          <table:table-cell table:style-name="Tabelle3.N31" office:value-type="string">
            <text:p text:style-name="Tabellen_20_Inhalt_20_positiv"/>
          </table:table-cell>
          <table:table-cell table:style-name="Tabelle3.O31" office:value-type="string">
            <text:p text:style-name="Tabellen_20_Inhalt_20_positiv"/>
          </table:table-cell>
          <table:table-cell table:style-name="Tabelle3.P31" office:value-type="string">
            <text:p text:style-name="Tabellen_20_Inhalt_20_positiv"/>
          </table:table-cell>
          <table:table-cell table:style-name="Tabelle3.Q31" office:value-type="string">
            <text:p text:style-name="Tabellen_20_Inhalt_20_positiv"/>
          </table:table-cell>
          <table:table-cell table:style-name="Tabelle3.R31" office:value-type="string">
            <text:p text:style-name="Tabellen_20_Inhalt_20_positiv"/>
          </table:table-cell>
          <table:table-cell table:style-name="Tabelle3.S31" office:value-type="string">
            <text:p text:style-name="Tabellen_20_Inhalt_20_positiv"/>
          </table:table-cell>
          <table:table-cell table:style-name="Tabelle3.T31" office:value-type="string">
            <text:p text:style-name="Tabellen_20_Inhalt_20_positiv"/>
          </table:table-cell>
          <table:table-cell table:style-name="Tabelle3.U31" office:value-type="string">
            <text:p text:style-name="Tabellen_20_Inhalt_20_positiv"/>
          </table:table-cell>
          <table:table-cell table:style-name="Tabelle3.V31" office:value-type="string">
            <text:p text:style-name="Tabellen_20_Inhalt_20_positiv"/>
          </table:table-cell>
          <table:table-cell table:style-name="Tabelle3.W31" office:value-type="string">
            <text:p text:style-name="Tabellen_20_Inhalt_20_positiv"/>
          </table:table-cell>
          <table:table-cell table:style-name="Tabelle3.X31" office:value-type="string">
            <text:p text:style-name="Tabellen_20_Inhalt_20_positiv"/>
          </table:table-cell>
          <table:table-cell table:style-name="Tabelle3.Y31" office:value-type="string">
            <text:p text:style-name="Tabellen_20_Inhalt_20_positiv"/>
          </table:table-cell>
          <table:table-cell table:style-name="Tabelle3.Z31" table:number-columns-spanned="2" office:value-type="string">
            <text:p text:style-name="P8">viele dänische Übersetzungen: „Herren“</text:p>
          </table:table-cell>
          <table:covered-table-cell/>
        </table:table-row>
        <table:table-row table:style-name="Tabelle3.1">
          <table:table-cell table:style-name="Tabelle3.A32" office:value-type="string">
            <text:p text:style-name="Tabellen_20_Inhalt_20_positiv"/>
          </table:table-cell>
          <table:table-cell table:style-name="Tabelle3.B32" office:value-type="string">
            <text:p text:style-name="Tabellen_20_Inhalt_20_positiv"/>
          </table:table-cell>
          <table:table-cell table:style-name="Tabelle3.C32" office:value-type="string">
            <text:p text:style-name="Tabellen_20_Inhalt_20_positiv"><text:span text:style-name="eingeklammert">(✔)</text:span></text:p>
          </table:table-cell>
          <table:table-cell table:style-name="Tabelle3.D32" office:value-type="string">
            <text:p text:style-name="Tabellen_20_Inhalt_20_positiv"/>
          </table:table-cell>
          <table:table-cell table:style-name="Tabelle3.E32" office:value-type="string">
            <text:p text:style-name="Tabellen_20_Inhalt_20_positiv"/>
          </table:table-cell>
          <table:table-cell table:style-name="Tabelle3.F32" office:value-type="string">
            <text:p text:style-name="Tabellen_20_Inhalt_20_positiv"/>
          </table:table-cell>
          <table:table-cell table:style-name="Tabelle3.G32" office:value-type="string">
            <text:p text:style-name="Tabellen_20_Inhalt_20_positiv"><text:span text:style-name="eingeklammert">(✔)</text:span></text:p>
          </table:table-cell>
          <table:table-cell table:style-name="Tabelle3.H32" office:value-type="string">
            <text:p text:style-name="Tabellen_20_Inhalt_20_positiv"/>
          </table:table-cell>
          <table:table-cell table:style-name="Tabelle3.I32" office:value-type="string">
            <text:p text:style-name="Tabellen_20_Inhalt_20_positiv"/>
          </table:table-cell>
          <table:table-cell table:style-name="Tabelle3.J32" office:value-type="string">
            <text:p text:style-name="Tabellen_20_Inhalt_20_positiv"><text:span text:style-name="eingeklammert"/></text:p>
          </table:table-cell>
          <table:table-cell table:style-name="Tabelle3.K32" office:value-type="string">
            <text:p text:style-name="Tabellen_20_Inhalt_20_positiv"><text:span text:style-name="eingeklammert">(✔)</text:span></text:p>
          </table:table-cell>
          <table:table-cell table:style-name="Tabelle3.L32" office:value-type="string">
            <text:p text:style-name="Tabellen_20_Inhalt_20_positiv"/>
          </table:table-cell>
          <table:table-cell table:style-name="Tabelle3.M32" office:value-type="string">
            <text:p text:style-name="Tabellen_20_Inhalt_20_positiv">✔</text:p>
          </table:table-cell>
          <table:table-cell table:style-name="Tabelle3.N32" office:value-type="string">
            <text:p text:style-name="Tabellen_20_Inhalt_20_positiv"/>
          </table:table-cell>
          <table:table-cell table:style-name="Tabelle3.O32" office:value-type="string">
            <text:p text:style-name="Tabellen_20_Inhalt_20_positiv"/>
          </table:table-cell>
          <table:table-cell table:style-name="Tabelle3.P32" office:value-type="string">
            <text:p text:style-name="Tabellen_20_Inhalt_20_positiv"/>
          </table:table-cell>
          <table:table-cell table:style-name="Tabelle3.Q32" office:value-type="string">
            <text:p text:style-name="Tabellen_20_Inhalt_20_positiv"/>
          </table:table-cell>
          <table:table-cell table:style-name="Tabelle3.R32" office:value-type="string">
            <text:p text:style-name="Tabellen_20_Inhalt_20_positiv"/>
          </table:table-cell>
          <table:table-cell table:style-name="Tabelle3.S32" office:value-type="string">
            <text:p text:style-name="Tabellen_20_Inhalt_20_positiv"/>
          </table:table-cell>
          <table:table-cell table:style-name="Tabelle3.T32" office:value-type="string">
            <text:p text:style-name="Tabellen_20_Inhalt_20_positiv"/>
          </table:table-cell>
          <table:table-cell table:style-name="Tabelle3.U32" office:value-type="string">
            <text:p text:style-name="Tabellen_20_Inhalt_20_positiv"/>
          </table:table-cell>
          <table:table-cell table:style-name="Tabelle3.V32" office:value-type="string">
            <text:p text:style-name="Tabellen_20_Inhalt_20_positiv"/>
          </table:table-cell>
          <table:table-cell table:style-name="Tabelle3.W32" office:value-type="string">
            <text:p text:style-name="Tabellen_20_Inhalt_20_positiv"/>
          </table:table-cell>
          <table:table-cell table:style-name="Tabelle3.X32" office:value-type="string">
            <text:p text:style-name="Tabellen_20_Inhalt_20_positiv"/>
          </table:table-cell>
          <table:table-cell table:style-name="Tabelle3.Y32" office:value-type="string">
            <text:p text:style-name="Tabellen_20_Inhalt_20_positiv"/>
          </table:table-cell>
          <table:table-cell table:style-name="Tabelle3.Z32" table:number-columns-spanned="2" office:value-type="string">
            <text:p text:style-name="P8">viele polnische Übersetzungen: „Pan“ (an Einzelstellen: „mój Bóg“)</text:p>
            <text:p text:style-name="P8">(Nowej Biblii Gdańskiej: „Jahwe“,</text:p>
            <text:p text:style-name="P8">Izaak Cylkow, jüdisch: „Wiekuisty“)</text:p>
          </table:table-cell>
          <table:covered-table-cell/>
        </table:table-row>
        <table:table-row table:style-name="Tabelle3.1">
          <table:table-cell table:style-name="Tabelle3.A33" office:value-type="string">
            <text:p text:style-name="Tabellen_20_Inhalt_20_positiv"/>
          </table:table-cell>
          <table:table-cell table:style-name="Tabelle3.B33" office:value-type="string">
            <text:p text:style-name="Tabellen_20_Inhalt_20_positiv"/>
          </table:table-cell>
          <table:table-cell table:style-name="Tabelle3.C33" office:value-type="string">
            <text:p text:style-name="Tabellen_20_Inhalt_20_positiv"/>
          </table:table-cell>
          <table:table-cell table:style-name="Tabelle3.D33" office:value-type="string">
            <text:p text:style-name="Tabellen_20_Inhalt_20_positiv"/>
          </table:table-cell>
          <table:table-cell table:style-name="Tabelle3.E33" office:value-type="string">
            <text:p text:style-name="Tabellen_20_Inhalt_20_positiv"/>
          </table:table-cell>
          <table:table-cell table:style-name="Tabelle3.F33" office:value-type="string">
            <text:p text:style-name="Tabellen_20_Inhalt_20_positiv"/>
          </table:table-cell>
          <table:table-cell table:style-name="Tabelle3.G33" office:value-type="string">
            <text:p text:style-name="Tabellen_20_Inhalt_20_positiv"/>
          </table:table-cell>
          <table:table-cell table:style-name="Tabelle3.H33" office:value-type="string">
            <text:p text:style-name="Tabellen_20_Inhalt_20_positiv"/>
          </table:table-cell>
          <table:table-cell table:style-name="Tabelle3.I33" office:value-type="string">
            <text:p text:style-name="Tabellen_20_Inhalt_20_positiv"/>
          </table:table-cell>
          <table:table-cell table:style-name="Tabelle3.J33" office:value-type="string">
            <text:p text:style-name="Tabellen_20_Inhalt_20_positiv"/>
          </table:table-cell>
          <table:table-cell table:style-name="Tabelle3.K33" office:value-type="string">
            <text:p text:style-name="Tabellen_20_Inhalt_20_positiv"/>
          </table:table-cell>
          <table:table-cell table:style-name="Tabelle3.L33" office:value-type="string">
            <text:p text:style-name="Tabellen_20_Inhalt_20_positiv"/>
          </table:table-cell>
          <table:table-cell table:style-name="Tabelle3.M33" office:value-type="string">
            <text:p text:style-name="Tabellen_20_Inhalt_20_positiv">✔</text:p>
          </table:table-cell>
          <table:table-cell table:style-name="Tabelle3.N33" office:value-type="string">
            <text:p text:style-name="Tabellen_20_Inhalt_20_positiv"/>
          </table:table-cell>
          <table:table-cell table:style-name="Tabelle3.O33" office:value-type="string">
            <text:p text:style-name="Tabellen_20_Inhalt_20_positiv"/>
          </table:table-cell>
          <table:table-cell table:style-name="Tabelle3.P33" office:value-type="string">
            <text:p text:style-name="Tabellen_20_Inhalt_20_positiv"/>
          </table:table-cell>
          <table:table-cell table:style-name="Tabelle3.Q33" office:value-type="string">
            <text:p text:style-name="Tabellen_20_Inhalt_20_positiv"/>
          </table:table-cell>
          <table:table-cell table:style-name="Tabelle3.R33" office:value-type="string">
            <text:p text:style-name="Tabellen_20_Inhalt_20_positiv"/>
          </table:table-cell>
          <table:table-cell table:style-name="Tabelle3.S33" office:value-type="string">
            <text:p text:style-name="Tabellen_20_Inhalt_20_positiv"/>
          </table:table-cell>
          <table:table-cell table:style-name="Tabelle3.T33" office:value-type="string">
            <text:p text:style-name="Tabellen_20_Inhalt_20_positiv"/>
          </table:table-cell>
          <table:table-cell table:style-name="Tabelle3.U33" office:value-type="string">
            <text:p text:style-name="Tabellen_20_Inhalt_20_positiv"/>
          </table:table-cell>
          <table:table-cell table:style-name="Tabelle3.V33" office:value-type="string">
            <text:p text:style-name="Tabellen_20_Inhalt_20_positiv"/>
          </table:table-cell>
          <table:table-cell table:style-name="Tabelle3.W33" office:value-type="string">
            <text:p text:style-name="Tabellen_20_Inhalt_20_positiv"/>
          </table:table-cell>
          <table:table-cell table:style-name="Tabelle3.X33" office:value-type="string">
            <text:p text:style-name="Tabellen_20_Inhalt_20_positiv"/>
          </table:table-cell>
          <table:table-cell table:style-name="Tabelle3.Y33" office:value-type="string">
            <text:p text:style-name="Tabellen_20_Inhalt_20_positiv"/>
          </table:table-cell>
          <table:table-cell table:style-name="Tabelle3.Z33" table:number-columns-spanned="2" office:value-type="string">
            <text:p text:style-name="P9">viele ungarische Übersetzungen: „Úr“</text:p>
          </table:table-cell>
          <table:covered-table-cell/>
        </table:table-row>
        <table:table-row table:style-name="Tabelle3.1">
          <table:table-cell table:style-name="Tabelle3.A34" office:value-type="string">
            <text:p text:style-name="Tabellen_20_Inhalt_20_positiv"/>
          </table:table-cell>
          <table:table-cell table:style-name="Tabelle3.B34" office:value-type="string">
            <text:p text:style-name="Tabellen_20_Inhalt_20_positiv"/>
          </table:table-cell>
          <table:table-cell table:style-name="Tabelle3.C34" office:value-type="string">
            <text:p text:style-name="Tabellen_20_Inhalt_20_positiv"/>
          </table:table-cell>
          <table:table-cell table:style-name="Tabelle3.D34" office:value-type="string">
            <text:p text:style-name="Tabellen_20_Inhalt_20_positiv"/>
          </table:table-cell>
          <table:table-cell table:style-name="Tabelle3.E34" office:value-type="string">
            <text:p text:style-name="Tabellen_20_Inhalt_20_positiv"><text:span text:style-name="eingeklammert">(✔)</text:span></text:p>
          </table:table-cell>
          <table:table-cell table:style-name="Tabelle3.F34" office:value-type="string">
            <text:p text:style-name="Tabellen_20_Inhalt_20_positiv"/>
          </table:table-cell>
          <table:table-cell table:style-name="Tabelle3.G34" office:value-type="string">
            <text:p text:style-name="Tabellen_20_Inhalt_20_positiv"/>
          </table:table-cell>
          <table:table-cell table:style-name="Tabelle3.H34" office:value-type="string">
            <text:p text:style-name="Tabellen_20_Inhalt_20_positiv"/>
          </table:table-cell>
          <table:table-cell table:style-name="Tabelle3.I34" office:value-type="string">
            <text:p text:style-name="Tabellen_20_Inhalt_20_positiv"/>
          </table:table-cell>
          <table:table-cell table:style-name="Tabelle3.J34" office:value-type="string">
            <text:p text:style-name="Tabellen_20_Inhalt_20_positiv"/>
          </table:table-cell>
          <table:table-cell table:style-name="Tabelle3.K34" office:value-type="string">
            <text:p text:style-name="Tabellen_20_Inhalt_20_positiv"/>
          </table:table-cell>
          <table:table-cell table:style-name="Tabelle3.L34" office:value-type="string">
            <text:p text:style-name="Tabellen_20_Inhalt_20_positiv"/>
          </table:table-cell>
          <table:table-cell table:style-name="Tabelle3.M34" office:value-type="string">
            <text:p text:style-name="Tabellen_20_Inhalt_20_positiv">✔</text:p>
          </table:table-cell>
          <table:table-cell table:style-name="Tabelle3.N34" office:value-type="string">
            <text:p text:style-name="Tabellen_20_Inhalt_20_positiv"/>
          </table:table-cell>
          <table:table-cell table:style-name="Tabelle3.O34" office:value-type="string">
            <text:p text:style-name="Tabellen_20_Inhalt_20_positiv"/>
          </table:table-cell>
          <table:table-cell table:style-name="Tabelle3.P34" office:value-type="string">
            <text:p text:style-name="Tabellen_20_Inhalt_20_positiv"/>
          </table:table-cell>
          <table:table-cell table:style-name="Tabelle3.Q34" office:value-type="string">
            <text:p text:style-name="Tabellen_20_Inhalt_20_positiv"/>
          </table:table-cell>
          <table:table-cell table:style-name="Tabelle3.R34" office:value-type="string">
            <text:p text:style-name="Tabellen_20_Inhalt_20_positiv"/>
          </table:table-cell>
          <table:table-cell table:style-name="Tabelle3.S34" office:value-type="string">
            <text:p text:style-name="Tabellen_20_Inhalt_20_positiv"/>
          </table:table-cell>
          <table:table-cell table:style-name="Tabelle3.T34" office:value-type="string">
            <text:p text:style-name="Tabellen_20_Inhalt_20_positiv"/>
          </table:table-cell>
          <table:table-cell table:style-name="Tabelle3.U34" office:value-type="string">
            <text:p text:style-name="Tabellen_20_Inhalt_20_positiv"/>
          </table:table-cell>
          <table:table-cell table:style-name="Tabelle3.V34" office:value-type="string">
            <text:p text:style-name="Tabellen_20_Inhalt_20_positiv"/>
          </table:table-cell>
          <table:table-cell table:style-name="Tabelle3.W34" office:value-type="string">
            <text:p text:style-name="Tabellen_20_Inhalt_20_positiv"/>
          </table:table-cell>
          <table:table-cell table:style-name="Tabelle3.X34" office:value-type="string">
            <text:p text:style-name="Tabellen_20_Inhalt_20_positiv"/>
          </table:table-cell>
          <table:table-cell table:style-name="Tabelle3.Y34" office:value-type="string">
            <text:p text:style-name="Tabellen_20_Inhalt_20_positiv"/>
          </table:table-cell>
          <table:table-cell table:style-name="Tabelle3.Z34" table:number-columns-spanned="2" office:value-type="string">
            <text:p text:style-name="P8">viele russische Übersetzungen: „Господь“</text:p>
            <text:p text:style-name="P8">(archimandrite Makarij translation: „Іегова“)</text:p>
          </table:table-cell>
          <table:covered-table-cell/>
        </table:table-row>
        <table:table-row table:style-name="Tabelle3.1">
          <table:table-cell table:style-name="Tabelle3.A35" office:value-type="string">
            <text:p text:style-name="Tabellen_20_Inhalt_20_positiv"/>
          </table:table-cell>
          <table:table-cell table:style-name="Tabelle3.B35" office:value-type="string">
            <text:p text:style-name="Tabellen_20_Inhalt_20_positiv"/>
          </table:table-cell>
          <table:table-cell table:style-name="Tabelle3.C35" office:value-type="string">
            <text:p text:style-name="Tabellen_20_Inhalt_20_positiv"/>
          </table:table-cell>
          <table:table-cell table:style-name="Tabelle3.D35" office:value-type="string">
            <text:p text:style-name="Tabellen_20_Inhalt_20_positiv"/>
          </table:table-cell>
          <table:table-cell table:style-name="Tabelle3.E35" office:value-type="string">
            <text:p text:style-name="Tabellen_20_Inhalt_20_positiv"/>
          </table:table-cell>
          <table:table-cell table:style-name="Tabelle3.F35" office:value-type="string">
            <text:p text:style-name="Tabellen_20_Inhalt_20_positiv"/>
          </table:table-cell>
          <table:table-cell table:style-name="Tabelle3.G35" office:value-type="string">
            <text:p text:style-name="Tabellen_20_Inhalt_20_positiv"/>
          </table:table-cell>
          <table:table-cell table:style-name="Tabelle3.H35" office:value-type="string">
            <text:p text:style-name="Tabellen_20_Inhalt_20_positiv"/>
          </table:table-cell>
          <table:table-cell table:style-name="Tabelle3.I35" office:value-type="string">
            <text:p text:style-name="Tabellen_20_Inhalt_20_positiv"/>
          </table:table-cell>
          <table:table-cell table:style-name="Tabelle3.J35" office:value-type="string">
            <text:p text:style-name="Tabellen_20_Inhalt_20_positiv"/>
          </table:table-cell>
          <table:table-cell table:style-name="Tabelle3.K35" office:value-type="string">
            <text:p text:style-name="Tabellen_20_Inhalt_20_positiv"/>
          </table:table-cell>
          <table:table-cell table:style-name="Tabelle3.L35" office:value-type="string">
            <text:p text:style-name="Tabellen_20_Inhalt_20_positiv"/>
          </table:table-cell>
          <table:table-cell table:style-name="Tabelle3.M35" office:value-type="string">
            <text:p text:style-name="Tabellen_20_Inhalt_20_positiv"/>
          </table:table-cell>
          <table:table-cell table:style-name="Tabelle3.N35" office:value-type="string">
            <text:p text:style-name="Tabellen_20_Inhalt_20_positiv"/>
          </table:table-cell>
          <table:table-cell table:style-name="Tabelle3.O35" office:value-type="string">
            <text:p text:style-name="Tabellen_20_Inhalt_20_positiv"/>
          </table:table-cell>
          <table:table-cell table:style-name="Tabelle3.P35" office:value-type="string">
            <text:p text:style-name="Tabellen_20_Inhalt_20_positiv"/>
          </table:table-cell>
          <table:table-cell table:style-name="Tabelle3.Q35" office:value-type="string">
            <text:p text:style-name="Tabellen_20_Inhalt_20_positiv"/>
          </table:table-cell>
          <table:table-cell table:style-name="Tabelle3.R35" office:value-type="string">
            <text:p text:style-name="Tabellen_20_Inhalt_20_positiv"/>
          </table:table-cell>
          <table:table-cell table:style-name="Tabelle3.S35" office:value-type="string">
            <text:p text:style-name="Tabellen_20_Inhalt_20_positiv"/>
          </table:table-cell>
          <table:table-cell table:style-name="Tabelle3.T35" office:value-type="string">
            <text:p text:style-name="Tabellen_20_Inhalt_20_positiv"/>
          </table:table-cell>
          <table:table-cell table:style-name="Tabelle3.U35" office:value-type="string">
            <text:p text:style-name="Tabellen_20_Inhalt_20_positiv"><text:span text:style-name="eingeklammert"/></text:p>
          </table:table-cell>
          <table:table-cell table:style-name="Tabelle3.V35" office:value-type="string">
            <text:p text:style-name="Tabellen_20_Inhalt_20_positiv"><text:span text:style-name="eingeklammert"/></text:p>
          </table:table-cell>
          <table:table-cell table:style-name="Tabelle3.W35" office:value-type="string">
            <text:p text:style-name="Tabellen_20_Inhalt_20_positiv"><text:span text:style-name="eingeklammert">(✔)</text:span></text:p>
          </table:table-cell>
          <table:table-cell table:style-name="Tabelle3.X35" office:value-type="string">
            <text:p text:style-name="Tabellen_20_Inhalt_20_positiv"><text:span text:style-name="eingeklammert"/></text:p>
          </table:table-cell>
          <table:table-cell table:style-name="Tabelle3.Y35" office:value-type="string">
            <text:p text:style-name="Tabellen_20_Inhalt_20_positiv"><text:span text:style-name="eingeklammert"/></text:p>
          </table:table-cell>
          <table:table-cell table:style-name="Tabelle3.Z35" table:number-columns-spanned="2" office:value-type="string">
            <text:p text:style-name="Tabellen_20_Inhalt_20_links">(im jüdischen, hebräischen Gebet verwendete Ersatzlesung, an Einzelstellen statt dessen: „Elohim“)</text:p>
          </table:table-cell>
          <table:covered-table-cell/>
        </table:table-row>
        <table:table-row table:style-name="Tabelle3.1">
          <table:table-cell table:style-name="Tabelle3.A36" office:value-type="string">
            <text:p text:style-name="Tabellen_20_Inhalt_20_positiv"/>
          </table:table-cell>
          <table:table-cell table:style-name="Tabelle3.B36" office:value-type="string">
            <text:p text:style-name="Tabellen_20_Inhalt_20_positiv"/>
          </table:table-cell>
          <table:table-cell table:style-name="Tabelle3.C36" office:value-type="string">
            <text:p text:style-name="Tabellen_20_Inhalt_20_positiv"/>
          </table:table-cell>
          <table:table-cell table:style-name="Tabelle3.D36" office:value-type="string">
            <text:p text:style-name="Tabellen_20_Inhalt_20_positiv"/>
          </table:table-cell>
          <table:table-cell table:style-name="Tabelle3.E36" office:value-type="string">
            <text:p text:style-name="Tabellen_20_Inhalt_20_positiv"/>
          </table:table-cell>
          <table:table-cell table:style-name="Tabelle3.F36" office:value-type="string">
            <text:p text:style-name="Tabellen_20_Inhalt_20_positiv"/>
          </table:table-cell>
          <table:table-cell table:style-name="Tabelle3.G36" office:value-type="string">
            <text:p text:style-name="Tabellen_20_Inhalt_20_positiv"/>
          </table:table-cell>
          <table:table-cell table:style-name="Tabelle3.H36" office:value-type="string">
            <text:p text:style-name="Tabellen_20_Inhalt_20_positiv"/>
          </table:table-cell>
          <table:table-cell table:style-name="Tabelle3.I36" office:value-type="string">
            <text:p text:style-name="Tabellen_20_Inhalt_20_positiv"/>
          </table:table-cell>
          <table:table-cell table:style-name="Tabelle3.J36" office:value-type="string">
            <text:p text:style-name="Tabellen_20_Inhalt_20_positiv"><text:span text:style-name="eingeklammert"/></text:p>
          </table:table-cell>
          <table:table-cell table:style-name="Tabelle3.K36" office:value-type="string">
            <text:p text:style-name="Tabellen_20_Inhalt_20_positiv"/>
          </table:table-cell>
          <table:table-cell table:style-name="Tabelle3.L36" office:value-type="string">
            <text:p text:style-name="Tabellen_20_Inhalt_20_positiv"/>
          </table:table-cell>
          <table:table-cell table:style-name="Tabelle3.M36" office:value-type="string">
            <text:p text:style-name="Tabellen_20_Inhalt_20_positiv"/>
          </table:table-cell>
          <table:table-cell table:style-name="Tabelle3.N36" office:value-type="string">
            <text:p text:style-name="Tabellen_20_Inhalt_20_positiv"/>
          </table:table-cell>
          <table:table-cell table:style-name="Tabelle3.O36" office:value-type="string">
            <text:p text:style-name="Tabellen_20_Inhalt_20_positiv"/>
          </table:table-cell>
          <table:table-cell table:style-name="Tabelle3.P36" office:value-type="string">
            <text:p text:style-name="Tabellen_20_Inhalt_20_positiv"/>
          </table:table-cell>
          <table:table-cell table:style-name="Tabelle3.Q36" office:value-type="string">
            <text:p text:style-name="Tabellen_20_Inhalt_20_positiv"/>
          </table:table-cell>
          <table:table-cell table:style-name="Tabelle3.R36" office:value-type="string">
            <text:p text:style-name="Tabellen_20_Inhalt_20_positiv"/>
          </table:table-cell>
          <table:table-cell table:style-name="Tabelle3.S36" office:value-type="string">
            <text:p text:style-name="Tabellen_20_Inhalt_20_positiv"/>
          </table:table-cell>
          <table:table-cell table:style-name="Tabelle3.T36" office:value-type="string">
            <text:p text:style-name="Tabellen_20_Inhalt_20_positiv"/>
          </table:table-cell>
          <table:table-cell table:style-name="Tabelle3.U36" office:value-type="string">
            <text:p text:style-name="Tabellen_20_Inhalt_20_positiv"><text:span text:style-name="eingeklammert">(✔)</text:span></text:p>
          </table:table-cell>
          <table:table-cell table:style-name="Tabelle3.V36" office:value-type="string">
            <text:p text:style-name="Tabellen_20_Inhalt_20_positiv"><text:span text:style-name="eingeklammert">(✔)</text:span></text:p>
          </table:table-cell>
          <table:table-cell table:style-name="Tabelle3.W36" office:value-type="string">
            <text:p text:style-name="Tabellen_20_Inhalt_20_positiv"/>
          </table:table-cell>
          <table:table-cell table:style-name="Tabelle3.X36" office:value-type="string">
            <text:p text:style-name="Tabellen_20_Inhalt_20_positiv"/>
          </table:table-cell>
          <table:table-cell table:style-name="Tabelle3.Y36" office:value-type="string">
            <text:p text:style-name="Tabellen_20_Inhalt_20_positiv"/>
          </table:table-cell>
          <table:table-cell table:style-name="Tabelle3.Z36" table:number-columns-spanned="2" office:value-type="string">
            <text:p text:style-name="Tabellen_20_Inhalt_20_links">(außerhalb des Gebets beim hebräischen Vorlesen verwendete Ersatzlesung in Teilen des <text:s/>Judentums)</text:p>
          </table:table-cell>
          <table:covered-table-cell/>
        </table:table-row>
        <table:table-row table:style-name="Tabelle3.37">
          <table:table-cell table:style-name="Tabelle3.A37" office:value-type="string">
            <text:p text:style-name="Tabellen_20_Inhalt_20_positiv"><text:span text:style-name="eingeklammert"/></text:p>
            <text:p text:style-name="Tabellen_20_Inhalt_20_positiv"><text:span text:style-name="eingeklammert"/></text:p>
            <text:p text:style-name="Tabellen_20_Inhalt_20_positiv"><text:span text:style-name="eingeklammert">(✔</text:span><text:span text:style-name="eingeklammert">)</text:span></text:p>
          </table:table-cell>
          <table:table-cell table:style-name="Tabelle3.B37" office:value-type="string">
            <text:p text:style-name="Tabellen_20_Inhalt_20_positiv">✔</text:p>
            <text:p text:style-name="Tabellen_20_Inhalt_20_positiv"/>
            <text:p text:style-name="Tabellen_20_Inhalt_20_positiv"><text:span text:style-name="eingeklammert">(✔)</text:span></text:p>
          </table:table-cell>
          <table:table-cell table:style-name="Tabelle3.C37" office:value-type="string">
            <text:p text:style-name="Tabellen_20_Inhalt_20_positiv">✔✔</text:p>
            <text:p text:style-name="Tabellen_20_Inhalt_20_positiv">✔✔</text:p>
            <text:p text:style-name="Tabellen_20_Inhalt_20_positiv"><text:span text:style-name="eingeklammert">(✔</text:span><text:span text:style-name="eingeklammert">✔</text:span><text:span text:style-name="eingeklammert">)</text:span></text:p>
          </table:table-cell>
          <table:table-cell table:style-name="Tabelle3.D37" office:value-type="string">
            <text:p text:style-name="Tabellen_20_Inhalt_20_positiv"/>
          </table:table-cell>
          <table:table-cell table:style-name="Tabelle3.E37" office:value-type="string">
            <text:p text:style-name="Tabellen_20_Inhalt_20_positiv">✔✔</text:p>
            <text:p text:style-name="Tabellen_20_Inhalt_20_positiv"/>
            <text:p text:style-name="Tabellen_20_Inhalt_20_positiv"><text:span text:style-name="eingeklammert">(✔✔)</text:span></text:p>
            <text:p text:style-name="Tabellen_20_Inhalt_20_positiv"><text:span text:style-name="eingeklammert">(✔)</text:span></text:p>
          </table:table-cell>
          <table:table-cell table:style-name="Tabelle3.F37" office:value-type="string">
            <text:p text:style-name="Tabellen_20_Inhalt_20_positiv"><text:span text:style-name="eingeklammert"/></text:p>
            <text:p text:style-name="Tabellen_20_Inhalt_20_positiv"><text:span text:style-name="eingeklammert"/></text:p>
            <text:p text:style-name="Tabellen_20_Inhalt_20_positiv"><text:span text:style-name="eingeklammert">(✔)</text:span></text:p>
          </table:table-cell>
          <table:table-cell table:style-name="Tabelle3.G37" office:value-type="string">
            <text:p text:style-name="Tabellen_20_Inhalt_20_positiv">✔✔</text:p>
            <text:p text:style-name="Tabellen_20_Inhalt_20_positiv">✔</text:p>
            <text:p text:style-name="Tabellen_20_Inhalt_20_positiv"/>
            <text:p text:style-name="Tabellen_20_Inhalt_20_positiv"><text:span text:style-name="eingeklammert">(✔)</text:span></text:p>
          </table:table-cell>
          <table:table-cell table:style-name="Tabelle3.H37" office:value-type="string">
            <text:p text:style-name="Tabellen_20_Inhalt_20_positiv"/>
          </table:table-cell>
          <table:table-cell table:style-name="Tabelle3.I37" office:value-type="string">
            <text:p text:style-name="Tabellen_20_Inhalt_20_positiv"><text:span text:style-name="eingeklammert">(✔)</text:span></text:p>
          </table:table-cell>
          <table:table-cell table:style-name="Tabelle3.J37" office:value-type="string">
            <text:p text:style-name="Tabellen_20_Inhalt_20_positiv">✔</text:p>
            <text:p text:style-name="Tabellen_20_Inhalt_20_positiv"/>
            <text:p text:style-name="Tabellen_20_Inhalt_20_positiv"><text:span text:style-name="eingeklammert">(✔✔)</text:span></text:p>
            <text:p text:style-name="Tabellen_20_Inhalt_20_positiv"><text:span text:style-name="eingeklammert">(✔✔)</text:span></text:p>
            <text:p text:style-name="Tabellen_20_Inhalt_20_positiv"><text:span text:style-name="eingeklammert">(✔</text:span><text:span text:style-name="eingeklammert">✔</text:span><text:span text:style-name="eingeklammert">)</text:span></text:p>
          </table:table-cell>
          <table:table-cell table:style-name="Tabelle3.K37" office:value-type="string">
            <text:p text:style-name="Tabellen_20_Inhalt_20_positiv"><text:span text:style-name="eingeklammert"/></text:p>
            <text:p text:style-name="Tabellen_20_Inhalt_20_positiv"><text:span text:style-name="eingeklammert"/></text:p>
            <text:p text:style-name="Tabellen_20_Inhalt_20_positiv"><text:span text:style-name="eingeklammert">(✔</text:span><text:span text:style-name="eingeklammert">✔</text:span><text:span text:style-name="eingeklammert">)</text:span></text:p>
          </table:table-cell>
          <table:table-cell table:style-name="Tabelle3.L37" office:value-type="string">
            <text:p text:style-name="Tabellen_20_Inhalt_20_positiv"><text:span text:style-name="eingeklammert"/></text:p>
            <text:p text:style-name="Tabellen_20_Inhalt_20_positiv"><text:span text:style-name="eingeklammert"/></text:p>
            <text:p text:style-name="Tabellen_20_Inhalt_20_positiv"><text:span text:style-name="eingeklammert">(✔)</text:span></text:p>
          </table:table-cell>
          <table:table-cell table:style-name="Tabelle3.M37" office:value-type="string">
            <text:p text:style-name="Tabellen_20_Inhalt_20_positiv">✔✔✔✔</text:p>
            <text:p text:style-name="Tabellen_20_Inhalt_20_positiv">✔✔✔✔</text:p>
            <text:p text:style-name="Tabellen_20_Inhalt_20_positiv">✔✔✔✔</text:p>
            <text:p text:style-name="Tabellen_20_Inhalt_20_positiv">✔✔✔✔</text:p>
            <text:p text:style-name="Tabellen_20_Inhalt_20_positiv">✔✔✔✔</text:p>
          </table:table-cell>
          <table:table-cell table:style-name="Tabelle3.N37" office:value-type="string">
            <text:p text:style-name="Tabellen_20_Inhalt_20_positiv"><text:span text:style-name="eingeklammert"/></text:p>
            <text:p text:style-name="Tabellen_20_Inhalt_20_positiv"><text:span text:style-name="eingeklammert"/></text:p>
            <text:p text:style-name="Tabellen_20_Inhalt_20_positiv"><text:span text:style-name="eingeklammert">(✔)</text:span></text:p>
          </table:table-cell>
          <table:table-cell table:style-name="Tabelle3.O37" office:value-type="string">
            <text:p text:style-name="Tabellen_20_Inhalt_20_positiv"><text:span text:style-name="eingeklammert"/></text:p>
            <text:p text:style-name="Tabellen_20_Inhalt_20_positiv"><text:span text:style-name="eingeklammert"/></text:p>
            <text:p text:style-name="Tabellen_20_Inhalt_20_positiv"><text:span text:style-name="eingeklammert">(✔)</text:span></text:p>
          </table:table-cell>
          <table:table-cell table:style-name="Tabelle3.P37" office:value-type="string">
            <text:p text:style-name="Tabellen_20_Inhalt_20_positiv"><text:span text:style-name="eingeklammert"/></text:p>
            <text:p text:style-name="Tabellen_20_Inhalt_20_positiv"><text:span text:style-name="eingeklammert"/></text:p>
            <text:p text:style-name="Tabellen_20_Inhalt_20_positiv"><text:span text:style-name="eingeklammert">(✔)</text:span></text:p>
          </table:table-cell>
          <table:table-cell table:style-name="Tabelle3.Q37" office:value-type="string">
            <text:p text:style-name="Tabellen_20_Inhalt_20_positiv"><text:span text:style-name="eingeklammert"/></text:p>
            <text:p text:style-name="Tabellen_20_Inhalt_20_positiv"><text:span text:style-name="eingeklammert"/></text:p>
            <text:p text:style-name="Tabellen_20_Inhalt_20_positiv"><text:span text:style-name="eingeklammert">(✔)</text:span></text:p>
          </table:table-cell>
          <table:table-cell table:style-name="Tabelle3.R37" office:value-type="string">
            <text:p text:style-name="Tabellen_20_Inhalt_20_positiv"><text:span text:style-name="eingeklammert"/></text:p>
            <text:p text:style-name="Tabellen_20_Inhalt_20_positiv"><text:span text:style-name="eingeklammert"/></text:p>
            <text:p text:style-name="Tabellen_20_Inhalt_20_positiv"><text:span text:style-name="eingeklammert">(✔)</text:span></text:p>
          </table:table-cell>
          <table:table-cell table:style-name="Tabelle3.S37" office:value-type="string">
            <text:p text:style-name="Tabellen_20_Inhalt_20_positiv">✔</text:p>
            <text:p text:style-name="Tabellen_20_Inhalt_20_positiv"><text:span text:style-name="eingeklammert"/></text:p>
            <text:p text:style-name="Tabellen_20_Inhalt_20_positiv"><text:span text:style-name="eingeklammert">(✔)</text:span></text:p>
          </table:table-cell>
          <table:table-cell table:style-name="Tabelle3.T37" office:value-type="string">
            <text:p text:style-name="Tabellen_20_Inhalt_20_positiv"/>
          </table:table-cell>
          <table:table-cell table:style-name="Tabelle3.U37" office:value-type="string">
            <text:p text:style-name="Tabellen_20_Inhalt_20_positiv"><text:span text:style-name="eingeklammert"/></text:p>
            <text:p text:style-name="Tabellen_20_Inhalt_20_positiv"><text:span text:style-name="eingeklammert"/></text:p>
            <text:p text:style-name="Tabellen_20_Inhalt_20_positiv"><text:span text:style-name="eingeklammert">(✔✔)</text:span></text:p>
            <text:p text:style-name="Tabellen_20_Inhalt_20_positiv"><text:span text:style-name="eingeklammert">(✔)</text:span></text:p>
          </table:table-cell>
          <table:table-cell table:style-name="Tabelle3.V37" office:value-type="string">
            <text:p text:style-name="Tabellen_20_Inhalt_20_positiv"><text:span text:style-name="eingeklammert"/></text:p>
            <text:p text:style-name="Tabellen_20_Inhalt_20_positiv"><text:span text:style-name="eingeklammert"/></text:p>
            <text:p text:style-name="Tabellen_20_Inhalt_20_positiv"><text:span text:style-name="eingeklammert">(✔)</text:span></text:p>
          </table:table-cell>
          <table:table-cell table:style-name="Tabelle3.W37" office:value-type="string">
            <text:p text:style-name="Tabellen_20_Inhalt_20_positiv">✔</text:p>
            <text:p text:style-name="Tabellen_20_Inhalt_20_positiv"><text:span text:style-name="eingeklammert"/></text:p>
            <text:p text:style-name="Tabellen_20_Inhalt_20_positiv"><text:span text:style-name="eingeklammert">(✔</text:span><text:span text:style-name="eingeklammert">✔</text:span><text:span text:style-name="eingeklammert">)</text:span></text:p>
            <text:p text:style-name="Tabellen_20_Inhalt_20_positiv"><text:span text:style-name="eingeklammert">(✔)</text:span></text:p>
          </table:table-cell>
          <table:table-cell table:style-name="Tabelle3.X37" office:value-type="string">
            <text:p text:style-name="Tabellen_20_Inhalt_20_positiv"><text:span text:style-name="eingeklammert"/></text:p>
            <text:p text:style-name="Tabellen_20_Inhalt_20_positiv"><text:span text:style-name="eingeklammert"/></text:p>
            <text:p text:style-name="Tabellen_20_Inhalt_20_positiv"><text:span text:style-name="eingeklammert">(✔✔)</text:span></text:p>
          </table:table-cell>
          <table:table-cell table:style-name="Tabelle3.Y37" office:value-type="string">
            <text:p text:style-name="Tabellen_20_Inhalt_20_positiv"><text:span text:style-name="eingeklammert"/></text:p>
            <text:p text:style-name="Tabellen_20_Inhalt_20_positiv"><text:span text:style-name="eingeklammert"/></text:p>
            <text:p text:style-name="Tabellen_20_Inhalt_20_positiv"><text:span text:style-name="eingeklammert">(✔✔)</text:span></text:p>
          </table:table-cell>
          <table:table-cell table:style-name="Tabelle3.Z37" table:number-columns-spanned="2" office:value-type="string">
            <text:p text:style-name="P5">6. Zusammenfassung: in anderen Übersetzungen bzw. Traditionen belegt</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Ezra SIL" svg:font-family="'Ezra SIL'"/>
    <style:font-face style:name="Galatia SIL" svg:font-family="'Galatia SIL'"/>
    <style:font-face style:name="Linux Biolinum" svg:font-family="'Linux Biolinum'"/>
    <style:font-face style:name="DejaVu Sans Condensed" svg:font-family="'DejaVu Sans Condensed'" style:font-adornments="Book" style:font-family-generic="swiss" style:font-pitch="variable"/>
    <style:font-face style:name="Droid Sans Fallback" svg:font-family="'Droid Sans Fallback'"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Galatia SIL" fo:font-size="12pt" fo:language="de" fo:country="DE" style:letter-kerning="true" style:font-name-asian="Droid Sans Fallback" style:font-size-asian="10.5pt" style:language-asian="zh" style:country-asian="CN" style:font-name-complex="Ezra SIL"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shadow="none"/>
      <style:text-properties style:font-name="DejaVu Sans Condensed" fo:font-size="10pt" fo:font-weight="normal" style:font-size-asian="10.5pt"/>
    </style:style>
    <style:style style:name="Heading" style:family="paragraph" style:parent-style-name="Standard" style:next-style-name="Text_20_body" style:class="text" style:master-page-name="">
      <style:paragraph-properties fo:margin-top="0cm" fo:margin-bottom="0.21cm" style:page-number="auto" fo:keep-with-next="always"/>
      <style:text-properties style:font-name="Linux Biolinum" fo:font-size="14pt" style:font-name-asian="Droid Sans Fallback" style:font-size-asian="14pt" style:font-name-complex="Ezra SI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Galatia SIL" style:font-size-asian="12pt" style:font-name-complex="Ezra SIL"/>
    </style:style>
    <style:style style:name="Caption" style:family="paragraph" style:parent-style-name="Standard" style:class="extra">
      <style:paragraph-properties fo:margin-top="0.212cm" fo:margin-bottom="0.212cm" text:number-lines="false" text:line-number="0"/>
      <style:text-properties style:font-name="Galatia SIL" fo:font-size="12pt" fo:font-style="italic" style:font-size-asian="12pt" style:font-style-asian="italic" style:font-name-complex="Ezra SIL" style:font-size-complex="12pt" style:font-style-complex="italic"/>
    </style:style>
    <style:style style:name="Index" style:family="paragraph" style:parent-style-name="Standard" style:class="index">
      <style:paragraph-properties text:number-lines="false" text:line-number="0"/>
      <style:text-properties style:font-name="Galatia SIL" style:font-size-asian="12pt" style:font-name-complex="Ezra SIL"/>
    </style:style>
    <style:style style:name="Table_20_Contents" style:display-name="Table Contents" style:family="paragraph" style:parent-style-name="Standard" style:class="extra" style:master-page-name="">
      <style:paragraph-properties fo:text-align="center" style:justify-single-word="false" fo:hyphenation-ladder-count="no-limit" style:page-number="auto" fo:background-color="transparent" text:number-lines="false" text:line-number="0">
        <style:background-image/>
      </style:paragraph-properties>
      <style:text-properties fo:font-size="10pt" style:font-size-asian="10.5pt" style:font-size-complex="10pt" fo:hyphenate="false" fo:hyphenation-remain-char-count="3" fo:hyphenation-push-char-count="3"/>
    </style:style>
    <style:style style:name="Table_20_Heading" style:display-name="Table Heading" style:family="paragraph" style:parent-style-name="Table_20_Contents" style:class="extra" style:master-page-name="">
      <style:paragraph-properties fo:text-align="start" style:justify-single-word="false" fo:hyphenation-ladder-count="no-limit" style:page-number="auto" fo:background-color="transparent" fo:padding="0cm" fo:border="none" style:shadow="none" text:number-lines="false" text:line-number="0">
        <style:background-image/>
      </style:paragraph-properties>
      <style:text-properties fo:font-size="10pt" fo:font-weight="bold" style:font-size-asian="10.5pt" style:font-weight-asian="bold" style:font-size-complex="10pt" style:font-weight-complex="bold" fo:hyphenate="false" fo:hyphenation-remain-char-count="3" fo:hyphenation-push-char-count="3"/>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ellen_20_Inhalt_20_positiv" style:display-name="Tabellen Inhalt positiv" style:family="paragraph" style:parent-style-name="Table_20_Contents">
      <style:text-properties fo:color="#008000" style:font-size-asian="10.5pt"/>
    </style:style>
    <style:style style:name="Tabellen_20_Inhalt_20_negativ" style:display-name="Tabellen Inhalt negativ" style:family="paragraph" style:parent-style-name="Table_20_Contents">
      <style:text-properties fo:color="#800000" style:font-size-asian="10.5pt"/>
    </style:style>
    <style:style style:name="Tabellen_20_Überschrift_20_rechts" style:display-name="Tabellen Überschrift rechts" style:family="paragraph" style:parent-style-name="Table_20_Heading" style:master-page-name="">
      <style:paragraph-properties fo:text-align="end" style:justify-single-word="false" style:page-number="auto">
        <style:tab-stops/>
      </style:paragraph-properties>
    </style:style>
    <style:style style:name="Tabellen_20_Inhalt_20_links" style:display-name="Tabellen Inhalt links" style:family="paragraph" style:parent-style-name="Table_20_Contents" style:master-page-name="">
      <style:paragraph-properties fo:text-align="start" style:justify-single-word="false" style:page-number="auto"/>
    </style:style>
    <style:style style:name="Tabellen_20_Inhalt_20_rechts" style:display-name="Tabellen Inhalt rechts" style:family="paragraph" style:parent-style-name="Table_20_Contents">
      <style:paragraph-properties fo:text-align="end" style:justify-single-word="false"/>
    </style:style>
    <style:style style:name="Frame_20_contents" style:display-name="Frame contents" style:family="paragraph" style:parent-style-name="Text_20_body" style:class="extra"/>
    <style:style style:name="Tabellen_20_Inhalt_20_vertikal" style:display-name="Tabellen Inhalt vertikal" style:family="paragraph" style:parent-style-name="Table_20_Contents" style:master-page-name="">
      <style:paragraph-properties style:page-number="auto"/>
      <style:text-properties style:font-size-asian="10.5pt" style:text-rotation-angle="270" style:text-rotation-scale="line-height"/>
    </style:style>
    <style:style style:name="Footer" style:family="paragraph" style:parent-style-name="Standard" style:class="extra">
      <style:paragraph-properties fo:text-align="end" style:justify-single-word="false" text:number-lines="false" text:line-number="0">
        <style:tab-stops>
          <style:tab-stop style:position="13.85cm" style:type="center"/>
          <style:tab-stop style:position="27.7cm" style:type="right"/>
        </style:tab-stops>
      </style:paragraph-properties>
      <style:text-properties style:font-size-asian="10.5pt"/>
    </style:style>
    <style:style style:name="Footnote_20_Symbol" style:display-name="Footnote Symbol" style:family="text">
      <style:text-properties style:font-size-asian="10.5pt"/>
    </style:style>
    <style:style style:name="Footnote_20_anchor" style:display-name="Footnote anchor" style:family="text">
      <style:text-properties fo:color="#000000"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Gottesname" style:family="text">
      <style:text-properties fo:font-variant="small-caps" style:font-size-asian="10.5pt"/>
    </style:style>
    <style:style style:name="Emphasis" style:family="text">
      <style:text-properties fo:font-style="italic" style:font-style-asian="italic" style:font-style-complex="italic"/>
    </style:style>
    <style:style style:name="eingeklammert" style:family="text">
      <style:text-properties fo:color="#666666" style:text-position="sub 80%" fo:background-color="transparent" style:font-size-asian="10.5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26pt solid #000000" style:shadow="non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cm" fo:margin-bottom="1cm" fo:margin-left="1cm" fo:margin-right="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footnote-sep style:width="0.009cm" style:line-style="solid" style:adjustment="left" style:rel-width="0%" style:color="#000000"/>
      </style:page-layout-properties>
      <style:header-style/>
      <style:footer-style>
        <style:header-footer-properties fo:min-height="0.201cm" fo:margin-left="0cm" fo:margin-right="0cm" fo:margin-top="0.101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Seite <text:page-number text:select-page="current">2</text:page-number>/<text:page-count>6</text:page-count></text:p>
      </style:footer>
    </style:master-page>
    <style:master-page style:name="Endnote" style:page-layout-name="Mpm2">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laf Schmidt-Wischhöfer</meta:initial-creator>
    <meta:creation-date>2012-02-06T20:42:33</meta:creation-date>
    <dc:date>2012-03-19T12:56:20</dc:date>
    <dc:creator>Olaf Schmidt-Wischhöfer</dc:creator>
    <meta:editing-duration>P1DT3M42S</meta:editing-duration>
    <meta:editing-cycles>427</meta:editing-cycles>
    <meta:generator>LibreOffice/3.4$Linux LibreOffice_project/340m1$Build-1206</meta:generator>
    <meta:document-statistic meta:table-count="5" meta:image-count="0" meta:object-count="0" meta:page-count="6" meta:paragraph-count="848" meta:word-count="2108" meta:character-count="11821" meta:non-whitespace-character-count="10551"/>
  </office:meta>
</office:document-meta>
</file>