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Ezra SIL" svg:font-family="'Ezra SIL'"/>
    <style:font-face style:name="Galatia SIL" svg:font-family="'Galatia SIL'"/>
    <style:font-face style:name="Linux Biolinum" svg:font-family="'Linux Biolinum'"/>
    <style:font-face style:name="DejaVu Sans Condensed" svg:font-family="'DejaVu Sans Condensed'" style:font-adornments="Book" style:font-family-generic="swiss" style:font-pitch="variable"/>
    <style:font-face style:name="Droid Sans Fallback" svg:font-family="'Droid Sans Fallback'" style:font-family-generic="system" style:font-pitch="variable"/>
  </office:font-face-decls>
  <office:automatic-styles>
    <style:style style:name="Tabelle5" style:family="table">
      <style:table-properties style:width="27.698cm" table:align="left" style:may-break-between-rows="false"/>
    </style:style>
    <style:style style:name="Tabelle5.A" style:family="table-column">
      <style:table-column-properties style:column-width="0.764cm"/>
    </style:style>
    <style:style style:name="Tabelle5.C" style:family="table-column">
      <style:table-column-properties style:column-width="0.855cm"/>
    </style:style>
    <style:style style:name="Tabelle5.F" style:family="table-column">
      <style:table-column-properties style:column-width="0.863cm"/>
    </style:style>
    <style:style style:name="Tabelle5.I" style:family="table-column">
      <style:table-column-properties style:column-width="0.986cm"/>
    </style:style>
    <style:style style:name="Tabelle5.J" style:family="table-column">
      <style:table-column-properties style:column-width="0.991cm"/>
    </style:style>
    <style:style style:name="Tabelle5.M" style:family="table-column">
      <style:table-column-properties style:column-width="1.295cm"/>
    </style:style>
    <style:style style:name="Tabelle5.Q" style:family="table-column">
      <style:table-column-properties style:column-width="0.642cm"/>
    </style:style>
    <style:style style:name="Tabelle5.R" style:family="table-column">
      <style:table-column-properties style:column-width="0.736cm"/>
    </style:style>
    <style:style style:name="Tabelle5.S" style:family="table-column">
      <style:table-column-properties style:column-width="1.087cm"/>
    </style:style>
    <style:style style:name="Tabelle5.Z" style:family="table-column">
      <style:table-column-properties style:column-width="2.891cm"/>
    </style:style>
    <style:style style:name="Tabelle5.1" style:family="table-row">
      <style:table-row-properties style:keep-together="false" fo:keep-together="always"/>
    </style:style>
    <style:style style:name="Tabelle5.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5.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5.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5.A2" style:family="table-cell">
      <style:table-cell-properties fo:background-color="transparent" fo:padding="0.097cm" fo:border="none">
        <style:background-image/>
      </style:table-cell-properties>
    </style:style>
    <style:style style:name="Tabelle5.B2" style:family="table-cell">
      <style:table-cell-properties fo:background-color="transparent" fo:padding="0.097cm" fo:border="none">
        <style:background-image/>
      </style:table-cell-properties>
    </style:style>
    <style:style style:name="Tabelle5.C2" style:family="table-cell">
      <style:table-cell-properties fo:background-color="transparent" fo:padding="0.097cm" fo:border="none">
        <style:background-image/>
      </style:table-cell-properties>
    </style:style>
    <style:style style:name="Tabelle5.D2" style:family="table-cell">
      <style:table-cell-properties fo:background-color="transparent" fo:padding="0.097cm" fo:border="none">
        <style:background-image/>
      </style:table-cell-properties>
    </style:style>
    <style:style style:name="Tabelle5.E2" style:family="table-cell">
      <style:table-cell-properties fo:background-color="transparent" fo:padding="0.097cm" fo:border="none">
        <style:background-image/>
      </style:table-cell-properties>
    </style:style>
    <style:style style:name="Tabelle5.F2" style:family="table-cell">
      <style:table-cell-properties fo:background-color="transparent" fo:padding="0.097cm" fo:border="none">
        <style:background-image/>
      </style:table-cell-properties>
    </style:style>
    <style:style style:name="Tabelle5.G2" style:family="table-cell">
      <style:table-cell-properties fo:background-color="transparent" fo:padding="0.097cm" fo:border="none">
        <style:background-image/>
      </style:table-cell-properties>
    </style:style>
    <style:style style:name="Tabelle5.H2" style:family="table-cell">
      <style:table-cell-properties fo:background-color="transparent" fo:padding="0.097cm" fo:border="none">
        <style:background-image/>
      </style:table-cell-properties>
    </style:style>
    <style:style style:name="Tabelle5.I2" style:family="table-cell">
      <style:table-cell-properties fo:background-color="transparent" fo:padding="0.097cm" fo:border="none">
        <style:background-image/>
      </style:table-cell-properties>
    </style:style>
    <style:style style:name="Tabelle5.J2" style:family="table-cell">
      <style:table-cell-properties fo:background-color="transparent" fo:padding="0.097cm" fo:border="none">
        <style:background-image/>
      </style:table-cell-properties>
    </style:style>
    <style:style style:name="Tabelle5.K2" style:family="table-cell">
      <style:table-cell-properties fo:background-color="transparent" fo:padding="0.097cm" fo:border="none">
        <style:background-image/>
      </style:table-cell-properties>
    </style:style>
    <style:style style:name="Tabelle5.L2" style:family="table-cell">
      <style:table-cell-properties fo:background-color="transparent" fo:padding="0.097cm" fo:border="none">
        <style:background-image/>
      </style:table-cell-properties>
    </style:style>
    <style:style style:name="Tabelle5.M2" style:family="table-cell">
      <style:table-cell-properties fo:background-color="transparent" fo:padding="0.097cm" fo:border="none">
        <style:background-image/>
      </style:table-cell-properties>
    </style:style>
    <style:style style:name="Tabelle5.N2" style:family="table-cell">
      <style:table-cell-properties fo:background-color="transparent" fo:padding="0.097cm" fo:border="none">
        <style:background-image/>
      </style:table-cell-properties>
    </style:style>
    <style:style style:name="Tabelle5.O2" style:family="table-cell">
      <style:table-cell-properties fo:background-color="transparent" fo:padding="0.097cm" fo:border="none">
        <style:background-image/>
      </style:table-cell-properties>
    </style:style>
    <style:style style:name="Tabelle5.P2" style:family="table-cell">
      <style:table-cell-properties fo:background-color="transparent" fo:padding="0.097cm" fo:border="none">
        <style:background-image/>
      </style:table-cell-properties>
    </style:style>
    <style:style style:name="Tabelle5.Q2" style:family="table-cell">
      <style:table-cell-properties fo:background-color="transparent" fo:padding="0.097cm" fo:border="none">
        <style:background-image/>
      </style:table-cell-properties>
    </style:style>
    <style:style style:name="Tabelle5.R2" style:family="table-cell">
      <style:table-cell-properties fo:background-color="transparent" fo:padding="0.097cm" fo:border="none">
        <style:background-image/>
      </style:table-cell-properties>
    </style:style>
    <style:style style:name="Tabelle5.S2" style:family="table-cell">
      <style:table-cell-properties fo:background-color="transparent" fo:padding="0.097cm" fo:border="none">
        <style:background-image/>
      </style:table-cell-properties>
    </style:style>
    <style:style style:name="Tabelle5.T2" style:family="table-cell">
      <style:table-cell-properties fo:background-color="transparent" fo:padding="0.097cm" fo:border="none">
        <style:background-image/>
      </style:table-cell-properties>
    </style:style>
    <style:style style:name="Tabelle5.U2" style:family="table-cell">
      <style:table-cell-properties fo:background-color="transparent" fo:padding="0.097cm" fo:border="none">
        <style:background-image/>
      </style:table-cell-properties>
    </style:style>
    <style:style style:name="Tabelle5.V2" style:family="table-cell">
      <style:table-cell-properties fo:background-color="transparent" fo:padding="0.097cm" fo:border="none">
        <style:background-image/>
      </style:table-cell-properties>
    </style:style>
    <style:style style:name="Tabelle5.W2" style:family="table-cell">
      <style:table-cell-properties fo:background-color="transparent" fo:padding="0.097cm" fo:border="none">
        <style:background-image/>
      </style:table-cell-properties>
    </style:style>
    <style:style style:name="Tabelle5.X2" style:family="table-cell">
      <style:table-cell-properties fo:background-color="transparent" fo:padding="0.097cm" fo:border="none">
        <style:background-image/>
      </style:table-cell-properties>
    </style:style>
    <style:style style:name="Tabelle5.Y2" style:family="table-cell">
      <style:table-cell-properties fo:background-color="transparent" fo:padding="0.097cm" fo:border="none">
        <style:background-image/>
      </style:table-cell-properties>
    </style:style>
    <style:style style:name="Tabelle5.Z2" style:family="table-cell">
      <style:table-cell-properties fo:background-color="transparent" fo:padding="0.097cm" fo:border-left="0.05pt solid #000000" fo:border-right="0.05pt solid #000000" fo:border-top="none" fo:border-bottom="none">
        <style:background-image/>
      </style:table-cell-properties>
    </style:style>
    <style:style style:name="Tabelle5.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I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J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K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L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M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N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O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Z3" style:family="table-cell">
      <style:table-cell-properties fo:background-color="transparent" fo:padding="0.097cm" fo:border="0.05pt solid #000000">
        <style:background-image/>
      </style:table-cell-properties>
    </style:style>
    <style:style style:name="Tabelle5.A4" style:family="table-cell">
      <style:table-cell-properties fo:background-color="transparent" fo:padding="0.097cm" fo:border-left="0.05pt solid #000000" fo:border-right="none" fo:border-top="none" fo:border-bottom="0.05pt solid #000000">
        <style:background-image/>
      </style:table-cell-properties>
    </style:style>
    <style:style style:name="Tabelle5.B4" style:family="table-cell">
      <style:table-cell-properties fo:background-color="#e6e6ff" fo:padding="0.097cm" fo:border-left="0.05pt solid #000000" fo:border-right="none" fo:border-top="none" fo:border-bottom="0.05pt solid #000000">
        <style:background-image/>
      </style:table-cell-properties>
    </style:style>
    <style:style style:name="Tabelle5.C4" style:family="table-cell">
      <style:table-cell-properties fo:background-color="transparent" fo:padding="0.097cm" fo:border-left="0.05pt solid #000000" fo:border-right="none" fo:border-top="none" fo:border-bottom="0.05pt solid #000000">
        <style:background-image/>
      </style:table-cell-properties>
    </style:style>
    <style:style style:name="Tabelle5.D4" style:family="table-cell">
      <style:table-cell-properties fo:background-color="#e6e6ff" fo:padding="0.097cm" fo:border-left="0.05pt solid #000000" fo:border-right="none" fo:border-top="none" fo:border-bottom="0.05pt solid #000000">
        <style:background-image/>
      </style:table-cell-properties>
    </style:style>
    <style:style style:name="Tabelle5.E4" style:family="table-cell">
      <style:table-cell-properties fo:background-color="transparent" fo:padding="0.097cm" fo:border-left="0.05pt solid #000000" fo:border-right="none" fo:border-top="none" fo:border-bottom="0.05pt solid #000000">
        <style:background-image/>
      </style:table-cell-properties>
    </style:style>
    <style:style style:name="Tabelle5.F4" style:family="table-cell">
      <style:table-cell-properties fo:background-color="#e6e6ff" fo:padding="0.097cm" fo:border-left="0.05pt solid #000000" fo:border-right="none" fo:border-top="none" fo:border-bottom="0.05pt solid #000000">
        <style:background-image/>
      </style:table-cell-properties>
    </style:style>
    <style:style style:name="Tabelle5.G4" style:family="table-cell">
      <style:table-cell-properties fo:background-color="transparent" fo:padding="0.097cm" fo:border-left="0.05pt solid #000000" fo:border-right="none" fo:border-top="none" fo:border-bottom="0.05pt solid #000000">
        <style:background-image/>
      </style:table-cell-properties>
    </style:style>
    <style:style style:name="Tabelle5.H4" style:family="table-cell">
      <style:table-cell-properties fo:background-color="#e6e6ff" fo:padding="0.097cm" fo:border-left="0.05pt solid #000000" fo:border-right="none" fo:border-top="none" fo:border-bottom="0.05pt solid #000000">
        <style:background-image/>
      </style:table-cell-properties>
    </style:style>
    <style:style style:name="Tabelle5.I4" style:family="table-cell">
      <style:table-cell-properties fo:background-color="#e6e6ff" fo:padding="0.097cm" fo:border-left="0.05pt solid #000000" fo:border-right="none" fo:border-top="none" fo:border-bottom="0.05pt solid #000000">
        <style:background-image/>
      </style:table-cell-properties>
    </style:style>
    <style:style style:name="Tabelle5.J4" style:family="table-cell">
      <style:table-cell-properties fo:background-color="transparent" fo:padding="0.097cm" fo:border-left="0.05pt solid #000000" fo:border-right="none" fo:border-top="none" fo:border-bottom="0.05pt solid #000000">
        <style:background-image/>
      </style:table-cell-properties>
    </style:style>
    <style:style style:name="Tabelle5.K4" style:family="table-cell">
      <style:table-cell-properties fo:background-color="#e6e6ff" fo:padding="0.097cm" fo:border-left="0.05pt solid #000000" fo:border-right="none" fo:border-top="none" fo:border-bottom="0.05pt solid #000000">
        <style:background-image/>
      </style:table-cell-properties>
    </style:style>
    <style:style style:name="Tabelle5.L4" style:family="table-cell">
      <style:table-cell-properties fo:background-color="transparent" fo:padding="0.097cm" fo:border-left="0.05pt solid #000000" fo:border-right="none" fo:border-top="none" fo:border-bottom="0.05pt solid #000000">
        <style:background-image/>
      </style:table-cell-properties>
    </style:style>
    <style:style style:name="Tabelle5.M4" style:family="table-cell">
      <style:table-cell-properties fo:background-color="#e6e6ff" fo:padding="0.097cm" fo:border-left="0.05pt solid #000000" fo:border-right="none" fo:border-top="none" fo:border-bottom="0.05pt solid #000000">
        <style:background-image/>
      </style:table-cell-properties>
    </style:style>
    <style:style style:name="Tabelle5.N4" style:family="table-cell">
      <style:table-cell-properties fo:background-color="transparent" fo:padding="0.097cm" fo:border-left="0.05pt solid #000000" fo:border-right="none" fo:border-top="none" fo:border-bottom="0.05pt solid #000000">
        <style:background-image/>
      </style:table-cell-properties>
    </style:style>
    <style:style style:name="Tabelle5.O4" style:family="table-cell">
      <style:table-cell-properties fo:background-color="#e6e6ff" fo:padding="0.097cm" fo:border-left="0.05pt solid #000000" fo:border-right="none" fo:border-top="none" fo:border-bottom="0.05pt solid #000000">
        <style:background-image/>
      </style:table-cell-properties>
    </style:style>
    <style:style style:name="Tabelle5.P4" style:family="table-cell">
      <style:table-cell-properties fo:background-color="#e6e6ff" fo:padding="0.097cm" fo:border-left="0.05pt solid #000000" fo:border-right="none" fo:border-top="none" fo:border-bottom="0.05pt solid #000000">
        <style:background-image/>
      </style:table-cell-properties>
    </style:style>
    <style:style style:name="Tabelle5.Q4" style:family="table-cell">
      <style:table-cell-properties fo:background-color="transparent" fo:padding="0.097cm" fo:border-left="0.05pt solid #000000" fo:border-right="none" fo:border-top="none" fo:border-bottom="0.05pt solid #000000">
        <style:background-image/>
      </style:table-cell-properties>
    </style:style>
    <style:style style:name="Tabelle5.R4" style:family="table-cell">
      <style:table-cell-properties fo:background-color="#e6e6ff" fo:padding="0.097cm" fo:border-left="0.05pt solid #000000" fo:border-right="none" fo:border-top="none" fo:border-bottom="0.05pt solid #000000">
        <style:background-image/>
      </style:table-cell-properties>
    </style:style>
    <style:style style:name="Tabelle5.S4" style:family="table-cell">
      <style:table-cell-properties fo:background-color="transparent" fo:padding="0.097cm" fo:border-left="0.05pt solid #000000" fo:border-right="none" fo:border-top="none" fo:border-bottom="0.05pt solid #000000">
        <style:background-image/>
      </style:table-cell-properties>
    </style:style>
    <style:style style:name="Tabelle5.T4" style:family="table-cell">
      <style:table-cell-properties fo:background-color="#e6e6ff" fo:padding="0.097cm" fo:border-left="0.05pt solid #000000" fo:border-right="none" fo:border-top="none" fo:border-bottom="0.05pt solid #000000">
        <style:background-image/>
      </style:table-cell-properties>
    </style:style>
    <style:style style:name="Tabelle5.U4" style:family="table-cell">
      <style:table-cell-properties fo:background-color="transparent" fo:padding="0.097cm" fo:border-left="0.05pt solid #000000" fo:border-right="none" fo:border-top="none" fo:border-bottom="0.05pt solid #000000">
        <style:background-image/>
      </style:table-cell-properties>
    </style:style>
    <style:style style:name="Tabelle5.V4" style:family="table-cell">
      <style:table-cell-properties fo:background-color="#e6e6ff" fo:padding="0.097cm" fo:border-left="0.05pt solid #000000" fo:border-right="none" fo:border-top="none" fo:border-bottom="0.05pt solid #000000">
        <style:background-image/>
      </style:table-cell-properties>
    </style:style>
    <style:style style:name="Tabelle5.W4" style:family="table-cell">
      <style:table-cell-properties fo:background-color="transparent" fo:padding="0.097cm" fo:border-left="0.05pt solid #000000" fo:border-right="none" fo:border-top="none" fo:border-bottom="0.05pt solid #000000">
        <style:background-image/>
      </style:table-cell-properties>
    </style:style>
    <style:style style:name="Tabelle5.X4" style:family="table-cell">
      <style:table-cell-properties fo:background-color="#e6e6ff" fo:padding="0.097cm" fo:border-left="0.05pt solid #000000" fo:border-right="none" fo:border-top="none" fo:border-bottom="0.05pt solid #000000">
        <style:background-image/>
      </style:table-cell-properties>
    </style:style>
    <style:style style:name="Tabelle5.Y4" style:family="table-cell">
      <style:table-cell-properties fo:background-color="transparent" fo:padding="0.097cm" fo:border-left="0.05pt solid #000000" fo:border-right="none" fo:border-top="none" fo:border-bottom="0.05pt solid #000000">
        <style:background-image/>
      </style:table-cell-properties>
    </style:style>
    <style:style style:name="Tabelle5.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5" style:family="table-cell">
      <style:table-cell-properties fo:background-color="transparent" fo:padding="0.097cm" fo:border-left="0.05pt solid #000000" fo:border-right="none" fo:border-top="none" fo:border-bottom="0.05pt solid #000000">
        <style:background-image/>
      </style:table-cell-properties>
    </style:style>
    <style:style style:name="Tabelle5.B5" style:family="table-cell">
      <style:table-cell-properties fo:background-color="#e6e6ff" fo:padding="0.097cm" fo:border-left="0.05pt solid #000000" fo:border-right="none" fo:border-top="none" fo:border-bottom="0.05pt solid #000000">
        <style:background-image/>
      </style:table-cell-properties>
    </style:style>
    <style:style style:name="Tabelle5.C5" style:family="table-cell">
      <style:table-cell-properties fo:background-color="transparent" fo:padding="0.097cm" fo:border-left="0.05pt solid #000000" fo:border-right="none" fo:border-top="none" fo:border-bottom="0.05pt solid #000000">
        <style:background-image/>
      </style:table-cell-properties>
    </style:style>
    <style:style style:name="Tabelle5.D5" style:family="table-cell">
      <style:table-cell-properties fo:background-color="#e6e6ff" fo:padding="0.097cm" fo:border-left="0.05pt solid #000000" fo:border-right="none" fo:border-top="none" fo:border-bottom="0.05pt solid #000000">
        <style:background-image/>
      </style:table-cell-properties>
    </style:style>
    <style:style style:name="Tabelle5.E5" style:family="table-cell">
      <style:table-cell-properties fo:background-color="transparent" fo:padding="0.097cm" fo:border-left="0.05pt solid #000000" fo:border-right="none" fo:border-top="none" fo:border-bottom="0.05pt solid #000000">
        <style:background-image/>
      </style:table-cell-properties>
    </style:style>
    <style:style style:name="Tabelle5.F5" style:family="table-cell">
      <style:table-cell-properties fo:background-color="#e6e6ff" fo:padding="0.097cm" fo:border-left="0.05pt solid #000000" fo:border-right="none" fo:border-top="none" fo:border-bottom="0.05pt solid #000000">
        <style:background-image/>
      </style:table-cell-properties>
    </style:style>
    <style:style style:name="Tabelle5.G5" style:family="table-cell">
      <style:table-cell-properties fo:background-color="transparent" fo:padding="0.097cm" fo:border-left="0.05pt solid #000000" fo:border-right="none" fo:border-top="none" fo:border-bottom="0.05pt solid #000000">
        <style:background-image/>
      </style:table-cell-properties>
    </style:style>
    <style:style style:name="Tabelle5.H5" style:family="table-cell">
      <style:table-cell-properties fo:background-color="#e6e6ff" fo:padding="0.097cm" fo:border-left="0.05pt solid #000000" fo:border-right="none" fo:border-top="none" fo:border-bottom="0.05pt solid #000000">
        <style:background-image/>
      </style:table-cell-properties>
    </style:style>
    <style:style style:name="Tabelle5.I5" style:family="table-cell">
      <style:table-cell-properties fo:background-color="#e6e6ff" fo:padding="0.097cm" fo:border-left="0.05pt solid #000000" fo:border-right="none" fo:border-top="none" fo:border-bottom="0.05pt solid #000000">
        <style:background-image/>
      </style:table-cell-properties>
    </style:style>
    <style:style style:name="Tabelle5.J5" style:family="table-cell">
      <style:table-cell-properties fo:background-color="transparent" fo:padding="0.097cm" fo:border-left="0.05pt solid #000000" fo:border-right="none" fo:border-top="none" fo:border-bottom="0.05pt solid #000000">
        <style:background-image/>
      </style:table-cell-properties>
    </style:style>
    <style:style style:name="Tabelle5.K5" style:family="table-cell">
      <style:table-cell-properties fo:background-color="#e6e6ff" fo:padding="0.097cm" fo:border-left="0.05pt solid #000000" fo:border-right="none" fo:border-top="none" fo:border-bottom="0.05pt solid #000000">
        <style:background-image/>
      </style:table-cell-properties>
    </style:style>
    <style:style style:name="Tabelle5.L5" style:family="table-cell">
      <style:table-cell-properties fo:background-color="transparent" fo:padding="0.097cm" fo:border-left="0.05pt solid #000000" fo:border-right="none" fo:border-top="none" fo:border-bottom="0.05pt solid #000000">
        <style:background-image/>
      </style:table-cell-properties>
    </style:style>
    <style:style style:name="Tabelle5.M5" style:family="table-cell">
      <style:table-cell-properties fo:background-color="#e6e6ff" fo:padding="0.097cm" fo:border-left="0.05pt solid #000000" fo:border-right="none" fo:border-top="none" fo:border-bottom="0.05pt solid #000000">
        <style:background-image/>
      </style:table-cell-properties>
    </style:style>
    <style:style style:name="Tabelle5.N5" style:family="table-cell">
      <style:table-cell-properties fo:background-color="transparent" fo:padding="0.097cm" fo:border-left="0.05pt solid #000000" fo:border-right="none" fo:border-top="none" fo:border-bottom="0.05pt solid #000000">
        <style:background-image/>
      </style:table-cell-properties>
    </style:style>
    <style:style style:name="Tabelle5.O5" style:family="table-cell">
      <style:table-cell-properties fo:background-color="#e6e6ff" fo:padding="0.097cm" fo:border-left="0.05pt solid #000000" fo:border-right="none" fo:border-top="none" fo:border-bottom="0.05pt solid #000000">
        <style:background-image/>
      </style:table-cell-properties>
    </style:style>
    <style:style style:name="Tabelle5.P5" style:family="table-cell">
      <style:table-cell-properties fo:background-color="#e6e6ff" fo:padding="0.097cm" fo:border-left="0.05pt solid #000000" fo:border-right="none" fo:border-top="none" fo:border-bottom="0.05pt solid #000000">
        <style:background-image/>
      </style:table-cell-properties>
    </style:style>
    <style:style style:name="Tabelle5.Q5" style:family="table-cell">
      <style:table-cell-properties fo:background-color="transparent" fo:padding="0.097cm" fo:border-left="0.05pt solid #000000" fo:border-right="none" fo:border-top="none" fo:border-bottom="0.05pt solid #000000">
        <style:background-image/>
      </style:table-cell-properties>
    </style:style>
    <style:style style:name="Tabelle5.R5" style:family="table-cell">
      <style:table-cell-properties fo:background-color="#e6e6ff" fo:padding="0.097cm" fo:border-left="0.05pt solid #000000" fo:border-right="none" fo:border-top="none" fo:border-bottom="0.05pt solid #000000">
        <style:background-image/>
      </style:table-cell-properties>
    </style:style>
    <style:style style:name="Tabelle5.S5" style:family="table-cell">
      <style:table-cell-properties fo:background-color="transparent" fo:padding="0.097cm" fo:border-left="0.05pt solid #000000" fo:border-right="none" fo:border-top="none" fo:border-bottom="0.05pt solid #000000">
        <style:background-image/>
      </style:table-cell-properties>
    </style:style>
    <style:style style:name="Tabelle5.T5" style:family="table-cell">
      <style:table-cell-properties fo:background-color="#e6e6ff" fo:padding="0.097cm" fo:border-left="0.05pt solid #000000" fo:border-right="none" fo:border-top="none" fo:border-bottom="0.05pt solid #000000">
        <style:background-image/>
      </style:table-cell-properties>
    </style:style>
    <style:style style:name="Tabelle5.U5" style:family="table-cell">
      <style:table-cell-properties fo:background-color="transparent" fo:padding="0.097cm" fo:border-left="0.05pt solid #000000" fo:border-right="none" fo:border-top="none" fo:border-bottom="0.05pt solid #000000">
        <style:background-image/>
      </style:table-cell-properties>
    </style:style>
    <style:style style:name="Tabelle5.V5" style:family="table-cell">
      <style:table-cell-properties fo:background-color="#e6e6ff" fo:padding="0.097cm" fo:border-left="0.05pt solid #000000" fo:border-right="none" fo:border-top="none" fo:border-bottom="0.05pt solid #000000">
        <style:background-image/>
      </style:table-cell-properties>
    </style:style>
    <style:style style:name="Tabelle5.W5" style:family="table-cell">
      <style:table-cell-properties fo:background-color="transparent" fo:padding="0.097cm" fo:border-left="0.05pt solid #000000" fo:border-right="none" fo:border-top="none" fo:border-bottom="0.05pt solid #000000">
        <style:background-image/>
      </style:table-cell-properties>
    </style:style>
    <style:style style:name="Tabelle5.X5" style:family="table-cell">
      <style:table-cell-properties fo:background-color="#e6e6ff" fo:padding="0.097cm" fo:border-left="0.05pt solid #000000" fo:border-right="none" fo:border-top="none" fo:border-bottom="0.05pt solid #000000">
        <style:background-image/>
      </style:table-cell-properties>
    </style:style>
    <style:style style:name="Tabelle5.Y5" style:family="table-cell">
      <style:table-cell-properties fo:background-color="transparent" fo:padding="0.097cm" fo:border-left="0.05pt solid #000000" fo:border-right="none" fo:border-top="none" fo:border-bottom="0.05pt solid #000000">
        <style:background-image/>
      </style:table-cell-properties>
    </style:style>
    <style:style style:name="Tabelle5.Z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6" style:family="table-cell">
      <style:table-cell-properties fo:background-color="transparent" fo:padding="0.097cm" fo:border-left="0.05pt solid #000000" fo:border-right="none" fo:border-top="none" fo:border-bottom="0.05pt solid #000000">
        <style:background-image/>
      </style:table-cell-properties>
    </style:style>
    <style:style style:name="Tabelle5.B6" style:family="table-cell">
      <style:table-cell-properties fo:background-color="#e6e6ff" fo:padding="0.097cm" fo:border-left="0.05pt solid #000000" fo:border-right="none" fo:border-top="none" fo:border-bottom="0.05pt solid #000000">
        <style:background-image/>
      </style:table-cell-properties>
    </style:style>
    <style:style style:name="Tabelle5.C6" style:family="table-cell">
      <style:table-cell-properties fo:background-color="transparent" fo:padding="0.097cm" fo:border-left="0.05pt solid #000000" fo:border-right="none" fo:border-top="none" fo:border-bottom="0.05pt solid #000000">
        <style:background-image/>
      </style:table-cell-properties>
    </style:style>
    <style:style style:name="Tabelle5.D6" style:family="table-cell">
      <style:table-cell-properties fo:background-color="#e6e6ff" fo:padding="0.097cm" fo:border-left="0.05pt solid #000000" fo:border-right="none" fo:border-top="none" fo:border-bottom="0.05pt solid #000000">
        <style:background-image/>
      </style:table-cell-properties>
    </style:style>
    <style:style style:name="Tabelle5.E6" style:family="table-cell">
      <style:table-cell-properties fo:background-color="transparent" fo:padding="0.097cm" fo:border-left="0.05pt solid #000000" fo:border-right="none" fo:border-top="none" fo:border-bottom="0.05pt solid #000000">
        <style:background-image/>
      </style:table-cell-properties>
    </style:style>
    <style:style style:name="Tabelle5.F6" style:family="table-cell">
      <style:table-cell-properties fo:background-color="#e6e6ff" fo:padding="0.097cm" fo:border-left="0.05pt solid #000000" fo:border-right="none" fo:border-top="none" fo:border-bottom="0.05pt solid #000000">
        <style:background-image/>
      </style:table-cell-properties>
    </style:style>
    <style:style style:name="Tabelle5.G6" style:family="table-cell">
      <style:table-cell-properties fo:background-color="transparent" fo:padding="0.097cm" fo:border-left="0.05pt solid #000000" fo:border-right="none" fo:border-top="none" fo:border-bottom="0.05pt solid #000000">
        <style:background-image/>
      </style:table-cell-properties>
    </style:style>
    <style:style style:name="Tabelle5.H6" style:family="table-cell">
      <style:table-cell-properties fo:background-color="#e6e6ff" fo:padding="0.097cm" fo:border-left="0.05pt solid #000000" fo:border-right="none" fo:border-top="none" fo:border-bottom="0.05pt solid #000000">
        <style:background-image/>
      </style:table-cell-properties>
    </style:style>
    <style:style style:name="Tabelle5.I6" style:family="table-cell">
      <style:table-cell-properties fo:background-color="#e6e6ff" fo:padding="0.097cm" fo:border-left="0.05pt solid #000000" fo:border-right="none" fo:border-top="none" fo:border-bottom="0.05pt solid #000000">
        <style:background-image/>
      </style:table-cell-properties>
    </style:style>
    <style:style style:name="Tabelle5.J6" style:family="table-cell">
      <style:table-cell-properties fo:background-color="transparent" fo:padding="0.097cm" fo:border-left="0.05pt solid #000000" fo:border-right="none" fo:border-top="none" fo:border-bottom="0.05pt solid #000000">
        <style:background-image/>
      </style:table-cell-properties>
    </style:style>
    <style:style style:name="Tabelle5.K6" style:family="table-cell">
      <style:table-cell-properties fo:background-color="#e6e6ff" fo:padding="0.097cm" fo:border-left="0.05pt solid #000000" fo:border-right="none" fo:border-top="none" fo:border-bottom="0.05pt solid #000000">
        <style:background-image/>
      </style:table-cell-properties>
    </style:style>
    <style:style style:name="Tabelle5.L6" style:family="table-cell">
      <style:table-cell-properties fo:background-color="transparent" fo:padding="0.097cm" fo:border-left="0.05pt solid #000000" fo:border-right="none" fo:border-top="none" fo:border-bottom="0.05pt solid #000000">
        <style:background-image/>
      </style:table-cell-properties>
    </style:style>
    <style:style style:name="Tabelle5.M6" style:family="table-cell">
      <style:table-cell-properties fo:background-color="#e6e6ff" fo:padding="0.097cm" fo:border-left="0.05pt solid #000000" fo:border-right="none" fo:border-top="none" fo:border-bottom="0.05pt solid #000000">
        <style:background-image/>
      </style:table-cell-properties>
    </style:style>
    <style:style style:name="Tabelle5.N6" style:family="table-cell">
      <style:table-cell-properties fo:background-color="transparent" fo:padding="0.097cm" fo:border-left="0.05pt solid #000000" fo:border-right="none" fo:border-top="none" fo:border-bottom="0.05pt solid #000000">
        <style:background-image/>
      </style:table-cell-properties>
    </style:style>
    <style:style style:name="Tabelle5.O6" style:family="table-cell">
      <style:table-cell-properties fo:background-color="#e6e6ff" fo:padding="0.097cm" fo:border-left="0.05pt solid #000000" fo:border-right="none" fo:border-top="none" fo:border-bottom="0.05pt solid #000000">
        <style:background-image/>
      </style:table-cell-properties>
    </style:style>
    <style:style style:name="Tabelle5.P6" style:family="table-cell">
      <style:table-cell-properties fo:background-color="#e6e6ff" fo:padding="0.097cm" fo:border-left="0.05pt solid #000000" fo:border-right="none" fo:border-top="none" fo:border-bottom="0.05pt solid #000000">
        <style:background-image/>
      </style:table-cell-properties>
    </style:style>
    <style:style style:name="Tabelle5.Q6" style:family="table-cell">
      <style:table-cell-properties fo:background-color="transparent" fo:padding="0.097cm" fo:border-left="0.05pt solid #000000" fo:border-right="none" fo:border-top="none" fo:border-bottom="0.05pt solid #000000">
        <style:background-image/>
      </style:table-cell-properties>
    </style:style>
    <style:style style:name="Tabelle5.R6" style:family="table-cell">
      <style:table-cell-properties fo:background-color="#e6e6ff" fo:padding="0.097cm" fo:border-left="0.05pt solid #000000" fo:border-right="none" fo:border-top="none" fo:border-bottom="0.05pt solid #000000">
        <style:background-image/>
      </style:table-cell-properties>
    </style:style>
    <style:style style:name="Tabelle5.S6" style:family="table-cell">
      <style:table-cell-properties fo:background-color="transparent" fo:padding="0.097cm" fo:border-left="0.05pt solid #000000" fo:border-right="none" fo:border-top="none" fo:border-bottom="0.05pt solid #000000">
        <style:background-image/>
      </style:table-cell-properties>
    </style:style>
    <style:style style:name="Tabelle5.T6" style:family="table-cell">
      <style:table-cell-properties fo:background-color="#e6e6ff" fo:padding="0.097cm" fo:border-left="0.05pt solid #000000" fo:border-right="none" fo:border-top="none" fo:border-bottom="0.05pt solid #000000">
        <style:background-image/>
      </style:table-cell-properties>
    </style:style>
    <style:style style:name="Tabelle5.U6" style:family="table-cell">
      <style:table-cell-properties fo:background-color="transparent" fo:padding="0.097cm" fo:border-left="0.05pt solid #000000" fo:border-right="none" fo:border-top="none" fo:border-bottom="0.05pt solid #000000">
        <style:background-image/>
      </style:table-cell-properties>
    </style:style>
    <style:style style:name="Tabelle5.V6" style:family="table-cell">
      <style:table-cell-properties fo:background-color="#e6e6ff" fo:padding="0.097cm" fo:border-left="0.05pt solid #000000" fo:border-right="none" fo:border-top="none" fo:border-bottom="0.05pt solid #000000">
        <style:background-image/>
      </style:table-cell-properties>
    </style:style>
    <style:style style:name="Tabelle5.W6" style:family="table-cell">
      <style:table-cell-properties fo:background-color="transparent" fo:padding="0.097cm" fo:border-left="0.05pt solid #000000" fo:border-right="none" fo:border-top="none" fo:border-bottom="0.05pt solid #000000">
        <style:background-image/>
      </style:table-cell-properties>
    </style:style>
    <style:style style:name="Tabelle5.X6" style:family="table-cell">
      <style:table-cell-properties fo:background-color="#e6e6ff" fo:padding="0.097cm" fo:border-left="0.05pt solid #000000" fo:border-right="none" fo:border-top="none" fo:border-bottom="0.05pt solid #000000">
        <style:background-image/>
      </style:table-cell-properties>
    </style:style>
    <style:style style:name="Tabelle5.Y6" style:family="table-cell">
      <style:table-cell-properties fo:background-color="transparent" fo:padding="0.097cm" fo:border-left="0.05pt solid #000000" fo:border-right="none" fo:border-top="none" fo:border-bottom="0.05pt solid #000000">
        <style:background-image/>
      </style:table-cell-properties>
    </style:style>
    <style:style style:name="Tabelle5.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7" style:family="table-cell">
      <style:table-cell-properties fo:background-color="transparent" fo:padding="0.097cm" fo:border="none">
        <style:background-image/>
      </style:table-cell-properties>
    </style:style>
    <style:style style:name="Tabelle5.B7" style:family="table-cell">
      <style:table-cell-properties fo:background-color="transparent" fo:padding="0.097cm" fo:border="none">
        <style:background-image/>
      </style:table-cell-properties>
    </style:style>
    <style:style style:name="Tabelle5.C7" style:family="table-cell">
      <style:table-cell-properties fo:background-color="transparent" fo:padding="0.097cm" fo:border="none">
        <style:background-image/>
      </style:table-cell-properties>
    </style:style>
    <style:style style:name="Tabelle5.D7" style:family="table-cell">
      <style:table-cell-properties fo:background-color="transparent" fo:padding="0.097cm" fo:border="none">
        <style:background-image/>
      </style:table-cell-properties>
    </style:style>
    <style:style style:name="Tabelle5.E7" style:family="table-cell">
      <style:table-cell-properties fo:background-color="transparent" fo:padding="0.097cm" fo:border="none">
        <style:background-image/>
      </style:table-cell-properties>
    </style:style>
    <style:style style:name="Tabelle5.F7" style:family="table-cell">
      <style:table-cell-properties fo:background-color="transparent" fo:padding="0.097cm" fo:border="none">
        <style:background-image/>
      </style:table-cell-properties>
    </style:style>
    <style:style style:name="Tabelle5.G7" style:family="table-cell">
      <style:table-cell-properties fo:background-color="transparent" fo:padding="0.097cm" fo:border="none">
        <style:background-image/>
      </style:table-cell-properties>
    </style:style>
    <style:style style:name="Tabelle5.H7" style:family="table-cell">
      <style:table-cell-properties fo:background-color="transparent" fo:padding="0.097cm" fo:border="none">
        <style:background-image/>
      </style:table-cell-properties>
    </style:style>
    <style:style style:name="Tabelle5.I7" style:family="table-cell">
      <style:table-cell-properties fo:background-color="transparent" fo:padding="0.097cm" fo:border="none">
        <style:background-image/>
      </style:table-cell-properties>
    </style:style>
    <style:style style:name="Tabelle5.J7" style:family="table-cell">
      <style:table-cell-properties fo:background-color="transparent" fo:padding="0.097cm" fo:border="none">
        <style:background-image/>
      </style:table-cell-properties>
    </style:style>
    <style:style style:name="Tabelle5.K7" style:family="table-cell">
      <style:table-cell-properties fo:background-color="transparent" fo:padding="0.097cm" fo:border="none">
        <style:background-image/>
      </style:table-cell-properties>
    </style:style>
    <style:style style:name="Tabelle5.L7" style:family="table-cell">
      <style:table-cell-properties fo:background-color="transparent" fo:padding="0.097cm" fo:border="none">
        <style:background-image/>
      </style:table-cell-properties>
    </style:style>
    <style:style style:name="Tabelle5.M7" style:family="table-cell">
      <style:table-cell-properties fo:background-color="transparent" fo:padding="0.097cm" fo:border="none">
        <style:background-image/>
      </style:table-cell-properties>
    </style:style>
    <style:style style:name="Tabelle5.N7" style:family="table-cell">
      <style:table-cell-properties fo:background-color="transparent" fo:padding="0.097cm" fo:border="none">
        <style:background-image/>
      </style:table-cell-properties>
    </style:style>
    <style:style style:name="Tabelle5.O7" style:family="table-cell">
      <style:table-cell-properties fo:background-color="transparent" fo:padding="0.097cm" fo:border="none">
        <style:background-image/>
      </style:table-cell-properties>
    </style:style>
    <style:style style:name="Tabelle5.P7" style:family="table-cell">
      <style:table-cell-properties fo:background-color="transparent" fo:padding="0.097cm" fo:border="none">
        <style:background-image/>
      </style:table-cell-properties>
    </style:style>
    <style:style style:name="Tabelle5.Q7" style:family="table-cell">
      <style:table-cell-properties fo:background-color="transparent" fo:padding="0.097cm" fo:border="none">
        <style:background-image/>
      </style:table-cell-properties>
    </style:style>
    <style:style style:name="Tabelle5.R7" style:family="table-cell">
      <style:table-cell-properties fo:background-color="transparent" fo:padding="0.097cm" fo:border="none">
        <style:background-image/>
      </style:table-cell-properties>
    </style:style>
    <style:style style:name="Tabelle5.S7" style:family="table-cell">
      <style:table-cell-properties fo:background-color="transparent" fo:padding="0.097cm" fo:border="none">
        <style:background-image/>
      </style:table-cell-properties>
    </style:style>
    <style:style style:name="Tabelle5.T7" style:family="table-cell">
      <style:table-cell-properties fo:background-color="transparent" fo:padding="0.097cm" fo:border="none">
        <style:background-image/>
      </style:table-cell-properties>
    </style:style>
    <style:style style:name="Tabelle5.U7" style:family="table-cell">
      <style:table-cell-properties fo:background-color="transparent" fo:padding="0.097cm" fo:border="none">
        <style:background-image/>
      </style:table-cell-properties>
    </style:style>
    <style:style style:name="Tabelle5.V7" style:family="table-cell">
      <style:table-cell-properties fo:background-color="transparent" fo:padding="0.097cm" fo:border="none">
        <style:background-image/>
      </style:table-cell-properties>
    </style:style>
    <style:style style:name="Tabelle5.W7" style:family="table-cell">
      <style:table-cell-properties fo:background-color="transparent" fo:padding="0.097cm" fo:border="none">
        <style:background-image/>
      </style:table-cell-properties>
    </style:style>
    <style:style style:name="Tabelle5.X7" style:family="table-cell">
      <style:table-cell-properties fo:background-color="transparent" fo:padding="0.097cm" fo:border="none">
        <style:background-image/>
      </style:table-cell-properties>
    </style:style>
    <style:style style:name="Tabelle5.Y7" style:family="table-cell">
      <style:table-cell-properties fo:background-color="transparent" fo:padding="0.097cm" fo:border="none">
        <style:background-image/>
      </style:table-cell-properties>
    </style:style>
    <style:style style:name="Tabelle5.Z7" style:family="table-cell">
      <style:table-cell-properties fo:background-color="transparent" fo:padding="0.097cm" fo:border-left="0.05pt solid #000000" fo:border-right="0.05pt solid #000000" fo:border-top="none" fo:border-bottom="none">
        <style:background-image/>
      </style:table-cell-properties>
    </style:style>
    <style:style style:name="Tabelle5.A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C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D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E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F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G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H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I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J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K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L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M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N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O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P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Q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R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S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T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U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V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W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X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Y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Z8" style:family="table-cell">
      <style:table-cell-properties fo:background-color="transparent" fo:padding="0.097cm" fo:border="0.05pt solid #000000">
        <style:background-image/>
      </style:table-cell-properties>
    </style:style>
    <style:style style:name="Tabelle5.A9" style:family="table-cell">
      <style:table-cell-properties fo:background-color="transparent" fo:padding="0.097cm" fo:border-left="0.05pt solid #000000" fo:border-right="none" fo:border-top="none" fo:border-bottom="0.05pt solid #000000">
        <style:background-image/>
      </style:table-cell-properties>
    </style:style>
    <style:style style:name="Tabelle5.B9" style:family="table-cell">
      <style:table-cell-properties fo:background-color="#e6e6ff" fo:padding="0.097cm" fo:border-left="0.05pt solid #000000" fo:border-right="none" fo:border-top="none" fo:border-bottom="0.05pt solid #000000">
        <style:background-image/>
      </style:table-cell-properties>
    </style:style>
    <style:style style:name="Tabelle5.C9" style:family="table-cell">
      <style:table-cell-properties fo:background-color="transparent" fo:padding="0.097cm" fo:border-left="0.05pt solid #000000" fo:border-right="none" fo:border-top="none" fo:border-bottom="0.05pt solid #000000">
        <style:background-image/>
      </style:table-cell-properties>
    </style:style>
    <style:style style:name="Tabelle5.D9" style:family="table-cell">
      <style:table-cell-properties fo:background-color="#e6e6ff" fo:padding="0.097cm" fo:border-left="0.05pt solid #000000" fo:border-right="none" fo:border-top="none" fo:border-bottom="0.05pt solid #000000">
        <style:background-image/>
      </style:table-cell-properties>
    </style:style>
    <style:style style:name="Tabelle5.E9" style:family="table-cell">
      <style:table-cell-properties fo:background-color="transparent" fo:padding="0.097cm" fo:border-left="0.05pt solid #000000" fo:border-right="none" fo:border-top="none" fo:border-bottom="0.05pt solid #000000">
        <style:background-image/>
      </style:table-cell-properties>
    </style:style>
    <style:style style:name="Tabelle5.F9" style:family="table-cell">
      <style:table-cell-properties fo:background-color="#e6e6ff" fo:padding="0.097cm" fo:border-left="0.05pt solid #000000" fo:border-right="none" fo:border-top="none" fo:border-bottom="0.05pt solid #000000">
        <style:background-image/>
      </style:table-cell-properties>
    </style:style>
    <style:style style:name="Tabelle5.G9" style:family="table-cell">
      <style:table-cell-properties fo:background-color="transparent" fo:padding="0.097cm" fo:border-left="0.05pt solid #000000" fo:border-right="none" fo:border-top="none" fo:border-bottom="0.05pt solid #000000">
        <style:background-image/>
      </style:table-cell-properties>
    </style:style>
    <style:style style:name="Tabelle5.H9" style:family="table-cell">
      <style:table-cell-properties fo:background-color="#e6e6ff" fo:padding="0.097cm" fo:border-left="0.05pt solid #000000" fo:border-right="none" fo:border-top="none" fo:border-bottom="0.05pt solid #000000">
        <style:background-image/>
      </style:table-cell-properties>
    </style:style>
    <style:style style:name="Tabelle5.I9" style:family="table-cell">
      <style:table-cell-properties fo:background-color="#e6e6ff" fo:padding="0.097cm" fo:border-left="0.05pt solid #000000" fo:border-right="none" fo:border-top="none" fo:border-bottom="0.05pt solid #000000">
        <style:background-image/>
      </style:table-cell-properties>
    </style:style>
    <style:style style:name="Tabelle5.J9" style:family="table-cell">
      <style:table-cell-properties fo:background-color="transparent" fo:padding="0.097cm" fo:border-left="0.05pt solid #000000" fo:border-right="none" fo:border-top="none" fo:border-bottom="0.05pt solid #000000">
        <style:background-image/>
      </style:table-cell-properties>
    </style:style>
    <style:style style:name="Tabelle5.K9" style:family="table-cell">
      <style:table-cell-properties fo:background-color="#e6e6ff" fo:padding="0.097cm" fo:border-left="0.05pt solid #000000" fo:border-right="none" fo:border-top="none" fo:border-bottom="0.05pt solid #000000">
        <style:background-image/>
      </style:table-cell-properties>
    </style:style>
    <style:style style:name="Tabelle5.L9" style:family="table-cell">
      <style:table-cell-properties fo:background-color="transparent" fo:padding="0.097cm" fo:border-left="0.05pt solid #000000" fo:border-right="none" fo:border-top="none" fo:border-bottom="0.05pt solid #000000">
        <style:background-image/>
      </style:table-cell-properties>
    </style:style>
    <style:style style:name="Tabelle5.M9" style:family="table-cell">
      <style:table-cell-properties fo:background-color="#e6e6ff" fo:padding="0.097cm" fo:border-left="0.05pt solid #000000" fo:border-right="none" fo:border-top="none" fo:border-bottom="0.05pt solid #000000">
        <style:background-image/>
      </style:table-cell-properties>
    </style:style>
    <style:style style:name="Tabelle5.N9" style:family="table-cell">
      <style:table-cell-properties fo:background-color="transparent" fo:padding="0.097cm" fo:border-left="0.05pt solid #000000" fo:border-right="none" fo:border-top="none" fo:border-bottom="0.05pt solid #000000">
        <style:background-image/>
      </style:table-cell-properties>
    </style:style>
    <style:style style:name="Tabelle5.O9" style:family="table-cell">
      <style:table-cell-properties fo:background-color="#e6e6ff" fo:padding="0.097cm" fo:border-left="0.05pt solid #000000" fo:border-right="none" fo:border-top="none" fo:border-bottom="0.05pt solid #000000">
        <style:background-image/>
      </style:table-cell-properties>
    </style:style>
    <style:style style:name="Tabelle5.P9" style:family="table-cell">
      <style:table-cell-properties fo:background-color="#e6e6ff" fo:padding="0.097cm" fo:border-left="0.05pt solid #000000" fo:border-right="none" fo:border-top="none" fo:border-bottom="0.05pt solid #000000">
        <style:background-image/>
      </style:table-cell-properties>
    </style:style>
    <style:style style:name="Tabelle5.Q9" style:family="table-cell">
      <style:table-cell-properties fo:background-color="transparent" fo:padding="0.097cm" fo:border-left="0.05pt solid #000000" fo:border-right="none" fo:border-top="none" fo:border-bottom="0.05pt solid #000000">
        <style:background-image/>
      </style:table-cell-properties>
    </style:style>
    <style:style style:name="Tabelle5.R9" style:family="table-cell">
      <style:table-cell-properties fo:background-color="#e6e6ff" fo:padding="0.097cm" fo:border-left="0.05pt solid #000000" fo:border-right="none" fo:border-top="none" fo:border-bottom="0.05pt solid #000000">
        <style:background-image/>
      </style:table-cell-properties>
    </style:style>
    <style:style style:name="Tabelle5.S9" style:family="table-cell">
      <style:table-cell-properties fo:background-color="transparent" fo:padding="0.097cm" fo:border-left="0.05pt solid #000000" fo:border-right="none" fo:border-top="none" fo:border-bottom="0.05pt solid #000000">
        <style:background-image/>
      </style:table-cell-properties>
    </style:style>
    <style:style style:name="Tabelle5.T9" style:family="table-cell">
      <style:table-cell-properties fo:background-color="#e6e6ff" fo:padding="0.097cm" fo:border-left="0.05pt solid #000000" fo:border-right="none" fo:border-top="none" fo:border-bottom="0.05pt solid #000000">
        <style:background-image/>
      </style:table-cell-properties>
    </style:style>
    <style:style style:name="Tabelle5.U9" style:family="table-cell">
      <style:table-cell-properties fo:background-color="transparent" fo:padding="0.097cm" fo:border-left="0.05pt solid #000000" fo:border-right="none" fo:border-top="none" fo:border-bottom="0.05pt solid #000000">
        <style:background-image/>
      </style:table-cell-properties>
    </style:style>
    <style:style style:name="Tabelle5.V9" style:family="table-cell">
      <style:table-cell-properties fo:background-color="#e6e6ff" fo:padding="0.097cm" fo:border-left="0.05pt solid #000000" fo:border-right="none" fo:border-top="none" fo:border-bottom="0.05pt solid #000000">
        <style:background-image/>
      </style:table-cell-properties>
    </style:style>
    <style:style style:name="Tabelle5.W9" style:family="table-cell">
      <style:table-cell-properties fo:background-color="transparent" fo:padding="0.097cm" fo:border-left="0.05pt solid #000000" fo:border-right="none" fo:border-top="none" fo:border-bottom="0.05pt solid #000000">
        <style:background-image/>
      </style:table-cell-properties>
    </style:style>
    <style:style style:name="Tabelle5.X9" style:family="table-cell">
      <style:table-cell-properties fo:background-color="#e6e6ff" fo:padding="0.097cm" fo:border-left="0.05pt solid #000000" fo:border-right="none" fo:border-top="none" fo:border-bottom="0.05pt solid #000000">
        <style:background-image/>
      </style:table-cell-properties>
    </style:style>
    <style:style style:name="Tabelle5.Y9" style:family="table-cell">
      <style:table-cell-properties fo:background-color="transparent" fo:padding="0.097cm" fo:border-left="0.05pt solid #000000" fo:border-right="none" fo:border-top="none" fo:border-bottom="0.05pt solid #000000">
        <style:background-image/>
      </style:table-cell-properties>
    </style:style>
    <style:style style:name="Tabelle5.Z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10" style:family="table-cell">
      <style:table-cell-properties fo:background-color="transparent" fo:padding="0.097cm" fo:border-left="0.05pt solid #000000" fo:border-right="none" fo:border-top="none" fo:border-bottom="0.05pt solid #000000">
        <style:background-image/>
      </style:table-cell-properties>
    </style:style>
    <style:style style:name="Tabelle5.B10" style:family="table-cell">
      <style:table-cell-properties fo:background-color="#e6e6ff" fo:padding="0.097cm" fo:border-left="0.05pt solid #000000" fo:border-right="none" fo:border-top="none" fo:border-bottom="0.05pt solid #000000">
        <style:background-image/>
      </style:table-cell-properties>
    </style:style>
    <style:style style:name="Tabelle5.C10" style:family="table-cell">
      <style:table-cell-properties fo:background-color="transparent" fo:padding="0.097cm" fo:border-left="0.05pt solid #000000" fo:border-right="none" fo:border-top="none" fo:border-bottom="0.05pt solid #000000">
        <style:background-image/>
      </style:table-cell-properties>
    </style:style>
    <style:style style:name="Tabelle5.D10" style:family="table-cell">
      <style:table-cell-properties fo:background-color="#e6e6ff" fo:padding="0.097cm" fo:border-left="0.05pt solid #000000" fo:border-right="none" fo:border-top="none" fo:border-bottom="0.05pt solid #000000">
        <style:background-image/>
      </style:table-cell-properties>
    </style:style>
    <style:style style:name="Tabelle5.E10" style:family="table-cell">
      <style:table-cell-properties fo:background-color="transparent" fo:padding="0.097cm" fo:border-left="0.05pt solid #000000" fo:border-right="none" fo:border-top="none" fo:border-bottom="0.05pt solid #000000">
        <style:background-image/>
      </style:table-cell-properties>
    </style:style>
    <style:style style:name="Tabelle5.F10" style:family="table-cell">
      <style:table-cell-properties fo:background-color="#e6e6ff" fo:padding="0.097cm" fo:border-left="0.05pt solid #000000" fo:border-right="none" fo:border-top="none" fo:border-bottom="0.05pt solid #000000">
        <style:background-image/>
      </style:table-cell-properties>
    </style:style>
    <style:style style:name="Tabelle5.G10" style:family="table-cell">
      <style:table-cell-properties fo:background-color="transparent" fo:padding="0.097cm" fo:border-left="0.05pt solid #000000" fo:border-right="none" fo:border-top="none" fo:border-bottom="0.05pt solid #000000">
        <style:background-image/>
      </style:table-cell-properties>
    </style:style>
    <style:style style:name="Tabelle5.H10" style:family="table-cell">
      <style:table-cell-properties fo:background-color="#e6e6ff" fo:padding="0.097cm" fo:border-left="0.05pt solid #000000" fo:border-right="none" fo:border-top="none" fo:border-bottom="0.05pt solid #000000">
        <style:background-image/>
      </style:table-cell-properties>
    </style:style>
    <style:style style:name="Tabelle5.I10" style:family="table-cell">
      <style:table-cell-properties fo:background-color="#e6e6ff" fo:padding="0.097cm" fo:border-left="0.05pt solid #000000" fo:border-right="none" fo:border-top="none" fo:border-bottom="0.05pt solid #000000">
        <style:background-image/>
      </style:table-cell-properties>
    </style:style>
    <style:style style:name="Tabelle5.J10" style:family="table-cell">
      <style:table-cell-properties fo:background-color="transparent" fo:padding="0.097cm" fo:border-left="0.05pt solid #000000" fo:border-right="none" fo:border-top="none" fo:border-bottom="0.05pt solid #000000">
        <style:background-image/>
      </style:table-cell-properties>
    </style:style>
    <style:style style:name="Tabelle5.K10" style:family="table-cell">
      <style:table-cell-properties fo:background-color="#e6e6ff" fo:padding="0.097cm" fo:border-left="0.05pt solid #000000" fo:border-right="none" fo:border-top="none" fo:border-bottom="0.05pt solid #000000">
        <style:background-image/>
      </style:table-cell-properties>
    </style:style>
    <style:style style:name="Tabelle5.L10" style:family="table-cell">
      <style:table-cell-properties fo:background-color="transparent" fo:padding="0.097cm" fo:border-left="0.05pt solid #000000" fo:border-right="none" fo:border-top="none" fo:border-bottom="0.05pt solid #000000">
        <style:background-image/>
      </style:table-cell-properties>
    </style:style>
    <style:style style:name="Tabelle5.M10" style:family="table-cell">
      <style:table-cell-properties fo:background-color="#e6e6ff" fo:padding="0.097cm" fo:border-left="0.05pt solid #000000" fo:border-right="none" fo:border-top="none" fo:border-bottom="0.05pt solid #000000">
        <style:background-image/>
      </style:table-cell-properties>
    </style:style>
    <style:style style:name="Tabelle5.N10" style:family="table-cell">
      <style:table-cell-properties fo:background-color="transparent" fo:padding="0.097cm" fo:border-left="0.05pt solid #000000" fo:border-right="none" fo:border-top="none" fo:border-bottom="0.05pt solid #000000">
        <style:background-image/>
      </style:table-cell-properties>
    </style:style>
    <style:style style:name="Tabelle5.O10" style:family="table-cell">
      <style:table-cell-properties fo:background-color="#e6e6ff" fo:padding="0.097cm" fo:border-left="0.05pt solid #000000" fo:border-right="none" fo:border-top="none" fo:border-bottom="0.05pt solid #000000">
        <style:background-image/>
      </style:table-cell-properties>
    </style:style>
    <style:style style:name="Tabelle5.P10" style:family="table-cell">
      <style:table-cell-properties fo:background-color="#e6e6ff" fo:padding="0.097cm" fo:border-left="0.05pt solid #000000" fo:border-right="none" fo:border-top="none" fo:border-bottom="0.05pt solid #000000">
        <style:background-image/>
      </style:table-cell-properties>
    </style:style>
    <style:style style:name="Tabelle5.Q10" style:family="table-cell">
      <style:table-cell-properties fo:background-color="transparent" fo:padding="0.097cm" fo:border-left="0.05pt solid #000000" fo:border-right="none" fo:border-top="none" fo:border-bottom="0.05pt solid #000000">
        <style:background-image/>
      </style:table-cell-properties>
    </style:style>
    <style:style style:name="Tabelle5.R10" style:family="table-cell">
      <style:table-cell-properties fo:background-color="#e6e6ff" fo:padding="0.097cm" fo:border-left="0.05pt solid #000000" fo:border-right="none" fo:border-top="none" fo:border-bottom="0.05pt solid #000000">
        <style:background-image/>
      </style:table-cell-properties>
    </style:style>
    <style:style style:name="Tabelle5.S10" style:family="table-cell">
      <style:table-cell-properties fo:background-color="transparent" fo:padding="0.097cm" fo:border-left="0.05pt solid #000000" fo:border-right="none" fo:border-top="none" fo:border-bottom="0.05pt solid #000000">
        <style:background-image/>
      </style:table-cell-properties>
    </style:style>
    <style:style style:name="Tabelle5.T10" style:family="table-cell">
      <style:table-cell-properties fo:background-color="#e6e6ff" fo:padding="0.097cm" fo:border-left="0.05pt solid #000000" fo:border-right="none" fo:border-top="none" fo:border-bottom="0.05pt solid #000000">
        <style:background-image/>
      </style:table-cell-properties>
    </style:style>
    <style:style style:name="Tabelle5.U10" style:family="table-cell">
      <style:table-cell-properties fo:background-color="transparent" fo:padding="0.097cm" fo:border-left="0.05pt solid #000000" fo:border-right="none" fo:border-top="none" fo:border-bottom="0.05pt solid #000000">
        <style:background-image/>
      </style:table-cell-properties>
    </style:style>
    <style:style style:name="Tabelle5.V10" style:family="table-cell">
      <style:table-cell-properties fo:background-color="#e6e6ff" fo:padding="0.097cm" fo:border-left="0.05pt solid #000000" fo:border-right="none" fo:border-top="none" fo:border-bottom="0.05pt solid #000000">
        <style:background-image/>
      </style:table-cell-properties>
    </style:style>
    <style:style style:name="Tabelle5.W10" style:family="table-cell">
      <style:table-cell-properties fo:background-color="transparent" fo:padding="0.097cm" fo:border-left="0.05pt solid #000000" fo:border-right="none" fo:border-top="none" fo:border-bottom="0.05pt solid #000000">
        <style:background-image/>
      </style:table-cell-properties>
    </style:style>
    <style:style style:name="Tabelle5.X10" style:family="table-cell">
      <style:table-cell-properties fo:background-color="#e6e6ff" fo:padding="0.097cm" fo:border-left="0.05pt solid #000000" fo:border-right="none" fo:border-top="none" fo:border-bottom="0.05pt solid #000000">
        <style:background-image/>
      </style:table-cell-properties>
    </style:style>
    <style:style style:name="Tabelle5.Y10" style:family="table-cell">
      <style:table-cell-properties fo:background-color="transparent" fo:padding="0.097cm" fo:border-left="0.05pt solid #000000" fo:border-right="none" fo:border-top="none" fo:border-bottom="0.05pt solid #000000">
        <style:background-image/>
      </style:table-cell-properties>
    </style:style>
    <style:style style:name="Tabelle5.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11" style:family="table-cell">
      <style:table-cell-properties fo:background-color="transparent" fo:padding="0.097cm" fo:border-left="0.05pt solid #000000" fo:border-right="none" fo:border-top="none" fo:border-bottom="0.05pt solid #000000">
        <style:background-image/>
      </style:table-cell-properties>
    </style:style>
    <style:style style:name="Tabelle5.B11" style:family="table-cell">
      <style:table-cell-properties fo:background-color="#e6e6ff" fo:padding="0.097cm" fo:border-left="0.05pt solid #000000" fo:border-right="none" fo:border-top="none" fo:border-bottom="0.05pt solid #000000">
        <style:background-image/>
      </style:table-cell-properties>
    </style:style>
    <style:style style:name="Tabelle5.C11" style:family="table-cell">
      <style:table-cell-properties fo:background-color="transparent" fo:padding="0.097cm" fo:border-left="0.05pt solid #000000" fo:border-right="none" fo:border-top="none" fo:border-bottom="0.05pt solid #000000">
        <style:background-image/>
      </style:table-cell-properties>
    </style:style>
    <style:style style:name="Tabelle5.D11" style:family="table-cell">
      <style:table-cell-properties fo:background-color="#e6e6ff" fo:padding="0.097cm" fo:border-left="0.05pt solid #000000" fo:border-right="none" fo:border-top="none" fo:border-bottom="0.05pt solid #000000">
        <style:background-image/>
      </style:table-cell-properties>
    </style:style>
    <style:style style:name="Tabelle5.E11" style:family="table-cell">
      <style:table-cell-properties fo:background-color="transparent" fo:padding="0.097cm" fo:border-left="0.05pt solid #000000" fo:border-right="none" fo:border-top="none" fo:border-bottom="0.05pt solid #000000">
        <style:background-image/>
      </style:table-cell-properties>
    </style:style>
    <style:style style:name="Tabelle5.F11" style:family="table-cell">
      <style:table-cell-properties fo:background-color="#e6e6ff" fo:padding="0.097cm" fo:border-left="0.05pt solid #000000" fo:border-right="none" fo:border-top="none" fo:border-bottom="0.05pt solid #000000">
        <style:background-image/>
      </style:table-cell-properties>
    </style:style>
    <style:style style:name="Tabelle5.G11" style:family="table-cell">
      <style:table-cell-properties fo:background-color="transparent" fo:padding="0.097cm" fo:border-left="0.05pt solid #000000" fo:border-right="none" fo:border-top="none" fo:border-bottom="0.05pt solid #000000">
        <style:background-image/>
      </style:table-cell-properties>
    </style:style>
    <style:style style:name="Tabelle5.H11" style:family="table-cell">
      <style:table-cell-properties fo:background-color="#e6e6ff" fo:padding="0.097cm" fo:border-left="0.05pt solid #000000" fo:border-right="none" fo:border-top="none" fo:border-bottom="0.05pt solid #000000">
        <style:background-image/>
      </style:table-cell-properties>
    </style:style>
    <style:style style:name="Tabelle5.I11" style:family="table-cell">
      <style:table-cell-properties fo:background-color="#e6e6ff" fo:padding="0.097cm" fo:border-left="0.05pt solid #000000" fo:border-right="none" fo:border-top="none" fo:border-bottom="0.05pt solid #000000">
        <style:background-image/>
      </style:table-cell-properties>
    </style:style>
    <style:style style:name="Tabelle5.J11" style:family="table-cell">
      <style:table-cell-properties fo:background-color="transparent" fo:padding="0.097cm" fo:border-left="0.05pt solid #000000" fo:border-right="none" fo:border-top="none" fo:border-bottom="0.05pt solid #000000">
        <style:background-image/>
      </style:table-cell-properties>
    </style:style>
    <style:style style:name="Tabelle5.K11" style:family="table-cell">
      <style:table-cell-properties fo:background-color="#e6e6ff" fo:padding="0.097cm" fo:border-left="0.05pt solid #000000" fo:border-right="none" fo:border-top="none" fo:border-bottom="0.05pt solid #000000">
        <style:background-image/>
      </style:table-cell-properties>
    </style:style>
    <style:style style:name="Tabelle5.L11" style:family="table-cell">
      <style:table-cell-properties fo:background-color="transparent" fo:padding="0.097cm" fo:border-left="0.05pt solid #000000" fo:border-right="none" fo:border-top="none" fo:border-bottom="0.05pt solid #000000">
        <style:background-image/>
      </style:table-cell-properties>
    </style:style>
    <style:style style:name="Tabelle5.M11" style:family="table-cell">
      <style:table-cell-properties fo:background-color="#e6e6ff" fo:padding="0.097cm" fo:border-left="0.05pt solid #000000" fo:border-right="none" fo:border-top="none" fo:border-bottom="0.05pt solid #000000">
        <style:background-image/>
      </style:table-cell-properties>
    </style:style>
    <style:style style:name="Tabelle5.N11" style:family="table-cell">
      <style:table-cell-properties fo:background-color="transparent" fo:padding="0.097cm" fo:border-left="0.05pt solid #000000" fo:border-right="none" fo:border-top="none" fo:border-bottom="0.05pt solid #000000">
        <style:background-image/>
      </style:table-cell-properties>
    </style:style>
    <style:style style:name="Tabelle5.O11" style:family="table-cell">
      <style:table-cell-properties fo:background-color="#e6e6ff" fo:padding="0.097cm" fo:border-left="0.05pt solid #000000" fo:border-right="none" fo:border-top="none" fo:border-bottom="0.05pt solid #000000">
        <style:background-image/>
      </style:table-cell-properties>
    </style:style>
    <style:style style:name="Tabelle5.P11" style:family="table-cell">
      <style:table-cell-properties fo:background-color="#e6e6ff" fo:padding="0.097cm" fo:border-left="0.05pt solid #000000" fo:border-right="none" fo:border-top="none" fo:border-bottom="0.05pt solid #000000">
        <style:background-image/>
      </style:table-cell-properties>
    </style:style>
    <style:style style:name="Tabelle5.Q11" style:family="table-cell">
      <style:table-cell-properties fo:background-color="transparent" fo:padding="0.097cm" fo:border-left="0.05pt solid #000000" fo:border-right="none" fo:border-top="none" fo:border-bottom="0.05pt solid #000000">
        <style:background-image/>
      </style:table-cell-properties>
    </style:style>
    <style:style style:name="Tabelle5.R11" style:family="table-cell">
      <style:table-cell-properties fo:background-color="#e6e6ff" fo:padding="0.097cm" fo:border-left="0.05pt solid #000000" fo:border-right="none" fo:border-top="none" fo:border-bottom="0.05pt solid #000000">
        <style:background-image/>
      </style:table-cell-properties>
    </style:style>
    <style:style style:name="Tabelle5.S11" style:family="table-cell">
      <style:table-cell-properties fo:background-color="transparent" fo:padding="0.097cm" fo:border-left="0.05pt solid #000000" fo:border-right="none" fo:border-top="none" fo:border-bottom="0.05pt solid #000000">
        <style:background-image/>
      </style:table-cell-properties>
    </style:style>
    <style:style style:name="Tabelle5.T11" style:family="table-cell">
      <style:table-cell-properties fo:background-color="#e6e6ff" fo:padding="0.097cm" fo:border-left="0.05pt solid #000000" fo:border-right="none" fo:border-top="none" fo:border-bottom="0.05pt solid #000000">
        <style:background-image/>
      </style:table-cell-properties>
    </style:style>
    <style:style style:name="Tabelle5.U11" style:family="table-cell">
      <style:table-cell-properties fo:background-color="transparent" fo:padding="0.097cm" fo:border-left="0.05pt solid #000000" fo:border-right="none" fo:border-top="none" fo:border-bottom="0.05pt solid #000000">
        <style:background-image/>
      </style:table-cell-properties>
    </style:style>
    <style:style style:name="Tabelle5.V11" style:family="table-cell">
      <style:table-cell-properties fo:background-color="#e6e6ff" fo:padding="0.097cm" fo:border-left="0.05pt solid #000000" fo:border-right="none" fo:border-top="none" fo:border-bottom="0.05pt solid #000000">
        <style:background-image/>
      </style:table-cell-properties>
    </style:style>
    <style:style style:name="Tabelle5.W11" style:family="table-cell">
      <style:table-cell-properties fo:background-color="transparent" fo:padding="0.097cm" fo:border-left="0.05pt solid #000000" fo:border-right="none" fo:border-top="none" fo:border-bottom="0.05pt solid #000000">
        <style:background-image/>
      </style:table-cell-properties>
    </style:style>
    <style:style style:name="Tabelle5.X11" style:family="table-cell">
      <style:table-cell-properties fo:background-color="#e6e6ff" fo:padding="0.097cm" fo:border-left="0.05pt solid #000000" fo:border-right="none" fo:border-top="none" fo:border-bottom="0.05pt solid #000000">
        <style:background-image/>
      </style:table-cell-properties>
    </style:style>
    <style:style style:name="Tabelle5.Y11" style:family="table-cell">
      <style:table-cell-properties fo:background-color="transparent" fo:padding="0.097cm" fo:border-left="0.05pt solid #000000" fo:border-right="none" fo:border-top="none" fo:border-bottom="0.05pt solid #000000">
        <style:background-image/>
      </style:table-cell-properties>
    </style:style>
    <style:style style:name="Tabelle5.Z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12" style:family="table-cell">
      <style:table-cell-properties fo:background-color="transparent" fo:padding="0.097cm" fo:border-left="0.05pt solid #000000" fo:border-right="none" fo:border-top="none" fo:border-bottom="0.05pt solid #000000">
        <style:background-image/>
      </style:table-cell-properties>
    </style:style>
    <style:style style:name="Tabelle5.B12" style:family="table-cell">
      <style:table-cell-properties fo:background-color="#e6e6ff" fo:padding="0.097cm" fo:border-left="0.05pt solid #000000" fo:border-right="none" fo:border-top="none" fo:border-bottom="0.05pt solid #000000">
        <style:background-image/>
      </style:table-cell-properties>
    </style:style>
    <style:style style:name="Tabelle5.C12" style:family="table-cell">
      <style:table-cell-properties fo:background-color="transparent" fo:padding="0.097cm" fo:border-left="0.05pt solid #000000" fo:border-right="none" fo:border-top="none" fo:border-bottom="0.05pt solid #000000">
        <style:background-image/>
      </style:table-cell-properties>
    </style:style>
    <style:style style:name="Tabelle5.D12" style:family="table-cell">
      <style:table-cell-properties fo:background-color="#e6e6ff" fo:padding="0.097cm" fo:border-left="0.05pt solid #000000" fo:border-right="none" fo:border-top="none" fo:border-bottom="0.05pt solid #000000">
        <style:background-image/>
      </style:table-cell-properties>
    </style:style>
    <style:style style:name="Tabelle5.E12" style:family="table-cell">
      <style:table-cell-properties fo:background-color="transparent" fo:padding="0.097cm" fo:border-left="0.05pt solid #000000" fo:border-right="none" fo:border-top="none" fo:border-bottom="0.05pt solid #000000">
        <style:background-image/>
      </style:table-cell-properties>
    </style:style>
    <style:style style:name="Tabelle5.F12" style:family="table-cell">
      <style:table-cell-properties fo:background-color="#e6e6ff" fo:padding="0.097cm" fo:border-left="0.05pt solid #000000" fo:border-right="none" fo:border-top="none" fo:border-bottom="0.05pt solid #000000">
        <style:background-image/>
      </style:table-cell-properties>
    </style:style>
    <style:style style:name="Tabelle5.G12" style:family="table-cell">
      <style:table-cell-properties fo:background-color="transparent" fo:padding="0.097cm" fo:border-left="0.05pt solid #000000" fo:border-right="none" fo:border-top="none" fo:border-bottom="0.05pt solid #000000">
        <style:background-image/>
      </style:table-cell-properties>
    </style:style>
    <style:style style:name="Tabelle5.H12" style:family="table-cell">
      <style:table-cell-properties fo:background-color="#e6e6ff" fo:padding="0.097cm" fo:border-left="0.05pt solid #000000" fo:border-right="none" fo:border-top="none" fo:border-bottom="0.05pt solid #000000">
        <style:background-image/>
      </style:table-cell-properties>
    </style:style>
    <style:style style:name="Tabelle5.I12" style:family="table-cell">
      <style:table-cell-properties fo:background-color="#e6e6ff" fo:padding="0.097cm" fo:border-left="0.05pt solid #000000" fo:border-right="none" fo:border-top="none" fo:border-bottom="0.05pt solid #000000">
        <style:background-image/>
      </style:table-cell-properties>
    </style:style>
    <style:style style:name="Tabelle5.J12" style:family="table-cell">
      <style:table-cell-properties fo:background-color="transparent" fo:padding="0.097cm" fo:border-left="0.05pt solid #000000" fo:border-right="none" fo:border-top="none" fo:border-bottom="0.05pt solid #000000">
        <style:background-image/>
      </style:table-cell-properties>
    </style:style>
    <style:style style:name="Tabelle5.K12" style:family="table-cell">
      <style:table-cell-properties fo:background-color="#e6e6ff" fo:padding="0.097cm" fo:border-left="0.05pt solid #000000" fo:border-right="none" fo:border-top="none" fo:border-bottom="0.05pt solid #000000">
        <style:background-image/>
      </style:table-cell-properties>
    </style:style>
    <style:style style:name="Tabelle5.L12" style:family="table-cell">
      <style:table-cell-properties fo:background-color="transparent" fo:padding="0.097cm" fo:border-left="0.05pt solid #000000" fo:border-right="none" fo:border-top="none" fo:border-bottom="0.05pt solid #000000">
        <style:background-image/>
      </style:table-cell-properties>
    </style:style>
    <style:style style:name="Tabelle5.M12" style:family="table-cell">
      <style:table-cell-properties fo:background-color="#e6e6ff" fo:padding="0.097cm" fo:border-left="0.05pt solid #000000" fo:border-right="none" fo:border-top="none" fo:border-bottom="0.05pt solid #000000">
        <style:background-image/>
      </style:table-cell-properties>
    </style:style>
    <style:style style:name="Tabelle5.N12" style:family="table-cell">
      <style:table-cell-properties fo:background-color="transparent" fo:padding="0.097cm" fo:border-left="0.05pt solid #000000" fo:border-right="none" fo:border-top="none" fo:border-bottom="0.05pt solid #000000">
        <style:background-image/>
      </style:table-cell-properties>
    </style:style>
    <style:style style:name="Tabelle5.O12" style:family="table-cell">
      <style:table-cell-properties fo:background-color="#e6e6ff" fo:padding="0.097cm" fo:border-left="0.05pt solid #000000" fo:border-right="none" fo:border-top="none" fo:border-bottom="0.05pt solid #000000">
        <style:background-image/>
      </style:table-cell-properties>
    </style:style>
    <style:style style:name="Tabelle5.P12" style:family="table-cell">
      <style:table-cell-properties fo:background-color="#e6e6ff" fo:padding="0.097cm" fo:border-left="0.05pt solid #000000" fo:border-right="none" fo:border-top="none" fo:border-bottom="0.05pt solid #000000">
        <style:background-image/>
      </style:table-cell-properties>
    </style:style>
    <style:style style:name="Tabelle5.Q12" style:family="table-cell">
      <style:table-cell-properties fo:background-color="transparent" fo:padding="0.097cm" fo:border-left="0.05pt solid #000000" fo:border-right="none" fo:border-top="none" fo:border-bottom="0.05pt solid #000000">
        <style:background-image/>
      </style:table-cell-properties>
    </style:style>
    <style:style style:name="Tabelle5.R12" style:family="table-cell">
      <style:table-cell-properties fo:background-color="#e6e6ff" fo:padding="0.097cm" fo:border-left="0.05pt solid #000000" fo:border-right="none" fo:border-top="none" fo:border-bottom="0.05pt solid #000000">
        <style:background-image/>
      </style:table-cell-properties>
    </style:style>
    <style:style style:name="Tabelle5.S12" style:family="table-cell">
      <style:table-cell-properties fo:background-color="transparent" fo:padding="0.097cm" fo:border-left="0.05pt solid #000000" fo:border-right="none" fo:border-top="none" fo:border-bottom="0.05pt solid #000000">
        <style:background-image/>
      </style:table-cell-properties>
    </style:style>
    <style:style style:name="Tabelle5.T12" style:family="table-cell">
      <style:table-cell-properties fo:background-color="#e6e6ff" fo:padding="0.097cm" fo:border-left="0.05pt solid #000000" fo:border-right="none" fo:border-top="none" fo:border-bottom="0.05pt solid #000000">
        <style:background-image/>
      </style:table-cell-properties>
    </style:style>
    <style:style style:name="Tabelle5.U12" style:family="table-cell">
      <style:table-cell-properties fo:background-color="transparent" fo:padding="0.097cm" fo:border-left="0.05pt solid #000000" fo:border-right="none" fo:border-top="none" fo:border-bottom="0.05pt solid #000000">
        <style:background-image/>
      </style:table-cell-properties>
    </style:style>
    <style:style style:name="Tabelle5.V12" style:family="table-cell">
      <style:table-cell-properties fo:background-color="#e6e6ff" fo:padding="0.097cm" fo:border-left="0.05pt solid #000000" fo:border-right="none" fo:border-top="none" fo:border-bottom="0.05pt solid #000000">
        <style:background-image/>
      </style:table-cell-properties>
    </style:style>
    <style:style style:name="Tabelle5.W12" style:family="table-cell">
      <style:table-cell-properties fo:background-color="transparent" fo:padding="0.097cm" fo:border-left="0.05pt solid #000000" fo:border-right="none" fo:border-top="none" fo:border-bottom="0.05pt solid #000000">
        <style:background-image/>
      </style:table-cell-properties>
    </style:style>
    <style:style style:name="Tabelle5.X12" style:family="table-cell">
      <style:table-cell-properties fo:background-color="#e6e6ff" fo:padding="0.097cm" fo:border-left="0.05pt solid #000000" fo:border-right="none" fo:border-top="none" fo:border-bottom="0.05pt solid #000000">
        <style:background-image/>
      </style:table-cell-properties>
    </style:style>
    <style:style style:name="Tabelle5.Y12" style:family="table-cell">
      <style:table-cell-properties fo:background-color="transparent" fo:padding="0.097cm" fo:border-left="0.05pt solid #000000" fo:border-right="none" fo:border-top="none" fo:border-bottom="0.05pt solid #000000">
        <style:background-image/>
      </style:table-cell-properties>
    </style:style>
    <style:style style:name="Tabelle5.Z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13" style:family="table-cell">
      <style:table-cell-properties fo:background-color="transparent" fo:padding="0.097cm" fo:border-left="0.05pt solid #000000" fo:border-right="none" fo:border-top="none" fo:border-bottom="0.05pt solid #000000">
        <style:background-image/>
      </style:table-cell-properties>
    </style:style>
    <style:style style:name="Tabelle5.B13" style:family="table-cell">
      <style:table-cell-properties fo:background-color="#e6e6ff" fo:padding="0.097cm" fo:border-left="0.05pt solid #000000" fo:border-right="none" fo:border-top="none" fo:border-bottom="0.05pt solid #000000">
        <style:background-image/>
      </style:table-cell-properties>
    </style:style>
    <style:style style:name="Tabelle5.C13" style:family="table-cell">
      <style:table-cell-properties fo:background-color="transparent" fo:padding="0.097cm" fo:border-left="0.05pt solid #000000" fo:border-right="none" fo:border-top="none" fo:border-bottom="0.05pt solid #000000">
        <style:background-image/>
      </style:table-cell-properties>
    </style:style>
    <style:style style:name="Tabelle5.D13" style:family="table-cell">
      <style:table-cell-properties fo:background-color="#e6e6ff" fo:padding="0.097cm" fo:border-left="0.05pt solid #000000" fo:border-right="none" fo:border-top="none" fo:border-bottom="0.05pt solid #000000">
        <style:background-image/>
      </style:table-cell-properties>
    </style:style>
    <style:style style:name="Tabelle5.E13" style:family="table-cell">
      <style:table-cell-properties fo:background-color="transparent" fo:padding="0.097cm" fo:border-left="0.05pt solid #000000" fo:border-right="none" fo:border-top="none" fo:border-bottom="0.05pt solid #000000">
        <style:background-image/>
      </style:table-cell-properties>
    </style:style>
    <style:style style:name="Tabelle5.F13" style:family="table-cell">
      <style:table-cell-properties fo:background-color="#e6e6ff" fo:padding="0.097cm" fo:border-left="0.05pt solid #000000" fo:border-right="none" fo:border-top="none" fo:border-bottom="0.05pt solid #000000">
        <style:background-image/>
      </style:table-cell-properties>
    </style:style>
    <style:style style:name="Tabelle5.G13" style:family="table-cell">
      <style:table-cell-properties fo:background-color="transparent" fo:padding="0.097cm" fo:border-left="0.05pt solid #000000" fo:border-right="none" fo:border-top="none" fo:border-bottom="0.05pt solid #000000">
        <style:background-image/>
      </style:table-cell-properties>
    </style:style>
    <style:style style:name="Tabelle5.H13" style:family="table-cell">
      <style:table-cell-properties fo:background-color="#e6e6ff" fo:padding="0.097cm" fo:border-left="0.05pt solid #000000" fo:border-right="none" fo:border-top="none" fo:border-bottom="0.05pt solid #000000">
        <style:background-image/>
      </style:table-cell-properties>
    </style:style>
    <style:style style:name="Tabelle5.I13" style:family="table-cell">
      <style:table-cell-properties fo:background-color="#e6e6ff" fo:padding="0.097cm" fo:border-left="0.05pt solid #000000" fo:border-right="none" fo:border-top="none" fo:border-bottom="0.05pt solid #000000">
        <style:background-image/>
      </style:table-cell-properties>
    </style:style>
    <style:style style:name="Tabelle5.J13" style:family="table-cell">
      <style:table-cell-properties fo:background-color="transparent" fo:padding="0.097cm" fo:border-left="0.05pt solid #000000" fo:border-right="none" fo:border-top="none" fo:border-bottom="0.05pt solid #000000">
        <style:background-image/>
      </style:table-cell-properties>
    </style:style>
    <style:style style:name="Tabelle5.K13" style:family="table-cell">
      <style:table-cell-properties fo:background-color="#e6e6ff" fo:padding="0.097cm" fo:border-left="0.05pt solid #000000" fo:border-right="none" fo:border-top="none" fo:border-bottom="0.05pt solid #000000">
        <style:background-image/>
      </style:table-cell-properties>
    </style:style>
    <style:style style:name="Tabelle5.L13" style:family="table-cell">
      <style:table-cell-properties fo:background-color="transparent" fo:padding="0.097cm" fo:border-left="0.05pt solid #000000" fo:border-right="none" fo:border-top="none" fo:border-bottom="0.05pt solid #000000">
        <style:background-image/>
      </style:table-cell-properties>
    </style:style>
    <style:style style:name="Tabelle5.M13" style:family="table-cell">
      <style:table-cell-properties fo:background-color="#e6e6ff" fo:padding="0.097cm" fo:border-left="0.05pt solid #000000" fo:border-right="none" fo:border-top="none" fo:border-bottom="0.05pt solid #000000">
        <style:background-image/>
      </style:table-cell-properties>
    </style:style>
    <style:style style:name="Tabelle5.N13" style:family="table-cell">
      <style:table-cell-properties fo:background-color="transparent" fo:padding="0.097cm" fo:border-left="0.05pt solid #000000" fo:border-right="none" fo:border-top="none" fo:border-bottom="0.05pt solid #000000">
        <style:background-image/>
      </style:table-cell-properties>
    </style:style>
    <style:style style:name="Tabelle5.O13" style:family="table-cell">
      <style:table-cell-properties fo:background-color="#e6e6ff" fo:padding="0.097cm" fo:border-left="0.05pt solid #000000" fo:border-right="none" fo:border-top="none" fo:border-bottom="0.05pt solid #000000">
        <style:background-image/>
      </style:table-cell-properties>
    </style:style>
    <style:style style:name="Tabelle5.P13" style:family="table-cell">
      <style:table-cell-properties fo:background-color="#e6e6ff" fo:padding="0.097cm" fo:border-left="0.05pt solid #000000" fo:border-right="none" fo:border-top="none" fo:border-bottom="0.05pt solid #000000">
        <style:background-image/>
      </style:table-cell-properties>
    </style:style>
    <style:style style:name="Tabelle5.Q13" style:family="table-cell">
      <style:table-cell-properties fo:background-color="transparent" fo:padding="0.097cm" fo:border-left="0.05pt solid #000000" fo:border-right="none" fo:border-top="none" fo:border-bottom="0.05pt solid #000000">
        <style:background-image/>
      </style:table-cell-properties>
    </style:style>
    <style:style style:name="Tabelle5.R13" style:family="table-cell">
      <style:table-cell-properties fo:background-color="#e6e6ff" fo:padding="0.097cm" fo:border-left="0.05pt solid #000000" fo:border-right="none" fo:border-top="none" fo:border-bottom="0.05pt solid #000000">
        <style:background-image/>
      </style:table-cell-properties>
    </style:style>
    <style:style style:name="Tabelle5.S13" style:family="table-cell">
      <style:table-cell-properties fo:background-color="transparent" fo:padding="0.097cm" fo:border-left="0.05pt solid #000000" fo:border-right="none" fo:border-top="none" fo:border-bottom="0.05pt solid #000000">
        <style:background-image/>
      </style:table-cell-properties>
    </style:style>
    <style:style style:name="Tabelle5.T13" style:family="table-cell">
      <style:table-cell-properties fo:background-color="#e6e6ff" fo:padding="0.097cm" fo:border-left="0.05pt solid #000000" fo:border-right="none" fo:border-top="none" fo:border-bottom="0.05pt solid #000000">
        <style:background-image/>
      </style:table-cell-properties>
    </style:style>
    <style:style style:name="Tabelle5.U13" style:family="table-cell">
      <style:table-cell-properties fo:background-color="transparent" fo:padding="0.097cm" fo:border-left="0.05pt solid #000000" fo:border-right="none" fo:border-top="none" fo:border-bottom="0.05pt solid #000000">
        <style:background-image/>
      </style:table-cell-properties>
    </style:style>
    <style:style style:name="Tabelle5.V13" style:family="table-cell">
      <style:table-cell-properties fo:background-color="#e6e6ff" fo:padding="0.097cm" fo:border-left="0.05pt solid #000000" fo:border-right="none" fo:border-top="none" fo:border-bottom="0.05pt solid #000000">
        <style:background-image/>
      </style:table-cell-properties>
    </style:style>
    <style:style style:name="Tabelle5.W13" style:family="table-cell">
      <style:table-cell-properties fo:background-color="transparent" fo:padding="0.097cm" fo:border-left="0.05pt solid #000000" fo:border-right="none" fo:border-top="none" fo:border-bottom="0.05pt solid #000000">
        <style:background-image/>
      </style:table-cell-properties>
    </style:style>
    <style:style style:name="Tabelle5.X13" style:family="table-cell">
      <style:table-cell-properties fo:background-color="#e6e6ff" fo:padding="0.097cm" fo:border-left="0.05pt solid #000000" fo:border-right="none" fo:border-top="none" fo:border-bottom="0.05pt solid #000000">
        <style:background-image/>
      </style:table-cell-properties>
    </style:style>
    <style:style style:name="Tabelle5.Y13" style:family="table-cell">
      <style:table-cell-properties fo:background-color="transparent" fo:padding="0.097cm" fo:border-left="0.05pt solid #000000" fo:border-right="none" fo:border-top="none" fo:border-bottom="0.05pt solid #000000">
        <style:background-image/>
      </style:table-cell-properties>
    </style:style>
    <style:style style:name="Tabelle5.Z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 style:family="table">
      <style:table-properties style:width="27.698cm" fo:break-before="auto" fo:break-after="auto" table:align="left" style:may-break-between-rows="false"/>
    </style:style>
    <style:style style:name="Tabelle7.A" style:family="table-column">
      <style:table-column-properties style:column-width="0.764cm"/>
    </style:style>
    <style:style style:name="Tabelle7.B" style:family="table-column">
      <style:table-column-properties style:column-width="0.642cm"/>
    </style:style>
    <style:style style:name="Tabelle7.C" style:family="table-column">
      <style:table-column-properties style:column-width="0.855cm"/>
    </style:style>
    <style:style style:name="Tabelle7.Z" style:family="table-column">
      <style:table-column-properties style:column-width="4.59cm"/>
    </style:style>
    <style:style style:name="Tabelle7.1" style:family="table-row">
      <style:table-row-properties style:keep-together="false" fo:keep-together="always"/>
    </style:style>
    <style:style style:name="Tabelle7.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7.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7.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7.A2" style:family="table-cell">
      <style:table-cell-properties fo:background-color="transparent" fo:padding="0.097cm" fo:border="none">
        <style:background-image/>
      </style:table-cell-properties>
    </style:style>
    <style:style style:name="Tabelle7.B2" style:family="table-cell">
      <style:table-cell-properties fo:background-color="transparent" fo:padding="0.097cm" fo:border="none">
        <style:background-image/>
      </style:table-cell-properties>
    </style:style>
    <style:style style:name="Tabelle7.C2" style:family="table-cell">
      <style:table-cell-properties fo:background-color="transparent" fo:padding="0.097cm" fo:border="none">
        <style:background-image/>
      </style:table-cell-properties>
    </style:style>
    <style:style style:name="Tabelle7.D2" style:family="table-cell">
      <style:table-cell-properties fo:background-color="transparent" fo:padding="0.097cm" fo:border="none">
        <style:background-image/>
      </style:table-cell-properties>
    </style:style>
    <style:style style:name="Tabelle7.E2" style:family="table-cell">
      <style:table-cell-properties fo:background-color="transparent" fo:padding="0.097cm" fo:border="none">
        <style:background-image/>
      </style:table-cell-properties>
    </style:style>
    <style:style style:name="Tabelle7.F2" style:family="table-cell">
      <style:table-cell-properties fo:background-color="transparent" fo:padding="0.097cm" fo:border="none">
        <style:background-image/>
      </style:table-cell-properties>
    </style:style>
    <style:style style:name="Tabelle7.G2" style:family="table-cell">
      <style:table-cell-properties fo:background-color="transparent" fo:padding="0.097cm" fo:border="none">
        <style:background-image/>
      </style:table-cell-properties>
    </style:style>
    <style:style style:name="Tabelle7.H2" style:family="table-cell">
      <style:table-cell-properties fo:background-color="transparent" fo:padding="0.097cm" fo:border="none">
        <style:background-image/>
      </style:table-cell-properties>
    </style:style>
    <style:style style:name="Tabelle7.I2" style:family="table-cell">
      <style:table-cell-properties fo:background-color="transparent" fo:padding="0.097cm" fo:border="none">
        <style:background-image/>
      </style:table-cell-properties>
    </style:style>
    <style:style style:name="Tabelle7.J2" style:family="table-cell">
      <style:table-cell-properties fo:background-color="transparent" fo:padding="0.097cm" fo:border="none">
        <style:background-image/>
      </style:table-cell-properties>
    </style:style>
    <style:style style:name="Tabelle7.K2" style:family="table-cell">
      <style:table-cell-properties fo:background-color="transparent" fo:padding="0.097cm" fo:border="none">
        <style:background-image/>
      </style:table-cell-properties>
    </style:style>
    <style:style style:name="Tabelle7.L2" style:family="table-cell">
      <style:table-cell-properties fo:background-color="transparent" fo:padding="0.097cm" fo:border="none">
        <style:background-image/>
      </style:table-cell-properties>
    </style:style>
    <style:style style:name="Tabelle7.M2" style:family="table-cell">
      <style:table-cell-properties fo:background-color="transparent" fo:padding="0.097cm" fo:border="none">
        <style:background-image/>
      </style:table-cell-properties>
    </style:style>
    <style:style style:name="Tabelle7.N2" style:family="table-cell">
      <style:table-cell-properties fo:background-color="transparent" fo:padding="0.097cm" fo:border="none">
        <style:background-image/>
      </style:table-cell-properties>
    </style:style>
    <style:style style:name="Tabelle7.O2" style:family="table-cell">
      <style:table-cell-properties fo:background-color="transparent" fo:padding="0.097cm" fo:border="none">
        <style:background-image/>
      </style:table-cell-properties>
    </style:style>
    <style:style style:name="Tabelle7.P2" style:family="table-cell">
      <style:table-cell-properties fo:background-color="transparent" fo:padding="0.097cm" fo:border="none">
        <style:background-image/>
      </style:table-cell-properties>
    </style:style>
    <style:style style:name="Tabelle7.Q2" style:family="table-cell">
      <style:table-cell-properties fo:background-color="transparent" fo:padding="0.097cm" fo:border="none">
        <style:background-image/>
      </style:table-cell-properties>
    </style:style>
    <style:style style:name="Tabelle7.R2" style:family="table-cell">
      <style:table-cell-properties fo:background-color="transparent" fo:padding="0.097cm" fo:border="none">
        <style:background-image/>
      </style:table-cell-properties>
    </style:style>
    <style:style style:name="Tabelle7.S2" style:family="table-cell">
      <style:table-cell-properties fo:background-color="transparent" fo:padding="0.097cm" fo:border="none">
        <style:background-image/>
      </style:table-cell-properties>
    </style:style>
    <style:style style:name="Tabelle7.T2" style:family="table-cell">
      <style:table-cell-properties fo:background-color="transparent" fo:padding="0.097cm" fo:border="none">
        <style:background-image/>
      </style:table-cell-properties>
    </style:style>
    <style:style style:name="Tabelle7.U2" style:family="table-cell">
      <style:table-cell-properties fo:background-color="transparent" fo:padding="0.097cm" fo:border="none">
        <style:background-image/>
      </style:table-cell-properties>
    </style:style>
    <style:style style:name="Tabelle7.V2" style:family="table-cell">
      <style:table-cell-properties fo:background-color="transparent" fo:padding="0.097cm" fo:border="none">
        <style:background-image/>
      </style:table-cell-properties>
    </style:style>
    <style:style style:name="Tabelle7.W2" style:family="table-cell">
      <style:table-cell-properties fo:background-color="transparent" fo:padding="0.097cm" fo:border="none">
        <style:background-image/>
      </style:table-cell-properties>
    </style:style>
    <style:style style:name="Tabelle7.X2" style:family="table-cell">
      <style:table-cell-properties fo:background-color="transparent" fo:padding="0.097cm" fo:border="none">
        <style:background-image/>
      </style:table-cell-properties>
    </style:style>
    <style:style style:name="Tabelle7.Y2" style:family="table-cell">
      <style:table-cell-properties fo:background-color="transparent" fo:padding="0.097cm" fo:border="none">
        <style:background-image/>
      </style:table-cell-properties>
    </style:style>
    <style:style style:name="Tabelle7.Z2" style:family="table-cell">
      <style:table-cell-properties fo:background-color="transparent" fo:padding="0.097cm" fo:border-left="0.05pt solid #000000" fo:border-right="0.05pt solid #000000" fo:border-top="none" fo:border-bottom="none">
        <style:background-image/>
      </style:table-cell-properties>
    </style:style>
    <style:style style:name="Tabelle7.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Z3" style:family="table-cell">
      <style:table-cell-properties fo:background-color="transparent" fo:padding="0.097cm" fo:border="0.05pt solid #000000">
        <style:background-image/>
      </style:table-cell-properties>
    </style:style>
    <style:style style:name="Tabelle7.A4" style:family="table-cell">
      <style:table-cell-properties fo:background-color="transparent" fo:padding="0.097cm" fo:border-left="0.05pt solid #000000" fo:border-right="none" fo:border-top="none" fo:border-bottom="0.05pt solid #000000">
        <style:background-image/>
      </style:table-cell-properties>
    </style:style>
    <style:style style:name="Tabelle7.B4" style:family="table-cell">
      <style:table-cell-properties fo:background-color="#e6e6ff" fo:padding="0.097cm" fo:border-left="0.05pt solid #000000" fo:border-right="none" fo:border-top="none" fo:border-bottom="0.05pt solid #000000">
        <style:background-image/>
      </style:table-cell-properties>
    </style:style>
    <style:style style:name="Tabelle7.C4" style:family="table-cell">
      <style:table-cell-properties fo:background-color="transparent" fo:padding="0.097cm" fo:border-left="0.05pt solid #000000" fo:border-right="none" fo:border-top="none" fo:border-bottom="0.05pt solid #000000">
        <style:background-image/>
      </style:table-cell-properties>
    </style:style>
    <style:style style:name="Tabelle7.D4" style:family="table-cell">
      <style:table-cell-properties fo:background-color="#e6e6ff" fo:padding="0.097cm" fo:border-left="0.05pt solid #000000" fo:border-right="none" fo:border-top="none" fo:border-bottom="0.05pt solid #000000">
        <style:background-image/>
      </style:table-cell-properties>
    </style:style>
    <style:style style:name="Tabelle7.E4" style:family="table-cell">
      <style:table-cell-properties fo:background-color="transparent" fo:padding="0.097cm" fo:border-left="0.05pt solid #000000" fo:border-right="none" fo:border-top="none" fo:border-bottom="0.05pt solid #000000">
        <style:background-image/>
      </style:table-cell-properties>
    </style:style>
    <style:style style:name="Tabelle7.F4" style:family="table-cell">
      <style:table-cell-properties fo:background-color="#e6e6ff" fo:padding="0.097cm" fo:border-left="0.05pt solid #000000" fo:border-right="none" fo:border-top="none" fo:border-bottom="0.05pt solid #000000">
        <style:background-image/>
      </style:table-cell-properties>
    </style:style>
    <style:style style:name="Tabelle7.G4" style:family="table-cell">
      <style:table-cell-properties fo:background-color="transparent" fo:padding="0.097cm" fo:border-left="0.05pt solid #000000" fo:border-right="none" fo:border-top="none" fo:border-bottom="0.05pt solid #000000">
        <style:background-image/>
      </style:table-cell-properties>
    </style:style>
    <style:style style:name="Tabelle7.H4" style:family="table-cell">
      <style:table-cell-properties fo:background-color="#e6e6ff" fo:padding="0.097cm" fo:border-left="0.05pt solid #000000" fo:border-right="none" fo:border-top="none" fo:border-bottom="0.05pt solid #000000">
        <style:background-image/>
      </style:table-cell-properties>
    </style:style>
    <style:style style:name="Tabelle7.I4" style:family="table-cell">
      <style:table-cell-properties fo:background-color="transparent" fo:padding="0.097cm" fo:border-left="0.05pt solid #000000" fo:border-right="none" fo:border-top="none" fo:border-bottom="0.05pt solid #000000">
        <style:background-image/>
      </style:table-cell-properties>
    </style:style>
    <style:style style:name="Tabelle7.J4" style:family="table-cell">
      <style:table-cell-properties fo:background-color="#e6e6ff" fo:padding="0.097cm" fo:border-left="0.05pt solid #000000" fo:border-right="none" fo:border-top="none" fo:border-bottom="0.05pt solid #000000">
        <style:background-image/>
      </style:table-cell-properties>
    </style:style>
    <style:style style:name="Tabelle7.K4" style:family="table-cell">
      <style:table-cell-properties fo:background-color="transparent" fo:padding="0.097cm" fo:border-left="0.05pt solid #000000" fo:border-right="none" fo:border-top="none" fo:border-bottom="0.05pt solid #000000">
        <style:background-image/>
      </style:table-cell-properties>
    </style:style>
    <style:style style:name="Tabelle7.L4" style:family="table-cell">
      <style:table-cell-properties fo:background-color="#e6e6ff" fo:padding="0.097cm" fo:border-left="0.05pt solid #000000" fo:border-right="none" fo:border-top="none" fo:border-bottom="0.05pt solid #000000">
        <style:background-image/>
      </style:table-cell-properties>
    </style:style>
    <style:style style:name="Tabelle7.M4" style:family="table-cell">
      <style:table-cell-properties fo:background-color="transparent" fo:padding="0.097cm" fo:border-left="0.05pt solid #000000" fo:border-right="none" fo:border-top="none" fo:border-bottom="0.05pt solid #000000">
        <style:background-image/>
      </style:table-cell-properties>
    </style:style>
    <style:style style:name="Tabelle7.N4" style:family="table-cell">
      <style:table-cell-properties fo:background-color="#e6e6ff" fo:padding="0.097cm" fo:border-left="0.05pt solid #000000" fo:border-right="none" fo:border-top="none" fo:border-bottom="0.05pt solid #000000">
        <style:background-image/>
      </style:table-cell-properties>
    </style:style>
    <style:style style:name="Tabelle7.O4" style:family="table-cell">
      <style:table-cell-properties fo:background-color="transparent" fo:padding="0.097cm" fo:border-left="0.05pt solid #000000" fo:border-right="none" fo:border-top="none" fo:border-bottom="0.05pt solid #000000">
        <style:background-image/>
      </style:table-cell-properties>
    </style:style>
    <style:style style:name="Tabelle7.P4" style:family="table-cell">
      <style:table-cell-properties fo:background-color="#e6e6ff" fo:padding="0.097cm" fo:border-left="0.05pt solid #000000" fo:border-right="none" fo:border-top="none" fo:border-bottom="0.05pt solid #000000">
        <style:background-image/>
      </style:table-cell-properties>
    </style:style>
    <style:style style:name="Tabelle7.Q4" style:family="table-cell">
      <style:table-cell-properties fo:background-color="transparent" fo:padding="0.097cm" fo:border-left="0.05pt solid #000000" fo:border-right="none" fo:border-top="none" fo:border-bottom="0.05pt solid #000000">
        <style:background-image/>
      </style:table-cell-properties>
    </style:style>
    <style:style style:name="Tabelle7.R4" style:family="table-cell">
      <style:table-cell-properties fo:background-color="#e6e6ff" fo:padding="0.097cm" fo:border-left="0.05pt solid #000000" fo:border-right="none" fo:border-top="none" fo:border-bottom="0.05pt solid #000000">
        <style:background-image/>
      </style:table-cell-properties>
    </style:style>
    <style:style style:name="Tabelle7.S4" style:family="table-cell">
      <style:table-cell-properties fo:background-color="transparent" fo:padding="0.097cm" fo:border-left="0.05pt solid #000000" fo:border-right="none" fo:border-top="none" fo:border-bottom="0.05pt solid #000000">
        <style:background-image/>
      </style:table-cell-properties>
    </style:style>
    <style:style style:name="Tabelle7.T4" style:family="table-cell">
      <style:table-cell-properties fo:background-color="#e6e6ff" fo:padding="0.097cm" fo:border-left="0.05pt solid #000000" fo:border-right="none" fo:border-top="none" fo:border-bottom="0.05pt solid #000000">
        <style:background-image/>
      </style:table-cell-properties>
    </style:style>
    <style:style style:name="Tabelle7.U4" style:family="table-cell">
      <style:table-cell-properties fo:background-color="transparent" fo:padding="0.097cm" fo:border-left="0.05pt solid #000000" fo:border-right="none" fo:border-top="none" fo:border-bottom="0.05pt solid #000000">
        <style:background-image/>
      </style:table-cell-properties>
    </style:style>
    <style:style style:name="Tabelle7.V4" style:family="table-cell">
      <style:table-cell-properties fo:background-color="#e6e6ff" fo:padding="0.097cm" fo:border-left="0.05pt solid #000000" fo:border-right="none" fo:border-top="none" fo:border-bottom="0.05pt solid #000000">
        <style:background-image/>
      </style:table-cell-properties>
    </style:style>
    <style:style style:name="Tabelle7.W4" style:family="table-cell">
      <style:table-cell-properties fo:background-color="transparent" fo:padding="0.097cm" fo:border-left="0.05pt solid #000000" fo:border-right="none" fo:border-top="none" fo:border-bottom="0.05pt solid #000000">
        <style:background-image/>
      </style:table-cell-properties>
    </style:style>
    <style:style style:name="Tabelle7.X4" style:family="table-cell">
      <style:table-cell-properties fo:background-color="#e6e6ff" fo:padding="0.097cm" fo:border-left="0.05pt solid #000000" fo:border-right="none" fo:border-top="none" fo:border-bottom="0.05pt solid #000000">
        <style:background-image/>
      </style:table-cell-properties>
    </style:style>
    <style:style style:name="Tabelle7.Y4" style:family="table-cell">
      <style:table-cell-properties fo:background-color="transparent" fo:padding="0.097cm" fo:border-left="0.05pt solid #000000" fo:border-right="none" fo:border-top="none" fo:border-bottom="0.05pt solid #000000">
        <style:background-image/>
      </style:table-cell-properties>
    </style:style>
    <style:style style:name="Tabelle7.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B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C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D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E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F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G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H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I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J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K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L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M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N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O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P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Q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R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S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T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U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V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W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X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Y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Z5" style:family="table-cell">
      <style:table-cell-properties fo:background-color="transparent" fo:padding="0.097cm" fo:border="0.05pt solid #000000">
        <style:background-image/>
      </style:table-cell-properties>
    </style:style>
    <style:style style:name="Tabelle7.A6" style:family="table-cell">
      <style:table-cell-properties fo:background-color="transparent" fo:padding="0.097cm" fo:border-left="0.05pt solid #000000" fo:border-right="none" fo:border-top="none" fo:border-bottom="0.05pt solid #000000">
        <style:background-image/>
      </style:table-cell-properties>
    </style:style>
    <style:style style:name="Tabelle7.B6" style:family="table-cell">
      <style:table-cell-properties fo:background-color="#e6e6ff" fo:padding="0.097cm" fo:border-left="0.05pt solid #000000" fo:border-right="none" fo:border-top="none" fo:border-bottom="0.05pt solid #000000">
        <style:background-image/>
      </style:table-cell-properties>
    </style:style>
    <style:style style:name="Tabelle7.C6" style:family="table-cell">
      <style:table-cell-properties fo:background-color="transparent" fo:padding="0.097cm" fo:border-left="0.05pt solid #000000" fo:border-right="none" fo:border-top="none" fo:border-bottom="0.05pt solid #000000">
        <style:background-image/>
      </style:table-cell-properties>
    </style:style>
    <style:style style:name="Tabelle7.D6" style:family="table-cell">
      <style:table-cell-properties fo:background-color="#e6e6ff" fo:padding="0.097cm" fo:border-left="0.05pt solid #000000" fo:border-right="none" fo:border-top="none" fo:border-bottom="0.05pt solid #000000">
        <style:background-image/>
      </style:table-cell-properties>
    </style:style>
    <style:style style:name="Tabelle7.E6" style:family="table-cell">
      <style:table-cell-properties fo:background-color="transparent" fo:padding="0.097cm" fo:border-left="0.05pt solid #000000" fo:border-right="none" fo:border-top="none" fo:border-bottom="0.05pt solid #000000">
        <style:background-image/>
      </style:table-cell-properties>
    </style:style>
    <style:style style:name="Tabelle7.F6" style:family="table-cell">
      <style:table-cell-properties fo:background-color="#e6e6ff" fo:padding="0.097cm" fo:border-left="0.05pt solid #000000" fo:border-right="none" fo:border-top="none" fo:border-bottom="0.05pt solid #000000">
        <style:background-image/>
      </style:table-cell-properties>
    </style:style>
    <style:style style:name="Tabelle7.G6" style:family="table-cell">
      <style:table-cell-properties fo:background-color="transparent" fo:padding="0.097cm" fo:border-left="0.05pt solid #000000" fo:border-right="none" fo:border-top="none" fo:border-bottom="0.05pt solid #000000">
        <style:background-image/>
      </style:table-cell-properties>
    </style:style>
    <style:style style:name="Tabelle7.H6" style:family="table-cell">
      <style:table-cell-properties fo:background-color="#e6e6ff" fo:padding="0.097cm" fo:border-left="0.05pt solid #000000" fo:border-right="none" fo:border-top="none" fo:border-bottom="0.05pt solid #000000">
        <style:background-image/>
      </style:table-cell-properties>
    </style:style>
    <style:style style:name="Tabelle7.I6" style:family="table-cell">
      <style:table-cell-properties fo:background-color="transparent" fo:padding="0.097cm" fo:border-left="0.05pt solid #000000" fo:border-right="none" fo:border-top="none" fo:border-bottom="0.05pt solid #000000">
        <style:background-image/>
      </style:table-cell-properties>
    </style:style>
    <style:style style:name="Tabelle7.J6" style:family="table-cell">
      <style:table-cell-properties fo:background-color="#e6e6ff" fo:padding="0.097cm" fo:border-left="0.05pt solid #000000" fo:border-right="none" fo:border-top="none" fo:border-bottom="0.05pt solid #000000">
        <style:background-image/>
      </style:table-cell-properties>
    </style:style>
    <style:style style:name="Tabelle7.K6" style:family="table-cell">
      <style:table-cell-properties fo:background-color="transparent" fo:padding="0.097cm" fo:border-left="0.05pt solid #000000" fo:border-right="none" fo:border-top="none" fo:border-bottom="0.05pt solid #000000">
        <style:background-image/>
      </style:table-cell-properties>
    </style:style>
    <style:style style:name="Tabelle7.L6" style:family="table-cell">
      <style:table-cell-properties fo:background-color="#e6e6ff" fo:padding="0.097cm" fo:border-left="0.05pt solid #000000" fo:border-right="none" fo:border-top="none" fo:border-bottom="0.05pt solid #000000">
        <style:background-image/>
      </style:table-cell-properties>
    </style:style>
    <style:style style:name="Tabelle7.M6" style:family="table-cell">
      <style:table-cell-properties fo:background-color="transparent" fo:padding="0.097cm" fo:border-left="0.05pt solid #000000" fo:border-right="none" fo:border-top="none" fo:border-bottom="0.05pt solid #000000">
        <style:background-image/>
      </style:table-cell-properties>
    </style:style>
    <style:style style:name="Tabelle7.N6" style:family="table-cell">
      <style:table-cell-properties fo:background-color="#e6e6ff" fo:padding="0.097cm" fo:border-left="0.05pt solid #000000" fo:border-right="none" fo:border-top="none" fo:border-bottom="0.05pt solid #000000">
        <style:background-image/>
      </style:table-cell-properties>
    </style:style>
    <style:style style:name="Tabelle7.O6" style:family="table-cell">
      <style:table-cell-properties fo:background-color="transparent" fo:padding="0.097cm" fo:border-left="0.05pt solid #000000" fo:border-right="none" fo:border-top="none" fo:border-bottom="0.05pt solid #000000">
        <style:background-image/>
      </style:table-cell-properties>
    </style:style>
    <style:style style:name="Tabelle7.P6" style:family="table-cell">
      <style:table-cell-properties fo:background-color="#e6e6ff" fo:padding="0.097cm" fo:border-left="0.05pt solid #000000" fo:border-right="none" fo:border-top="none" fo:border-bottom="0.05pt solid #000000">
        <style:background-image/>
      </style:table-cell-properties>
    </style:style>
    <style:style style:name="Tabelle7.Q6" style:family="table-cell">
      <style:table-cell-properties fo:background-color="transparent" fo:padding="0.097cm" fo:border-left="0.05pt solid #000000" fo:border-right="none" fo:border-top="none" fo:border-bottom="0.05pt solid #000000">
        <style:background-image/>
      </style:table-cell-properties>
    </style:style>
    <style:style style:name="Tabelle7.R6" style:family="table-cell">
      <style:table-cell-properties fo:background-color="#e6e6ff" fo:padding="0.097cm" fo:border-left="0.05pt solid #000000" fo:border-right="none" fo:border-top="none" fo:border-bottom="0.05pt solid #000000">
        <style:background-image/>
      </style:table-cell-properties>
    </style:style>
    <style:style style:name="Tabelle7.S6" style:family="table-cell">
      <style:table-cell-properties fo:background-color="transparent" fo:padding="0.097cm" fo:border-left="0.05pt solid #000000" fo:border-right="none" fo:border-top="none" fo:border-bottom="0.05pt solid #000000">
        <style:background-image/>
      </style:table-cell-properties>
    </style:style>
    <style:style style:name="Tabelle7.T6" style:family="table-cell">
      <style:table-cell-properties fo:background-color="#e6e6ff" fo:padding="0.097cm" fo:border-left="0.05pt solid #000000" fo:border-right="none" fo:border-top="none" fo:border-bottom="0.05pt solid #000000">
        <style:background-image/>
      </style:table-cell-properties>
    </style:style>
    <style:style style:name="Tabelle7.U6" style:family="table-cell">
      <style:table-cell-properties fo:background-color="transparent" fo:padding="0.097cm" fo:border-left="0.05pt solid #000000" fo:border-right="none" fo:border-top="none" fo:border-bottom="0.05pt solid #000000">
        <style:background-image/>
      </style:table-cell-properties>
    </style:style>
    <style:style style:name="Tabelle7.V6" style:family="table-cell">
      <style:table-cell-properties fo:background-color="#e6e6ff" fo:padding="0.097cm" fo:border-left="0.05pt solid #000000" fo:border-right="none" fo:border-top="none" fo:border-bottom="0.05pt solid #000000">
        <style:background-image/>
      </style:table-cell-properties>
    </style:style>
    <style:style style:name="Tabelle7.W6" style:family="table-cell">
      <style:table-cell-properties fo:background-color="transparent" fo:padding="0.097cm" fo:border-left="0.05pt solid #000000" fo:border-right="none" fo:border-top="none" fo:border-bottom="0.05pt solid #000000">
        <style:background-image/>
      </style:table-cell-properties>
    </style:style>
    <style:style style:name="Tabelle7.X6" style:family="table-cell">
      <style:table-cell-properties fo:background-color="#e6e6ff" fo:padding="0.097cm" fo:border-left="0.05pt solid #000000" fo:border-right="none" fo:border-top="none" fo:border-bottom="0.05pt solid #000000">
        <style:background-image/>
      </style:table-cell-properties>
    </style:style>
    <style:style style:name="Tabelle7.Y6" style:family="table-cell">
      <style:table-cell-properties fo:background-color="transparent" fo:padding="0.097cm" fo:border-left="0.05pt solid #000000" fo:border-right="none" fo:border-top="none" fo:border-bottom="0.05pt solid #000000">
        <style:background-image/>
      </style:table-cell-properties>
    </style:style>
    <style:style style:name="Tabelle7.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7" style:family="table-cell">
      <style:table-cell-properties fo:background-color="#e6e6ff" fo:padding="0.097cm" fo:border-left="0.05pt solid #000000" fo:border-right="none" fo:border-top="none" fo:border-bottom="0.05pt solid #000000">
        <style:background-image/>
      </style:table-cell-properties>
    </style:style>
    <style:style style:name="Tabelle7.B7" style:family="table-cell">
      <style:table-cell-properties fo:background-color="#e6e6ff" fo:padding="0.097cm" fo:border-left="0.05pt solid #000000" fo:border-right="none" fo:border-top="none" fo:border-bottom="0.05pt solid #000000">
        <style:background-image/>
      </style:table-cell-properties>
    </style:style>
    <style:style style:name="Tabelle7.C7" style:family="table-cell">
      <style:table-cell-properties fo:background-color="#e6e6ff" fo:padding="0.097cm" fo:border-left="0.05pt solid #000000" fo:border-right="none" fo:border-top="none" fo:border-bottom="0.05pt solid #000000">
        <style:background-image/>
      </style:table-cell-properties>
    </style:style>
    <style:style style:name="Tabelle7.D7" style:family="table-cell">
      <style:table-cell-properties fo:background-color="#e6e6ff" fo:padding="0.097cm" fo:border-left="0.05pt solid #000000" fo:border-right="none" fo:border-top="none" fo:border-bottom="0.05pt solid #000000">
        <style:background-image/>
      </style:table-cell-properties>
    </style:style>
    <style:style style:name="Tabelle7.E7" style:family="table-cell">
      <style:table-cell-properties fo:background-color="#e6e6ff" fo:padding="0.097cm" fo:border-left="0.05pt solid #000000" fo:border-right="none" fo:border-top="none" fo:border-bottom="0.05pt solid #000000">
        <style:background-image/>
      </style:table-cell-properties>
    </style:style>
    <style:style style:name="Tabelle7.F7" style:family="table-cell">
      <style:table-cell-properties fo:background-color="#e6e6ff" fo:padding="0.097cm" fo:border-left="0.05pt solid #000000" fo:border-right="none" fo:border-top="none" fo:border-bottom="0.05pt solid #000000">
        <style:background-image/>
      </style:table-cell-properties>
    </style:style>
    <style:style style:name="Tabelle7.G7" style:family="table-cell">
      <style:table-cell-properties fo:background-color="#e6e6ff" fo:padding="0.097cm" fo:border-left="0.05pt solid #000000" fo:border-right="none" fo:border-top="none" fo:border-bottom="0.05pt solid #000000">
        <style:background-image/>
      </style:table-cell-properties>
    </style:style>
    <style:style style:name="Tabelle7.H7" style:family="table-cell">
      <style:table-cell-properties fo:background-color="#e6e6ff" fo:padding="0.097cm" fo:border-left="0.05pt solid #000000" fo:border-right="none" fo:border-top="none" fo:border-bottom="0.05pt solid #000000">
        <style:background-image/>
      </style:table-cell-properties>
    </style:style>
    <style:style style:name="Tabelle7.I7" style:family="table-cell">
      <style:table-cell-properties fo:background-color="#e6e6ff" fo:padding="0.097cm" fo:border-left="0.05pt solid #000000" fo:border-right="none" fo:border-top="none" fo:border-bottom="0.05pt solid #000000">
        <style:background-image/>
      </style:table-cell-properties>
    </style:style>
    <style:style style:name="Tabelle7.J7" style:family="table-cell">
      <style:table-cell-properties fo:background-color="#e6e6ff" fo:padding="0.097cm" fo:border-left="0.05pt solid #000000" fo:border-right="none" fo:border-top="none" fo:border-bottom="0.05pt solid #000000">
        <style:background-image/>
      </style:table-cell-properties>
    </style:style>
    <style:style style:name="Tabelle7.K7" style:family="table-cell">
      <style:table-cell-properties fo:background-color="#e6e6ff" fo:padding="0.097cm" fo:border-left="0.05pt solid #000000" fo:border-right="none" fo:border-top="none" fo:border-bottom="0.05pt solid #000000">
        <style:background-image/>
      </style:table-cell-properties>
    </style:style>
    <style:style style:name="Tabelle7.L7" style:family="table-cell">
      <style:table-cell-properties fo:background-color="#e6e6ff" fo:padding="0.097cm" fo:border-left="0.05pt solid #000000" fo:border-right="none" fo:border-top="none" fo:border-bottom="0.05pt solid #000000">
        <style:background-image/>
      </style:table-cell-properties>
    </style:style>
    <style:style style:name="Tabelle7.M7" style:family="table-cell">
      <style:table-cell-properties fo:background-color="#e6e6ff" fo:padding="0.097cm" fo:border-left="0.05pt solid #000000" fo:border-right="none" fo:border-top="none" fo:border-bottom="0.05pt solid #000000">
        <style:background-image/>
      </style:table-cell-properties>
    </style:style>
    <style:style style:name="Tabelle7.N7" style:family="table-cell">
      <style:table-cell-properties fo:background-color="#e6e6ff" fo:padding="0.097cm" fo:border-left="0.05pt solid #000000" fo:border-right="none" fo:border-top="none" fo:border-bottom="0.05pt solid #000000">
        <style:background-image/>
      </style:table-cell-properties>
    </style:style>
    <style:style style:name="Tabelle7.O7" style:family="table-cell">
      <style:table-cell-properties fo:background-color="#e6e6ff" fo:padding="0.097cm" fo:border-left="0.05pt solid #000000" fo:border-right="none" fo:border-top="none" fo:border-bottom="0.05pt solid #000000">
        <style:background-image/>
      </style:table-cell-properties>
    </style:style>
    <style:style style:name="Tabelle7.P7" style:family="table-cell">
      <style:table-cell-properties fo:background-color="#e6e6ff" fo:padding="0.097cm" fo:border-left="0.05pt solid #000000" fo:border-right="none" fo:border-top="none" fo:border-bottom="0.05pt solid #000000">
        <style:background-image/>
      </style:table-cell-properties>
    </style:style>
    <style:style style:name="Tabelle7.Q7" style:family="table-cell">
      <style:table-cell-properties fo:background-color="#e6e6ff" fo:padding="0.097cm" fo:border-left="0.05pt solid #000000" fo:border-right="none" fo:border-top="none" fo:border-bottom="0.05pt solid #000000">
        <style:background-image/>
      </style:table-cell-properties>
    </style:style>
    <style:style style:name="Tabelle7.R7" style:family="table-cell">
      <style:table-cell-properties fo:background-color="#e6e6ff" fo:padding="0.097cm" fo:border-left="0.05pt solid #000000" fo:border-right="none" fo:border-top="none" fo:border-bottom="0.05pt solid #000000">
        <style:background-image/>
      </style:table-cell-properties>
    </style:style>
    <style:style style:name="Tabelle7.S7" style:family="table-cell">
      <style:table-cell-properties fo:background-color="#e6e6ff" fo:padding="0.097cm" fo:border-left="0.05pt solid #000000" fo:border-right="none" fo:border-top="none" fo:border-bottom="0.05pt solid #000000">
        <style:background-image/>
      </style:table-cell-properties>
    </style:style>
    <style:style style:name="Tabelle7.T7" style:family="table-cell">
      <style:table-cell-properties fo:background-color="#e6e6ff" fo:padding="0.097cm" fo:border-left="0.05pt solid #000000" fo:border-right="none" fo:border-top="none" fo:border-bottom="0.05pt solid #000000">
        <style:background-image/>
      </style:table-cell-properties>
    </style:style>
    <style:style style:name="Tabelle7.U7" style:family="table-cell">
      <style:table-cell-properties fo:background-color="#e6e6ff" fo:padding="0.097cm" fo:border-left="0.05pt solid #000000" fo:border-right="none" fo:border-top="none" fo:border-bottom="0.05pt solid #000000">
        <style:background-image/>
      </style:table-cell-properties>
    </style:style>
    <style:style style:name="Tabelle7.V7" style:family="table-cell">
      <style:table-cell-properties fo:background-color="#e6e6ff" fo:padding="0.097cm" fo:border-left="0.05pt solid #000000" fo:border-right="none" fo:border-top="none" fo:border-bottom="0.05pt solid #000000">
        <style:background-image/>
      </style:table-cell-properties>
    </style:style>
    <style:style style:name="Tabelle7.W7" style:family="table-cell">
      <style:table-cell-properties fo:background-color="#e6e6ff" fo:padding="0.097cm" fo:border-left="0.05pt solid #000000" fo:border-right="none" fo:border-top="none" fo:border-bottom="0.05pt solid #000000">
        <style:background-image/>
      </style:table-cell-properties>
    </style:style>
    <style:style style:name="Tabelle7.X7" style:family="table-cell">
      <style:table-cell-properties fo:background-color="#e6e6ff" fo:padding="0.097cm" fo:border-left="0.05pt solid #000000" fo:border-right="none" fo:border-top="none" fo:border-bottom="0.05pt solid #000000">
        <style:background-image/>
      </style:table-cell-properties>
    </style:style>
    <style:style style:name="Tabelle7.Y7" style:family="table-cell">
      <style:table-cell-properties fo:background-color="#e6e6ff" fo:padding="0.097cm" fo:border-left="0.05pt solid #000000" fo:border-right="none" fo:border-top="none" fo:border-bottom="0.05pt solid #000000">
        <style:background-image/>
      </style:table-cell-properties>
    </style:style>
    <style:style style:name="Tabelle7.Z7"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7.A8" style:family="table-cell">
      <style:table-cell-properties fo:background-color="transparent" fo:padding="0.097cm" fo:border="none">
        <style:background-image/>
      </style:table-cell-properties>
    </style:style>
    <style:style style:name="Tabelle7.B8" style:family="table-cell">
      <style:table-cell-properties fo:background-color="transparent" fo:padding="0.097cm" fo:border="none">
        <style:background-image/>
      </style:table-cell-properties>
    </style:style>
    <style:style style:name="Tabelle7.C8" style:family="table-cell">
      <style:table-cell-properties fo:background-color="transparent" fo:padding="0.097cm" fo:border="none">
        <style:background-image/>
      </style:table-cell-properties>
    </style:style>
    <style:style style:name="Tabelle7.D8" style:family="table-cell">
      <style:table-cell-properties fo:background-color="transparent" fo:padding="0.097cm" fo:border="none">
        <style:background-image/>
      </style:table-cell-properties>
    </style:style>
    <style:style style:name="Tabelle7.E8" style:family="table-cell">
      <style:table-cell-properties fo:background-color="transparent" fo:padding="0.097cm" fo:border="none">
        <style:background-image/>
      </style:table-cell-properties>
    </style:style>
    <style:style style:name="Tabelle7.F8" style:family="table-cell">
      <style:table-cell-properties fo:background-color="transparent" fo:padding="0.097cm" fo:border="none">
        <style:background-image/>
      </style:table-cell-properties>
    </style:style>
    <style:style style:name="Tabelle7.G8" style:family="table-cell">
      <style:table-cell-properties fo:background-color="transparent" fo:padding="0.097cm" fo:border="none">
        <style:background-image/>
      </style:table-cell-properties>
    </style:style>
    <style:style style:name="Tabelle7.H8" style:family="table-cell">
      <style:table-cell-properties fo:background-color="transparent" fo:padding="0.097cm" fo:border="none">
        <style:background-image/>
      </style:table-cell-properties>
    </style:style>
    <style:style style:name="Tabelle7.I8" style:family="table-cell">
      <style:table-cell-properties fo:background-color="transparent" fo:padding="0.097cm" fo:border="none">
        <style:background-image/>
      </style:table-cell-properties>
    </style:style>
    <style:style style:name="Tabelle7.J8" style:family="table-cell">
      <style:table-cell-properties fo:background-color="transparent" fo:padding="0.097cm" fo:border="none">
        <style:background-image/>
      </style:table-cell-properties>
    </style:style>
    <style:style style:name="Tabelle7.K8" style:family="table-cell">
      <style:table-cell-properties fo:background-color="transparent" fo:padding="0.097cm" fo:border="none">
        <style:background-image/>
      </style:table-cell-properties>
    </style:style>
    <style:style style:name="Tabelle7.L8" style:family="table-cell">
      <style:table-cell-properties fo:background-color="transparent" fo:padding="0.097cm" fo:border="none">
        <style:background-image/>
      </style:table-cell-properties>
    </style:style>
    <style:style style:name="Tabelle7.M8" style:family="table-cell">
      <style:table-cell-properties fo:background-color="transparent" fo:padding="0.097cm" fo:border="none">
        <style:background-image/>
      </style:table-cell-properties>
    </style:style>
    <style:style style:name="Tabelle7.N8" style:family="table-cell">
      <style:table-cell-properties fo:background-color="transparent" fo:padding="0.097cm" fo:border="none">
        <style:background-image/>
      </style:table-cell-properties>
    </style:style>
    <style:style style:name="Tabelle7.O8" style:family="table-cell">
      <style:table-cell-properties fo:background-color="transparent" fo:padding="0.097cm" fo:border="none">
        <style:background-image/>
      </style:table-cell-properties>
    </style:style>
    <style:style style:name="Tabelle7.P8" style:family="table-cell">
      <style:table-cell-properties fo:background-color="transparent" fo:padding="0.097cm" fo:border="none">
        <style:background-image/>
      </style:table-cell-properties>
    </style:style>
    <style:style style:name="Tabelle7.Q8" style:family="table-cell">
      <style:table-cell-properties fo:background-color="transparent" fo:padding="0.097cm" fo:border="none">
        <style:background-image/>
      </style:table-cell-properties>
    </style:style>
    <style:style style:name="Tabelle7.R8" style:family="table-cell">
      <style:table-cell-properties fo:background-color="transparent" fo:padding="0.097cm" fo:border="none">
        <style:background-image/>
      </style:table-cell-properties>
    </style:style>
    <style:style style:name="Tabelle7.S8" style:family="table-cell">
      <style:table-cell-properties fo:background-color="transparent" fo:padding="0.097cm" fo:border="none">
        <style:background-image/>
      </style:table-cell-properties>
    </style:style>
    <style:style style:name="Tabelle7.T8" style:family="table-cell">
      <style:table-cell-properties fo:background-color="transparent" fo:padding="0.097cm" fo:border="none">
        <style:background-image/>
      </style:table-cell-properties>
    </style:style>
    <style:style style:name="Tabelle7.U8" style:family="table-cell">
      <style:table-cell-properties fo:background-color="transparent" fo:padding="0.097cm" fo:border="none">
        <style:background-image/>
      </style:table-cell-properties>
    </style:style>
    <style:style style:name="Tabelle7.V8" style:family="table-cell">
      <style:table-cell-properties fo:background-color="transparent" fo:padding="0.097cm" fo:border="none">
        <style:background-image/>
      </style:table-cell-properties>
    </style:style>
    <style:style style:name="Tabelle7.W8" style:family="table-cell">
      <style:table-cell-properties fo:background-color="transparent" fo:padding="0.097cm" fo:border="none">
        <style:background-image/>
      </style:table-cell-properties>
    </style:style>
    <style:style style:name="Tabelle7.X8" style:family="table-cell">
      <style:table-cell-properties fo:background-color="transparent" fo:padding="0.097cm" fo:border="none">
        <style:background-image/>
      </style:table-cell-properties>
    </style:style>
    <style:style style:name="Tabelle7.Y8" style:family="table-cell">
      <style:table-cell-properties fo:background-color="transparent" fo:padding="0.097cm" fo:border="none">
        <style:background-image/>
      </style:table-cell-properties>
    </style:style>
    <style:style style:name="Tabelle7.Z8" style:family="table-cell">
      <style:table-cell-properties fo:background-color="transparent" fo:padding="0.097cm" fo:border-left="0.05pt solid #000000" fo:border-right="0.05pt solid #000000" fo:border-top="none" fo:border-bottom="none">
        <style:background-image/>
      </style:table-cell-properties>
    </style:style>
    <style:style style:name="Tabelle7.A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B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C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D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E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F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G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H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I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J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K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L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M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N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O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P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Q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R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S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T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U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V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W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X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Y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Z9" style:family="table-cell">
      <style:table-cell-properties fo:background-color="transparent" fo:padding="0.097cm" fo:border="0.05pt solid #000000">
        <style:background-image/>
      </style:table-cell-properties>
    </style:style>
    <style:style style:name="Tabelle7.A10" style:family="table-cell">
      <style:table-cell-properties fo:background-color="transparent" fo:padding="0.097cm" fo:border-left="0.05pt solid #000000" fo:border-right="none" fo:border-top="none" fo:border-bottom="0.05pt solid #000000">
        <style:background-image/>
      </style:table-cell-properties>
    </style:style>
    <style:style style:name="Tabelle7.B10" style:family="table-cell">
      <style:table-cell-properties fo:background-color="#e6e6ff" fo:padding="0.097cm" fo:border-left="0.05pt solid #000000" fo:border-right="none" fo:border-top="none" fo:border-bottom="0.05pt solid #000000">
        <style:background-image/>
      </style:table-cell-properties>
    </style:style>
    <style:style style:name="Tabelle7.C10" style:family="table-cell">
      <style:table-cell-properties fo:background-color="transparent" fo:padding="0.097cm" fo:border-left="0.05pt solid #000000" fo:border-right="none" fo:border-top="none" fo:border-bottom="0.05pt solid #000000">
        <style:background-image/>
      </style:table-cell-properties>
    </style:style>
    <style:style style:name="Tabelle7.D10" style:family="table-cell">
      <style:table-cell-properties fo:background-color="#e6e6ff" fo:padding="0.097cm" fo:border-left="0.05pt solid #000000" fo:border-right="none" fo:border-top="none" fo:border-bottom="0.05pt solid #000000">
        <style:background-image/>
      </style:table-cell-properties>
    </style:style>
    <style:style style:name="Tabelle7.E10" style:family="table-cell">
      <style:table-cell-properties fo:background-color="transparent" fo:padding="0.097cm" fo:border-left="0.05pt solid #000000" fo:border-right="none" fo:border-top="none" fo:border-bottom="0.05pt solid #000000">
        <style:background-image/>
      </style:table-cell-properties>
    </style:style>
    <style:style style:name="Tabelle7.F10" style:family="table-cell">
      <style:table-cell-properties fo:background-color="#e6e6ff" fo:padding="0.097cm" fo:border-left="0.05pt solid #000000" fo:border-right="none" fo:border-top="none" fo:border-bottom="0.05pt solid #000000">
        <style:background-image/>
      </style:table-cell-properties>
    </style:style>
    <style:style style:name="Tabelle7.G10" style:family="table-cell">
      <style:table-cell-properties fo:background-color="transparent" fo:padding="0.097cm" fo:border-left="0.05pt solid #000000" fo:border-right="none" fo:border-top="none" fo:border-bottom="0.05pt solid #000000">
        <style:background-image/>
      </style:table-cell-properties>
    </style:style>
    <style:style style:name="Tabelle7.H10" style:family="table-cell">
      <style:table-cell-properties fo:background-color="#e6e6ff" fo:padding="0.097cm" fo:border-left="0.05pt solid #000000" fo:border-right="none" fo:border-top="none" fo:border-bottom="0.05pt solid #000000">
        <style:background-image/>
      </style:table-cell-properties>
    </style:style>
    <style:style style:name="Tabelle7.I10" style:family="table-cell">
      <style:table-cell-properties fo:background-color="transparent" fo:padding="0.097cm" fo:border-left="0.05pt solid #000000" fo:border-right="none" fo:border-top="none" fo:border-bottom="0.05pt solid #000000">
        <style:background-image/>
      </style:table-cell-properties>
    </style:style>
    <style:style style:name="Tabelle7.J10" style:family="table-cell">
      <style:table-cell-properties fo:background-color="#e6e6ff" fo:padding="0.097cm" fo:border-left="0.05pt solid #000000" fo:border-right="none" fo:border-top="none" fo:border-bottom="0.05pt solid #000000">
        <style:background-image/>
      </style:table-cell-properties>
    </style:style>
    <style:style style:name="Tabelle7.K10" style:family="table-cell">
      <style:table-cell-properties fo:background-color="transparent" fo:padding="0.097cm" fo:border-left="0.05pt solid #000000" fo:border-right="none" fo:border-top="none" fo:border-bottom="0.05pt solid #000000">
        <style:background-image/>
      </style:table-cell-properties>
    </style:style>
    <style:style style:name="Tabelle7.L10" style:family="table-cell">
      <style:table-cell-properties fo:background-color="#e6e6ff" fo:padding="0.097cm" fo:border-left="0.05pt solid #000000" fo:border-right="none" fo:border-top="none" fo:border-bottom="0.05pt solid #000000">
        <style:background-image/>
      </style:table-cell-properties>
    </style:style>
    <style:style style:name="Tabelle7.M10" style:family="table-cell">
      <style:table-cell-properties fo:background-color="transparent" fo:padding="0.097cm" fo:border-left="0.05pt solid #000000" fo:border-right="none" fo:border-top="none" fo:border-bottom="0.05pt solid #000000">
        <style:background-image/>
      </style:table-cell-properties>
    </style:style>
    <style:style style:name="Tabelle7.N10" style:family="table-cell">
      <style:table-cell-properties fo:background-color="#e6e6ff" fo:padding="0.097cm" fo:border-left="0.05pt solid #000000" fo:border-right="none" fo:border-top="none" fo:border-bottom="0.05pt solid #000000">
        <style:background-image/>
      </style:table-cell-properties>
    </style:style>
    <style:style style:name="Tabelle7.O10" style:family="table-cell">
      <style:table-cell-properties fo:background-color="transparent" fo:padding="0.097cm" fo:border-left="0.05pt solid #000000" fo:border-right="none" fo:border-top="none" fo:border-bottom="0.05pt solid #000000">
        <style:background-image/>
      </style:table-cell-properties>
    </style:style>
    <style:style style:name="Tabelle7.P10" style:family="table-cell">
      <style:table-cell-properties fo:background-color="#e6e6ff" fo:padding="0.097cm" fo:border-left="0.05pt solid #000000" fo:border-right="none" fo:border-top="none" fo:border-bottom="0.05pt solid #000000">
        <style:background-image/>
      </style:table-cell-properties>
    </style:style>
    <style:style style:name="Tabelle7.Q10" style:family="table-cell">
      <style:table-cell-properties fo:background-color="transparent" fo:padding="0.097cm" fo:border-left="0.05pt solid #000000" fo:border-right="none" fo:border-top="none" fo:border-bottom="0.05pt solid #000000">
        <style:background-image/>
      </style:table-cell-properties>
    </style:style>
    <style:style style:name="Tabelle7.R10" style:family="table-cell">
      <style:table-cell-properties fo:background-color="#e6e6ff" fo:padding="0.097cm" fo:border-left="0.05pt solid #000000" fo:border-right="none" fo:border-top="none" fo:border-bottom="0.05pt solid #000000">
        <style:background-image/>
      </style:table-cell-properties>
    </style:style>
    <style:style style:name="Tabelle7.S10" style:family="table-cell">
      <style:table-cell-properties fo:background-color="transparent" fo:padding="0.097cm" fo:border-left="0.05pt solid #000000" fo:border-right="none" fo:border-top="none" fo:border-bottom="0.05pt solid #000000">
        <style:background-image/>
      </style:table-cell-properties>
    </style:style>
    <style:style style:name="Tabelle7.T10" style:family="table-cell">
      <style:table-cell-properties fo:background-color="#e6e6ff" fo:padding="0.097cm" fo:border-left="0.05pt solid #000000" fo:border-right="none" fo:border-top="none" fo:border-bottom="0.05pt solid #000000">
        <style:background-image/>
      </style:table-cell-properties>
    </style:style>
    <style:style style:name="Tabelle7.U10" style:family="table-cell">
      <style:table-cell-properties fo:background-color="transparent" fo:padding="0.097cm" fo:border-left="0.05pt solid #000000" fo:border-right="none" fo:border-top="none" fo:border-bottom="0.05pt solid #000000">
        <style:background-image/>
      </style:table-cell-properties>
    </style:style>
    <style:style style:name="Tabelle7.V10" style:family="table-cell">
      <style:table-cell-properties fo:background-color="#e6e6ff" fo:padding="0.097cm" fo:border-left="0.05pt solid #000000" fo:border-right="none" fo:border-top="none" fo:border-bottom="0.05pt solid #000000">
        <style:background-image/>
      </style:table-cell-properties>
    </style:style>
    <style:style style:name="Tabelle7.W10" style:family="table-cell">
      <style:table-cell-properties fo:background-color="transparent" fo:padding="0.097cm" fo:border-left="0.05pt solid #000000" fo:border-right="none" fo:border-top="none" fo:border-bottom="0.05pt solid #000000">
        <style:background-image/>
      </style:table-cell-properties>
    </style:style>
    <style:style style:name="Tabelle7.X10" style:family="table-cell">
      <style:table-cell-properties fo:background-color="#e6e6ff" fo:padding="0.097cm" fo:border-left="0.05pt solid #000000" fo:border-right="none" fo:border-top="none" fo:border-bottom="0.05pt solid #000000">
        <style:background-image/>
      </style:table-cell-properties>
    </style:style>
    <style:style style:name="Tabelle7.Y10" style:family="table-cell">
      <style:table-cell-properties fo:background-color="transparent" fo:padding="0.097cm" fo:border-left="0.05pt solid #000000" fo:border-right="none" fo:border-top="none" fo:border-bottom="0.05pt solid #000000">
        <style:background-image/>
      </style:table-cell-properties>
    </style:style>
    <style:style style:name="Tabelle7.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1" style:family="table-cell">
      <style:table-cell-properties fo:background-color="transparent" fo:padding="0.097cm" fo:border-left="0.05pt solid #000000" fo:border-right="none" fo:border-top="none" fo:border-bottom="0.05pt solid #000000">
        <style:background-image/>
      </style:table-cell-properties>
    </style:style>
    <style:style style:name="Tabelle7.B11" style:family="table-cell">
      <style:table-cell-properties fo:background-color="#e6e6ff" fo:padding="0.097cm" fo:border-left="0.05pt solid #000000" fo:border-right="none" fo:border-top="none" fo:border-bottom="0.05pt solid #000000">
        <style:background-image/>
      </style:table-cell-properties>
    </style:style>
    <style:style style:name="Tabelle7.C11" style:family="table-cell">
      <style:table-cell-properties fo:background-color="transparent" fo:padding="0.097cm" fo:border-left="0.05pt solid #000000" fo:border-right="none" fo:border-top="none" fo:border-bottom="0.05pt solid #000000">
        <style:background-image/>
      </style:table-cell-properties>
    </style:style>
    <style:style style:name="Tabelle7.D11" style:family="table-cell">
      <style:table-cell-properties fo:background-color="#e6e6ff" fo:padding="0.097cm" fo:border-left="0.05pt solid #000000" fo:border-right="none" fo:border-top="none" fo:border-bottom="0.05pt solid #000000">
        <style:background-image/>
      </style:table-cell-properties>
    </style:style>
    <style:style style:name="Tabelle7.E11" style:family="table-cell">
      <style:table-cell-properties fo:background-color="transparent" fo:padding="0.097cm" fo:border-left="0.05pt solid #000000" fo:border-right="none" fo:border-top="none" fo:border-bottom="0.05pt solid #000000">
        <style:background-image/>
      </style:table-cell-properties>
    </style:style>
    <style:style style:name="Tabelle7.F11" style:family="table-cell">
      <style:table-cell-properties fo:background-color="#e6e6ff" fo:padding="0.097cm" fo:border-left="0.05pt solid #000000" fo:border-right="none" fo:border-top="none" fo:border-bottom="0.05pt solid #000000">
        <style:background-image/>
      </style:table-cell-properties>
    </style:style>
    <style:style style:name="Tabelle7.G11" style:family="table-cell">
      <style:table-cell-properties fo:background-color="transparent" fo:padding="0.097cm" fo:border-left="0.05pt solid #000000" fo:border-right="none" fo:border-top="none" fo:border-bottom="0.05pt solid #000000">
        <style:background-image/>
      </style:table-cell-properties>
    </style:style>
    <style:style style:name="Tabelle7.H11" style:family="table-cell">
      <style:table-cell-properties fo:background-color="#e6e6ff" fo:padding="0.097cm" fo:border-left="0.05pt solid #000000" fo:border-right="none" fo:border-top="none" fo:border-bottom="0.05pt solid #000000">
        <style:background-image/>
      </style:table-cell-properties>
    </style:style>
    <style:style style:name="Tabelle7.I11" style:family="table-cell">
      <style:table-cell-properties fo:background-color="transparent" fo:padding="0.097cm" fo:border-left="0.05pt solid #000000" fo:border-right="none" fo:border-top="none" fo:border-bottom="0.05pt solid #000000">
        <style:background-image/>
      </style:table-cell-properties>
    </style:style>
    <style:style style:name="Tabelle7.J11" style:family="table-cell">
      <style:table-cell-properties fo:background-color="#e6e6ff" fo:padding="0.097cm" fo:border-left="0.05pt solid #000000" fo:border-right="none" fo:border-top="none" fo:border-bottom="0.05pt solid #000000">
        <style:background-image/>
      </style:table-cell-properties>
    </style:style>
    <style:style style:name="Tabelle7.K11" style:family="table-cell">
      <style:table-cell-properties fo:background-color="transparent" fo:padding="0.097cm" fo:border-left="0.05pt solid #000000" fo:border-right="none" fo:border-top="none" fo:border-bottom="0.05pt solid #000000">
        <style:background-image/>
      </style:table-cell-properties>
    </style:style>
    <style:style style:name="Tabelle7.L11" style:family="table-cell">
      <style:table-cell-properties fo:background-color="#e6e6ff" fo:padding="0.097cm" fo:border-left="0.05pt solid #000000" fo:border-right="none" fo:border-top="none" fo:border-bottom="0.05pt solid #000000">
        <style:background-image/>
      </style:table-cell-properties>
    </style:style>
    <style:style style:name="Tabelle7.M11" style:family="table-cell">
      <style:table-cell-properties fo:background-color="transparent" fo:padding="0.097cm" fo:border-left="0.05pt solid #000000" fo:border-right="none" fo:border-top="none" fo:border-bottom="0.05pt solid #000000">
        <style:background-image/>
      </style:table-cell-properties>
    </style:style>
    <style:style style:name="Tabelle7.N11" style:family="table-cell">
      <style:table-cell-properties fo:background-color="#e6e6ff" fo:padding="0.097cm" fo:border-left="0.05pt solid #000000" fo:border-right="none" fo:border-top="none" fo:border-bottom="0.05pt solid #000000">
        <style:background-image/>
      </style:table-cell-properties>
    </style:style>
    <style:style style:name="Tabelle7.O11" style:family="table-cell">
      <style:table-cell-properties fo:background-color="transparent" fo:padding="0.097cm" fo:border-left="0.05pt solid #000000" fo:border-right="none" fo:border-top="none" fo:border-bottom="0.05pt solid #000000">
        <style:background-image/>
      </style:table-cell-properties>
    </style:style>
    <style:style style:name="Tabelle7.P11" style:family="table-cell">
      <style:table-cell-properties fo:background-color="#e6e6ff" fo:padding="0.097cm" fo:border-left="0.05pt solid #000000" fo:border-right="none" fo:border-top="none" fo:border-bottom="0.05pt solid #000000">
        <style:background-image/>
      </style:table-cell-properties>
    </style:style>
    <style:style style:name="Tabelle7.Q11" style:family="table-cell">
      <style:table-cell-properties fo:background-color="transparent" fo:padding="0.097cm" fo:border-left="0.05pt solid #000000" fo:border-right="none" fo:border-top="none" fo:border-bottom="0.05pt solid #000000">
        <style:background-image/>
      </style:table-cell-properties>
    </style:style>
    <style:style style:name="Tabelle7.R11" style:family="table-cell">
      <style:table-cell-properties fo:background-color="#e6e6ff" fo:padding="0.097cm" fo:border-left="0.05pt solid #000000" fo:border-right="none" fo:border-top="none" fo:border-bottom="0.05pt solid #000000">
        <style:background-image/>
      </style:table-cell-properties>
    </style:style>
    <style:style style:name="Tabelle7.S11" style:family="table-cell">
      <style:table-cell-properties fo:background-color="transparent" fo:padding="0.097cm" fo:border-left="0.05pt solid #000000" fo:border-right="none" fo:border-top="none" fo:border-bottom="0.05pt solid #000000">
        <style:background-image/>
      </style:table-cell-properties>
    </style:style>
    <style:style style:name="Tabelle7.T11" style:family="table-cell">
      <style:table-cell-properties fo:background-color="#e6e6ff" fo:padding="0.097cm" fo:border-left="0.05pt solid #000000" fo:border-right="none" fo:border-top="none" fo:border-bottom="0.05pt solid #000000">
        <style:background-image/>
      </style:table-cell-properties>
    </style:style>
    <style:style style:name="Tabelle7.U11" style:family="table-cell">
      <style:table-cell-properties fo:background-color="transparent" fo:padding="0.097cm" fo:border-left="0.05pt solid #000000" fo:border-right="none" fo:border-top="none" fo:border-bottom="0.05pt solid #000000">
        <style:background-image/>
      </style:table-cell-properties>
    </style:style>
    <style:style style:name="Tabelle7.V11" style:family="table-cell">
      <style:table-cell-properties fo:background-color="#e6e6ff" fo:padding="0.097cm" fo:border-left="0.05pt solid #000000" fo:border-right="none" fo:border-top="none" fo:border-bottom="0.05pt solid #000000">
        <style:background-image/>
      </style:table-cell-properties>
    </style:style>
    <style:style style:name="Tabelle7.W11" style:family="table-cell">
      <style:table-cell-properties fo:background-color="transparent" fo:padding="0.097cm" fo:border-left="0.05pt solid #000000" fo:border-right="none" fo:border-top="none" fo:border-bottom="0.05pt solid #000000">
        <style:background-image/>
      </style:table-cell-properties>
    </style:style>
    <style:style style:name="Tabelle7.X11" style:family="table-cell">
      <style:table-cell-properties fo:background-color="#e6e6ff" fo:padding="0.097cm" fo:border-left="0.05pt solid #000000" fo:border-right="none" fo:border-top="none" fo:border-bottom="0.05pt solid #000000">
        <style:background-image/>
      </style:table-cell-properties>
    </style:style>
    <style:style style:name="Tabelle7.Y11" style:family="table-cell">
      <style:table-cell-properties fo:background-color="transparent" fo:padding="0.097cm" fo:border-left="0.05pt solid #000000" fo:border-right="none" fo:border-top="none" fo:border-bottom="0.05pt solid #000000">
        <style:background-image/>
      </style:table-cell-properties>
    </style:style>
    <style:style style:name="Tabelle7.Z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2" style:family="table-cell">
      <style:table-cell-properties fo:background-color="transparent" fo:padding="0.097cm" fo:border-left="0.05pt solid #000000" fo:border-right="none" fo:border-top="none" fo:border-bottom="0.05pt solid #000000">
        <style:background-image/>
      </style:table-cell-properties>
    </style:style>
    <style:style style:name="Tabelle7.B12" style:family="table-cell">
      <style:table-cell-properties fo:background-color="#e6e6ff" fo:padding="0.097cm" fo:border-left="0.05pt solid #000000" fo:border-right="none" fo:border-top="none" fo:border-bottom="0.05pt solid #000000">
        <style:background-image/>
      </style:table-cell-properties>
    </style:style>
    <style:style style:name="Tabelle7.C12" style:family="table-cell">
      <style:table-cell-properties fo:background-color="transparent" fo:padding="0.097cm" fo:border-left="0.05pt solid #000000" fo:border-right="none" fo:border-top="none" fo:border-bottom="0.05pt solid #000000">
        <style:background-image/>
      </style:table-cell-properties>
    </style:style>
    <style:style style:name="Tabelle7.D12" style:family="table-cell">
      <style:table-cell-properties fo:background-color="#e6e6ff" fo:padding="0.097cm" fo:border-left="0.05pt solid #000000" fo:border-right="none" fo:border-top="none" fo:border-bottom="0.05pt solid #000000">
        <style:background-image/>
      </style:table-cell-properties>
    </style:style>
    <style:style style:name="Tabelle7.E12" style:family="table-cell">
      <style:table-cell-properties fo:background-color="transparent" fo:padding="0.097cm" fo:border-left="0.05pt solid #000000" fo:border-right="none" fo:border-top="none" fo:border-bottom="0.05pt solid #000000">
        <style:background-image/>
      </style:table-cell-properties>
    </style:style>
    <style:style style:name="Tabelle7.F12" style:family="table-cell">
      <style:table-cell-properties fo:background-color="#e6e6ff" fo:padding="0.097cm" fo:border-left="0.05pt solid #000000" fo:border-right="none" fo:border-top="none" fo:border-bottom="0.05pt solid #000000">
        <style:background-image/>
      </style:table-cell-properties>
    </style:style>
    <style:style style:name="Tabelle7.G12" style:family="table-cell">
      <style:table-cell-properties fo:background-color="transparent" fo:padding="0.097cm" fo:border-left="0.05pt solid #000000" fo:border-right="none" fo:border-top="none" fo:border-bottom="0.05pt solid #000000">
        <style:background-image/>
      </style:table-cell-properties>
    </style:style>
    <style:style style:name="Tabelle7.H12" style:family="table-cell">
      <style:table-cell-properties fo:background-color="#e6e6ff" fo:padding="0.097cm" fo:border-left="0.05pt solid #000000" fo:border-right="none" fo:border-top="none" fo:border-bottom="0.05pt solid #000000">
        <style:background-image/>
      </style:table-cell-properties>
    </style:style>
    <style:style style:name="Tabelle7.I12" style:family="table-cell">
      <style:table-cell-properties fo:background-color="transparent" fo:padding="0.097cm" fo:border-left="0.05pt solid #000000" fo:border-right="none" fo:border-top="none" fo:border-bottom="0.05pt solid #000000">
        <style:background-image/>
      </style:table-cell-properties>
    </style:style>
    <style:style style:name="Tabelle7.J12" style:family="table-cell">
      <style:table-cell-properties fo:background-color="#e6e6ff" fo:padding="0.097cm" fo:border-left="0.05pt solid #000000" fo:border-right="none" fo:border-top="none" fo:border-bottom="0.05pt solid #000000">
        <style:background-image/>
      </style:table-cell-properties>
    </style:style>
    <style:style style:name="Tabelle7.K12" style:family="table-cell">
      <style:table-cell-properties fo:background-color="transparent" fo:padding="0.097cm" fo:border-left="0.05pt solid #000000" fo:border-right="none" fo:border-top="none" fo:border-bottom="0.05pt solid #000000">
        <style:background-image/>
      </style:table-cell-properties>
    </style:style>
    <style:style style:name="Tabelle7.L12" style:family="table-cell">
      <style:table-cell-properties fo:background-color="#e6e6ff" fo:padding="0.097cm" fo:border-left="0.05pt solid #000000" fo:border-right="none" fo:border-top="none" fo:border-bottom="0.05pt solid #000000">
        <style:background-image/>
      </style:table-cell-properties>
    </style:style>
    <style:style style:name="Tabelle7.M12" style:family="table-cell">
      <style:table-cell-properties fo:background-color="transparent" fo:padding="0.097cm" fo:border-left="0.05pt solid #000000" fo:border-right="none" fo:border-top="none" fo:border-bottom="0.05pt solid #000000">
        <style:background-image/>
      </style:table-cell-properties>
    </style:style>
    <style:style style:name="Tabelle7.N12" style:family="table-cell">
      <style:table-cell-properties fo:background-color="#e6e6ff" fo:padding="0.097cm" fo:border-left="0.05pt solid #000000" fo:border-right="none" fo:border-top="none" fo:border-bottom="0.05pt solid #000000">
        <style:background-image/>
      </style:table-cell-properties>
    </style:style>
    <style:style style:name="Tabelle7.O12" style:family="table-cell">
      <style:table-cell-properties fo:background-color="transparent" fo:padding="0.097cm" fo:border-left="0.05pt solid #000000" fo:border-right="none" fo:border-top="none" fo:border-bottom="0.05pt solid #000000">
        <style:background-image/>
      </style:table-cell-properties>
    </style:style>
    <style:style style:name="Tabelle7.P12" style:family="table-cell">
      <style:table-cell-properties fo:background-color="#e6e6ff" fo:padding="0.097cm" fo:border-left="0.05pt solid #000000" fo:border-right="none" fo:border-top="none" fo:border-bottom="0.05pt solid #000000">
        <style:background-image/>
      </style:table-cell-properties>
    </style:style>
    <style:style style:name="Tabelle7.Q12" style:family="table-cell">
      <style:table-cell-properties fo:background-color="transparent" fo:padding="0.097cm" fo:border-left="0.05pt solid #000000" fo:border-right="none" fo:border-top="none" fo:border-bottom="0.05pt solid #000000">
        <style:background-image/>
      </style:table-cell-properties>
    </style:style>
    <style:style style:name="Tabelle7.R12" style:family="table-cell">
      <style:table-cell-properties fo:background-color="#e6e6ff" fo:padding="0.097cm" fo:border-left="0.05pt solid #000000" fo:border-right="none" fo:border-top="none" fo:border-bottom="0.05pt solid #000000">
        <style:background-image/>
      </style:table-cell-properties>
    </style:style>
    <style:style style:name="Tabelle7.S12" style:family="table-cell">
      <style:table-cell-properties fo:background-color="transparent" fo:padding="0.097cm" fo:border-left="0.05pt solid #000000" fo:border-right="none" fo:border-top="none" fo:border-bottom="0.05pt solid #000000">
        <style:background-image/>
      </style:table-cell-properties>
    </style:style>
    <style:style style:name="Tabelle7.T12" style:family="table-cell">
      <style:table-cell-properties fo:background-color="#e6e6ff" fo:padding="0.097cm" fo:border-left="0.05pt solid #000000" fo:border-right="none" fo:border-top="none" fo:border-bottom="0.05pt solid #000000">
        <style:background-image/>
      </style:table-cell-properties>
    </style:style>
    <style:style style:name="Tabelle7.U12" style:family="table-cell">
      <style:table-cell-properties fo:background-color="transparent" fo:padding="0.097cm" fo:border-left="0.05pt solid #000000" fo:border-right="none" fo:border-top="none" fo:border-bottom="0.05pt solid #000000">
        <style:background-image/>
      </style:table-cell-properties>
    </style:style>
    <style:style style:name="Tabelle7.V12" style:family="table-cell">
      <style:table-cell-properties fo:background-color="#e6e6ff" fo:padding="0.097cm" fo:border-left="0.05pt solid #000000" fo:border-right="none" fo:border-top="none" fo:border-bottom="0.05pt solid #000000">
        <style:background-image/>
      </style:table-cell-properties>
    </style:style>
    <style:style style:name="Tabelle7.W12" style:family="table-cell">
      <style:table-cell-properties fo:background-color="transparent" fo:padding="0.097cm" fo:border-left="0.05pt solid #000000" fo:border-right="none" fo:border-top="none" fo:border-bottom="0.05pt solid #000000">
        <style:background-image/>
      </style:table-cell-properties>
    </style:style>
    <style:style style:name="Tabelle7.X12" style:family="table-cell">
      <style:table-cell-properties fo:background-color="#e6e6ff" fo:padding="0.097cm" fo:border-left="0.05pt solid #000000" fo:border-right="none" fo:border-top="none" fo:border-bottom="0.05pt solid #000000">
        <style:background-image/>
      </style:table-cell-properties>
    </style:style>
    <style:style style:name="Tabelle7.Y12" style:family="table-cell">
      <style:table-cell-properties fo:background-color="transparent" fo:padding="0.097cm" fo:border-left="0.05pt solid #000000" fo:border-right="none" fo:border-top="none" fo:border-bottom="0.05pt solid #000000">
        <style:background-image/>
      </style:table-cell-properties>
    </style:style>
    <style:style style:name="Tabelle7.Z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3" style:family="table-cell">
      <style:table-cell-properties fo:background-color="transparent" fo:padding="0.097cm" fo:border-left="0.05pt solid #000000" fo:border-right="none" fo:border-top="none" fo:border-bottom="0.05pt solid #000000">
        <style:background-image/>
      </style:table-cell-properties>
    </style:style>
    <style:style style:name="Tabelle7.B13" style:family="table-cell">
      <style:table-cell-properties fo:background-color="#e6e6ff" fo:padding="0.097cm" fo:border-left="0.05pt solid #000000" fo:border-right="none" fo:border-top="none" fo:border-bottom="0.05pt solid #000000">
        <style:background-image/>
      </style:table-cell-properties>
    </style:style>
    <style:style style:name="Tabelle7.C13" style:family="table-cell">
      <style:table-cell-properties fo:background-color="transparent" fo:padding="0.097cm" fo:border-left="0.05pt solid #000000" fo:border-right="none" fo:border-top="none" fo:border-bottom="0.05pt solid #000000">
        <style:background-image/>
      </style:table-cell-properties>
    </style:style>
    <style:style style:name="Tabelle7.D13" style:family="table-cell">
      <style:table-cell-properties fo:background-color="#e6e6ff" fo:padding="0.097cm" fo:border-left="0.05pt solid #000000" fo:border-right="none" fo:border-top="none" fo:border-bottom="0.05pt solid #000000">
        <style:background-image/>
      </style:table-cell-properties>
    </style:style>
    <style:style style:name="Tabelle7.E13" style:family="table-cell">
      <style:table-cell-properties fo:background-color="transparent" fo:padding="0.097cm" fo:border-left="0.05pt solid #000000" fo:border-right="none" fo:border-top="none" fo:border-bottom="0.05pt solid #000000">
        <style:background-image/>
      </style:table-cell-properties>
    </style:style>
    <style:style style:name="Tabelle7.F13" style:family="table-cell">
      <style:table-cell-properties fo:background-color="#e6e6ff" fo:padding="0.097cm" fo:border-left="0.05pt solid #000000" fo:border-right="none" fo:border-top="none" fo:border-bottom="0.05pt solid #000000">
        <style:background-image/>
      </style:table-cell-properties>
    </style:style>
    <style:style style:name="Tabelle7.G13" style:family="table-cell">
      <style:table-cell-properties fo:background-color="transparent" fo:padding="0.097cm" fo:border-left="0.05pt solid #000000" fo:border-right="none" fo:border-top="none" fo:border-bottom="0.05pt solid #000000">
        <style:background-image/>
      </style:table-cell-properties>
    </style:style>
    <style:style style:name="Tabelle7.H13" style:family="table-cell">
      <style:table-cell-properties fo:background-color="#e6e6ff" fo:padding="0.097cm" fo:border-left="0.05pt solid #000000" fo:border-right="none" fo:border-top="none" fo:border-bottom="0.05pt solid #000000">
        <style:background-image/>
      </style:table-cell-properties>
    </style:style>
    <style:style style:name="Tabelle7.I13" style:family="table-cell">
      <style:table-cell-properties fo:background-color="transparent" fo:padding="0.097cm" fo:border-left="0.05pt solid #000000" fo:border-right="none" fo:border-top="none" fo:border-bottom="0.05pt solid #000000">
        <style:background-image/>
      </style:table-cell-properties>
    </style:style>
    <style:style style:name="Tabelle7.J13" style:family="table-cell">
      <style:table-cell-properties fo:background-color="#e6e6ff" fo:padding="0.097cm" fo:border-left="0.05pt solid #000000" fo:border-right="none" fo:border-top="none" fo:border-bottom="0.05pt solid #000000">
        <style:background-image/>
      </style:table-cell-properties>
    </style:style>
    <style:style style:name="Tabelle7.K13" style:family="table-cell">
      <style:table-cell-properties fo:background-color="transparent" fo:padding="0.097cm" fo:border-left="0.05pt solid #000000" fo:border-right="none" fo:border-top="none" fo:border-bottom="0.05pt solid #000000">
        <style:background-image/>
      </style:table-cell-properties>
    </style:style>
    <style:style style:name="Tabelle7.L13" style:family="table-cell">
      <style:table-cell-properties fo:background-color="#e6e6ff" fo:padding="0.097cm" fo:border-left="0.05pt solid #000000" fo:border-right="none" fo:border-top="none" fo:border-bottom="0.05pt solid #000000">
        <style:background-image/>
      </style:table-cell-properties>
    </style:style>
    <style:style style:name="Tabelle7.M13" style:family="table-cell">
      <style:table-cell-properties fo:background-color="transparent" fo:padding="0.097cm" fo:border-left="0.05pt solid #000000" fo:border-right="none" fo:border-top="none" fo:border-bottom="0.05pt solid #000000">
        <style:background-image/>
      </style:table-cell-properties>
    </style:style>
    <style:style style:name="Tabelle7.N13" style:family="table-cell">
      <style:table-cell-properties fo:background-color="#e6e6ff" fo:padding="0.097cm" fo:border-left="0.05pt solid #000000" fo:border-right="none" fo:border-top="none" fo:border-bottom="0.05pt solid #000000">
        <style:background-image/>
      </style:table-cell-properties>
    </style:style>
    <style:style style:name="Tabelle7.O13" style:family="table-cell">
      <style:table-cell-properties fo:background-color="transparent" fo:padding="0.097cm" fo:border-left="0.05pt solid #000000" fo:border-right="none" fo:border-top="none" fo:border-bottom="0.05pt solid #000000">
        <style:background-image/>
      </style:table-cell-properties>
    </style:style>
    <style:style style:name="Tabelle7.P13" style:family="table-cell">
      <style:table-cell-properties fo:background-color="#e6e6ff" fo:padding="0.097cm" fo:border-left="0.05pt solid #000000" fo:border-right="none" fo:border-top="none" fo:border-bottom="0.05pt solid #000000">
        <style:background-image/>
      </style:table-cell-properties>
    </style:style>
    <style:style style:name="Tabelle7.Q13" style:family="table-cell">
      <style:table-cell-properties fo:background-color="transparent" fo:padding="0.097cm" fo:border-left="0.05pt solid #000000" fo:border-right="none" fo:border-top="none" fo:border-bottom="0.05pt solid #000000">
        <style:background-image/>
      </style:table-cell-properties>
    </style:style>
    <style:style style:name="Tabelle7.R13" style:family="table-cell">
      <style:table-cell-properties fo:background-color="#e6e6ff" fo:padding="0.097cm" fo:border-left="0.05pt solid #000000" fo:border-right="none" fo:border-top="none" fo:border-bottom="0.05pt solid #000000">
        <style:background-image/>
      </style:table-cell-properties>
    </style:style>
    <style:style style:name="Tabelle7.S13" style:family="table-cell">
      <style:table-cell-properties fo:background-color="transparent" fo:padding="0.097cm" fo:border-left="0.05pt solid #000000" fo:border-right="none" fo:border-top="none" fo:border-bottom="0.05pt solid #000000">
        <style:background-image/>
      </style:table-cell-properties>
    </style:style>
    <style:style style:name="Tabelle7.T13" style:family="table-cell">
      <style:table-cell-properties fo:background-color="#e6e6ff" fo:padding="0.097cm" fo:border-left="0.05pt solid #000000" fo:border-right="none" fo:border-top="none" fo:border-bottom="0.05pt solid #000000">
        <style:background-image/>
      </style:table-cell-properties>
    </style:style>
    <style:style style:name="Tabelle7.U13" style:family="table-cell">
      <style:table-cell-properties fo:background-color="transparent" fo:padding="0.097cm" fo:border-left="0.05pt solid #000000" fo:border-right="none" fo:border-top="none" fo:border-bottom="0.05pt solid #000000">
        <style:background-image/>
      </style:table-cell-properties>
    </style:style>
    <style:style style:name="Tabelle7.V13" style:family="table-cell">
      <style:table-cell-properties fo:background-color="#e6e6ff" fo:padding="0.097cm" fo:border-left="0.05pt solid #000000" fo:border-right="none" fo:border-top="none" fo:border-bottom="0.05pt solid #000000">
        <style:background-image/>
      </style:table-cell-properties>
    </style:style>
    <style:style style:name="Tabelle7.W13" style:family="table-cell">
      <style:table-cell-properties fo:background-color="transparent" fo:padding="0.097cm" fo:border-left="0.05pt solid #000000" fo:border-right="none" fo:border-top="none" fo:border-bottom="0.05pt solid #000000">
        <style:background-image/>
      </style:table-cell-properties>
    </style:style>
    <style:style style:name="Tabelle7.X13" style:family="table-cell">
      <style:table-cell-properties fo:background-color="#e6e6ff" fo:padding="0.097cm" fo:border-left="0.05pt solid #000000" fo:border-right="none" fo:border-top="none" fo:border-bottom="0.05pt solid #000000">
        <style:background-image/>
      </style:table-cell-properties>
    </style:style>
    <style:style style:name="Tabelle7.Y13" style:family="table-cell">
      <style:table-cell-properties fo:background-color="transparent" fo:padding="0.097cm" fo:border-left="0.05pt solid #000000" fo:border-right="none" fo:border-top="none" fo:border-bottom="0.05pt solid #000000">
        <style:background-image/>
      </style:table-cell-properties>
    </style:style>
    <style:style style:name="Tabelle7.Z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4" style:family="table-cell">
      <style:table-cell-properties fo:background-color="transparent" fo:padding="0.097cm" fo:border-left="0.05pt solid #000000" fo:border-right="none" fo:border-top="none" fo:border-bottom="0.05pt solid #000000">
        <style:background-image/>
      </style:table-cell-properties>
    </style:style>
    <style:style style:name="Tabelle7.B14" style:family="table-cell">
      <style:table-cell-properties fo:background-color="#e6e6ff" fo:padding="0.097cm" fo:border-left="0.05pt solid #000000" fo:border-right="none" fo:border-top="none" fo:border-bottom="0.05pt solid #000000">
        <style:background-image/>
      </style:table-cell-properties>
    </style:style>
    <style:style style:name="Tabelle7.C14" style:family="table-cell">
      <style:table-cell-properties fo:background-color="transparent" fo:padding="0.097cm" fo:border-left="0.05pt solid #000000" fo:border-right="none" fo:border-top="none" fo:border-bottom="0.05pt solid #000000">
        <style:background-image/>
      </style:table-cell-properties>
    </style:style>
    <style:style style:name="Tabelle7.D14" style:family="table-cell">
      <style:table-cell-properties fo:background-color="#e6e6ff" fo:padding="0.097cm" fo:border-left="0.05pt solid #000000" fo:border-right="none" fo:border-top="none" fo:border-bottom="0.05pt solid #000000">
        <style:background-image/>
      </style:table-cell-properties>
    </style:style>
    <style:style style:name="Tabelle7.E14" style:family="table-cell">
      <style:table-cell-properties fo:background-color="transparent" fo:padding="0.097cm" fo:border-left="0.05pt solid #000000" fo:border-right="none" fo:border-top="none" fo:border-bottom="0.05pt solid #000000">
        <style:background-image/>
      </style:table-cell-properties>
    </style:style>
    <style:style style:name="Tabelle7.F14" style:family="table-cell">
      <style:table-cell-properties fo:background-color="#e6e6ff" fo:padding="0.097cm" fo:border-left="0.05pt solid #000000" fo:border-right="none" fo:border-top="none" fo:border-bottom="0.05pt solid #000000">
        <style:background-image/>
      </style:table-cell-properties>
    </style:style>
    <style:style style:name="Tabelle7.G14" style:family="table-cell">
      <style:table-cell-properties fo:background-color="transparent" fo:padding="0.097cm" fo:border-left="0.05pt solid #000000" fo:border-right="none" fo:border-top="none" fo:border-bottom="0.05pt solid #000000">
        <style:background-image/>
      </style:table-cell-properties>
    </style:style>
    <style:style style:name="Tabelle7.H14" style:family="table-cell">
      <style:table-cell-properties fo:background-color="#e6e6ff" fo:padding="0.097cm" fo:border-left="0.05pt solid #000000" fo:border-right="none" fo:border-top="none" fo:border-bottom="0.05pt solid #000000">
        <style:background-image/>
      </style:table-cell-properties>
    </style:style>
    <style:style style:name="Tabelle7.I14" style:family="table-cell">
      <style:table-cell-properties fo:background-color="transparent" fo:padding="0.097cm" fo:border-left="0.05pt solid #000000" fo:border-right="none" fo:border-top="none" fo:border-bottom="0.05pt solid #000000">
        <style:background-image/>
      </style:table-cell-properties>
    </style:style>
    <style:style style:name="Tabelle7.J14" style:family="table-cell">
      <style:table-cell-properties fo:background-color="#e6e6ff" fo:padding="0.097cm" fo:border-left="0.05pt solid #000000" fo:border-right="none" fo:border-top="none" fo:border-bottom="0.05pt solid #000000">
        <style:background-image/>
      </style:table-cell-properties>
    </style:style>
    <style:style style:name="Tabelle7.K14" style:family="table-cell">
      <style:table-cell-properties fo:background-color="transparent" fo:padding="0.097cm" fo:border-left="0.05pt solid #000000" fo:border-right="none" fo:border-top="none" fo:border-bottom="0.05pt solid #000000">
        <style:background-image/>
      </style:table-cell-properties>
    </style:style>
    <style:style style:name="Tabelle7.L14" style:family="table-cell">
      <style:table-cell-properties fo:background-color="#e6e6ff" fo:padding="0.097cm" fo:border-left="0.05pt solid #000000" fo:border-right="none" fo:border-top="none" fo:border-bottom="0.05pt solid #000000">
        <style:background-image/>
      </style:table-cell-properties>
    </style:style>
    <style:style style:name="Tabelle7.M14" style:family="table-cell">
      <style:table-cell-properties fo:background-color="transparent" fo:padding="0.097cm" fo:border-left="0.05pt solid #000000" fo:border-right="none" fo:border-top="none" fo:border-bottom="0.05pt solid #000000">
        <style:background-image/>
      </style:table-cell-properties>
    </style:style>
    <style:style style:name="Tabelle7.N14" style:family="table-cell">
      <style:table-cell-properties fo:background-color="#e6e6ff" fo:padding="0.097cm" fo:border-left="0.05pt solid #000000" fo:border-right="none" fo:border-top="none" fo:border-bottom="0.05pt solid #000000">
        <style:background-image/>
      </style:table-cell-properties>
    </style:style>
    <style:style style:name="Tabelle7.O14" style:family="table-cell">
      <style:table-cell-properties fo:background-color="transparent" fo:padding="0.097cm" fo:border-left="0.05pt solid #000000" fo:border-right="none" fo:border-top="none" fo:border-bottom="0.05pt solid #000000">
        <style:background-image/>
      </style:table-cell-properties>
    </style:style>
    <style:style style:name="Tabelle7.P14" style:family="table-cell">
      <style:table-cell-properties fo:background-color="#e6e6ff" fo:padding="0.097cm" fo:border-left="0.05pt solid #000000" fo:border-right="none" fo:border-top="none" fo:border-bottom="0.05pt solid #000000">
        <style:background-image/>
      </style:table-cell-properties>
    </style:style>
    <style:style style:name="Tabelle7.Q14" style:family="table-cell">
      <style:table-cell-properties fo:background-color="transparent" fo:padding="0.097cm" fo:border-left="0.05pt solid #000000" fo:border-right="none" fo:border-top="none" fo:border-bottom="0.05pt solid #000000">
        <style:background-image/>
      </style:table-cell-properties>
    </style:style>
    <style:style style:name="Tabelle7.R14" style:family="table-cell">
      <style:table-cell-properties fo:background-color="#e6e6ff" fo:padding="0.097cm" fo:border-left="0.05pt solid #000000" fo:border-right="none" fo:border-top="none" fo:border-bottom="0.05pt solid #000000">
        <style:background-image/>
      </style:table-cell-properties>
    </style:style>
    <style:style style:name="Tabelle7.S14" style:family="table-cell">
      <style:table-cell-properties fo:background-color="transparent" fo:padding="0.097cm" fo:border-left="0.05pt solid #000000" fo:border-right="none" fo:border-top="none" fo:border-bottom="0.05pt solid #000000">
        <style:background-image/>
      </style:table-cell-properties>
    </style:style>
    <style:style style:name="Tabelle7.T14" style:family="table-cell">
      <style:table-cell-properties fo:background-color="#e6e6ff" fo:padding="0.097cm" fo:border-left="0.05pt solid #000000" fo:border-right="none" fo:border-top="none" fo:border-bottom="0.05pt solid #000000">
        <style:background-image/>
      </style:table-cell-properties>
    </style:style>
    <style:style style:name="Tabelle7.U14" style:family="table-cell">
      <style:table-cell-properties fo:background-color="transparent" fo:padding="0.097cm" fo:border-left="0.05pt solid #000000" fo:border-right="none" fo:border-top="none" fo:border-bottom="0.05pt solid #000000">
        <style:background-image/>
      </style:table-cell-properties>
    </style:style>
    <style:style style:name="Tabelle7.V14" style:family="table-cell">
      <style:table-cell-properties fo:background-color="#e6e6ff" fo:padding="0.097cm" fo:border-left="0.05pt solid #000000" fo:border-right="none" fo:border-top="none" fo:border-bottom="0.05pt solid #000000">
        <style:background-image/>
      </style:table-cell-properties>
    </style:style>
    <style:style style:name="Tabelle7.W14" style:family="table-cell">
      <style:table-cell-properties fo:background-color="transparent" fo:padding="0.097cm" fo:border-left="0.05pt solid #000000" fo:border-right="none" fo:border-top="none" fo:border-bottom="0.05pt solid #000000">
        <style:background-image/>
      </style:table-cell-properties>
    </style:style>
    <style:style style:name="Tabelle7.X14" style:family="table-cell">
      <style:table-cell-properties fo:background-color="#e6e6ff" fo:padding="0.097cm" fo:border-left="0.05pt solid #000000" fo:border-right="none" fo:border-top="none" fo:border-bottom="0.05pt solid #000000">
        <style:background-image/>
      </style:table-cell-properties>
    </style:style>
    <style:style style:name="Tabelle7.Y14" style:family="table-cell">
      <style:table-cell-properties fo:background-color="transparent" fo:padding="0.097cm" fo:border-left="0.05pt solid #000000" fo:border-right="none" fo:border-top="none" fo:border-bottom="0.05pt solid #000000">
        <style:background-image/>
      </style:table-cell-properties>
    </style:style>
    <style:style style:name="Tabelle7.Z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5" style:family="table-cell">
      <style:table-cell-properties fo:background-color="#e6e6ff" fo:padding="0.097cm" fo:border-left="0.05pt solid #000000" fo:border-right="none" fo:border-top="none" fo:border-bottom="0.05pt solid #000000">
        <style:background-image/>
      </style:table-cell-properties>
    </style:style>
    <style:style style:name="Tabelle7.B15" style:family="table-cell">
      <style:table-cell-properties fo:background-color="#e6e6ff" fo:padding="0.097cm" fo:border-left="0.05pt solid #000000" fo:border-right="none" fo:border-top="none" fo:border-bottom="0.05pt solid #000000">
        <style:background-image/>
      </style:table-cell-properties>
    </style:style>
    <style:style style:name="Tabelle7.C15" style:family="table-cell">
      <style:table-cell-properties fo:background-color="#e6e6ff" fo:padding="0.097cm" fo:border-left="0.05pt solid #000000" fo:border-right="none" fo:border-top="none" fo:border-bottom="0.05pt solid #000000">
        <style:background-image/>
      </style:table-cell-properties>
    </style:style>
    <style:style style:name="Tabelle7.D15" style:family="table-cell">
      <style:table-cell-properties fo:background-color="#e6e6ff" fo:padding="0.097cm" fo:border-left="0.05pt solid #000000" fo:border-right="none" fo:border-top="none" fo:border-bottom="0.05pt solid #000000">
        <style:background-image/>
      </style:table-cell-properties>
    </style:style>
    <style:style style:name="Tabelle7.E15" style:family="table-cell">
      <style:table-cell-properties fo:background-color="#e6e6ff" fo:padding="0.097cm" fo:border-left="0.05pt solid #000000" fo:border-right="none" fo:border-top="none" fo:border-bottom="0.05pt solid #000000">
        <style:background-image/>
      </style:table-cell-properties>
    </style:style>
    <style:style style:name="Tabelle7.F15" style:family="table-cell">
      <style:table-cell-properties fo:background-color="#e6e6ff" fo:padding="0.097cm" fo:border-left="0.05pt solid #000000" fo:border-right="none" fo:border-top="none" fo:border-bottom="0.05pt solid #000000">
        <style:background-image/>
      </style:table-cell-properties>
    </style:style>
    <style:style style:name="Tabelle7.G15" style:family="table-cell">
      <style:table-cell-properties fo:background-color="#e6e6ff" fo:padding="0.097cm" fo:border-left="0.05pt solid #000000" fo:border-right="none" fo:border-top="none" fo:border-bottom="0.05pt solid #000000">
        <style:background-image/>
      </style:table-cell-properties>
    </style:style>
    <style:style style:name="Tabelle7.H15" style:family="table-cell">
      <style:table-cell-properties fo:background-color="#e6e6ff" fo:padding="0.097cm" fo:border-left="0.05pt solid #000000" fo:border-right="none" fo:border-top="none" fo:border-bottom="0.05pt solid #000000">
        <style:background-image/>
      </style:table-cell-properties>
    </style:style>
    <style:style style:name="Tabelle7.I15" style:family="table-cell">
      <style:table-cell-properties fo:background-color="#e6e6ff" fo:padding="0.097cm" fo:border-left="0.05pt solid #000000" fo:border-right="none" fo:border-top="none" fo:border-bottom="0.05pt solid #000000">
        <style:background-image/>
      </style:table-cell-properties>
    </style:style>
    <style:style style:name="Tabelle7.J15" style:family="table-cell">
      <style:table-cell-properties fo:background-color="#e6e6ff" fo:padding="0.097cm" fo:border-left="0.05pt solid #000000" fo:border-right="none" fo:border-top="none" fo:border-bottom="0.05pt solid #000000">
        <style:background-image/>
      </style:table-cell-properties>
    </style:style>
    <style:style style:name="Tabelle7.K15" style:family="table-cell">
      <style:table-cell-properties fo:background-color="#e6e6ff" fo:padding="0.097cm" fo:border-left="0.05pt solid #000000" fo:border-right="none" fo:border-top="none" fo:border-bottom="0.05pt solid #000000">
        <style:background-image/>
      </style:table-cell-properties>
    </style:style>
    <style:style style:name="Tabelle7.L15" style:family="table-cell">
      <style:table-cell-properties fo:background-color="#e6e6ff" fo:padding="0.097cm" fo:border-left="0.05pt solid #000000" fo:border-right="none" fo:border-top="none" fo:border-bottom="0.05pt solid #000000">
        <style:background-image/>
      </style:table-cell-properties>
    </style:style>
    <style:style style:name="Tabelle7.M15" style:family="table-cell">
      <style:table-cell-properties fo:background-color="#e6e6ff" fo:padding="0.097cm" fo:border-left="0.05pt solid #000000" fo:border-right="none" fo:border-top="none" fo:border-bottom="0.05pt solid #000000">
        <style:background-image/>
      </style:table-cell-properties>
    </style:style>
    <style:style style:name="Tabelle7.N15" style:family="table-cell">
      <style:table-cell-properties fo:background-color="#e6e6ff" fo:padding="0.097cm" fo:border-left="0.05pt solid #000000" fo:border-right="none" fo:border-top="none" fo:border-bottom="0.05pt solid #000000">
        <style:background-image/>
      </style:table-cell-properties>
    </style:style>
    <style:style style:name="Tabelle7.O15" style:family="table-cell">
      <style:table-cell-properties fo:background-color="#e6e6ff" fo:padding="0.097cm" fo:border-left="0.05pt solid #000000" fo:border-right="none" fo:border-top="none" fo:border-bottom="0.05pt solid #000000">
        <style:background-image/>
      </style:table-cell-properties>
    </style:style>
    <style:style style:name="Tabelle7.P15" style:family="table-cell">
      <style:table-cell-properties fo:background-color="#e6e6ff" fo:padding="0.097cm" fo:border-left="0.05pt solid #000000" fo:border-right="none" fo:border-top="none" fo:border-bottom="0.05pt solid #000000">
        <style:background-image/>
      </style:table-cell-properties>
    </style:style>
    <style:style style:name="Tabelle7.Q15" style:family="table-cell">
      <style:table-cell-properties fo:background-color="#e6e6ff" fo:padding="0.097cm" fo:border-left="0.05pt solid #000000" fo:border-right="none" fo:border-top="none" fo:border-bottom="0.05pt solid #000000">
        <style:background-image/>
      </style:table-cell-properties>
    </style:style>
    <style:style style:name="Tabelle7.R15" style:family="table-cell">
      <style:table-cell-properties fo:background-color="#e6e6ff" fo:padding="0.097cm" fo:border-left="0.05pt solid #000000" fo:border-right="none" fo:border-top="none" fo:border-bottom="0.05pt solid #000000">
        <style:background-image/>
      </style:table-cell-properties>
    </style:style>
    <style:style style:name="Tabelle7.S15" style:family="table-cell">
      <style:table-cell-properties fo:background-color="#e6e6ff" fo:padding="0.097cm" fo:border-left="0.05pt solid #000000" fo:border-right="none" fo:border-top="none" fo:border-bottom="0.05pt solid #000000">
        <style:background-image/>
      </style:table-cell-properties>
    </style:style>
    <style:style style:name="Tabelle7.T15" style:family="table-cell">
      <style:table-cell-properties fo:background-color="#e6e6ff" fo:padding="0.097cm" fo:border-left="0.05pt solid #000000" fo:border-right="none" fo:border-top="none" fo:border-bottom="0.05pt solid #000000">
        <style:background-image/>
      </style:table-cell-properties>
    </style:style>
    <style:style style:name="Tabelle7.U15" style:family="table-cell">
      <style:table-cell-properties fo:background-color="#e6e6ff" fo:padding="0.097cm" fo:border-left="0.05pt solid #000000" fo:border-right="none" fo:border-top="none" fo:border-bottom="0.05pt solid #000000">
        <style:background-image/>
      </style:table-cell-properties>
    </style:style>
    <style:style style:name="Tabelle7.V15" style:family="table-cell">
      <style:table-cell-properties fo:background-color="#e6e6ff" fo:padding="0.097cm" fo:border-left="0.05pt solid #000000" fo:border-right="none" fo:border-top="none" fo:border-bottom="0.05pt solid #000000">
        <style:background-image/>
      </style:table-cell-properties>
    </style:style>
    <style:style style:name="Tabelle7.W15" style:family="table-cell">
      <style:table-cell-properties fo:background-color="#e6e6ff" fo:padding="0.097cm" fo:border-left="0.05pt solid #000000" fo:border-right="none" fo:border-top="none" fo:border-bottom="0.05pt solid #000000">
        <style:background-image/>
      </style:table-cell-properties>
    </style:style>
    <style:style style:name="Tabelle7.X15" style:family="table-cell">
      <style:table-cell-properties fo:background-color="#e6e6ff" fo:padding="0.097cm" fo:border-left="0.05pt solid #000000" fo:border-right="none" fo:border-top="none" fo:border-bottom="0.05pt solid #000000">
        <style:background-image/>
      </style:table-cell-properties>
    </style:style>
    <style:style style:name="Tabelle7.Y15" style:family="table-cell">
      <style:table-cell-properties fo:background-color="#e6e6ff" fo:padding="0.097cm" fo:border-left="0.05pt solid #000000" fo:border-right="none" fo:border-top="none" fo:border-bottom="0.05pt solid #000000">
        <style:background-image/>
      </style:table-cell-properties>
    </style:style>
    <style:style style:name="Tabelle7.Z15"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6" style:family="table">
      <style:table-properties style:width="27.7cm" fo:break-before="auto" fo:break-after="auto" table:align="left" style:may-break-between-rows="false"/>
    </style:style>
    <style:style style:name="Tabelle6.A" style:family="table-column">
      <style:table-column-properties style:column-width="0.753cm"/>
    </style:style>
    <style:style style:name="Tabelle6.B" style:family="table-column">
      <style:table-column-properties style:column-width="0.642cm"/>
    </style:style>
    <style:style style:name="Tabelle6.F" style:family="table-column">
      <style:table-column-properties style:column-width="0.863cm"/>
    </style:style>
    <style:style style:name="Tabelle6.G" style:family="table-column">
      <style:table-column-properties style:column-width="0.716cm"/>
    </style:style>
    <style:style style:name="Tabelle6.I" style:family="table-column">
      <style:table-column-properties style:column-width="0.986cm"/>
    </style:style>
    <style:style style:name="Tabelle6.J" style:family="table-column">
      <style:table-column-properties style:column-width="1.115cm"/>
    </style:style>
    <style:style style:name="Tabelle6.M" style:family="table-column">
      <style:table-column-properties style:column-width="0.838cm"/>
    </style:style>
    <style:style style:name="Tabelle6.N" style:family="table-column">
      <style:table-column-properties style:column-width="0.855cm"/>
    </style:style>
    <style:style style:name="Tabelle6.S" style:family="table-column">
      <style:table-column-properties style:column-width="1.087cm"/>
    </style:style>
    <style:style style:name="Tabelle6.Z" style:family="table-column">
      <style:table-column-properties style:column-width="3.558cm"/>
    </style:style>
    <style:style style:name="Tabelle6.1" style:family="table-row">
      <style:table-row-properties style:keep-together="false" fo:keep-together="always"/>
    </style:style>
    <style:style style:name="Tabelle6.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6.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6.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6.A2" style:family="table-cell">
      <style:table-cell-properties fo:background-color="transparent" fo:padding="0.097cm" fo:border="none">
        <style:background-image/>
      </style:table-cell-properties>
    </style:style>
    <style:style style:name="Tabelle6.B2" style:family="table-cell">
      <style:table-cell-properties fo:background-color="transparent" fo:padding="0.097cm" fo:border="none">
        <style:background-image/>
      </style:table-cell-properties>
    </style:style>
    <style:style style:name="Tabelle6.C2" style:family="table-cell">
      <style:table-cell-properties fo:background-color="transparent" fo:padding="0.097cm" fo:border="none">
        <style:background-image/>
      </style:table-cell-properties>
    </style:style>
    <style:style style:name="Tabelle6.D2" style:family="table-cell">
      <style:table-cell-properties fo:background-color="transparent" fo:padding="0.097cm" fo:border="none">
        <style:background-image/>
      </style:table-cell-properties>
    </style:style>
    <style:style style:name="Tabelle6.E2" style:family="table-cell">
      <style:table-cell-properties fo:background-color="transparent" fo:padding="0.097cm" fo:border="none">
        <style:background-image/>
      </style:table-cell-properties>
    </style:style>
    <style:style style:name="Tabelle6.F2" style:family="table-cell">
      <style:table-cell-properties fo:background-color="transparent" fo:padding="0.097cm" fo:border="none">
        <style:background-image/>
      </style:table-cell-properties>
    </style:style>
    <style:style style:name="Tabelle6.G2" style:family="table-cell">
      <style:table-cell-properties fo:background-color="transparent" fo:padding="0.097cm" fo:border="none">
        <style:background-image/>
      </style:table-cell-properties>
    </style:style>
    <style:style style:name="Tabelle6.H2" style:family="table-cell">
      <style:table-cell-properties fo:background-color="transparent" fo:padding="0.097cm" fo:border="none">
        <style:background-image/>
      </style:table-cell-properties>
    </style:style>
    <style:style style:name="Tabelle6.I2" style:family="table-cell">
      <style:table-cell-properties fo:background-color="transparent" fo:padding="0.097cm" fo:border="none">
        <style:background-image/>
      </style:table-cell-properties>
    </style:style>
    <style:style style:name="Tabelle6.J2" style:family="table-cell">
      <style:table-cell-properties fo:background-color="transparent" fo:padding="0.097cm" fo:border="none">
        <style:background-image/>
      </style:table-cell-properties>
    </style:style>
    <style:style style:name="Tabelle6.K2" style:family="table-cell">
      <style:table-cell-properties fo:background-color="transparent" fo:padding="0.097cm" fo:border="none">
        <style:background-image/>
      </style:table-cell-properties>
    </style:style>
    <style:style style:name="Tabelle6.L2" style:family="table-cell">
      <style:table-cell-properties fo:background-color="transparent" fo:padding="0.097cm" fo:border="none">
        <style:background-image/>
      </style:table-cell-properties>
    </style:style>
    <style:style style:name="Tabelle6.M2" style:family="table-cell">
      <style:table-cell-properties fo:background-color="transparent" fo:padding="0.097cm" fo:border="none">
        <style:background-image/>
      </style:table-cell-properties>
    </style:style>
    <style:style style:name="Tabelle6.N2" style:family="table-cell">
      <style:table-cell-properties fo:background-color="transparent" fo:padding="0.097cm" fo:border="none">
        <style:background-image/>
      </style:table-cell-properties>
    </style:style>
    <style:style style:name="Tabelle6.O2" style:family="table-cell">
      <style:table-cell-properties fo:background-color="transparent" fo:padding="0.097cm" fo:border="none">
        <style:background-image/>
      </style:table-cell-properties>
    </style:style>
    <style:style style:name="Tabelle6.P2" style:family="table-cell">
      <style:table-cell-properties fo:background-color="transparent" fo:padding="0.097cm" fo:border="none">
        <style:background-image/>
      </style:table-cell-properties>
    </style:style>
    <style:style style:name="Tabelle6.Q2" style:family="table-cell">
      <style:table-cell-properties fo:background-color="transparent" fo:padding="0.097cm" fo:border="none">
        <style:background-image/>
      </style:table-cell-properties>
    </style:style>
    <style:style style:name="Tabelle6.R2" style:family="table-cell">
      <style:table-cell-properties fo:background-color="transparent" fo:padding="0.097cm" fo:border="none">
        <style:background-image/>
      </style:table-cell-properties>
    </style:style>
    <style:style style:name="Tabelle6.S2" style:family="table-cell">
      <style:table-cell-properties fo:background-color="transparent" fo:padding="0.097cm" fo:border="none">
        <style:background-image/>
      </style:table-cell-properties>
    </style:style>
    <style:style style:name="Tabelle6.T2" style:family="table-cell">
      <style:table-cell-properties fo:background-color="transparent" fo:padding="0.097cm" fo:border="none">
        <style:background-image/>
      </style:table-cell-properties>
    </style:style>
    <style:style style:name="Tabelle6.U2" style:family="table-cell">
      <style:table-cell-properties fo:background-color="transparent" fo:padding="0.097cm" fo:border="none">
        <style:background-image/>
      </style:table-cell-properties>
    </style:style>
    <style:style style:name="Tabelle6.V2" style:family="table-cell">
      <style:table-cell-properties fo:background-color="transparent" fo:padding="0.097cm" fo:border="none">
        <style:background-image/>
      </style:table-cell-properties>
    </style:style>
    <style:style style:name="Tabelle6.W2" style:family="table-cell">
      <style:table-cell-properties fo:background-color="transparent" fo:padding="0.097cm" fo:border="none">
        <style:background-image/>
      </style:table-cell-properties>
    </style:style>
    <style:style style:name="Tabelle6.X2" style:family="table-cell">
      <style:table-cell-properties fo:background-color="transparent" fo:padding="0.097cm" fo:border="none">
        <style:background-image/>
      </style:table-cell-properties>
    </style:style>
    <style:style style:name="Tabelle6.Y2" style:family="table-cell">
      <style:table-cell-properties fo:background-color="transparent" fo:padding="0.097cm" fo:border="none">
        <style:background-image/>
      </style:table-cell-properties>
    </style:style>
    <style:style style:name="Tabelle6.Z2" style:family="table-cell">
      <style:table-cell-properties fo:background-color="transparent" fo:padding="0.097cm" fo:border-left="0.05pt solid #000000" fo:border-right="0.05pt solid #000000" fo:border-top="none" fo:border-bottom="none">
        <style:background-image/>
      </style:table-cell-properties>
    </style:style>
    <style:style style:name="Tabelle6.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Z3" style:family="table-cell">
      <style:table-cell-properties fo:background-color="transparent" fo:padding="0.097cm" fo:border="0.05pt solid #000000">
        <style:background-image/>
      </style:table-cell-properties>
    </style:style>
    <style:style style:name="Tabelle6.A4" style:family="table-cell">
      <style:table-cell-properties fo:background-color="transparent" fo:padding="0.097cm" fo:border-left="0.05pt solid #000000" fo:border-right="none" fo:border-top="none" fo:border-bottom="0.05pt solid #000000">
        <style:background-image/>
      </style:table-cell-properties>
    </style:style>
    <style:style style:name="Tabelle6.B4" style:family="table-cell">
      <style:table-cell-properties fo:background-color="#e6e6ff" fo:padding="0.097cm" fo:border-left="0.05pt solid #000000" fo:border-right="none" fo:border-top="none" fo:border-bottom="0.05pt solid #000000">
        <style:background-image/>
      </style:table-cell-properties>
    </style:style>
    <style:style style:name="Tabelle6.C4" style:family="table-cell">
      <style:table-cell-properties fo:background-color="transparent" fo:padding="0.097cm" fo:border-left="0.05pt solid #000000" fo:border-right="none" fo:border-top="none" fo:border-bottom="0.05pt solid #000000">
        <style:background-image/>
      </style:table-cell-properties>
    </style:style>
    <style:style style:name="Tabelle6.D4" style:family="table-cell">
      <style:table-cell-properties fo:background-color="#e6e6ff" fo:padding="0.097cm" fo:border-left="0.05pt solid #000000" fo:border-right="none" fo:border-top="none" fo:border-bottom="0.05pt solid #000000">
        <style:background-image/>
      </style:table-cell-properties>
    </style:style>
    <style:style style:name="Tabelle6.E4" style:family="table-cell">
      <style:table-cell-properties fo:background-color="transparent" fo:padding="0.097cm" fo:border-left="0.05pt solid #000000" fo:border-right="none" fo:border-top="none" fo:border-bottom="0.05pt solid #000000">
        <style:background-image/>
      </style:table-cell-properties>
    </style:style>
    <style:style style:name="Tabelle6.F4" style:family="table-cell">
      <style:table-cell-properties fo:background-color="#e6e6ff" fo:padding="0.097cm" fo:border-left="0.05pt solid #000000" fo:border-right="none" fo:border-top="none" fo:border-bottom="0.05pt solid #000000">
        <style:background-image/>
      </style:table-cell-properties>
    </style:style>
    <style:style style:name="Tabelle6.G4" style:family="table-cell">
      <style:table-cell-properties fo:background-color="transparent" fo:padding="0.097cm" fo:border-left="0.05pt solid #000000" fo:border-right="none" fo:border-top="none" fo:border-bottom="0.05pt solid #000000">
        <style:background-image/>
      </style:table-cell-properties>
    </style:style>
    <style:style style:name="Tabelle6.H4" style:family="table-cell">
      <style:table-cell-properties fo:background-color="#e6e6ff" fo:padding="0.097cm" fo:border-left="0.05pt solid #000000" fo:border-right="none" fo:border-top="none" fo:border-bottom="0.05pt solid #000000">
        <style:background-image/>
      </style:table-cell-properties>
    </style:style>
    <style:style style:name="Tabelle6.I4" style:family="table-cell">
      <style:table-cell-properties fo:background-color="transparent" fo:padding="0.097cm" fo:border-left="0.05pt solid #000000" fo:border-right="none" fo:border-top="none" fo:border-bottom="0.05pt solid #000000">
        <style:background-image/>
      </style:table-cell-properties>
    </style:style>
    <style:style style:name="Tabelle6.J4" style:family="table-cell">
      <style:table-cell-properties fo:background-color="#e6e6ff" fo:padding="0.097cm" fo:border-left="0.05pt solid #000000" fo:border-right="none" fo:border-top="none" fo:border-bottom="0.05pt solid #000000">
        <style:background-image/>
      </style:table-cell-properties>
    </style:style>
    <style:style style:name="Tabelle6.K4" style:family="table-cell">
      <style:table-cell-properties fo:background-color="transparent" fo:padding="0.097cm" fo:border-left="0.05pt solid #000000" fo:border-right="none" fo:border-top="none" fo:border-bottom="0.05pt solid #000000">
        <style:background-image/>
      </style:table-cell-properties>
    </style:style>
    <style:style style:name="Tabelle6.L4" style:family="table-cell">
      <style:table-cell-properties fo:background-color="#e6e6ff" fo:padding="0.097cm" fo:border-left="0.05pt solid #000000" fo:border-right="none" fo:border-top="none" fo:border-bottom="0.05pt solid #000000">
        <style:background-image/>
      </style:table-cell-properties>
    </style:style>
    <style:style style:name="Tabelle6.M4" style:family="table-cell">
      <style:table-cell-properties fo:background-color="transparent" fo:padding="0.097cm" fo:border-left="0.05pt solid #000000" fo:border-right="none" fo:border-top="none" fo:border-bottom="0.05pt solid #000000">
        <style:background-image/>
      </style:table-cell-properties>
    </style:style>
    <style:style style:name="Tabelle6.N4" style:family="table-cell">
      <style:table-cell-properties fo:background-color="#e6e6ff" fo:padding="0.097cm" fo:border-left="0.05pt solid #000000" fo:border-right="none" fo:border-top="none" fo:border-bottom="0.05pt solid #000000">
        <style:background-image/>
      </style:table-cell-properties>
    </style:style>
    <style:style style:name="Tabelle6.O4" style:family="table-cell">
      <style:table-cell-properties fo:background-color="transparent" fo:padding="0.097cm" fo:border-left="0.05pt solid #000000" fo:border-right="none" fo:border-top="none" fo:border-bottom="0.05pt solid #000000">
        <style:background-image/>
      </style:table-cell-properties>
    </style:style>
    <style:style style:name="Tabelle6.P4" style:family="table-cell">
      <style:table-cell-properties fo:background-color="#e6e6ff" fo:padding="0.097cm" fo:border-left="0.05pt solid #000000" fo:border-right="none" fo:border-top="none" fo:border-bottom="0.05pt solid #000000">
        <style:background-image/>
      </style:table-cell-properties>
    </style:style>
    <style:style style:name="Tabelle6.Q4" style:family="table-cell">
      <style:table-cell-properties fo:background-color="transparent" fo:padding="0.097cm" fo:border-left="0.05pt solid #000000" fo:border-right="none" fo:border-top="none" fo:border-bottom="0.05pt solid #000000">
        <style:background-image/>
      </style:table-cell-properties>
    </style:style>
    <style:style style:name="Tabelle6.R4" style:family="table-cell">
      <style:table-cell-properties fo:background-color="#e6e6ff" fo:padding="0.097cm" fo:border-left="0.05pt solid #000000" fo:border-right="none" fo:border-top="none" fo:border-bottom="0.05pt solid #000000">
        <style:background-image/>
      </style:table-cell-properties>
    </style:style>
    <style:style style:name="Tabelle6.S4" style:family="table-cell">
      <style:table-cell-properties fo:background-color="transparent" fo:padding="0.097cm" fo:border-left="0.05pt solid #000000" fo:border-right="none" fo:border-top="none" fo:border-bottom="0.05pt solid #000000">
        <style:background-image/>
      </style:table-cell-properties>
    </style:style>
    <style:style style:name="Tabelle6.T4" style:family="table-cell">
      <style:table-cell-properties fo:background-color="#e6e6ff" fo:padding="0.097cm" fo:border-left="0.05pt solid #000000" fo:border-right="none" fo:border-top="none" fo:border-bottom="0.05pt solid #000000">
        <style:background-image/>
      </style:table-cell-properties>
    </style:style>
    <style:style style:name="Tabelle6.U4" style:family="table-cell">
      <style:table-cell-properties fo:background-color="transparent" fo:padding="0.097cm" fo:border-left="0.05pt solid #000000" fo:border-right="none" fo:border-top="none" fo:border-bottom="0.05pt solid #000000">
        <style:background-image/>
      </style:table-cell-properties>
    </style:style>
    <style:style style:name="Tabelle6.V4" style:family="table-cell">
      <style:table-cell-properties fo:background-color="#e6e6ff" fo:padding="0.097cm" fo:border-left="0.05pt solid #000000" fo:border-right="none" fo:border-top="none" fo:border-bottom="0.05pt solid #000000">
        <style:background-image/>
      </style:table-cell-properties>
    </style:style>
    <style:style style:name="Tabelle6.W4" style:family="table-cell">
      <style:table-cell-properties fo:background-color="transparent" fo:padding="0.097cm" fo:border-left="0.05pt solid #000000" fo:border-right="none" fo:border-top="none" fo:border-bottom="0.05pt solid #000000">
        <style:background-image/>
      </style:table-cell-properties>
    </style:style>
    <style:style style:name="Tabelle6.X4" style:family="table-cell">
      <style:table-cell-properties fo:background-color="#e6e6ff" fo:padding="0.097cm" fo:border-left="0.05pt solid #000000" fo:border-right="none" fo:border-top="none" fo:border-bottom="0.05pt solid #000000">
        <style:background-image/>
      </style:table-cell-properties>
    </style:style>
    <style:style style:name="Tabelle6.Y4" style:family="table-cell">
      <style:table-cell-properties fo:background-color="transparent" fo:padding="0.097cm" fo:border-left="0.05pt solid #000000" fo:border-right="none" fo:border-top="none" fo:border-bottom="0.05pt solid #000000">
        <style:background-image/>
      </style:table-cell-properties>
    </style:style>
    <style:style style:name="Tabelle6.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5" style:family="table-cell">
      <style:table-cell-properties fo:background-color="transparent" fo:padding="0.097cm" fo:border-left="0.05pt solid #000000" fo:border-right="none" fo:border-top="none" fo:border-bottom="0.05pt solid #000000">
        <style:background-image/>
      </style:table-cell-properties>
    </style:style>
    <style:style style:name="Tabelle6.B5" style:family="table-cell">
      <style:table-cell-properties fo:background-color="#e6e6ff" fo:padding="0.097cm" fo:border-left="0.05pt solid #000000" fo:border-right="none" fo:border-top="none" fo:border-bottom="0.05pt solid #000000">
        <style:background-image/>
      </style:table-cell-properties>
    </style:style>
    <style:style style:name="Tabelle6.C5" style:family="table-cell">
      <style:table-cell-properties fo:background-color="transparent" fo:padding="0.097cm" fo:border-left="0.05pt solid #000000" fo:border-right="none" fo:border-top="none" fo:border-bottom="0.05pt solid #000000">
        <style:background-image/>
      </style:table-cell-properties>
    </style:style>
    <style:style style:name="Tabelle6.D5" style:family="table-cell">
      <style:table-cell-properties fo:background-color="#e6e6ff" fo:padding="0.097cm" fo:border-left="0.05pt solid #000000" fo:border-right="none" fo:border-top="none" fo:border-bottom="0.05pt solid #000000">
        <style:background-image/>
      </style:table-cell-properties>
    </style:style>
    <style:style style:name="Tabelle6.E5" style:family="table-cell">
      <style:table-cell-properties fo:background-color="transparent" fo:padding="0.097cm" fo:border-left="0.05pt solid #000000" fo:border-right="none" fo:border-top="none" fo:border-bottom="0.05pt solid #000000">
        <style:background-image/>
      </style:table-cell-properties>
    </style:style>
    <style:style style:name="Tabelle6.F5" style:family="table-cell">
      <style:table-cell-properties fo:background-color="#e6e6ff" fo:padding="0.097cm" fo:border-left="0.05pt solid #000000" fo:border-right="none" fo:border-top="none" fo:border-bottom="0.05pt solid #000000">
        <style:background-image/>
      </style:table-cell-properties>
    </style:style>
    <style:style style:name="Tabelle6.G5" style:family="table-cell">
      <style:table-cell-properties fo:background-color="transparent" fo:padding="0.097cm" fo:border-left="0.05pt solid #000000" fo:border-right="none" fo:border-top="none" fo:border-bottom="0.05pt solid #000000">
        <style:background-image/>
      </style:table-cell-properties>
    </style:style>
    <style:style style:name="Tabelle6.H5" style:family="table-cell">
      <style:table-cell-properties fo:background-color="#e6e6ff" fo:padding="0.097cm" fo:border-left="0.05pt solid #000000" fo:border-right="none" fo:border-top="none" fo:border-bottom="0.05pt solid #000000">
        <style:background-image/>
      </style:table-cell-properties>
    </style:style>
    <style:style style:name="Tabelle6.I5" style:family="table-cell">
      <style:table-cell-properties fo:background-color="transparent" fo:padding="0.097cm" fo:border-left="0.05pt solid #000000" fo:border-right="none" fo:border-top="none" fo:border-bottom="0.05pt solid #000000">
        <style:background-image/>
      </style:table-cell-properties>
    </style:style>
    <style:style style:name="Tabelle6.J5" style:family="table-cell">
      <style:table-cell-properties fo:background-color="#e6e6ff" fo:padding="0.097cm" fo:border-left="0.05pt solid #000000" fo:border-right="none" fo:border-top="none" fo:border-bottom="0.05pt solid #000000">
        <style:background-image/>
      </style:table-cell-properties>
    </style:style>
    <style:style style:name="Tabelle6.K5" style:family="table-cell">
      <style:table-cell-properties fo:background-color="transparent" fo:padding="0.097cm" fo:border-left="0.05pt solid #000000" fo:border-right="none" fo:border-top="none" fo:border-bottom="0.05pt solid #000000">
        <style:background-image/>
      </style:table-cell-properties>
    </style:style>
    <style:style style:name="Tabelle6.L5" style:family="table-cell">
      <style:table-cell-properties fo:background-color="#e6e6ff" fo:padding="0.097cm" fo:border-left="0.05pt solid #000000" fo:border-right="none" fo:border-top="none" fo:border-bottom="0.05pt solid #000000">
        <style:background-image/>
      </style:table-cell-properties>
    </style:style>
    <style:style style:name="Tabelle6.M5" style:family="table-cell">
      <style:table-cell-properties fo:background-color="transparent" fo:padding="0.097cm" fo:border-left="0.05pt solid #000000" fo:border-right="none" fo:border-top="none" fo:border-bottom="0.05pt solid #000000">
        <style:background-image/>
      </style:table-cell-properties>
    </style:style>
    <style:style style:name="Tabelle6.N5" style:family="table-cell">
      <style:table-cell-properties fo:background-color="#e6e6ff" fo:padding="0.097cm" fo:border-left="0.05pt solid #000000" fo:border-right="none" fo:border-top="none" fo:border-bottom="0.05pt solid #000000">
        <style:background-image/>
      </style:table-cell-properties>
    </style:style>
    <style:style style:name="Tabelle6.O5" style:family="table-cell">
      <style:table-cell-properties fo:background-color="transparent" fo:padding="0.097cm" fo:border-left="0.05pt solid #000000" fo:border-right="none" fo:border-top="none" fo:border-bottom="0.05pt solid #000000">
        <style:background-image/>
      </style:table-cell-properties>
    </style:style>
    <style:style style:name="Tabelle6.P5" style:family="table-cell">
      <style:table-cell-properties fo:background-color="#e6e6ff" fo:padding="0.097cm" fo:border-left="0.05pt solid #000000" fo:border-right="none" fo:border-top="none" fo:border-bottom="0.05pt solid #000000">
        <style:background-image/>
      </style:table-cell-properties>
    </style:style>
    <style:style style:name="Tabelle6.Q5" style:family="table-cell">
      <style:table-cell-properties fo:background-color="transparent" fo:padding="0.097cm" fo:border-left="0.05pt solid #000000" fo:border-right="none" fo:border-top="none" fo:border-bottom="0.05pt solid #000000">
        <style:background-image/>
      </style:table-cell-properties>
    </style:style>
    <style:style style:name="Tabelle6.R5" style:family="table-cell">
      <style:table-cell-properties fo:background-color="#e6e6ff" fo:padding="0.097cm" fo:border-left="0.05pt solid #000000" fo:border-right="none" fo:border-top="none" fo:border-bottom="0.05pt solid #000000">
        <style:background-image/>
      </style:table-cell-properties>
    </style:style>
    <style:style style:name="Tabelle6.S5" style:family="table-cell">
      <style:table-cell-properties fo:background-color="transparent" fo:padding="0.097cm" fo:border-left="0.05pt solid #000000" fo:border-right="none" fo:border-top="none" fo:border-bottom="0.05pt solid #000000">
        <style:background-image/>
      </style:table-cell-properties>
    </style:style>
    <style:style style:name="Tabelle6.T5" style:family="table-cell">
      <style:table-cell-properties fo:background-color="#e6e6ff" fo:padding="0.097cm" fo:border-left="0.05pt solid #000000" fo:border-right="none" fo:border-top="none" fo:border-bottom="0.05pt solid #000000">
        <style:background-image/>
      </style:table-cell-properties>
    </style:style>
    <style:style style:name="Tabelle6.U5" style:family="table-cell">
      <style:table-cell-properties fo:background-color="transparent" fo:padding="0.097cm" fo:border-left="0.05pt solid #000000" fo:border-right="none" fo:border-top="none" fo:border-bottom="0.05pt solid #000000">
        <style:background-image/>
      </style:table-cell-properties>
    </style:style>
    <style:style style:name="Tabelle6.V5" style:family="table-cell">
      <style:table-cell-properties fo:background-color="#e6e6ff" fo:padding="0.097cm" fo:border-left="0.05pt solid #000000" fo:border-right="none" fo:border-top="none" fo:border-bottom="0.05pt solid #000000">
        <style:background-image/>
      </style:table-cell-properties>
    </style:style>
    <style:style style:name="Tabelle6.W5" style:family="table-cell">
      <style:table-cell-properties fo:background-color="transparent" fo:padding="0.097cm" fo:border-left="0.05pt solid #000000" fo:border-right="none" fo:border-top="none" fo:border-bottom="0.05pt solid #000000">
        <style:background-image/>
      </style:table-cell-properties>
    </style:style>
    <style:style style:name="Tabelle6.X5" style:family="table-cell">
      <style:table-cell-properties fo:background-color="#e6e6ff" fo:padding="0.097cm" fo:border-left="0.05pt solid #000000" fo:border-right="none" fo:border-top="none" fo:border-bottom="0.05pt solid #000000">
        <style:background-image/>
      </style:table-cell-properties>
    </style:style>
    <style:style style:name="Tabelle6.Y5" style:family="table-cell">
      <style:table-cell-properties fo:background-color="transparent" fo:padding="0.097cm" fo:border-left="0.05pt solid #000000" fo:border-right="none" fo:border-top="none" fo:border-bottom="0.05pt solid #000000">
        <style:background-image/>
      </style:table-cell-properties>
    </style:style>
    <style:style style:name="Tabelle6.Z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6" style:family="table-cell">
      <style:table-cell-properties fo:background-color="transparent" fo:padding="0.097cm" fo:border-left="0.05pt solid #000000" fo:border-right="none" fo:border-top="none" fo:border-bottom="0.05pt solid #000000">
        <style:background-image/>
      </style:table-cell-properties>
    </style:style>
    <style:style style:name="Tabelle6.B6" style:family="table-cell">
      <style:table-cell-properties fo:background-color="#e6e6ff" fo:padding="0.097cm" fo:border-left="0.05pt solid #000000" fo:border-right="none" fo:border-top="none" fo:border-bottom="0.05pt solid #000000">
        <style:background-image/>
      </style:table-cell-properties>
    </style:style>
    <style:style style:name="Tabelle6.C6" style:family="table-cell">
      <style:table-cell-properties fo:background-color="transparent" fo:padding="0.097cm" fo:border-left="0.05pt solid #000000" fo:border-right="none" fo:border-top="none" fo:border-bottom="0.05pt solid #000000">
        <style:background-image/>
      </style:table-cell-properties>
    </style:style>
    <style:style style:name="Tabelle6.D6" style:family="table-cell">
      <style:table-cell-properties fo:background-color="#e6e6ff" fo:padding="0.097cm" fo:border-left="0.05pt solid #000000" fo:border-right="none" fo:border-top="none" fo:border-bottom="0.05pt solid #000000">
        <style:background-image/>
      </style:table-cell-properties>
    </style:style>
    <style:style style:name="Tabelle6.E6" style:family="table-cell">
      <style:table-cell-properties fo:background-color="transparent" fo:padding="0.097cm" fo:border-left="0.05pt solid #000000" fo:border-right="none" fo:border-top="none" fo:border-bottom="0.05pt solid #000000">
        <style:background-image/>
      </style:table-cell-properties>
    </style:style>
    <style:style style:name="Tabelle6.F6" style:family="table-cell">
      <style:table-cell-properties fo:background-color="#e6e6ff" fo:padding="0.097cm" fo:border-left="0.05pt solid #000000" fo:border-right="none" fo:border-top="none" fo:border-bottom="0.05pt solid #000000">
        <style:background-image/>
      </style:table-cell-properties>
    </style:style>
    <style:style style:name="Tabelle6.G6" style:family="table-cell">
      <style:table-cell-properties fo:background-color="transparent" fo:padding="0.097cm" fo:border-left="0.05pt solid #000000" fo:border-right="none" fo:border-top="none" fo:border-bottom="0.05pt solid #000000">
        <style:background-image/>
      </style:table-cell-properties>
    </style:style>
    <style:style style:name="Tabelle6.H6" style:family="table-cell">
      <style:table-cell-properties fo:background-color="#e6e6ff" fo:padding="0.097cm" fo:border-left="0.05pt solid #000000" fo:border-right="none" fo:border-top="none" fo:border-bottom="0.05pt solid #000000">
        <style:background-image/>
      </style:table-cell-properties>
    </style:style>
    <style:style style:name="Tabelle6.I6" style:family="table-cell">
      <style:table-cell-properties fo:background-color="transparent" fo:padding="0.097cm" fo:border-left="0.05pt solid #000000" fo:border-right="none" fo:border-top="none" fo:border-bottom="0.05pt solid #000000">
        <style:background-image/>
      </style:table-cell-properties>
    </style:style>
    <style:style style:name="Tabelle6.J6" style:family="table-cell">
      <style:table-cell-properties fo:background-color="#e6e6ff" fo:padding="0.097cm" fo:border-left="0.05pt solid #000000" fo:border-right="none" fo:border-top="none" fo:border-bottom="0.05pt solid #000000">
        <style:background-image/>
      </style:table-cell-properties>
    </style:style>
    <style:style style:name="Tabelle6.K6" style:family="table-cell">
      <style:table-cell-properties fo:background-color="transparent" fo:padding="0.097cm" fo:border-left="0.05pt solid #000000" fo:border-right="none" fo:border-top="none" fo:border-bottom="0.05pt solid #000000">
        <style:background-image/>
      </style:table-cell-properties>
    </style:style>
    <style:style style:name="Tabelle6.L6" style:family="table-cell">
      <style:table-cell-properties fo:background-color="#e6e6ff" fo:padding="0.097cm" fo:border-left="0.05pt solid #000000" fo:border-right="none" fo:border-top="none" fo:border-bottom="0.05pt solid #000000">
        <style:background-image/>
      </style:table-cell-properties>
    </style:style>
    <style:style style:name="Tabelle6.M6" style:family="table-cell">
      <style:table-cell-properties fo:background-color="transparent" fo:padding="0.097cm" fo:border-left="0.05pt solid #000000" fo:border-right="none" fo:border-top="none" fo:border-bottom="0.05pt solid #000000">
        <style:background-image/>
      </style:table-cell-properties>
    </style:style>
    <style:style style:name="Tabelle6.N6" style:family="table-cell">
      <style:table-cell-properties fo:background-color="#e6e6ff" fo:padding="0.097cm" fo:border-left="0.05pt solid #000000" fo:border-right="none" fo:border-top="none" fo:border-bottom="0.05pt solid #000000">
        <style:background-image/>
      </style:table-cell-properties>
    </style:style>
    <style:style style:name="Tabelle6.O6" style:family="table-cell">
      <style:table-cell-properties fo:background-color="transparent" fo:padding="0.097cm" fo:border-left="0.05pt solid #000000" fo:border-right="none" fo:border-top="none" fo:border-bottom="0.05pt solid #000000">
        <style:background-image/>
      </style:table-cell-properties>
    </style:style>
    <style:style style:name="Tabelle6.P6" style:family="table-cell">
      <style:table-cell-properties fo:background-color="#e6e6ff" fo:padding="0.097cm" fo:border-left="0.05pt solid #000000" fo:border-right="none" fo:border-top="none" fo:border-bottom="0.05pt solid #000000">
        <style:background-image/>
      </style:table-cell-properties>
    </style:style>
    <style:style style:name="Tabelle6.Q6" style:family="table-cell">
      <style:table-cell-properties fo:background-color="transparent" fo:padding="0.097cm" fo:border-left="0.05pt solid #000000" fo:border-right="none" fo:border-top="none" fo:border-bottom="0.05pt solid #000000">
        <style:background-image/>
      </style:table-cell-properties>
    </style:style>
    <style:style style:name="Tabelle6.R6" style:family="table-cell">
      <style:table-cell-properties fo:background-color="#e6e6ff" fo:padding="0.097cm" fo:border-left="0.05pt solid #000000" fo:border-right="none" fo:border-top="none" fo:border-bottom="0.05pt solid #000000">
        <style:background-image/>
      </style:table-cell-properties>
    </style:style>
    <style:style style:name="Tabelle6.S6" style:family="table-cell">
      <style:table-cell-properties fo:background-color="transparent" fo:padding="0.097cm" fo:border-left="0.05pt solid #000000" fo:border-right="none" fo:border-top="none" fo:border-bottom="0.05pt solid #000000">
        <style:background-image/>
      </style:table-cell-properties>
    </style:style>
    <style:style style:name="Tabelle6.T6" style:family="table-cell">
      <style:table-cell-properties fo:background-color="#e6e6ff" fo:padding="0.097cm" fo:border-left="0.05pt solid #000000" fo:border-right="none" fo:border-top="none" fo:border-bottom="0.05pt solid #000000">
        <style:background-image/>
      </style:table-cell-properties>
    </style:style>
    <style:style style:name="Tabelle6.U6" style:family="table-cell">
      <style:table-cell-properties fo:background-color="transparent" fo:padding="0.097cm" fo:border-left="0.05pt solid #000000" fo:border-right="none" fo:border-top="none" fo:border-bottom="0.05pt solid #000000">
        <style:background-image/>
      </style:table-cell-properties>
    </style:style>
    <style:style style:name="Tabelle6.V6" style:family="table-cell">
      <style:table-cell-properties fo:background-color="#e6e6ff" fo:padding="0.097cm" fo:border-left="0.05pt solid #000000" fo:border-right="none" fo:border-top="none" fo:border-bottom="0.05pt solid #000000">
        <style:background-image/>
      </style:table-cell-properties>
    </style:style>
    <style:style style:name="Tabelle6.W6" style:family="table-cell">
      <style:table-cell-properties fo:background-color="transparent" fo:padding="0.097cm" fo:border-left="0.05pt solid #000000" fo:border-right="none" fo:border-top="none" fo:border-bottom="0.05pt solid #000000">
        <style:background-image/>
      </style:table-cell-properties>
    </style:style>
    <style:style style:name="Tabelle6.X6" style:family="table-cell">
      <style:table-cell-properties fo:background-color="#e6e6ff" fo:padding="0.097cm" fo:border-left="0.05pt solid #000000" fo:border-right="none" fo:border-top="none" fo:border-bottom="0.05pt solid #000000">
        <style:background-image/>
      </style:table-cell-properties>
    </style:style>
    <style:style style:name="Tabelle6.Y6" style:family="table-cell">
      <style:table-cell-properties fo:background-color="transparent" fo:padding="0.097cm" fo:border-left="0.05pt solid #000000" fo:border-right="none" fo:border-top="none" fo:border-bottom="0.05pt solid #000000">
        <style:background-image/>
      </style:table-cell-properties>
    </style:style>
    <style:style style:name="Tabelle6.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7" style:family="table-cell">
      <style:table-cell-properties fo:background-color="#e6e6ff" fo:padding="0.097cm" fo:border-left="0.05pt solid #000000" fo:border-right="none" fo:border-top="none" fo:border-bottom="0.05pt solid #000000">
        <style:background-image/>
      </style:table-cell-properties>
    </style:style>
    <style:style style:name="Tabelle6.B7" style:family="table-cell">
      <style:table-cell-properties fo:background-color="#e6e6ff" fo:padding="0.097cm" fo:border-left="0.05pt solid #000000" fo:border-right="none" fo:border-top="none" fo:border-bottom="0.05pt solid #000000">
        <style:background-image/>
      </style:table-cell-properties>
    </style:style>
    <style:style style:name="Tabelle6.C7" style:family="table-cell">
      <style:table-cell-properties fo:background-color="#e6e6ff" fo:padding="0.097cm" fo:border-left="0.05pt solid #000000" fo:border-right="none" fo:border-top="none" fo:border-bottom="0.05pt solid #000000">
        <style:background-image/>
      </style:table-cell-properties>
    </style:style>
    <style:style style:name="Tabelle6.D7" style:family="table-cell">
      <style:table-cell-properties fo:background-color="#e6e6ff" fo:padding="0.097cm" fo:border-left="0.05pt solid #000000" fo:border-right="none" fo:border-top="none" fo:border-bottom="0.05pt solid #000000">
        <style:background-image/>
      </style:table-cell-properties>
    </style:style>
    <style:style style:name="Tabelle6.E7" style:family="table-cell">
      <style:table-cell-properties fo:background-color="#e6e6ff" fo:padding="0.097cm" fo:border-left="0.05pt solid #000000" fo:border-right="none" fo:border-top="none" fo:border-bottom="0.05pt solid #000000">
        <style:background-image/>
      </style:table-cell-properties>
    </style:style>
    <style:style style:name="Tabelle6.F7" style:family="table-cell">
      <style:table-cell-properties fo:background-color="#e6e6ff" fo:padding="0.097cm" fo:border-left="0.05pt solid #000000" fo:border-right="none" fo:border-top="none" fo:border-bottom="0.05pt solid #000000">
        <style:background-image/>
      </style:table-cell-properties>
    </style:style>
    <style:style style:name="Tabelle6.G7" style:family="table-cell">
      <style:table-cell-properties fo:background-color="#e6e6ff" fo:padding="0.097cm" fo:border-left="0.05pt solid #000000" fo:border-right="none" fo:border-top="none" fo:border-bottom="0.05pt solid #000000">
        <style:background-image/>
      </style:table-cell-properties>
    </style:style>
    <style:style style:name="Tabelle6.H7" style:family="table-cell">
      <style:table-cell-properties fo:background-color="#e6e6ff" fo:padding="0.097cm" fo:border-left="0.05pt solid #000000" fo:border-right="none" fo:border-top="none" fo:border-bottom="0.05pt solid #000000">
        <style:background-image/>
      </style:table-cell-properties>
    </style:style>
    <style:style style:name="Tabelle6.I7" style:family="table-cell">
      <style:table-cell-properties fo:background-color="#e6e6ff" fo:padding="0.097cm" fo:border-left="0.05pt solid #000000" fo:border-right="none" fo:border-top="none" fo:border-bottom="0.05pt solid #000000">
        <style:background-image/>
      </style:table-cell-properties>
    </style:style>
    <style:style style:name="Tabelle6.J7" style:family="table-cell">
      <style:table-cell-properties fo:background-color="#e6e6ff" fo:padding="0.097cm" fo:border-left="0.05pt solid #000000" fo:border-right="none" fo:border-top="none" fo:border-bottom="0.05pt solid #000000">
        <style:background-image/>
      </style:table-cell-properties>
    </style:style>
    <style:style style:name="Tabelle6.K7" style:family="table-cell">
      <style:table-cell-properties fo:background-color="#e6e6ff" fo:padding="0.097cm" fo:border-left="0.05pt solid #000000" fo:border-right="none" fo:border-top="none" fo:border-bottom="0.05pt solid #000000">
        <style:background-image/>
      </style:table-cell-properties>
    </style:style>
    <style:style style:name="Tabelle6.L7" style:family="table-cell">
      <style:table-cell-properties fo:background-color="#e6e6ff" fo:padding="0.097cm" fo:border-left="0.05pt solid #000000" fo:border-right="none" fo:border-top="none" fo:border-bottom="0.05pt solid #000000">
        <style:background-image/>
      </style:table-cell-properties>
    </style:style>
    <style:style style:name="Tabelle6.M7" style:family="table-cell">
      <style:table-cell-properties fo:background-color="#e6e6ff" fo:padding="0.097cm" fo:border-left="0.05pt solid #000000" fo:border-right="none" fo:border-top="none" fo:border-bottom="0.05pt solid #000000">
        <style:background-image/>
      </style:table-cell-properties>
    </style:style>
    <style:style style:name="Tabelle6.N7" style:family="table-cell">
      <style:table-cell-properties fo:background-color="#e6e6ff" fo:padding="0.097cm" fo:border-left="0.05pt solid #000000" fo:border-right="none" fo:border-top="none" fo:border-bottom="0.05pt solid #000000">
        <style:background-image/>
      </style:table-cell-properties>
    </style:style>
    <style:style style:name="Tabelle6.O7" style:family="table-cell">
      <style:table-cell-properties fo:background-color="#e6e6ff" fo:padding="0.097cm" fo:border-left="0.05pt solid #000000" fo:border-right="none" fo:border-top="none" fo:border-bottom="0.05pt solid #000000">
        <style:background-image/>
      </style:table-cell-properties>
    </style:style>
    <style:style style:name="Tabelle6.P7" style:family="table-cell">
      <style:table-cell-properties fo:background-color="#e6e6ff" fo:padding="0.097cm" fo:border-left="0.05pt solid #000000" fo:border-right="none" fo:border-top="none" fo:border-bottom="0.05pt solid #000000">
        <style:background-image/>
      </style:table-cell-properties>
    </style:style>
    <style:style style:name="Tabelle6.Q7" style:family="table-cell">
      <style:table-cell-properties fo:background-color="#e6e6ff" fo:padding="0.097cm" fo:border-left="0.05pt solid #000000" fo:border-right="none" fo:border-top="none" fo:border-bottom="0.05pt solid #000000">
        <style:background-image/>
      </style:table-cell-properties>
    </style:style>
    <style:style style:name="Tabelle6.R7" style:family="table-cell">
      <style:table-cell-properties fo:background-color="#e6e6ff" fo:padding="0.097cm" fo:border-left="0.05pt solid #000000" fo:border-right="none" fo:border-top="none" fo:border-bottom="0.05pt solid #000000">
        <style:background-image/>
      </style:table-cell-properties>
    </style:style>
    <style:style style:name="Tabelle6.S7" style:family="table-cell">
      <style:table-cell-properties fo:background-color="#e6e6ff" fo:padding="0.097cm" fo:border-left="0.05pt solid #000000" fo:border-right="none" fo:border-top="none" fo:border-bottom="0.05pt solid #000000">
        <style:background-image/>
      </style:table-cell-properties>
    </style:style>
    <style:style style:name="Tabelle6.T7" style:family="table-cell">
      <style:table-cell-properties fo:background-color="#e6e6ff" fo:padding="0.097cm" fo:border-left="0.05pt solid #000000" fo:border-right="none" fo:border-top="none" fo:border-bottom="0.05pt solid #000000">
        <style:background-image/>
      </style:table-cell-properties>
    </style:style>
    <style:style style:name="Tabelle6.U7" style:family="table-cell">
      <style:table-cell-properties fo:background-color="#e6e6ff" fo:padding="0.097cm" fo:border-left="0.05pt solid #000000" fo:border-right="none" fo:border-top="none" fo:border-bottom="0.05pt solid #000000">
        <style:background-image/>
      </style:table-cell-properties>
    </style:style>
    <style:style style:name="Tabelle6.V7" style:family="table-cell">
      <style:table-cell-properties fo:background-color="#e6e6ff" fo:padding="0.097cm" fo:border-left="0.05pt solid #000000" fo:border-right="none" fo:border-top="none" fo:border-bottom="0.05pt solid #000000">
        <style:background-image/>
      </style:table-cell-properties>
    </style:style>
    <style:style style:name="Tabelle6.W7" style:family="table-cell">
      <style:table-cell-properties fo:background-color="#e6e6ff" fo:padding="0.097cm" fo:border-left="0.05pt solid #000000" fo:border-right="none" fo:border-top="none" fo:border-bottom="0.05pt solid #000000">
        <style:background-image/>
      </style:table-cell-properties>
    </style:style>
    <style:style style:name="Tabelle6.X7" style:family="table-cell">
      <style:table-cell-properties fo:background-color="#e6e6ff" fo:padding="0.097cm" fo:border-left="0.05pt solid #000000" fo:border-right="none" fo:border-top="none" fo:border-bottom="0.05pt solid #000000">
        <style:background-image/>
      </style:table-cell-properties>
    </style:style>
    <style:style style:name="Tabelle6.Y7" style:family="table-cell">
      <style:table-cell-properties fo:background-color="#e6e6ff" fo:padding="0.097cm" fo:border-left="0.05pt solid #000000" fo:border-right="none" fo:border-top="none" fo:border-bottom="0.05pt solid #000000">
        <style:background-image/>
      </style:table-cell-properties>
    </style:style>
    <style:style style:name="Tabelle6.Z7"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6.A8" style:family="table-cell">
      <style:table-cell-properties fo:background-color="transparent" fo:padding="0.097cm" fo:border="none">
        <style:background-image/>
      </style:table-cell-properties>
    </style:style>
    <style:style style:name="Tabelle6.B8" style:family="table-cell">
      <style:table-cell-properties fo:background-color="transparent" fo:padding="0.097cm" fo:border="none">
        <style:background-image/>
      </style:table-cell-properties>
    </style:style>
    <style:style style:name="Tabelle6.C8" style:family="table-cell">
      <style:table-cell-properties fo:background-color="transparent" fo:padding="0.097cm" fo:border="none">
        <style:background-image/>
      </style:table-cell-properties>
    </style:style>
    <style:style style:name="Tabelle6.D8" style:family="table-cell">
      <style:table-cell-properties fo:background-color="transparent" fo:padding="0.097cm" fo:border="none">
        <style:background-image/>
      </style:table-cell-properties>
    </style:style>
    <style:style style:name="Tabelle6.E8" style:family="table-cell">
      <style:table-cell-properties fo:background-color="transparent" fo:padding="0.097cm" fo:border="none">
        <style:background-image/>
      </style:table-cell-properties>
    </style:style>
    <style:style style:name="Tabelle6.F8" style:family="table-cell">
      <style:table-cell-properties fo:background-color="transparent" fo:padding="0.097cm" fo:border="none">
        <style:background-image/>
      </style:table-cell-properties>
    </style:style>
    <style:style style:name="Tabelle6.G8" style:family="table-cell">
      <style:table-cell-properties fo:background-color="transparent" fo:padding="0.097cm" fo:border="none">
        <style:background-image/>
      </style:table-cell-properties>
    </style:style>
    <style:style style:name="Tabelle6.H8" style:family="table-cell">
      <style:table-cell-properties fo:background-color="transparent" fo:padding="0.097cm" fo:border="none">
        <style:background-image/>
      </style:table-cell-properties>
    </style:style>
    <style:style style:name="Tabelle6.I8" style:family="table-cell">
      <style:table-cell-properties fo:background-color="transparent" fo:padding="0.097cm" fo:border="none">
        <style:background-image/>
      </style:table-cell-properties>
    </style:style>
    <style:style style:name="Tabelle6.J8" style:family="table-cell">
      <style:table-cell-properties fo:background-color="transparent" fo:padding="0.097cm" fo:border="none">
        <style:background-image/>
      </style:table-cell-properties>
    </style:style>
    <style:style style:name="Tabelle6.K8" style:family="table-cell">
      <style:table-cell-properties fo:background-color="transparent" fo:padding="0.097cm" fo:border="none">
        <style:background-image/>
      </style:table-cell-properties>
    </style:style>
    <style:style style:name="Tabelle6.L8" style:family="table-cell">
      <style:table-cell-properties fo:background-color="transparent" fo:padding="0.097cm" fo:border="none">
        <style:background-image/>
      </style:table-cell-properties>
    </style:style>
    <style:style style:name="Tabelle6.M8" style:family="table-cell">
      <style:table-cell-properties fo:background-color="transparent" fo:padding="0.097cm" fo:border="none">
        <style:background-image/>
      </style:table-cell-properties>
    </style:style>
    <style:style style:name="Tabelle6.N8" style:family="table-cell">
      <style:table-cell-properties fo:background-color="transparent" fo:padding="0.097cm" fo:border="none">
        <style:background-image/>
      </style:table-cell-properties>
    </style:style>
    <style:style style:name="Tabelle6.O8" style:family="table-cell">
      <style:table-cell-properties fo:background-color="transparent" fo:padding="0.097cm" fo:border="none">
        <style:background-image/>
      </style:table-cell-properties>
    </style:style>
    <style:style style:name="Tabelle6.P8" style:family="table-cell">
      <style:table-cell-properties fo:background-color="transparent" fo:padding="0.097cm" fo:border="none">
        <style:background-image/>
      </style:table-cell-properties>
    </style:style>
    <style:style style:name="Tabelle6.Q8" style:family="table-cell">
      <style:table-cell-properties fo:background-color="transparent" fo:padding="0.097cm" fo:border="none">
        <style:background-image/>
      </style:table-cell-properties>
    </style:style>
    <style:style style:name="Tabelle6.R8" style:family="table-cell">
      <style:table-cell-properties fo:background-color="transparent" fo:padding="0.097cm" fo:border="none">
        <style:background-image/>
      </style:table-cell-properties>
    </style:style>
    <style:style style:name="Tabelle6.S8" style:family="table-cell">
      <style:table-cell-properties fo:background-color="transparent" fo:padding="0.097cm" fo:border="none">
        <style:background-image/>
      </style:table-cell-properties>
    </style:style>
    <style:style style:name="Tabelle6.T8" style:family="table-cell">
      <style:table-cell-properties fo:background-color="transparent" fo:padding="0.097cm" fo:border="none">
        <style:background-image/>
      </style:table-cell-properties>
    </style:style>
    <style:style style:name="Tabelle6.U8" style:family="table-cell">
      <style:table-cell-properties fo:background-color="transparent" fo:padding="0.097cm" fo:border="none">
        <style:background-image/>
      </style:table-cell-properties>
    </style:style>
    <style:style style:name="Tabelle6.V8" style:family="table-cell">
      <style:table-cell-properties fo:background-color="transparent" fo:padding="0.097cm" fo:border="none">
        <style:background-image/>
      </style:table-cell-properties>
    </style:style>
    <style:style style:name="Tabelle6.W8" style:family="table-cell">
      <style:table-cell-properties fo:background-color="transparent" fo:padding="0.097cm" fo:border="none">
        <style:background-image/>
      </style:table-cell-properties>
    </style:style>
    <style:style style:name="Tabelle6.X8" style:family="table-cell">
      <style:table-cell-properties fo:background-color="transparent" fo:padding="0.097cm" fo:border="none">
        <style:background-image/>
      </style:table-cell-properties>
    </style:style>
    <style:style style:name="Tabelle6.Y8" style:family="table-cell">
      <style:table-cell-properties fo:background-color="transparent" fo:padding="0.097cm" fo:border="none">
        <style:background-image/>
      </style:table-cell-properties>
    </style:style>
    <style:style style:name="Tabelle6.Z8" style:family="table-cell">
      <style:table-cell-properties fo:background-color="transparent" fo:padding="0.097cm" fo:border-left="0.05pt solid #000000" fo:border-right="0.05pt solid #000000" fo:border-top="none" fo:border-bottom="none">
        <style:background-image/>
      </style:table-cell-properties>
    </style:style>
    <style:style style:name="Tabelle6.A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B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C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D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E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F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G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H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I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J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K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L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M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N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O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P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Q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R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S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T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U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V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W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X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Y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Z9" style:family="table-cell">
      <style:table-cell-properties fo:background-color="transparent" fo:padding="0.097cm" fo:border="0.05pt solid #000000">
        <style:background-image/>
      </style:table-cell-properties>
    </style:style>
    <style:style style:name="Tabelle6.A10" style:family="table-cell">
      <style:table-cell-properties fo:background-color="transparent" fo:padding="0.097cm" fo:border-left="0.05pt solid #000000" fo:border-right="none" fo:border-top="none" fo:border-bottom="0.05pt solid #000000">
        <style:background-image/>
      </style:table-cell-properties>
    </style:style>
    <style:style style:name="Tabelle6.B10" style:family="table-cell">
      <style:table-cell-properties fo:background-color="#e6e6ff" fo:padding="0.097cm" fo:border-left="0.05pt solid #000000" fo:border-right="none" fo:border-top="none" fo:border-bottom="0.05pt solid #000000">
        <style:background-image/>
      </style:table-cell-properties>
    </style:style>
    <style:style style:name="Tabelle6.C10" style:family="table-cell">
      <style:table-cell-properties fo:background-color="transparent" fo:padding="0.097cm" fo:border-left="0.05pt solid #000000" fo:border-right="none" fo:border-top="none" fo:border-bottom="0.05pt solid #000000">
        <style:background-image/>
      </style:table-cell-properties>
    </style:style>
    <style:style style:name="Tabelle6.D10" style:family="table-cell">
      <style:table-cell-properties fo:background-color="#e6e6ff" fo:padding="0.097cm" fo:border-left="0.05pt solid #000000" fo:border-right="none" fo:border-top="none" fo:border-bottom="0.05pt solid #000000">
        <style:background-image/>
      </style:table-cell-properties>
    </style:style>
    <style:style style:name="Tabelle6.E10" style:family="table-cell">
      <style:table-cell-properties fo:background-color="transparent" fo:padding="0.097cm" fo:border-left="0.05pt solid #000000" fo:border-right="none" fo:border-top="none" fo:border-bottom="0.05pt solid #000000">
        <style:background-image/>
      </style:table-cell-properties>
    </style:style>
    <style:style style:name="Tabelle6.F10" style:family="table-cell">
      <style:table-cell-properties fo:background-color="#e6e6ff" fo:padding="0.097cm" fo:border-left="0.05pt solid #000000" fo:border-right="none" fo:border-top="none" fo:border-bottom="0.05pt solid #000000">
        <style:background-image/>
      </style:table-cell-properties>
    </style:style>
    <style:style style:name="Tabelle6.G10" style:family="table-cell">
      <style:table-cell-properties fo:background-color="transparent" fo:padding="0.097cm" fo:border-left="0.05pt solid #000000" fo:border-right="none" fo:border-top="none" fo:border-bottom="0.05pt solid #000000">
        <style:background-image/>
      </style:table-cell-properties>
    </style:style>
    <style:style style:name="Tabelle6.H10" style:family="table-cell">
      <style:table-cell-properties fo:background-color="#e6e6ff" fo:padding="0.097cm" fo:border-left="0.05pt solid #000000" fo:border-right="none" fo:border-top="none" fo:border-bottom="0.05pt solid #000000">
        <style:background-image/>
      </style:table-cell-properties>
    </style:style>
    <style:style style:name="Tabelle6.I10" style:family="table-cell">
      <style:table-cell-properties fo:background-color="transparent" fo:padding="0.097cm" fo:border-left="0.05pt solid #000000" fo:border-right="none" fo:border-top="none" fo:border-bottom="0.05pt solid #000000">
        <style:background-image/>
      </style:table-cell-properties>
    </style:style>
    <style:style style:name="Tabelle6.J10" style:family="table-cell">
      <style:table-cell-properties fo:background-color="#e6e6ff" fo:padding="0.097cm" fo:border-left="0.05pt solid #000000" fo:border-right="none" fo:border-top="none" fo:border-bottom="0.05pt solid #000000">
        <style:background-image/>
      </style:table-cell-properties>
    </style:style>
    <style:style style:name="Tabelle6.K10" style:family="table-cell">
      <style:table-cell-properties fo:background-color="transparent" fo:padding="0.097cm" fo:border-left="0.05pt solid #000000" fo:border-right="none" fo:border-top="none" fo:border-bottom="0.05pt solid #000000">
        <style:background-image/>
      </style:table-cell-properties>
    </style:style>
    <style:style style:name="Tabelle6.L10" style:family="table-cell">
      <style:table-cell-properties fo:background-color="#e6e6ff" fo:padding="0.097cm" fo:border-left="0.05pt solid #000000" fo:border-right="none" fo:border-top="none" fo:border-bottom="0.05pt solid #000000">
        <style:background-image/>
      </style:table-cell-properties>
    </style:style>
    <style:style style:name="Tabelle6.M10" style:family="table-cell">
      <style:table-cell-properties fo:background-color="transparent" fo:padding="0.097cm" fo:border-left="0.05pt solid #000000" fo:border-right="none" fo:border-top="none" fo:border-bottom="0.05pt solid #000000">
        <style:background-image/>
      </style:table-cell-properties>
    </style:style>
    <style:style style:name="Tabelle6.N10" style:family="table-cell">
      <style:table-cell-properties fo:background-color="#e6e6ff" fo:padding="0.097cm" fo:border-left="0.05pt solid #000000" fo:border-right="none" fo:border-top="none" fo:border-bottom="0.05pt solid #000000">
        <style:background-image/>
      </style:table-cell-properties>
    </style:style>
    <style:style style:name="Tabelle6.O10" style:family="table-cell">
      <style:table-cell-properties fo:background-color="transparent" fo:padding="0.097cm" fo:border-left="0.05pt solid #000000" fo:border-right="none" fo:border-top="none" fo:border-bottom="0.05pt solid #000000">
        <style:background-image/>
      </style:table-cell-properties>
    </style:style>
    <style:style style:name="Tabelle6.P10" style:family="table-cell">
      <style:table-cell-properties fo:background-color="#e6e6ff" fo:padding="0.097cm" fo:border-left="0.05pt solid #000000" fo:border-right="none" fo:border-top="none" fo:border-bottom="0.05pt solid #000000">
        <style:background-image/>
      </style:table-cell-properties>
    </style:style>
    <style:style style:name="Tabelle6.Q10" style:family="table-cell">
      <style:table-cell-properties fo:background-color="transparent" fo:padding="0.097cm" fo:border-left="0.05pt solid #000000" fo:border-right="none" fo:border-top="none" fo:border-bottom="0.05pt solid #000000">
        <style:background-image/>
      </style:table-cell-properties>
    </style:style>
    <style:style style:name="Tabelle6.R10" style:family="table-cell">
      <style:table-cell-properties fo:background-color="#e6e6ff" fo:padding="0.097cm" fo:border-left="0.05pt solid #000000" fo:border-right="none" fo:border-top="none" fo:border-bottom="0.05pt solid #000000">
        <style:background-image/>
      </style:table-cell-properties>
    </style:style>
    <style:style style:name="Tabelle6.S10" style:family="table-cell">
      <style:table-cell-properties fo:background-color="transparent" fo:padding="0.097cm" fo:border-left="0.05pt solid #000000" fo:border-right="none" fo:border-top="none" fo:border-bottom="0.05pt solid #000000">
        <style:background-image/>
      </style:table-cell-properties>
    </style:style>
    <style:style style:name="Tabelle6.T10" style:family="table-cell">
      <style:table-cell-properties fo:background-color="#e6e6ff" fo:padding="0.097cm" fo:border-left="0.05pt solid #000000" fo:border-right="none" fo:border-top="none" fo:border-bottom="0.05pt solid #000000">
        <style:background-image/>
      </style:table-cell-properties>
    </style:style>
    <style:style style:name="Tabelle6.U10" style:family="table-cell">
      <style:table-cell-properties fo:background-color="transparent" fo:padding="0.097cm" fo:border-left="0.05pt solid #000000" fo:border-right="none" fo:border-top="none" fo:border-bottom="0.05pt solid #000000">
        <style:background-image/>
      </style:table-cell-properties>
    </style:style>
    <style:style style:name="Tabelle6.V10" style:family="table-cell">
      <style:table-cell-properties fo:background-color="#e6e6ff" fo:padding="0.097cm" fo:border-left="0.05pt solid #000000" fo:border-right="none" fo:border-top="none" fo:border-bottom="0.05pt solid #000000">
        <style:background-image/>
      </style:table-cell-properties>
    </style:style>
    <style:style style:name="Tabelle6.W10" style:family="table-cell">
      <style:table-cell-properties fo:background-color="transparent" fo:padding="0.097cm" fo:border-left="0.05pt solid #000000" fo:border-right="none" fo:border-top="none" fo:border-bottom="0.05pt solid #000000">
        <style:background-image/>
      </style:table-cell-properties>
    </style:style>
    <style:style style:name="Tabelle6.X10" style:family="table-cell">
      <style:table-cell-properties fo:background-color="#e6e6ff" fo:padding="0.097cm" fo:border-left="0.05pt solid #000000" fo:border-right="none" fo:border-top="none" fo:border-bottom="0.05pt solid #000000">
        <style:background-image/>
      </style:table-cell-properties>
    </style:style>
    <style:style style:name="Tabelle6.Y10" style:family="table-cell">
      <style:table-cell-properties fo:background-color="transparent" fo:padding="0.097cm" fo:border-left="0.05pt solid #000000" fo:border-right="none" fo:border-top="none" fo:border-bottom="0.05pt solid #000000">
        <style:background-image/>
      </style:table-cell-properties>
    </style:style>
    <style:style style:name="Tabelle6.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11" style:family="table-cell">
      <style:table-cell-properties fo:background-color="#e6e6ff" fo:padding="0.097cm" fo:border-left="0.05pt solid #000000" fo:border-right="none" fo:border-top="none" fo:border-bottom="0.05pt solid #000000">
        <style:background-image/>
      </style:table-cell-properties>
    </style:style>
    <style:style style:name="Tabelle6.B11" style:family="table-cell">
      <style:table-cell-properties fo:background-color="#e6e6ff" fo:padding="0.097cm" fo:border-left="0.05pt solid #000000" fo:border-right="none" fo:border-top="none" fo:border-bottom="0.05pt solid #000000">
        <style:background-image/>
      </style:table-cell-properties>
    </style:style>
    <style:style style:name="Tabelle6.C11" style:family="table-cell">
      <style:table-cell-properties fo:background-color="#e6e6ff" fo:padding="0.097cm" fo:border-left="0.05pt solid #000000" fo:border-right="none" fo:border-top="none" fo:border-bottom="0.05pt solid #000000">
        <style:background-image/>
      </style:table-cell-properties>
    </style:style>
    <style:style style:name="Tabelle6.D11" style:family="table-cell">
      <style:table-cell-properties fo:background-color="#e6e6ff" fo:padding="0.097cm" fo:border-left="0.05pt solid #000000" fo:border-right="none" fo:border-top="none" fo:border-bottom="0.05pt solid #000000">
        <style:background-image/>
      </style:table-cell-properties>
    </style:style>
    <style:style style:name="Tabelle6.E11" style:family="table-cell">
      <style:table-cell-properties fo:background-color="#e6e6ff" fo:padding="0.097cm" fo:border-left="0.05pt solid #000000" fo:border-right="none" fo:border-top="none" fo:border-bottom="0.05pt solid #000000">
        <style:background-image/>
      </style:table-cell-properties>
    </style:style>
    <style:style style:name="Tabelle6.F11" style:family="table-cell">
      <style:table-cell-properties fo:background-color="#e6e6ff" fo:padding="0.097cm" fo:border-left="0.05pt solid #000000" fo:border-right="none" fo:border-top="none" fo:border-bottom="0.05pt solid #000000">
        <style:background-image/>
      </style:table-cell-properties>
    </style:style>
    <style:style style:name="Tabelle6.G11" style:family="table-cell">
      <style:table-cell-properties fo:background-color="#e6e6ff" fo:padding="0.097cm" fo:border-left="0.05pt solid #000000" fo:border-right="none" fo:border-top="none" fo:border-bottom="0.05pt solid #000000">
        <style:background-image/>
      </style:table-cell-properties>
    </style:style>
    <style:style style:name="Tabelle6.H11" style:family="table-cell">
      <style:table-cell-properties fo:background-color="#e6e6ff" fo:padding="0.097cm" fo:border-left="0.05pt solid #000000" fo:border-right="none" fo:border-top="none" fo:border-bottom="0.05pt solid #000000">
        <style:background-image/>
      </style:table-cell-properties>
    </style:style>
    <style:style style:name="Tabelle6.I11" style:family="table-cell">
      <style:table-cell-properties fo:background-color="#e6e6ff" fo:padding="0.097cm" fo:border-left="0.05pt solid #000000" fo:border-right="none" fo:border-top="none" fo:border-bottom="0.05pt solid #000000">
        <style:background-image/>
      </style:table-cell-properties>
    </style:style>
    <style:style style:name="Tabelle6.J11" style:family="table-cell">
      <style:table-cell-properties fo:background-color="#e6e6ff" fo:padding="0.097cm" fo:border-left="0.05pt solid #000000" fo:border-right="none" fo:border-top="none" fo:border-bottom="0.05pt solid #000000">
        <style:background-image/>
      </style:table-cell-properties>
    </style:style>
    <style:style style:name="Tabelle6.K11" style:family="table-cell">
      <style:table-cell-properties fo:background-color="#e6e6ff" fo:padding="0.097cm" fo:border-left="0.05pt solid #000000" fo:border-right="none" fo:border-top="none" fo:border-bottom="0.05pt solid #000000">
        <style:background-image/>
      </style:table-cell-properties>
    </style:style>
    <style:style style:name="Tabelle6.L11" style:family="table-cell">
      <style:table-cell-properties fo:background-color="#e6e6ff" fo:padding="0.097cm" fo:border-left="0.05pt solid #000000" fo:border-right="none" fo:border-top="none" fo:border-bottom="0.05pt solid #000000">
        <style:background-image/>
      </style:table-cell-properties>
    </style:style>
    <style:style style:name="Tabelle6.M11" style:family="table-cell">
      <style:table-cell-properties fo:background-color="#e6e6ff" fo:padding="0.097cm" fo:border-left="0.05pt solid #000000" fo:border-right="none" fo:border-top="none" fo:border-bottom="0.05pt solid #000000">
        <style:background-image/>
      </style:table-cell-properties>
    </style:style>
    <style:style style:name="Tabelle6.N11" style:family="table-cell">
      <style:table-cell-properties fo:background-color="#e6e6ff" fo:padding="0.097cm" fo:border-left="0.05pt solid #000000" fo:border-right="none" fo:border-top="none" fo:border-bottom="0.05pt solid #000000">
        <style:background-image/>
      </style:table-cell-properties>
    </style:style>
    <style:style style:name="Tabelle6.O11" style:family="table-cell">
      <style:table-cell-properties fo:background-color="#e6e6ff" fo:padding="0.097cm" fo:border-left="0.05pt solid #000000" fo:border-right="none" fo:border-top="none" fo:border-bottom="0.05pt solid #000000">
        <style:background-image/>
      </style:table-cell-properties>
    </style:style>
    <style:style style:name="Tabelle6.P11" style:family="table-cell">
      <style:table-cell-properties fo:background-color="#e6e6ff" fo:padding="0.097cm" fo:border-left="0.05pt solid #000000" fo:border-right="none" fo:border-top="none" fo:border-bottom="0.05pt solid #000000">
        <style:background-image/>
      </style:table-cell-properties>
    </style:style>
    <style:style style:name="Tabelle6.Q11" style:family="table-cell">
      <style:table-cell-properties fo:background-color="#e6e6ff" fo:padding="0.097cm" fo:border-left="0.05pt solid #000000" fo:border-right="none" fo:border-top="none" fo:border-bottom="0.05pt solid #000000">
        <style:background-image/>
      </style:table-cell-properties>
    </style:style>
    <style:style style:name="Tabelle6.R11" style:family="table-cell">
      <style:table-cell-properties fo:background-color="#e6e6ff" fo:padding="0.097cm" fo:border-left="0.05pt solid #000000" fo:border-right="none" fo:border-top="none" fo:border-bottom="0.05pt solid #000000">
        <style:background-image/>
      </style:table-cell-properties>
    </style:style>
    <style:style style:name="Tabelle6.S11" style:family="table-cell">
      <style:table-cell-properties fo:background-color="#e6e6ff" fo:padding="0.097cm" fo:border-left="0.05pt solid #000000" fo:border-right="none" fo:border-top="none" fo:border-bottom="0.05pt solid #000000">
        <style:background-image/>
      </style:table-cell-properties>
    </style:style>
    <style:style style:name="Tabelle6.T11" style:family="table-cell">
      <style:table-cell-properties fo:background-color="#e6e6ff" fo:padding="0.097cm" fo:border-left="0.05pt solid #000000" fo:border-right="none" fo:border-top="none" fo:border-bottom="0.05pt solid #000000">
        <style:background-image/>
      </style:table-cell-properties>
    </style:style>
    <style:style style:name="Tabelle6.U11" style:family="table-cell">
      <style:table-cell-properties fo:background-color="#e6e6ff" fo:padding="0.097cm" fo:border-left="0.05pt solid #000000" fo:border-right="none" fo:border-top="none" fo:border-bottom="0.05pt solid #000000">
        <style:background-image/>
      </style:table-cell-properties>
    </style:style>
    <style:style style:name="Tabelle6.V11" style:family="table-cell">
      <style:table-cell-properties fo:background-color="#e6e6ff" fo:padding="0.097cm" fo:border-left="0.05pt solid #000000" fo:border-right="none" fo:border-top="none" fo:border-bottom="0.05pt solid #000000">
        <style:background-image/>
      </style:table-cell-properties>
    </style:style>
    <style:style style:name="Tabelle6.W11" style:family="table-cell">
      <style:table-cell-properties fo:background-color="#e6e6ff" fo:padding="0.097cm" fo:border-left="0.05pt solid #000000" fo:border-right="none" fo:border-top="none" fo:border-bottom="0.05pt solid #000000">
        <style:background-image/>
      </style:table-cell-properties>
    </style:style>
    <style:style style:name="Tabelle6.X11" style:family="table-cell">
      <style:table-cell-properties fo:background-color="#e6e6ff" fo:padding="0.097cm" fo:border-left="0.05pt solid #000000" fo:border-right="none" fo:border-top="none" fo:border-bottom="0.05pt solid #000000">
        <style:background-image/>
      </style:table-cell-properties>
    </style:style>
    <style:style style:name="Tabelle6.Y11" style:family="table-cell">
      <style:table-cell-properties fo:background-color="#e6e6ff" fo:padding="0.097cm" fo:border-left="0.05pt solid #000000" fo:border-right="none" fo:border-top="none" fo:border-bottom="0.05pt solid #000000">
        <style:background-image/>
      </style:table-cell-properties>
    </style:style>
    <style:style style:name="Tabelle6.Z11"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1" style:family="table">
      <style:table-properties style:width="27.7cm" table:align="left" style:may-break-between-rows="false"/>
    </style:style>
    <style:style style:name="Tabelle1.A" style:family="table-column">
      <style:table-column-properties style:column-width="0.743cm"/>
    </style:style>
    <style:style style:name="Tabelle1.C" style:family="table-column">
      <style:table-column-properties style:column-width="0.833cm"/>
    </style:style>
    <style:style style:name="Tabelle1.E" style:family="table-column">
      <style:table-column-properties style:column-width="0.626cm"/>
    </style:style>
    <style:style style:name="Tabelle1.F" style:family="table-column">
      <style:table-column-properties style:column-width="0.624cm"/>
    </style:style>
    <style:style style:name="Tabelle1.V" style:family="table-column">
      <style:table-column-properties style:column-width="0.739cm"/>
    </style:style>
    <style:style style:name="Tabelle1.W" style:family="table-column">
      <style:table-column-properties style:column-width="0.737cm"/>
    </style:style>
    <style:style style:name="Tabelle1.Z" style:family="table-column">
      <style:table-column-properties style:column-width="4.962cm"/>
    </style:style>
    <style:style style:name="Tabelle1.a" style:family="table-column">
      <style:table-column-properties style:column-width="4.964cm"/>
    </style:style>
    <style:style style:name="Tabelle1.1" style:family="table-row">
      <style:table-row-properties style:keep-together="false" fo:keep-together="always"/>
    </style:style>
    <style:style style:name="Tabelle1.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1.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1.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1.A2" style:family="table-cell">
      <style:table-cell-properties fo:background-color="transparent" fo:padding="0.097cm" fo:border="none">
        <style:background-image/>
      </style:table-cell-properties>
    </style:style>
    <style:style style:name="Tabelle1.B2" style:family="table-cell">
      <style:table-cell-properties fo:background-color="transparent" fo:padding="0.097cm" fo:border="none">
        <style:background-image/>
      </style:table-cell-properties>
    </style:style>
    <style:style style:name="Tabelle1.C2" style:family="table-cell">
      <style:table-cell-properties fo:background-color="transparent" fo:padding="0.097cm" fo:border="none">
        <style:background-image/>
      </style:table-cell-properties>
    </style:style>
    <style:style style:name="Tabelle1.D2" style:family="table-cell">
      <style:table-cell-properties fo:background-color="transparent" fo:padding="0.097cm" fo:border="none">
        <style:background-image/>
      </style:table-cell-properties>
    </style:style>
    <style:style style:name="Tabelle1.E2" style:family="table-cell">
      <style:table-cell-properties fo:background-color="transparent" fo:padding="0.097cm" fo:border="none">
        <style:background-image/>
      </style:table-cell-properties>
    </style:style>
    <style:style style:name="Tabelle1.F2" style:family="table-cell">
      <style:table-cell-properties fo:background-color="transparent" fo:padding="0.097cm" fo:border="none">
        <style:background-image/>
      </style:table-cell-properties>
    </style:style>
    <style:style style:name="Tabelle1.G2" style:family="table-cell">
      <style:table-cell-properties fo:background-color="transparent" fo:padding="0.097cm" fo:border="none">
        <style:background-image/>
      </style:table-cell-properties>
    </style:style>
    <style:style style:name="Tabelle1.H2" style:family="table-cell">
      <style:table-cell-properties fo:background-color="transparent" fo:padding="0.097cm" fo:border="none">
        <style:background-image/>
      </style:table-cell-properties>
    </style:style>
    <style:style style:name="Tabelle1.I2" style:family="table-cell">
      <style:table-cell-properties fo:background-color="transparent" fo:padding="0.097cm" fo:border="none">
        <style:background-image/>
      </style:table-cell-properties>
    </style:style>
    <style:style style:name="Tabelle1.J2" style:family="table-cell">
      <style:table-cell-properties fo:background-color="transparent" fo:padding="0.097cm" fo:border="none">
        <style:background-image/>
      </style:table-cell-properties>
    </style:style>
    <style:style style:name="Tabelle1.K2" style:family="table-cell">
      <style:table-cell-properties fo:background-color="transparent" fo:padding="0.097cm" fo:border="none">
        <style:background-image/>
      </style:table-cell-properties>
    </style:style>
    <style:style style:name="Tabelle1.L2" style:family="table-cell">
      <style:table-cell-properties fo:background-color="transparent" fo:padding="0.097cm" fo:border="none">
        <style:background-image/>
      </style:table-cell-properties>
    </style:style>
    <style:style style:name="Tabelle1.M2" style:family="table-cell">
      <style:table-cell-properties fo:background-color="transparent" fo:padding="0.097cm" fo:border="none">
        <style:background-image/>
      </style:table-cell-properties>
    </style:style>
    <style:style style:name="Tabelle1.N2" style:family="table-cell">
      <style:table-cell-properties fo:background-color="transparent" fo:padding="0.097cm" fo:border="none">
        <style:background-image/>
      </style:table-cell-properties>
    </style:style>
    <style:style style:name="Tabelle1.O2" style:family="table-cell">
      <style:table-cell-properties fo:background-color="transparent" fo:padding="0.097cm" fo:border="none">
        <style:background-image/>
      </style:table-cell-properties>
    </style:style>
    <style:style style:name="Tabelle1.P2" style:family="table-cell">
      <style:table-cell-properties fo:background-color="transparent" fo:padding="0.097cm" fo:border="none">
        <style:background-image/>
      </style:table-cell-properties>
    </style:style>
    <style:style style:name="Tabelle1.Q2" style:family="table-cell">
      <style:table-cell-properties fo:background-color="transparent" fo:padding="0.097cm" fo:border="none">
        <style:background-image/>
      </style:table-cell-properties>
    </style:style>
    <style:style style:name="Tabelle1.R2" style:family="table-cell">
      <style:table-cell-properties fo:background-color="transparent" fo:padding="0.097cm" fo:border="none">
        <style:background-image/>
      </style:table-cell-properties>
    </style:style>
    <style:style style:name="Tabelle1.S2" style:family="table-cell">
      <style:table-cell-properties fo:background-color="transparent" fo:padding="0.097cm" fo:border="none">
        <style:background-image/>
      </style:table-cell-properties>
    </style:style>
    <style:style style:name="Tabelle1.T2" style:family="table-cell">
      <style:table-cell-properties fo:background-color="transparent" fo:padding="0.097cm" fo:border="none">
        <style:background-image/>
      </style:table-cell-properties>
    </style:style>
    <style:style style:name="Tabelle1.U2" style:family="table-cell">
      <style:table-cell-properties fo:background-color="transparent" fo:padding="0.097cm" fo:border="none">
        <style:background-image/>
      </style:table-cell-properties>
    </style:style>
    <style:style style:name="Tabelle1.V2" style:family="table-cell">
      <style:table-cell-properties fo:background-color="transparent" fo:padding="0.097cm" fo:border="none">
        <style:background-image/>
      </style:table-cell-properties>
    </style:style>
    <style:style style:name="Tabelle1.W2" style:family="table-cell">
      <style:table-cell-properties fo:background-color="transparent" fo:padding="0.097cm" fo:border="none">
        <style:background-image/>
      </style:table-cell-properties>
    </style:style>
    <style:style style:name="Tabelle1.X2" style:family="table-cell">
      <style:table-cell-properties fo:background-color="transparent" fo:padding="0.097cm" fo:border="none">
        <style:background-image/>
      </style:table-cell-properties>
    </style:style>
    <style:style style:name="Tabelle1.Y2" style:family="table-cell">
      <style:table-cell-properties fo:background-color="transparent" fo:padding="0.097cm" fo:border="none">
        <style:background-image/>
      </style:table-cell-properties>
    </style:style>
    <style:style style:name="Tabelle1.Z2" style:family="table-cell">
      <style:table-cell-properties fo:background-color="transparent" fo:padding="0.097cm" fo:border-left="0.05pt solid #000000" fo:border-right="0.05pt solid #000000" fo:border-top="none" fo:border-bottom="none">
        <style:background-image/>
      </style:table-cell-properties>
    </style:style>
    <style:style style:name="Tabelle1.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Z3" style:family="table-cell">
      <style:table-cell-properties fo:background-color="transparent" fo:padding="0.097cm" fo:border="0.05pt solid #000000">
        <style:background-image/>
      </style:table-cell-properties>
    </style:style>
    <style:style style:name="Tabelle1.A4" style:family="table-cell">
      <style:table-cell-properties fo:background-color="transparent" fo:padding="0.097cm" fo:border-left="0.05pt solid #000000" fo:border-right="none" fo:border-top="none" fo:border-bottom="0.05pt solid #000000">
        <style:background-image/>
      </style:table-cell-properties>
    </style:style>
    <style:style style:name="Tabelle1.B4" style:family="table-cell">
      <style:table-cell-properties fo:background-color="#e6e6ff" fo:padding="0.097cm" fo:border-left="0.05pt solid #000000" fo:border-right="none" fo:border-top="none" fo:border-bottom="0.05pt solid #000000">
        <style:background-image/>
      </style:table-cell-properties>
    </style:style>
    <style:style style:name="Tabelle1.C4" style:family="table-cell">
      <style:table-cell-properties fo:background-color="transparent" fo:padding="0.097cm" fo:border-left="0.05pt solid #000000" fo:border-right="none" fo:border-top="none" fo:border-bottom="0.05pt solid #000000">
        <style:background-image/>
      </style:table-cell-properties>
    </style:style>
    <style:style style:name="Tabelle1.D4" style:family="table-cell">
      <style:table-cell-properties fo:background-color="#e6e6ff" fo:padding="0.097cm" fo:border-left="0.05pt solid #000000" fo:border-right="none" fo:border-top="none" fo:border-bottom="0.05pt solid #000000">
        <style:background-image/>
      </style:table-cell-properties>
    </style:style>
    <style:style style:name="Tabelle1.E4" style:family="table-cell">
      <style:table-cell-properties fo:background-color="transparent" fo:padding="0.097cm" fo:border-left="0.05pt solid #000000" fo:border-right="none" fo:border-top="none" fo:border-bottom="0.05pt solid #000000">
        <style:background-image/>
      </style:table-cell-properties>
    </style:style>
    <style:style style:name="Tabelle1.F4" style:family="table-cell">
      <style:table-cell-properties fo:background-color="#e6e6ff" fo:padding="0.097cm" fo:border-left="0.05pt solid #000000" fo:border-right="none" fo:border-top="none" fo:border-bottom="0.05pt solid #000000">
        <style:background-image/>
      </style:table-cell-properties>
    </style:style>
    <style:style style:name="Tabelle1.G4" style:family="table-cell">
      <style:table-cell-properties fo:background-color="transparent" fo:padding="0.097cm" fo:border-left="0.05pt solid #000000" fo:border-right="none" fo:border-top="none" fo:border-bottom="0.05pt solid #000000">
        <style:background-image/>
      </style:table-cell-properties>
    </style:style>
    <style:style style:name="Tabelle1.H4" style:family="table-cell">
      <style:table-cell-properties fo:background-color="#e6e6ff" fo:padding="0.097cm" fo:border-left="0.05pt solid #000000" fo:border-right="none" fo:border-top="none" fo:border-bottom="0.05pt solid #000000">
        <style:background-image/>
      </style:table-cell-properties>
    </style:style>
    <style:style style:name="Tabelle1.I4" style:family="table-cell">
      <style:table-cell-properties fo:background-color="transparent" fo:padding="0.097cm" fo:border-left="0.05pt solid #000000" fo:border-right="none" fo:border-top="none" fo:border-bottom="0.05pt solid #000000">
        <style:background-image/>
      </style:table-cell-properties>
    </style:style>
    <style:style style:name="Tabelle1.J4" style:family="table-cell">
      <style:table-cell-properties fo:background-color="#e6e6ff" fo:padding="0.097cm" fo:border-left="0.05pt solid #000000" fo:border-right="none" fo:border-top="none" fo:border-bottom="0.05pt solid #000000">
        <style:background-image/>
      </style:table-cell-properties>
    </style:style>
    <style:style style:name="Tabelle1.K4" style:family="table-cell">
      <style:table-cell-properties fo:background-color="transparent" fo:padding="0.097cm" fo:border-left="0.05pt solid #000000" fo:border-right="none" fo:border-top="none" fo:border-bottom="0.05pt solid #000000">
        <style:background-image/>
      </style:table-cell-properties>
    </style:style>
    <style:style style:name="Tabelle1.L4" style:family="table-cell">
      <style:table-cell-properties fo:background-color="#e6e6ff" fo:padding="0.097cm" fo:border-left="0.05pt solid #000000" fo:border-right="none" fo:border-top="none" fo:border-bottom="0.05pt solid #000000">
        <style:background-image/>
      </style:table-cell-properties>
    </style:style>
    <style:style style:name="Tabelle1.M4" style:family="table-cell">
      <style:table-cell-properties fo:background-color="transparent" fo:padding="0.097cm" fo:border-left="0.05pt solid #000000" fo:border-right="none" fo:border-top="none" fo:border-bottom="0.05pt solid #000000">
        <style:background-image/>
      </style:table-cell-properties>
    </style:style>
    <style:style style:name="Tabelle1.N4" style:family="table-cell">
      <style:table-cell-properties fo:background-color="#e6e6ff" fo:padding="0.097cm" fo:border-left="0.05pt solid #000000" fo:border-right="none" fo:border-top="none" fo:border-bottom="0.05pt solid #000000">
        <style:background-image/>
      </style:table-cell-properties>
    </style:style>
    <style:style style:name="Tabelle1.O4" style:family="table-cell">
      <style:table-cell-properties fo:background-color="transparent" fo:padding="0.097cm" fo:border-left="0.05pt solid #000000" fo:border-right="none" fo:border-top="none" fo:border-bottom="0.05pt solid #000000">
        <style:background-image/>
      </style:table-cell-properties>
    </style:style>
    <style:style style:name="Tabelle1.P4" style:family="table-cell">
      <style:table-cell-properties fo:background-color="#e6e6ff" fo:padding="0.097cm" fo:border-left="0.05pt solid #000000" fo:border-right="none" fo:border-top="none" fo:border-bottom="0.05pt solid #000000">
        <style:background-image/>
      </style:table-cell-properties>
    </style:style>
    <style:style style:name="Tabelle1.Q4" style:family="table-cell">
      <style:table-cell-properties fo:background-color="transparent" fo:padding="0.097cm" fo:border-left="0.05pt solid #000000" fo:border-right="none" fo:border-top="none" fo:border-bottom="0.05pt solid #000000">
        <style:background-image/>
      </style:table-cell-properties>
    </style:style>
    <style:style style:name="Tabelle1.R4" style:family="table-cell">
      <style:table-cell-properties fo:background-color="#e6e6ff" fo:padding="0.097cm" fo:border-left="0.05pt solid #000000" fo:border-right="none" fo:border-top="none" fo:border-bottom="0.05pt solid #000000">
        <style:background-image/>
      </style:table-cell-properties>
    </style:style>
    <style:style style:name="Tabelle1.S4" style:family="table-cell">
      <style:table-cell-properties fo:background-color="transparent" fo:padding="0.097cm" fo:border-left="0.05pt solid #000000" fo:border-right="none" fo:border-top="none" fo:border-bottom="0.05pt solid #000000">
        <style:background-image/>
      </style:table-cell-properties>
    </style:style>
    <style:style style:name="Tabelle1.T4" style:family="table-cell">
      <style:table-cell-properties fo:background-color="#e6e6ff" fo:padding="0.097cm" fo:border-left="0.05pt solid #000000" fo:border-right="none" fo:border-top="none" fo:border-bottom="0.05pt solid #000000">
        <style:background-image/>
      </style:table-cell-properties>
    </style:style>
    <style:style style:name="Tabelle1.U4" style:family="table-cell">
      <style:table-cell-properties fo:background-color="transparent" fo:padding="0.097cm" fo:border-left="0.05pt solid #000000" fo:border-right="none" fo:border-top="none" fo:border-bottom="0.05pt solid #000000">
        <style:background-image/>
      </style:table-cell-properties>
    </style:style>
    <style:style style:name="Tabelle1.V4" style:family="table-cell">
      <style:table-cell-properties fo:background-color="#e6e6ff" fo:padding="0.097cm" fo:border-left="0.05pt solid #000000" fo:border-right="none" fo:border-top="none" fo:border-bottom="0.05pt solid #000000">
        <style:background-image/>
      </style:table-cell-properties>
    </style:style>
    <style:style style:name="Tabelle1.W4" style:family="table-cell">
      <style:table-cell-properties fo:background-color="transparent" fo:padding="0.097cm" fo:border-left="0.05pt solid #000000" fo:border-right="none" fo:border-top="none" fo:border-bottom="0.05pt solid #000000">
        <style:background-image/>
      </style:table-cell-properties>
    </style:style>
    <style:style style:name="Tabelle1.X4" style:family="table-cell">
      <style:table-cell-properties fo:background-color="#e6e6ff" fo:padding="0.097cm" fo:border-left="0.05pt solid #000000" fo:border-right="none" fo:border-top="none" fo:border-bottom="0.05pt solid #000000">
        <style:background-image/>
      </style:table-cell-properties>
    </style:style>
    <style:style style:name="Tabelle1.Y4" style:family="table-cell">
      <style:table-cell-properties fo:background-color="transparent" fo:padding="0.097cm" fo:border-left="0.05pt solid #000000" fo:border-right="none" fo:border-top="none" fo:border-bottom="0.05pt solid #000000">
        <style:background-image/>
      </style:table-cell-properties>
    </style:style>
    <style:style style:name="Tabelle1.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5" style:family="table-cell">
      <style:table-cell-properties fo:background-color="transparent" fo:padding="0.097cm" fo:border-left="0.05pt solid #000000" fo:border-right="none" fo:border-top="none" fo:border-bottom="0.05pt solid #000000">
        <style:background-image/>
      </style:table-cell-properties>
    </style:style>
    <style:style style:name="Tabelle1.B5" style:family="table-cell">
      <style:table-cell-properties fo:background-color="#e6e6ff" fo:padding="0.097cm" fo:border-left="0.05pt solid #000000" fo:border-right="none" fo:border-top="none" fo:border-bottom="0.05pt solid #000000">
        <style:background-image/>
      </style:table-cell-properties>
    </style:style>
    <style:style style:name="Tabelle1.C5" style:family="table-cell">
      <style:table-cell-properties fo:background-color="transparent" fo:padding="0.097cm" fo:border-left="0.05pt solid #000000" fo:border-right="none" fo:border-top="none" fo:border-bottom="0.05pt solid #000000">
        <style:background-image/>
      </style:table-cell-properties>
    </style:style>
    <style:style style:name="Tabelle1.D5" style:family="table-cell">
      <style:table-cell-properties fo:background-color="#e6e6ff" fo:padding="0.097cm" fo:border-left="0.05pt solid #000000" fo:border-right="none" fo:border-top="none" fo:border-bottom="0.05pt solid #000000">
        <style:background-image/>
      </style:table-cell-properties>
    </style:style>
    <style:style style:name="Tabelle1.E5" style:family="table-cell">
      <style:table-cell-properties fo:background-color="transparent" fo:padding="0.097cm" fo:border-left="0.05pt solid #000000" fo:border-right="none" fo:border-top="none" fo:border-bottom="0.05pt solid #000000">
        <style:background-image/>
      </style:table-cell-properties>
    </style:style>
    <style:style style:name="Tabelle1.F5" style:family="table-cell">
      <style:table-cell-properties fo:background-color="#e6e6ff" fo:padding="0.097cm" fo:border-left="0.05pt solid #000000" fo:border-right="none" fo:border-top="none" fo:border-bottom="0.05pt solid #000000">
        <style:background-image/>
      </style:table-cell-properties>
    </style:style>
    <style:style style:name="Tabelle1.G5" style:family="table-cell">
      <style:table-cell-properties fo:background-color="transparent" fo:padding="0.097cm" fo:border-left="0.05pt solid #000000" fo:border-right="none" fo:border-top="none" fo:border-bottom="0.05pt solid #000000">
        <style:background-image/>
      </style:table-cell-properties>
    </style:style>
    <style:style style:name="Tabelle1.H5" style:family="table-cell">
      <style:table-cell-properties fo:background-color="#e6e6ff" fo:padding="0.097cm" fo:border-left="0.05pt solid #000000" fo:border-right="none" fo:border-top="none" fo:border-bottom="0.05pt solid #000000">
        <style:background-image/>
      </style:table-cell-properties>
    </style:style>
    <style:style style:name="Tabelle1.I5" style:family="table-cell">
      <style:table-cell-properties fo:background-color="transparent" fo:padding="0.097cm" fo:border-left="0.05pt solid #000000" fo:border-right="none" fo:border-top="none" fo:border-bottom="0.05pt solid #000000">
        <style:background-image/>
      </style:table-cell-properties>
    </style:style>
    <style:style style:name="Tabelle1.J5" style:family="table-cell">
      <style:table-cell-properties fo:background-color="#e6e6ff" fo:padding="0.097cm" fo:border-left="0.05pt solid #000000" fo:border-right="none" fo:border-top="none" fo:border-bottom="0.05pt solid #000000">
        <style:background-image/>
      </style:table-cell-properties>
    </style:style>
    <style:style style:name="Tabelle1.K5" style:family="table-cell">
      <style:table-cell-properties fo:background-color="transparent" fo:padding="0.097cm" fo:border-left="0.05pt solid #000000" fo:border-right="none" fo:border-top="none" fo:border-bottom="0.05pt solid #000000">
        <style:background-image/>
      </style:table-cell-properties>
    </style:style>
    <style:style style:name="Tabelle1.L5" style:family="table-cell">
      <style:table-cell-properties fo:background-color="#e6e6ff" fo:padding="0.097cm" fo:border-left="0.05pt solid #000000" fo:border-right="none" fo:border-top="none" fo:border-bottom="0.05pt solid #000000">
        <style:background-image/>
      </style:table-cell-properties>
    </style:style>
    <style:style style:name="Tabelle1.M5" style:family="table-cell">
      <style:table-cell-properties fo:background-color="transparent" fo:padding="0.097cm" fo:border-left="0.05pt solid #000000" fo:border-right="none" fo:border-top="none" fo:border-bottom="0.05pt solid #000000">
        <style:background-image/>
      </style:table-cell-properties>
    </style:style>
    <style:style style:name="Tabelle1.N5" style:family="table-cell">
      <style:table-cell-properties fo:background-color="#e6e6ff" fo:padding="0.097cm" fo:border-left="0.05pt solid #000000" fo:border-right="none" fo:border-top="none" fo:border-bottom="0.05pt solid #000000">
        <style:background-image/>
      </style:table-cell-properties>
    </style:style>
    <style:style style:name="Tabelle1.O5" style:family="table-cell">
      <style:table-cell-properties fo:background-color="transparent" fo:padding="0.097cm" fo:border-left="0.05pt solid #000000" fo:border-right="none" fo:border-top="none" fo:border-bottom="0.05pt solid #000000">
        <style:background-image/>
      </style:table-cell-properties>
    </style:style>
    <style:style style:name="Tabelle1.P5" style:family="table-cell">
      <style:table-cell-properties fo:background-color="#e6e6ff" fo:padding="0.097cm" fo:border-left="0.05pt solid #000000" fo:border-right="none" fo:border-top="none" fo:border-bottom="0.05pt solid #000000">
        <style:background-image/>
      </style:table-cell-properties>
    </style:style>
    <style:style style:name="Tabelle1.Q5" style:family="table-cell">
      <style:table-cell-properties fo:background-color="transparent" fo:padding="0.097cm" fo:border-left="0.05pt solid #000000" fo:border-right="none" fo:border-top="none" fo:border-bottom="0.05pt solid #000000">
        <style:background-image/>
      </style:table-cell-properties>
    </style:style>
    <style:style style:name="Tabelle1.R5" style:family="table-cell">
      <style:table-cell-properties fo:background-color="#e6e6ff" fo:padding="0.097cm" fo:border-left="0.05pt solid #000000" fo:border-right="none" fo:border-top="none" fo:border-bottom="0.05pt solid #000000">
        <style:background-image/>
      </style:table-cell-properties>
    </style:style>
    <style:style style:name="Tabelle1.S5" style:family="table-cell">
      <style:table-cell-properties fo:background-color="transparent" fo:padding="0.097cm" fo:border-left="0.05pt solid #000000" fo:border-right="none" fo:border-top="none" fo:border-bottom="0.05pt solid #000000">
        <style:background-image/>
      </style:table-cell-properties>
    </style:style>
    <style:style style:name="Tabelle1.T5" style:family="table-cell">
      <style:table-cell-properties fo:background-color="#e6e6ff" fo:padding="0.097cm" fo:border-left="0.05pt solid #000000" fo:border-right="none" fo:border-top="none" fo:border-bottom="0.05pt solid #000000">
        <style:background-image/>
      </style:table-cell-properties>
    </style:style>
    <style:style style:name="Tabelle1.U5" style:family="table-cell">
      <style:table-cell-properties fo:background-color="transparent" fo:padding="0.097cm" fo:border-left="0.05pt solid #000000" fo:border-right="none" fo:border-top="none" fo:border-bottom="0.05pt solid #000000">
        <style:background-image/>
      </style:table-cell-properties>
    </style:style>
    <style:style style:name="Tabelle1.V5" style:family="table-cell">
      <style:table-cell-properties fo:background-color="#e6e6ff" fo:padding="0.097cm" fo:border-left="0.05pt solid #000000" fo:border-right="none" fo:border-top="none" fo:border-bottom="0.05pt solid #000000">
        <style:background-image/>
      </style:table-cell-properties>
    </style:style>
    <style:style style:name="Tabelle1.W5" style:family="table-cell">
      <style:table-cell-properties fo:background-color="transparent" fo:padding="0.097cm" fo:border-left="0.05pt solid #000000" fo:border-right="none" fo:border-top="none" fo:border-bottom="0.05pt solid #000000">
        <style:background-image/>
      </style:table-cell-properties>
    </style:style>
    <style:style style:name="Tabelle1.X5" style:family="table-cell">
      <style:table-cell-properties fo:background-color="#e6e6ff" fo:padding="0.097cm" fo:border-left="0.05pt solid #000000" fo:border-right="none" fo:border-top="none" fo:border-bottom="0.05pt solid #000000">
        <style:background-image/>
      </style:table-cell-properties>
    </style:style>
    <style:style style:name="Tabelle1.Y5" style:family="table-cell">
      <style:table-cell-properties fo:background-color="transparent" fo:padding="0.097cm" fo:border-left="0.05pt solid #000000" fo:border-right="none" fo:border-top="none" fo:border-bottom="0.05pt solid #000000">
        <style:background-image/>
      </style:table-cell-properties>
    </style:style>
    <style:style style:name="Tabelle1.Z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6" style:family="table-cell">
      <style:table-cell-properties fo:background-color="transparent" fo:padding="0.097cm" fo:border-left="0.05pt solid #000000" fo:border-right="none" fo:border-top="none" fo:border-bottom="0.05pt solid #000000">
        <style:background-image/>
      </style:table-cell-properties>
    </style:style>
    <style:style style:name="Tabelle1.B6" style:family="table-cell">
      <style:table-cell-properties fo:background-color="#e6e6ff" fo:padding="0.097cm" fo:border-left="0.05pt solid #000000" fo:border-right="none" fo:border-top="none" fo:border-bottom="0.05pt solid #000000">
        <style:background-image/>
      </style:table-cell-properties>
    </style:style>
    <style:style style:name="Tabelle1.C6" style:family="table-cell">
      <style:table-cell-properties fo:background-color="transparent" fo:padding="0.097cm" fo:border-left="0.05pt solid #000000" fo:border-right="none" fo:border-top="none" fo:border-bottom="0.05pt solid #000000">
        <style:background-image/>
      </style:table-cell-properties>
    </style:style>
    <style:style style:name="Tabelle1.D6" style:family="table-cell">
      <style:table-cell-properties fo:background-color="#e6e6ff" fo:padding="0.097cm" fo:border-left="0.05pt solid #000000" fo:border-right="none" fo:border-top="none" fo:border-bottom="0.05pt solid #000000">
        <style:background-image/>
      </style:table-cell-properties>
    </style:style>
    <style:style style:name="Tabelle1.E6" style:family="table-cell">
      <style:table-cell-properties fo:background-color="transparent" fo:padding="0.097cm" fo:border-left="0.05pt solid #000000" fo:border-right="none" fo:border-top="none" fo:border-bottom="0.05pt solid #000000">
        <style:background-image/>
      </style:table-cell-properties>
    </style:style>
    <style:style style:name="Tabelle1.F6" style:family="table-cell">
      <style:table-cell-properties fo:background-color="#e6e6ff" fo:padding="0.097cm" fo:border-left="0.05pt solid #000000" fo:border-right="none" fo:border-top="none" fo:border-bottom="0.05pt solid #000000">
        <style:background-image/>
      </style:table-cell-properties>
    </style:style>
    <style:style style:name="Tabelle1.G6" style:family="table-cell">
      <style:table-cell-properties fo:background-color="transparent" fo:padding="0.097cm" fo:border-left="0.05pt solid #000000" fo:border-right="none" fo:border-top="none" fo:border-bottom="0.05pt solid #000000">
        <style:background-image/>
      </style:table-cell-properties>
    </style:style>
    <style:style style:name="Tabelle1.H6" style:family="table-cell">
      <style:table-cell-properties fo:background-color="#e6e6ff" fo:padding="0.097cm" fo:border-left="0.05pt solid #000000" fo:border-right="none" fo:border-top="none" fo:border-bottom="0.05pt solid #000000">
        <style:background-image/>
      </style:table-cell-properties>
    </style:style>
    <style:style style:name="Tabelle1.I6" style:family="table-cell">
      <style:table-cell-properties fo:background-color="transparent" fo:padding="0.097cm" fo:border-left="0.05pt solid #000000" fo:border-right="none" fo:border-top="none" fo:border-bottom="0.05pt solid #000000">
        <style:background-image/>
      </style:table-cell-properties>
    </style:style>
    <style:style style:name="Tabelle1.J6" style:family="table-cell">
      <style:table-cell-properties fo:background-color="#e6e6ff" fo:padding="0.097cm" fo:border-left="0.05pt solid #000000" fo:border-right="none" fo:border-top="none" fo:border-bottom="0.05pt solid #000000">
        <style:background-image/>
      </style:table-cell-properties>
    </style:style>
    <style:style style:name="Tabelle1.K6" style:family="table-cell">
      <style:table-cell-properties fo:background-color="transparent" fo:padding="0.097cm" fo:border-left="0.05pt solid #000000" fo:border-right="none" fo:border-top="none" fo:border-bottom="0.05pt solid #000000">
        <style:background-image/>
      </style:table-cell-properties>
    </style:style>
    <style:style style:name="Tabelle1.L6" style:family="table-cell">
      <style:table-cell-properties fo:background-color="#e6e6ff" fo:padding="0.097cm" fo:border-left="0.05pt solid #000000" fo:border-right="none" fo:border-top="none" fo:border-bottom="0.05pt solid #000000">
        <style:background-image/>
      </style:table-cell-properties>
    </style:style>
    <style:style style:name="Tabelle1.M6" style:family="table-cell">
      <style:table-cell-properties fo:background-color="transparent" fo:padding="0.097cm" fo:border-left="0.05pt solid #000000" fo:border-right="none" fo:border-top="none" fo:border-bottom="0.05pt solid #000000">
        <style:background-image/>
      </style:table-cell-properties>
    </style:style>
    <style:style style:name="Tabelle1.N6" style:family="table-cell">
      <style:table-cell-properties fo:background-color="#e6e6ff" fo:padding="0.097cm" fo:border-left="0.05pt solid #000000" fo:border-right="none" fo:border-top="none" fo:border-bottom="0.05pt solid #000000">
        <style:background-image/>
      </style:table-cell-properties>
    </style:style>
    <style:style style:name="Tabelle1.O6" style:family="table-cell">
      <style:table-cell-properties fo:background-color="transparent" fo:padding="0.097cm" fo:border-left="0.05pt solid #000000" fo:border-right="none" fo:border-top="none" fo:border-bottom="0.05pt solid #000000">
        <style:background-image/>
      </style:table-cell-properties>
    </style:style>
    <style:style style:name="Tabelle1.P6" style:family="table-cell">
      <style:table-cell-properties fo:background-color="#e6e6ff" fo:padding="0.097cm" fo:border-left="0.05pt solid #000000" fo:border-right="none" fo:border-top="none" fo:border-bottom="0.05pt solid #000000">
        <style:background-image/>
      </style:table-cell-properties>
    </style:style>
    <style:style style:name="Tabelle1.Q6" style:family="table-cell">
      <style:table-cell-properties fo:background-color="transparent" fo:padding="0.097cm" fo:border-left="0.05pt solid #000000" fo:border-right="none" fo:border-top="none" fo:border-bottom="0.05pt solid #000000">
        <style:background-image/>
      </style:table-cell-properties>
    </style:style>
    <style:style style:name="Tabelle1.R6" style:family="table-cell">
      <style:table-cell-properties fo:background-color="#e6e6ff" fo:padding="0.097cm" fo:border-left="0.05pt solid #000000" fo:border-right="none" fo:border-top="none" fo:border-bottom="0.05pt solid #000000">
        <style:background-image/>
      </style:table-cell-properties>
    </style:style>
    <style:style style:name="Tabelle1.S6" style:family="table-cell">
      <style:table-cell-properties fo:background-color="transparent" fo:padding="0.097cm" fo:border-left="0.05pt solid #000000" fo:border-right="none" fo:border-top="none" fo:border-bottom="0.05pt solid #000000">
        <style:background-image/>
      </style:table-cell-properties>
    </style:style>
    <style:style style:name="Tabelle1.T6" style:family="table-cell">
      <style:table-cell-properties fo:background-color="#e6e6ff" fo:padding="0.097cm" fo:border-left="0.05pt solid #000000" fo:border-right="none" fo:border-top="none" fo:border-bottom="0.05pt solid #000000">
        <style:background-image/>
      </style:table-cell-properties>
    </style:style>
    <style:style style:name="Tabelle1.U6" style:family="table-cell">
      <style:table-cell-properties fo:background-color="transparent" fo:padding="0.097cm" fo:border-left="0.05pt solid #000000" fo:border-right="none" fo:border-top="none" fo:border-bottom="0.05pt solid #000000">
        <style:background-image/>
      </style:table-cell-properties>
    </style:style>
    <style:style style:name="Tabelle1.V6" style:family="table-cell">
      <style:table-cell-properties fo:background-color="#e6e6ff" fo:padding="0.097cm" fo:border-left="0.05pt solid #000000" fo:border-right="none" fo:border-top="none" fo:border-bottom="0.05pt solid #000000">
        <style:background-image/>
      </style:table-cell-properties>
    </style:style>
    <style:style style:name="Tabelle1.W6" style:family="table-cell">
      <style:table-cell-properties fo:background-color="transparent" fo:padding="0.097cm" fo:border-left="0.05pt solid #000000" fo:border-right="none" fo:border-top="none" fo:border-bottom="0.05pt solid #000000">
        <style:background-image/>
      </style:table-cell-properties>
    </style:style>
    <style:style style:name="Tabelle1.X6" style:family="table-cell">
      <style:table-cell-properties fo:background-color="#e6e6ff" fo:padding="0.097cm" fo:border-left="0.05pt solid #000000" fo:border-right="none" fo:border-top="none" fo:border-bottom="0.05pt solid #000000">
        <style:background-image/>
      </style:table-cell-properties>
    </style:style>
    <style:style style:name="Tabelle1.Y6" style:family="table-cell">
      <style:table-cell-properties fo:background-color="transparent" fo:padding="0.097cm" fo:border-left="0.05pt solid #000000" fo:border-right="none" fo:border-top="none" fo:border-bottom="0.05pt solid #000000">
        <style:background-image/>
      </style:table-cell-properties>
    </style:style>
    <style:style style:name="Tabelle1.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7" style:family="table-cell">
      <style:table-cell-properties fo:background-color="transparent" fo:padding="0.097cm" fo:border-left="0.05pt solid #000000" fo:border-right="none" fo:border-top="none" fo:border-bottom="0.05pt solid #000000">
        <style:background-image/>
      </style:table-cell-properties>
    </style:style>
    <style:style style:name="Tabelle1.B7" style:family="table-cell">
      <style:table-cell-properties fo:background-color="#e6e6ff" fo:padding="0.097cm" fo:border-left="0.05pt solid #000000" fo:border-right="none" fo:border-top="none" fo:border-bottom="0.05pt solid #000000">
        <style:background-image/>
      </style:table-cell-properties>
    </style:style>
    <style:style style:name="Tabelle1.C7" style:family="table-cell">
      <style:table-cell-properties fo:background-color="transparent" fo:padding="0.097cm" fo:border-left="0.05pt solid #000000" fo:border-right="none" fo:border-top="none" fo:border-bottom="0.05pt solid #000000">
        <style:background-image/>
      </style:table-cell-properties>
    </style:style>
    <style:style style:name="Tabelle1.D7" style:family="table-cell">
      <style:table-cell-properties fo:background-color="#e6e6ff" fo:padding="0.097cm" fo:border-left="0.05pt solid #000000" fo:border-right="none" fo:border-top="none" fo:border-bottom="0.05pt solid #000000">
        <style:background-image/>
      </style:table-cell-properties>
    </style:style>
    <style:style style:name="Tabelle1.E7" style:family="table-cell">
      <style:table-cell-properties fo:background-color="transparent" fo:padding="0.097cm" fo:border-left="0.05pt solid #000000" fo:border-right="none" fo:border-top="none" fo:border-bottom="0.05pt solid #000000">
        <style:background-image/>
      </style:table-cell-properties>
    </style:style>
    <style:style style:name="Tabelle1.F7" style:family="table-cell">
      <style:table-cell-properties fo:background-color="#e6e6ff" fo:padding="0.097cm" fo:border-left="0.05pt solid #000000" fo:border-right="none" fo:border-top="none" fo:border-bottom="0.05pt solid #000000">
        <style:background-image/>
      </style:table-cell-properties>
    </style:style>
    <style:style style:name="Tabelle1.G7" style:family="table-cell">
      <style:table-cell-properties fo:background-color="transparent" fo:padding="0.097cm" fo:border-left="0.05pt solid #000000" fo:border-right="none" fo:border-top="none" fo:border-bottom="0.05pt solid #000000">
        <style:background-image/>
      </style:table-cell-properties>
    </style:style>
    <style:style style:name="Tabelle1.H7" style:family="table-cell">
      <style:table-cell-properties fo:background-color="#e6e6ff" fo:padding="0.097cm" fo:border-left="0.05pt solid #000000" fo:border-right="none" fo:border-top="none" fo:border-bottom="0.05pt solid #000000">
        <style:background-image/>
      </style:table-cell-properties>
    </style:style>
    <style:style style:name="Tabelle1.I7" style:family="table-cell">
      <style:table-cell-properties fo:background-color="transparent" fo:padding="0.097cm" fo:border-left="0.05pt solid #000000" fo:border-right="none" fo:border-top="none" fo:border-bottom="0.05pt solid #000000">
        <style:background-image/>
      </style:table-cell-properties>
    </style:style>
    <style:style style:name="Tabelle1.J7" style:family="table-cell">
      <style:table-cell-properties fo:background-color="#e6e6ff" fo:padding="0.097cm" fo:border-left="0.05pt solid #000000" fo:border-right="none" fo:border-top="none" fo:border-bottom="0.05pt solid #000000">
        <style:background-image/>
      </style:table-cell-properties>
    </style:style>
    <style:style style:name="Tabelle1.K7" style:family="table-cell">
      <style:table-cell-properties fo:background-color="transparent" fo:padding="0.097cm" fo:border-left="0.05pt solid #000000" fo:border-right="none" fo:border-top="none" fo:border-bottom="0.05pt solid #000000">
        <style:background-image/>
      </style:table-cell-properties>
    </style:style>
    <style:style style:name="Tabelle1.L7" style:family="table-cell">
      <style:table-cell-properties fo:background-color="#e6e6ff" fo:padding="0.097cm" fo:border-left="0.05pt solid #000000" fo:border-right="none" fo:border-top="none" fo:border-bottom="0.05pt solid #000000">
        <style:background-image/>
      </style:table-cell-properties>
    </style:style>
    <style:style style:name="Tabelle1.M7" style:family="table-cell">
      <style:table-cell-properties fo:background-color="transparent" fo:padding="0.097cm" fo:border-left="0.05pt solid #000000" fo:border-right="none" fo:border-top="none" fo:border-bottom="0.05pt solid #000000">
        <style:background-image/>
      </style:table-cell-properties>
    </style:style>
    <style:style style:name="Tabelle1.N7" style:family="table-cell">
      <style:table-cell-properties fo:background-color="#e6e6ff" fo:padding="0.097cm" fo:border-left="0.05pt solid #000000" fo:border-right="none" fo:border-top="none" fo:border-bottom="0.05pt solid #000000">
        <style:background-image/>
      </style:table-cell-properties>
    </style:style>
    <style:style style:name="Tabelle1.O7" style:family="table-cell">
      <style:table-cell-properties fo:background-color="transparent" fo:padding="0.097cm" fo:border-left="0.05pt solid #000000" fo:border-right="none" fo:border-top="none" fo:border-bottom="0.05pt solid #000000">
        <style:background-image/>
      </style:table-cell-properties>
    </style:style>
    <style:style style:name="Tabelle1.P7" style:family="table-cell">
      <style:table-cell-properties fo:background-color="#e6e6ff" fo:padding="0.097cm" fo:border-left="0.05pt solid #000000" fo:border-right="none" fo:border-top="none" fo:border-bottom="0.05pt solid #000000">
        <style:background-image/>
      </style:table-cell-properties>
    </style:style>
    <style:style style:name="Tabelle1.Q7" style:family="table-cell">
      <style:table-cell-properties fo:background-color="transparent" fo:padding="0.097cm" fo:border-left="0.05pt solid #000000" fo:border-right="none" fo:border-top="none" fo:border-bottom="0.05pt solid #000000">
        <style:background-image/>
      </style:table-cell-properties>
    </style:style>
    <style:style style:name="Tabelle1.R7" style:family="table-cell">
      <style:table-cell-properties fo:background-color="#e6e6ff" fo:padding="0.097cm" fo:border-left="0.05pt solid #000000" fo:border-right="none" fo:border-top="none" fo:border-bottom="0.05pt solid #000000">
        <style:background-image/>
      </style:table-cell-properties>
    </style:style>
    <style:style style:name="Tabelle1.S7" style:family="table-cell">
      <style:table-cell-properties fo:background-color="transparent" fo:padding="0.097cm" fo:border-left="0.05pt solid #000000" fo:border-right="none" fo:border-top="none" fo:border-bottom="0.05pt solid #000000">
        <style:background-image/>
      </style:table-cell-properties>
    </style:style>
    <style:style style:name="Tabelle1.T7" style:family="table-cell">
      <style:table-cell-properties fo:background-color="#e6e6ff" fo:padding="0.097cm" fo:border-left="0.05pt solid #000000" fo:border-right="none" fo:border-top="none" fo:border-bottom="0.05pt solid #000000">
        <style:background-image/>
      </style:table-cell-properties>
    </style:style>
    <style:style style:name="Tabelle1.U7" style:family="table-cell">
      <style:table-cell-properties fo:background-color="transparent" fo:padding="0.097cm" fo:border-left="0.05pt solid #000000" fo:border-right="none" fo:border-top="none" fo:border-bottom="0.05pt solid #000000">
        <style:background-image/>
      </style:table-cell-properties>
    </style:style>
    <style:style style:name="Tabelle1.V7" style:family="table-cell">
      <style:table-cell-properties fo:background-color="#e6e6ff" fo:padding="0.097cm" fo:border-left="0.05pt solid #000000" fo:border-right="none" fo:border-top="none" fo:border-bottom="0.05pt solid #000000">
        <style:background-image/>
      </style:table-cell-properties>
    </style:style>
    <style:style style:name="Tabelle1.W7" style:family="table-cell">
      <style:table-cell-properties fo:background-color="transparent" fo:padding="0.097cm" fo:border-left="0.05pt solid #000000" fo:border-right="none" fo:border-top="none" fo:border-bottom="0.05pt solid #000000">
        <style:background-image/>
      </style:table-cell-properties>
    </style:style>
    <style:style style:name="Tabelle1.X7" style:family="table-cell">
      <style:table-cell-properties fo:background-color="#e6e6ff" fo:padding="0.097cm" fo:border-left="0.05pt solid #000000" fo:border-right="none" fo:border-top="none" fo:border-bottom="0.05pt solid #000000">
        <style:background-image/>
      </style:table-cell-properties>
    </style:style>
    <style:style style:name="Tabelle1.Y7" style:family="table-cell">
      <style:table-cell-properties fo:background-color="transparent" fo:padding="0.097cm" fo:border-left="0.05pt solid #000000" fo:border-right="none" fo:border-top="none" fo:border-bottom="0.05pt solid #000000">
        <style:background-image/>
      </style:table-cell-properties>
    </style:style>
    <style:style style:name="Tabelle1.Z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8" style:family="table-cell">
      <style:table-cell-properties fo:background-color="transparent" fo:padding="0.097cm" fo:border-left="0.05pt solid #000000" fo:border-right="none" fo:border-top="none" fo:border-bottom="0.05pt solid #000000">
        <style:background-image/>
      </style:table-cell-properties>
    </style:style>
    <style:style style:name="Tabelle1.B8" style:family="table-cell">
      <style:table-cell-properties fo:background-color="#e6e6ff" fo:padding="0.097cm" fo:border-left="0.05pt solid #000000" fo:border-right="none" fo:border-top="none" fo:border-bottom="0.05pt solid #000000">
        <style:background-image/>
      </style:table-cell-properties>
    </style:style>
    <style:style style:name="Tabelle1.C8" style:family="table-cell">
      <style:table-cell-properties fo:background-color="transparent" fo:padding="0.097cm" fo:border-left="0.05pt solid #000000" fo:border-right="none" fo:border-top="none" fo:border-bottom="0.05pt solid #000000">
        <style:background-image/>
      </style:table-cell-properties>
    </style:style>
    <style:style style:name="Tabelle1.D8" style:family="table-cell">
      <style:table-cell-properties fo:background-color="#e6e6ff" fo:padding="0.097cm" fo:border-left="0.05pt solid #000000" fo:border-right="none" fo:border-top="none" fo:border-bottom="0.05pt solid #000000">
        <style:background-image/>
      </style:table-cell-properties>
    </style:style>
    <style:style style:name="Tabelle1.E8" style:family="table-cell">
      <style:table-cell-properties fo:background-color="transparent" fo:padding="0.097cm" fo:border-left="0.05pt solid #000000" fo:border-right="none" fo:border-top="none" fo:border-bottom="0.05pt solid #000000">
        <style:background-image/>
      </style:table-cell-properties>
    </style:style>
    <style:style style:name="Tabelle1.F8" style:family="table-cell">
      <style:table-cell-properties fo:background-color="#e6e6ff" fo:padding="0.097cm" fo:border-left="0.05pt solid #000000" fo:border-right="none" fo:border-top="none" fo:border-bottom="0.05pt solid #000000">
        <style:background-image/>
      </style:table-cell-properties>
    </style:style>
    <style:style style:name="Tabelle1.G8" style:family="table-cell">
      <style:table-cell-properties fo:background-color="transparent" fo:padding="0.097cm" fo:border-left="0.05pt solid #000000" fo:border-right="none" fo:border-top="none" fo:border-bottom="0.05pt solid #000000">
        <style:background-image/>
      </style:table-cell-properties>
    </style:style>
    <style:style style:name="Tabelle1.H8" style:family="table-cell">
      <style:table-cell-properties fo:background-color="#e6e6ff" fo:padding="0.097cm" fo:border-left="0.05pt solid #000000" fo:border-right="none" fo:border-top="none" fo:border-bottom="0.05pt solid #000000">
        <style:background-image/>
      </style:table-cell-properties>
    </style:style>
    <style:style style:name="Tabelle1.I8" style:family="table-cell">
      <style:table-cell-properties fo:background-color="transparent" fo:padding="0.097cm" fo:border-left="0.05pt solid #000000" fo:border-right="none" fo:border-top="none" fo:border-bottom="0.05pt solid #000000">
        <style:background-image/>
      </style:table-cell-properties>
    </style:style>
    <style:style style:name="Tabelle1.J8" style:family="table-cell">
      <style:table-cell-properties fo:background-color="#e6e6ff" fo:padding="0.097cm" fo:border-left="0.05pt solid #000000" fo:border-right="none" fo:border-top="none" fo:border-bottom="0.05pt solid #000000">
        <style:background-image/>
      </style:table-cell-properties>
    </style:style>
    <style:style style:name="Tabelle1.K8" style:family="table-cell">
      <style:table-cell-properties fo:background-color="transparent" fo:padding="0.097cm" fo:border-left="0.05pt solid #000000" fo:border-right="none" fo:border-top="none" fo:border-bottom="0.05pt solid #000000">
        <style:background-image/>
      </style:table-cell-properties>
    </style:style>
    <style:style style:name="Tabelle1.L8" style:family="table-cell">
      <style:table-cell-properties fo:background-color="#e6e6ff" fo:padding="0.097cm" fo:border-left="0.05pt solid #000000" fo:border-right="none" fo:border-top="none" fo:border-bottom="0.05pt solid #000000">
        <style:background-image/>
      </style:table-cell-properties>
    </style:style>
    <style:style style:name="Tabelle1.M8" style:family="table-cell">
      <style:table-cell-properties fo:background-color="transparent" fo:padding="0.097cm" fo:border-left="0.05pt solid #000000" fo:border-right="none" fo:border-top="none" fo:border-bottom="0.05pt solid #000000">
        <style:background-image/>
      </style:table-cell-properties>
    </style:style>
    <style:style style:name="Tabelle1.N8" style:family="table-cell">
      <style:table-cell-properties fo:background-color="#e6e6ff" fo:padding="0.097cm" fo:border-left="0.05pt solid #000000" fo:border-right="none" fo:border-top="none" fo:border-bottom="0.05pt solid #000000">
        <style:background-image/>
      </style:table-cell-properties>
    </style:style>
    <style:style style:name="Tabelle1.O8" style:family="table-cell">
      <style:table-cell-properties fo:background-color="transparent" fo:padding="0.097cm" fo:border-left="0.05pt solid #000000" fo:border-right="none" fo:border-top="none" fo:border-bottom="0.05pt solid #000000">
        <style:background-image/>
      </style:table-cell-properties>
    </style:style>
    <style:style style:name="Tabelle1.P8" style:family="table-cell">
      <style:table-cell-properties fo:background-color="#e6e6ff" fo:padding="0.097cm" fo:border-left="0.05pt solid #000000" fo:border-right="none" fo:border-top="none" fo:border-bottom="0.05pt solid #000000">
        <style:background-image/>
      </style:table-cell-properties>
    </style:style>
    <style:style style:name="Tabelle1.Q8" style:family="table-cell">
      <style:table-cell-properties fo:background-color="transparent" fo:padding="0.097cm" fo:border-left="0.05pt solid #000000" fo:border-right="none" fo:border-top="none" fo:border-bottom="0.05pt solid #000000">
        <style:background-image/>
      </style:table-cell-properties>
    </style:style>
    <style:style style:name="Tabelle1.R8" style:family="table-cell">
      <style:table-cell-properties fo:background-color="#e6e6ff" fo:padding="0.097cm" fo:border-left="0.05pt solid #000000" fo:border-right="none" fo:border-top="none" fo:border-bottom="0.05pt solid #000000">
        <style:background-image/>
      </style:table-cell-properties>
    </style:style>
    <style:style style:name="Tabelle1.S8" style:family="table-cell">
      <style:table-cell-properties fo:background-color="transparent" fo:padding="0.097cm" fo:border-left="0.05pt solid #000000" fo:border-right="none" fo:border-top="none" fo:border-bottom="0.05pt solid #000000">
        <style:background-image/>
      </style:table-cell-properties>
    </style:style>
    <style:style style:name="Tabelle1.T8" style:family="table-cell">
      <style:table-cell-properties fo:background-color="#e6e6ff" fo:padding="0.097cm" fo:border-left="0.05pt solid #000000" fo:border-right="none" fo:border-top="none" fo:border-bottom="0.05pt solid #000000">
        <style:background-image/>
      </style:table-cell-properties>
    </style:style>
    <style:style style:name="Tabelle1.U8" style:family="table-cell">
      <style:table-cell-properties fo:background-color="transparent" fo:padding="0.097cm" fo:border-left="0.05pt solid #000000" fo:border-right="none" fo:border-top="none" fo:border-bottom="0.05pt solid #000000">
        <style:background-image/>
      </style:table-cell-properties>
    </style:style>
    <style:style style:name="Tabelle1.V8" style:family="table-cell">
      <style:table-cell-properties fo:background-color="#e6e6ff" fo:padding="0.097cm" fo:border-left="0.05pt solid #000000" fo:border-right="none" fo:border-top="none" fo:border-bottom="0.05pt solid #000000">
        <style:background-image/>
      </style:table-cell-properties>
    </style:style>
    <style:style style:name="Tabelle1.W8" style:family="table-cell">
      <style:table-cell-properties fo:background-color="transparent" fo:padding="0.097cm" fo:border-left="0.05pt solid #000000" fo:border-right="none" fo:border-top="none" fo:border-bottom="0.05pt solid #000000">
        <style:background-image/>
      </style:table-cell-properties>
    </style:style>
    <style:style style:name="Tabelle1.X8" style:family="table-cell">
      <style:table-cell-properties fo:background-color="#e6e6ff" fo:padding="0.097cm" fo:border-left="0.05pt solid #000000" fo:border-right="none" fo:border-top="none" fo:border-bottom="0.05pt solid #000000">
        <style:background-image/>
      </style:table-cell-properties>
    </style:style>
    <style:style style:name="Tabelle1.Y8" style:family="table-cell">
      <style:table-cell-properties fo:background-color="transparent" fo:padding="0.097cm" fo:border-left="0.05pt solid #000000" fo:border-right="none" fo:border-top="none" fo:border-bottom="0.05pt solid #000000">
        <style:background-image/>
      </style:table-cell-properties>
    </style:style>
    <style:style style:name="Tabelle1.Z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9" style:family="table-cell">
      <style:table-cell-properties fo:background-color="transparent" fo:padding="0.097cm" fo:border-left="0.05pt solid #000000" fo:border-right="none" fo:border-top="none" fo:border-bottom="0.05pt solid #000000">
        <style:background-image/>
      </style:table-cell-properties>
    </style:style>
    <style:style style:name="Tabelle1.B9" style:family="table-cell">
      <style:table-cell-properties fo:background-color="#e6e6ff" fo:padding="0.097cm" fo:border-left="0.05pt solid #000000" fo:border-right="none" fo:border-top="none" fo:border-bottom="0.05pt solid #000000">
        <style:background-image/>
      </style:table-cell-properties>
    </style:style>
    <style:style style:name="Tabelle1.C9" style:family="table-cell">
      <style:table-cell-properties fo:background-color="transparent" fo:padding="0.097cm" fo:border-left="0.05pt solid #000000" fo:border-right="none" fo:border-top="none" fo:border-bottom="0.05pt solid #000000">
        <style:background-image/>
      </style:table-cell-properties>
    </style:style>
    <style:style style:name="Tabelle1.D9" style:family="table-cell">
      <style:table-cell-properties fo:background-color="#e6e6ff" fo:padding="0.097cm" fo:border-left="0.05pt solid #000000" fo:border-right="none" fo:border-top="none" fo:border-bottom="0.05pt solid #000000">
        <style:background-image/>
      </style:table-cell-properties>
    </style:style>
    <style:style style:name="Tabelle1.E9" style:family="table-cell">
      <style:table-cell-properties fo:background-color="transparent" fo:padding="0.097cm" fo:border-left="0.05pt solid #000000" fo:border-right="none" fo:border-top="none" fo:border-bottom="0.05pt solid #000000">
        <style:background-image/>
      </style:table-cell-properties>
    </style:style>
    <style:style style:name="Tabelle1.F9" style:family="table-cell">
      <style:table-cell-properties fo:background-color="#e6e6ff" fo:padding="0.097cm" fo:border-left="0.05pt solid #000000" fo:border-right="none" fo:border-top="none" fo:border-bottom="0.05pt solid #000000">
        <style:background-image/>
      </style:table-cell-properties>
    </style:style>
    <style:style style:name="Tabelle1.G9" style:family="table-cell">
      <style:table-cell-properties fo:background-color="transparent" fo:padding="0.097cm" fo:border-left="0.05pt solid #000000" fo:border-right="none" fo:border-top="none" fo:border-bottom="0.05pt solid #000000">
        <style:background-image/>
      </style:table-cell-properties>
    </style:style>
    <style:style style:name="Tabelle1.H9" style:family="table-cell">
      <style:table-cell-properties fo:background-color="#e6e6ff" fo:padding="0.097cm" fo:border-left="0.05pt solid #000000" fo:border-right="none" fo:border-top="none" fo:border-bottom="0.05pt solid #000000">
        <style:background-image/>
      </style:table-cell-properties>
    </style:style>
    <style:style style:name="Tabelle1.I9" style:family="table-cell">
      <style:table-cell-properties fo:background-color="transparent" fo:padding="0.097cm" fo:border-left="0.05pt solid #000000" fo:border-right="none" fo:border-top="none" fo:border-bottom="0.05pt solid #000000">
        <style:background-image/>
      </style:table-cell-properties>
    </style:style>
    <style:style style:name="Tabelle1.J9" style:family="table-cell">
      <style:table-cell-properties fo:background-color="#e6e6ff" fo:padding="0.097cm" fo:border-left="0.05pt solid #000000" fo:border-right="none" fo:border-top="none" fo:border-bottom="0.05pt solid #000000">
        <style:background-image/>
      </style:table-cell-properties>
    </style:style>
    <style:style style:name="Tabelle1.K9" style:family="table-cell">
      <style:table-cell-properties fo:background-color="transparent" fo:padding="0.097cm" fo:border-left="0.05pt solid #000000" fo:border-right="none" fo:border-top="none" fo:border-bottom="0.05pt solid #000000">
        <style:background-image/>
      </style:table-cell-properties>
    </style:style>
    <style:style style:name="Tabelle1.L9" style:family="table-cell">
      <style:table-cell-properties fo:background-color="#e6e6ff" fo:padding="0.097cm" fo:border-left="0.05pt solid #000000" fo:border-right="none" fo:border-top="none" fo:border-bottom="0.05pt solid #000000">
        <style:background-image/>
      </style:table-cell-properties>
    </style:style>
    <style:style style:name="Tabelle1.M9" style:family="table-cell">
      <style:table-cell-properties fo:background-color="transparent" fo:padding="0.097cm" fo:border-left="0.05pt solid #000000" fo:border-right="none" fo:border-top="none" fo:border-bottom="0.05pt solid #000000">
        <style:background-image/>
      </style:table-cell-properties>
    </style:style>
    <style:style style:name="Tabelle1.N9" style:family="table-cell">
      <style:table-cell-properties fo:background-color="#e6e6ff" fo:padding="0.097cm" fo:border-left="0.05pt solid #000000" fo:border-right="none" fo:border-top="none" fo:border-bottom="0.05pt solid #000000">
        <style:background-image/>
      </style:table-cell-properties>
    </style:style>
    <style:style style:name="Tabelle1.O9" style:family="table-cell">
      <style:table-cell-properties fo:background-color="transparent" fo:padding="0.097cm" fo:border-left="0.05pt solid #000000" fo:border-right="none" fo:border-top="none" fo:border-bottom="0.05pt solid #000000">
        <style:background-image/>
      </style:table-cell-properties>
    </style:style>
    <style:style style:name="Tabelle1.P9" style:family="table-cell">
      <style:table-cell-properties fo:background-color="#e6e6ff" fo:padding="0.097cm" fo:border-left="0.05pt solid #000000" fo:border-right="none" fo:border-top="none" fo:border-bottom="0.05pt solid #000000">
        <style:background-image/>
      </style:table-cell-properties>
    </style:style>
    <style:style style:name="Tabelle1.Q9" style:family="table-cell">
      <style:table-cell-properties fo:background-color="transparent" fo:padding="0.097cm" fo:border-left="0.05pt solid #000000" fo:border-right="none" fo:border-top="none" fo:border-bottom="0.05pt solid #000000">
        <style:background-image/>
      </style:table-cell-properties>
    </style:style>
    <style:style style:name="Tabelle1.R9" style:family="table-cell">
      <style:table-cell-properties fo:background-color="#e6e6ff" fo:padding="0.097cm" fo:border-left="0.05pt solid #000000" fo:border-right="none" fo:border-top="none" fo:border-bottom="0.05pt solid #000000">
        <style:background-image/>
      </style:table-cell-properties>
    </style:style>
    <style:style style:name="Tabelle1.S9" style:family="table-cell">
      <style:table-cell-properties fo:background-color="transparent" fo:padding="0.097cm" fo:border-left="0.05pt solid #000000" fo:border-right="none" fo:border-top="none" fo:border-bottom="0.05pt solid #000000">
        <style:background-image/>
      </style:table-cell-properties>
    </style:style>
    <style:style style:name="Tabelle1.T9" style:family="table-cell">
      <style:table-cell-properties fo:background-color="#e6e6ff" fo:padding="0.097cm" fo:border-left="0.05pt solid #000000" fo:border-right="none" fo:border-top="none" fo:border-bottom="0.05pt solid #000000">
        <style:background-image/>
      </style:table-cell-properties>
    </style:style>
    <style:style style:name="Tabelle1.U9" style:family="table-cell">
      <style:table-cell-properties fo:background-color="transparent" fo:padding="0.097cm" fo:border-left="0.05pt solid #000000" fo:border-right="none" fo:border-top="none" fo:border-bottom="0.05pt solid #000000">
        <style:background-image/>
      </style:table-cell-properties>
    </style:style>
    <style:style style:name="Tabelle1.V9" style:family="table-cell">
      <style:table-cell-properties fo:background-color="#e6e6ff" fo:padding="0.097cm" fo:border-left="0.05pt solid #000000" fo:border-right="none" fo:border-top="none" fo:border-bottom="0.05pt solid #000000">
        <style:background-image/>
      </style:table-cell-properties>
    </style:style>
    <style:style style:name="Tabelle1.W9" style:family="table-cell">
      <style:table-cell-properties fo:background-color="transparent" fo:padding="0.097cm" fo:border-left="0.05pt solid #000000" fo:border-right="none" fo:border-top="none" fo:border-bottom="0.05pt solid #000000">
        <style:background-image/>
      </style:table-cell-properties>
    </style:style>
    <style:style style:name="Tabelle1.X9" style:family="table-cell">
      <style:table-cell-properties fo:background-color="#e6e6ff" fo:padding="0.097cm" fo:border-left="0.05pt solid #000000" fo:border-right="none" fo:border-top="none" fo:border-bottom="0.05pt solid #000000">
        <style:background-image/>
      </style:table-cell-properties>
    </style:style>
    <style:style style:name="Tabelle1.Y9" style:family="table-cell">
      <style:table-cell-properties fo:background-color="transparent" fo:padding="0.097cm" fo:border-left="0.05pt solid #000000" fo:border-right="none" fo:border-top="none" fo:border-bottom="0.05pt solid #000000">
        <style:background-image/>
      </style:table-cell-properties>
    </style:style>
    <style:style style:name="Tabelle1.Z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10" style:family="table-cell">
      <style:table-cell-properties fo:background-color="transparent" fo:padding="0.097cm" fo:border-left="0.05pt solid #000000" fo:border-right="none" fo:border-top="none" fo:border-bottom="0.05pt solid #000000">
        <style:background-image/>
      </style:table-cell-properties>
    </style:style>
    <style:style style:name="Tabelle1.B10" style:family="table-cell">
      <style:table-cell-properties fo:background-color="#e6e6ff" fo:padding="0.097cm" fo:border-left="0.05pt solid #000000" fo:border-right="none" fo:border-top="none" fo:border-bottom="0.05pt solid #000000">
        <style:background-image/>
      </style:table-cell-properties>
    </style:style>
    <style:style style:name="Tabelle1.C10" style:family="table-cell">
      <style:table-cell-properties fo:background-color="transparent" fo:padding="0.097cm" fo:border-left="0.05pt solid #000000" fo:border-right="none" fo:border-top="none" fo:border-bottom="0.05pt solid #000000">
        <style:background-image/>
      </style:table-cell-properties>
    </style:style>
    <style:style style:name="Tabelle1.D10" style:family="table-cell">
      <style:table-cell-properties fo:background-color="#e6e6ff" fo:padding="0.097cm" fo:border-left="0.05pt solid #000000" fo:border-right="none" fo:border-top="none" fo:border-bottom="0.05pt solid #000000">
        <style:background-image/>
      </style:table-cell-properties>
    </style:style>
    <style:style style:name="Tabelle1.E10" style:family="table-cell">
      <style:table-cell-properties fo:background-color="transparent" fo:padding="0.097cm" fo:border-left="0.05pt solid #000000" fo:border-right="none" fo:border-top="none" fo:border-bottom="0.05pt solid #000000">
        <style:background-image/>
      </style:table-cell-properties>
    </style:style>
    <style:style style:name="Tabelle1.F10" style:family="table-cell">
      <style:table-cell-properties fo:background-color="#e6e6ff" fo:padding="0.097cm" fo:border-left="0.05pt solid #000000" fo:border-right="none" fo:border-top="none" fo:border-bottom="0.05pt solid #000000">
        <style:background-image/>
      </style:table-cell-properties>
    </style:style>
    <style:style style:name="Tabelle1.G10" style:family="table-cell">
      <style:table-cell-properties fo:background-color="transparent" fo:padding="0.097cm" fo:border-left="0.05pt solid #000000" fo:border-right="none" fo:border-top="none" fo:border-bottom="0.05pt solid #000000">
        <style:background-image/>
      </style:table-cell-properties>
    </style:style>
    <style:style style:name="Tabelle1.H10" style:family="table-cell">
      <style:table-cell-properties fo:background-color="#e6e6ff" fo:padding="0.097cm" fo:border-left="0.05pt solid #000000" fo:border-right="none" fo:border-top="none" fo:border-bottom="0.05pt solid #000000">
        <style:background-image/>
      </style:table-cell-properties>
    </style:style>
    <style:style style:name="Tabelle1.I10" style:family="table-cell">
      <style:table-cell-properties fo:background-color="transparent" fo:padding="0.097cm" fo:border-left="0.05pt solid #000000" fo:border-right="none" fo:border-top="none" fo:border-bottom="0.05pt solid #000000">
        <style:background-image/>
      </style:table-cell-properties>
    </style:style>
    <style:style style:name="Tabelle1.J10" style:family="table-cell">
      <style:table-cell-properties fo:background-color="#e6e6ff" fo:padding="0.097cm" fo:border-left="0.05pt solid #000000" fo:border-right="none" fo:border-top="none" fo:border-bottom="0.05pt solid #000000">
        <style:background-image/>
      </style:table-cell-properties>
    </style:style>
    <style:style style:name="Tabelle1.K10" style:family="table-cell">
      <style:table-cell-properties fo:background-color="transparent" fo:padding="0.097cm" fo:border-left="0.05pt solid #000000" fo:border-right="none" fo:border-top="none" fo:border-bottom="0.05pt solid #000000">
        <style:background-image/>
      </style:table-cell-properties>
    </style:style>
    <style:style style:name="Tabelle1.L10" style:family="table-cell">
      <style:table-cell-properties fo:background-color="#e6e6ff" fo:padding="0.097cm" fo:border-left="0.05pt solid #000000" fo:border-right="none" fo:border-top="none" fo:border-bottom="0.05pt solid #000000">
        <style:background-image/>
      </style:table-cell-properties>
    </style:style>
    <style:style style:name="Tabelle1.M10" style:family="table-cell">
      <style:table-cell-properties fo:background-color="transparent" fo:padding="0.097cm" fo:border-left="0.05pt solid #000000" fo:border-right="none" fo:border-top="none" fo:border-bottom="0.05pt solid #000000">
        <style:background-image/>
      </style:table-cell-properties>
    </style:style>
    <style:style style:name="Tabelle1.N10" style:family="table-cell">
      <style:table-cell-properties fo:background-color="#e6e6ff" fo:padding="0.097cm" fo:border-left="0.05pt solid #000000" fo:border-right="none" fo:border-top="none" fo:border-bottom="0.05pt solid #000000">
        <style:background-image/>
      </style:table-cell-properties>
    </style:style>
    <style:style style:name="Tabelle1.O10" style:family="table-cell">
      <style:table-cell-properties fo:background-color="transparent" fo:padding="0.097cm" fo:border-left="0.05pt solid #000000" fo:border-right="none" fo:border-top="none" fo:border-bottom="0.05pt solid #000000">
        <style:background-image/>
      </style:table-cell-properties>
    </style:style>
    <style:style style:name="Tabelle1.P10" style:family="table-cell">
      <style:table-cell-properties fo:background-color="#e6e6ff" fo:padding="0.097cm" fo:border-left="0.05pt solid #000000" fo:border-right="none" fo:border-top="none" fo:border-bottom="0.05pt solid #000000">
        <style:background-image/>
      </style:table-cell-properties>
    </style:style>
    <style:style style:name="Tabelle1.Q10" style:family="table-cell">
      <style:table-cell-properties fo:background-color="transparent" fo:padding="0.097cm" fo:border-left="0.05pt solid #000000" fo:border-right="none" fo:border-top="none" fo:border-bottom="0.05pt solid #000000">
        <style:background-image/>
      </style:table-cell-properties>
    </style:style>
    <style:style style:name="Tabelle1.R10" style:family="table-cell">
      <style:table-cell-properties fo:background-color="#e6e6ff" fo:padding="0.097cm" fo:border-left="0.05pt solid #000000" fo:border-right="none" fo:border-top="none" fo:border-bottom="0.05pt solid #000000">
        <style:background-image/>
      </style:table-cell-properties>
    </style:style>
    <style:style style:name="Tabelle1.S10" style:family="table-cell">
      <style:table-cell-properties fo:background-color="transparent" fo:padding="0.097cm" fo:border-left="0.05pt solid #000000" fo:border-right="none" fo:border-top="none" fo:border-bottom="0.05pt solid #000000">
        <style:background-image/>
      </style:table-cell-properties>
    </style:style>
    <style:style style:name="Tabelle1.T10" style:family="table-cell">
      <style:table-cell-properties fo:background-color="#e6e6ff" fo:padding="0.097cm" fo:border-left="0.05pt solid #000000" fo:border-right="none" fo:border-top="none" fo:border-bottom="0.05pt solid #000000">
        <style:background-image/>
      </style:table-cell-properties>
    </style:style>
    <style:style style:name="Tabelle1.U10" style:family="table-cell">
      <style:table-cell-properties fo:background-color="transparent" fo:padding="0.097cm" fo:border-left="0.05pt solid #000000" fo:border-right="none" fo:border-top="none" fo:border-bottom="0.05pt solid #000000">
        <style:background-image/>
      </style:table-cell-properties>
    </style:style>
    <style:style style:name="Tabelle1.V10" style:family="table-cell">
      <style:table-cell-properties fo:background-color="#e6e6ff" fo:padding="0.097cm" fo:border-left="0.05pt solid #000000" fo:border-right="none" fo:border-top="none" fo:border-bottom="0.05pt solid #000000">
        <style:background-image/>
      </style:table-cell-properties>
    </style:style>
    <style:style style:name="Tabelle1.W10" style:family="table-cell">
      <style:table-cell-properties fo:background-color="transparent" fo:padding="0.097cm" fo:border-left="0.05pt solid #000000" fo:border-right="none" fo:border-top="none" fo:border-bottom="0.05pt solid #000000">
        <style:background-image/>
      </style:table-cell-properties>
    </style:style>
    <style:style style:name="Tabelle1.X10" style:family="table-cell">
      <style:table-cell-properties fo:background-color="#e6e6ff" fo:padding="0.097cm" fo:border-left="0.05pt solid #000000" fo:border-right="none" fo:border-top="none" fo:border-bottom="0.05pt solid #000000">
        <style:background-image/>
      </style:table-cell-properties>
    </style:style>
    <style:style style:name="Tabelle1.Y10" style:family="table-cell">
      <style:table-cell-properties fo:background-color="transparent" fo:padding="0.097cm" fo:border-left="0.05pt solid #000000" fo:border-right="none" fo:border-top="none" fo:border-bottom="0.05pt solid #000000">
        <style:background-image/>
      </style:table-cell-properties>
    </style:style>
    <style:style style:name="Tabelle1.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11" style:family="table-cell">
      <style:table-cell-properties fo:background-color="transparent" fo:padding="0.097cm" fo:border-left="0.05pt solid #000000" fo:border-right="none" fo:border-top="none" fo:border-bottom="0.05pt solid #000000">
        <style:background-image/>
      </style:table-cell-properties>
    </style:style>
    <style:style style:name="Tabelle1.B11" style:family="table-cell">
      <style:table-cell-properties fo:background-color="#e6e6ff" fo:padding="0.097cm" fo:border-left="0.05pt solid #000000" fo:border-right="none" fo:border-top="none" fo:border-bottom="0.05pt solid #000000">
        <style:background-image/>
      </style:table-cell-properties>
    </style:style>
    <style:style style:name="Tabelle1.C11" style:family="table-cell">
      <style:table-cell-properties fo:background-color="transparent" fo:padding="0.097cm" fo:border-left="0.05pt solid #000000" fo:border-right="none" fo:border-top="none" fo:border-bottom="0.05pt solid #000000">
        <style:background-image/>
      </style:table-cell-properties>
    </style:style>
    <style:style style:name="Tabelle1.D11" style:family="table-cell">
      <style:table-cell-properties fo:background-color="#e6e6ff" fo:padding="0.097cm" fo:border-left="0.05pt solid #000000" fo:border-right="none" fo:border-top="none" fo:border-bottom="0.05pt solid #000000">
        <style:background-image/>
      </style:table-cell-properties>
    </style:style>
    <style:style style:name="Tabelle1.E11" style:family="table-cell">
      <style:table-cell-properties fo:background-color="transparent" fo:padding="0.097cm" fo:border-left="0.05pt solid #000000" fo:border-right="none" fo:border-top="none" fo:border-bottom="0.05pt solid #000000">
        <style:background-image/>
      </style:table-cell-properties>
    </style:style>
    <style:style style:name="Tabelle1.F11" style:family="table-cell">
      <style:table-cell-properties fo:background-color="#e6e6ff" fo:padding="0.097cm" fo:border-left="0.05pt solid #000000" fo:border-right="none" fo:border-top="none" fo:border-bottom="0.05pt solid #000000">
        <style:background-image/>
      </style:table-cell-properties>
    </style:style>
    <style:style style:name="Tabelle1.G11" style:family="table-cell">
      <style:table-cell-properties fo:background-color="transparent" fo:padding="0.097cm" fo:border-left="0.05pt solid #000000" fo:border-right="none" fo:border-top="none" fo:border-bottom="0.05pt solid #000000">
        <style:background-image/>
      </style:table-cell-properties>
    </style:style>
    <style:style style:name="Tabelle1.H11" style:family="table-cell">
      <style:table-cell-properties fo:background-color="#e6e6ff" fo:padding="0.097cm" fo:border-left="0.05pt solid #000000" fo:border-right="none" fo:border-top="none" fo:border-bottom="0.05pt solid #000000">
        <style:background-image/>
      </style:table-cell-properties>
    </style:style>
    <style:style style:name="Tabelle1.I11" style:family="table-cell">
      <style:table-cell-properties fo:background-color="transparent" fo:padding="0.097cm" fo:border-left="0.05pt solid #000000" fo:border-right="none" fo:border-top="none" fo:border-bottom="0.05pt solid #000000">
        <style:background-image/>
      </style:table-cell-properties>
    </style:style>
    <style:style style:name="Tabelle1.J11" style:family="table-cell">
      <style:table-cell-properties fo:background-color="#e6e6ff" fo:padding="0.097cm" fo:border-left="0.05pt solid #000000" fo:border-right="none" fo:border-top="none" fo:border-bottom="0.05pt solid #000000">
        <style:background-image/>
      </style:table-cell-properties>
    </style:style>
    <style:style style:name="Tabelle1.K11" style:family="table-cell">
      <style:table-cell-properties fo:background-color="transparent" fo:padding="0.097cm" fo:border-left="0.05pt solid #000000" fo:border-right="none" fo:border-top="none" fo:border-bottom="0.05pt solid #000000">
        <style:background-image/>
      </style:table-cell-properties>
    </style:style>
    <style:style style:name="Tabelle1.L11" style:family="table-cell">
      <style:table-cell-properties fo:background-color="#e6e6ff" fo:padding="0.097cm" fo:border-left="0.05pt solid #000000" fo:border-right="none" fo:border-top="none" fo:border-bottom="0.05pt solid #000000">
        <style:background-image/>
      </style:table-cell-properties>
    </style:style>
    <style:style style:name="Tabelle1.M11" style:family="table-cell">
      <style:table-cell-properties fo:background-color="transparent" fo:padding="0.097cm" fo:border-left="0.05pt solid #000000" fo:border-right="none" fo:border-top="none" fo:border-bottom="0.05pt solid #000000">
        <style:background-image/>
      </style:table-cell-properties>
    </style:style>
    <style:style style:name="Tabelle1.N11" style:family="table-cell">
      <style:table-cell-properties fo:background-color="#e6e6ff" fo:padding="0.097cm" fo:border-left="0.05pt solid #000000" fo:border-right="none" fo:border-top="none" fo:border-bottom="0.05pt solid #000000">
        <style:background-image/>
      </style:table-cell-properties>
    </style:style>
    <style:style style:name="Tabelle1.O11" style:family="table-cell">
      <style:table-cell-properties fo:background-color="transparent" fo:padding="0.097cm" fo:border-left="0.05pt solid #000000" fo:border-right="none" fo:border-top="none" fo:border-bottom="0.05pt solid #000000">
        <style:background-image/>
      </style:table-cell-properties>
    </style:style>
    <style:style style:name="Tabelle1.P11" style:family="table-cell">
      <style:table-cell-properties fo:background-color="#e6e6ff" fo:padding="0.097cm" fo:border-left="0.05pt solid #000000" fo:border-right="none" fo:border-top="none" fo:border-bottom="0.05pt solid #000000">
        <style:background-image/>
      </style:table-cell-properties>
    </style:style>
    <style:style style:name="Tabelle1.Q11" style:family="table-cell">
      <style:table-cell-properties fo:background-color="transparent" fo:padding="0.097cm" fo:border-left="0.05pt solid #000000" fo:border-right="none" fo:border-top="none" fo:border-bottom="0.05pt solid #000000">
        <style:background-image/>
      </style:table-cell-properties>
    </style:style>
    <style:style style:name="Tabelle1.R11" style:family="table-cell">
      <style:table-cell-properties fo:background-color="#e6e6ff" fo:padding="0.097cm" fo:border-left="0.05pt solid #000000" fo:border-right="none" fo:border-top="none" fo:border-bottom="0.05pt solid #000000">
        <style:background-image/>
      </style:table-cell-properties>
    </style:style>
    <style:style style:name="Tabelle1.S11" style:family="table-cell">
      <style:table-cell-properties fo:background-color="transparent" fo:padding="0.097cm" fo:border-left="0.05pt solid #000000" fo:border-right="none" fo:border-top="none" fo:border-bottom="0.05pt solid #000000">
        <style:background-image/>
      </style:table-cell-properties>
    </style:style>
    <style:style style:name="Tabelle1.T11" style:family="table-cell">
      <style:table-cell-properties fo:background-color="#e6e6ff" fo:padding="0.097cm" fo:border-left="0.05pt solid #000000" fo:border-right="none" fo:border-top="none" fo:border-bottom="0.05pt solid #000000">
        <style:background-image/>
      </style:table-cell-properties>
    </style:style>
    <style:style style:name="Tabelle1.U11" style:family="table-cell">
      <style:table-cell-properties fo:background-color="transparent" fo:padding="0.097cm" fo:border-left="0.05pt solid #000000" fo:border-right="none" fo:border-top="none" fo:border-bottom="0.05pt solid #000000">
        <style:background-image/>
      </style:table-cell-properties>
    </style:style>
    <style:style style:name="Tabelle1.V11" style:family="table-cell">
      <style:table-cell-properties fo:background-color="#e6e6ff" fo:padding="0.097cm" fo:border-left="0.05pt solid #000000" fo:border-right="none" fo:border-top="none" fo:border-bottom="0.05pt solid #000000">
        <style:background-image/>
      </style:table-cell-properties>
    </style:style>
    <style:style style:name="Tabelle1.W11" style:family="table-cell">
      <style:table-cell-properties fo:background-color="transparent" fo:padding="0.097cm" fo:border-left="0.05pt solid #000000" fo:border-right="none" fo:border-top="none" fo:border-bottom="0.05pt solid #000000">
        <style:background-image/>
      </style:table-cell-properties>
    </style:style>
    <style:style style:name="Tabelle1.X11" style:family="table-cell">
      <style:table-cell-properties fo:background-color="#e6e6ff" fo:padding="0.097cm" fo:border-left="0.05pt solid #000000" fo:border-right="none" fo:border-top="none" fo:border-bottom="0.05pt solid #000000">
        <style:background-image/>
      </style:table-cell-properties>
    </style:style>
    <style:style style:name="Tabelle1.Y11" style:family="table-cell">
      <style:table-cell-properties fo:background-color="transparent" fo:padding="0.097cm" fo:border-left="0.05pt solid #000000" fo:border-right="none" fo:border-top="none" fo:border-bottom="0.05pt solid #000000">
        <style:background-image/>
      </style:table-cell-properties>
    </style:style>
    <style:style style:name="Tabelle1.Z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12" style:family="table-cell">
      <style:table-cell-properties fo:background-color="#e6e6ff" fo:padding="0.097cm" fo:border-left="0.05pt solid #000000" fo:border-right="none" fo:border-top="none" fo:border-bottom="0.05pt solid #000000">
        <style:background-image/>
      </style:table-cell-properties>
    </style:style>
    <style:style style:name="Tabelle1.B12" style:family="table-cell">
      <style:table-cell-properties fo:background-color="#e6e6ff" fo:padding="0.097cm" fo:border-left="0.05pt solid #000000" fo:border-right="none" fo:border-top="none" fo:border-bottom="0.05pt solid #000000">
        <style:background-image/>
      </style:table-cell-properties>
    </style:style>
    <style:style style:name="Tabelle1.C12" style:family="table-cell">
      <style:table-cell-properties fo:background-color="#e6e6ff" fo:padding="0.097cm" fo:border-left="0.05pt solid #000000" fo:border-right="none" fo:border-top="none" fo:border-bottom="0.05pt solid #000000">
        <style:background-image/>
      </style:table-cell-properties>
    </style:style>
    <style:style style:name="Tabelle1.D12" style:family="table-cell">
      <style:table-cell-properties fo:background-color="#e6e6ff" fo:padding="0.097cm" fo:border-left="0.05pt solid #000000" fo:border-right="none" fo:border-top="none" fo:border-bottom="0.05pt solid #000000">
        <style:background-image/>
      </style:table-cell-properties>
    </style:style>
    <style:style style:name="Tabelle1.E12" style:family="table-cell">
      <style:table-cell-properties fo:background-color="#e6e6ff" fo:padding="0.097cm" fo:border-left="0.05pt solid #000000" fo:border-right="none" fo:border-top="none" fo:border-bottom="0.05pt solid #000000">
        <style:background-image/>
      </style:table-cell-properties>
    </style:style>
    <style:style style:name="Tabelle1.F12" style:family="table-cell">
      <style:table-cell-properties fo:background-color="#e6e6ff" fo:padding="0.097cm" fo:border-left="0.05pt solid #000000" fo:border-right="none" fo:border-top="none" fo:border-bottom="0.05pt solid #000000">
        <style:background-image/>
      </style:table-cell-properties>
    </style:style>
    <style:style style:name="Tabelle1.G12" style:family="table-cell">
      <style:table-cell-properties fo:background-color="#e6e6ff" fo:padding="0.097cm" fo:border-left="0.05pt solid #000000" fo:border-right="none" fo:border-top="none" fo:border-bottom="0.05pt solid #000000">
        <style:background-image/>
      </style:table-cell-properties>
    </style:style>
    <style:style style:name="Tabelle1.H12" style:family="table-cell">
      <style:table-cell-properties fo:background-color="#e6e6ff" fo:padding="0.097cm" fo:border-left="0.05pt solid #000000" fo:border-right="none" fo:border-top="none" fo:border-bottom="0.05pt solid #000000">
        <style:background-image/>
      </style:table-cell-properties>
    </style:style>
    <style:style style:name="Tabelle1.I12" style:family="table-cell">
      <style:table-cell-properties fo:background-color="#e6e6ff" fo:padding="0.097cm" fo:border-left="0.05pt solid #000000" fo:border-right="none" fo:border-top="none" fo:border-bottom="0.05pt solid #000000">
        <style:background-image/>
      </style:table-cell-properties>
    </style:style>
    <style:style style:name="Tabelle1.J12" style:family="table-cell">
      <style:table-cell-properties fo:background-color="#e6e6ff" fo:padding="0.097cm" fo:border-left="0.05pt solid #000000" fo:border-right="none" fo:border-top="none" fo:border-bottom="0.05pt solid #000000">
        <style:background-image/>
      </style:table-cell-properties>
    </style:style>
    <style:style style:name="Tabelle1.K12" style:family="table-cell">
      <style:table-cell-properties fo:background-color="#e6e6ff" fo:padding="0.097cm" fo:border-left="0.05pt solid #000000" fo:border-right="none" fo:border-top="none" fo:border-bottom="0.05pt solid #000000">
        <style:background-image/>
      </style:table-cell-properties>
    </style:style>
    <style:style style:name="Tabelle1.L12" style:family="table-cell">
      <style:table-cell-properties fo:background-color="#e6e6ff" fo:padding="0.097cm" fo:border-left="0.05pt solid #000000" fo:border-right="none" fo:border-top="none" fo:border-bottom="0.05pt solid #000000">
        <style:background-image/>
      </style:table-cell-properties>
    </style:style>
    <style:style style:name="Tabelle1.M12" style:family="table-cell">
      <style:table-cell-properties fo:background-color="#e6e6ff" fo:padding="0.097cm" fo:border-left="0.05pt solid #000000" fo:border-right="none" fo:border-top="none" fo:border-bottom="0.05pt solid #000000">
        <style:background-image/>
      </style:table-cell-properties>
    </style:style>
    <style:style style:name="Tabelle1.N12" style:family="table-cell">
      <style:table-cell-properties fo:background-color="#e6e6ff" fo:padding="0.097cm" fo:border-left="0.05pt solid #000000" fo:border-right="none" fo:border-top="none" fo:border-bottom="0.05pt solid #000000">
        <style:background-image/>
      </style:table-cell-properties>
    </style:style>
    <style:style style:name="Tabelle1.O12" style:family="table-cell">
      <style:table-cell-properties fo:background-color="#e6e6ff" fo:padding="0.097cm" fo:border-left="0.05pt solid #000000" fo:border-right="none" fo:border-top="none" fo:border-bottom="0.05pt solid #000000">
        <style:background-image/>
      </style:table-cell-properties>
    </style:style>
    <style:style style:name="Tabelle1.P12" style:family="table-cell">
      <style:table-cell-properties fo:background-color="#e6e6ff" fo:padding="0.097cm" fo:border-left="0.05pt solid #000000" fo:border-right="none" fo:border-top="none" fo:border-bottom="0.05pt solid #000000">
        <style:background-image/>
      </style:table-cell-properties>
    </style:style>
    <style:style style:name="Tabelle1.Q12" style:family="table-cell">
      <style:table-cell-properties fo:background-color="#e6e6ff" fo:padding="0.097cm" fo:border-left="0.05pt solid #000000" fo:border-right="none" fo:border-top="none" fo:border-bottom="0.05pt solid #000000">
        <style:background-image/>
      </style:table-cell-properties>
    </style:style>
    <style:style style:name="Tabelle1.R12" style:family="table-cell">
      <style:table-cell-properties fo:background-color="#e6e6ff" fo:padding="0.097cm" fo:border-left="0.05pt solid #000000" fo:border-right="none" fo:border-top="none" fo:border-bottom="0.05pt solid #000000">
        <style:background-image/>
      </style:table-cell-properties>
    </style:style>
    <style:style style:name="Tabelle1.S12" style:family="table-cell">
      <style:table-cell-properties fo:background-color="#e6e6ff" fo:padding="0.097cm" fo:border-left="0.05pt solid #000000" fo:border-right="none" fo:border-top="none" fo:border-bottom="0.05pt solid #000000">
        <style:background-image/>
      </style:table-cell-properties>
    </style:style>
    <style:style style:name="Tabelle1.T12" style:family="table-cell">
      <style:table-cell-properties fo:background-color="#e6e6ff" fo:padding="0.097cm" fo:border-left="0.05pt solid #000000" fo:border-right="none" fo:border-top="none" fo:border-bottom="0.05pt solid #000000">
        <style:background-image/>
      </style:table-cell-properties>
    </style:style>
    <style:style style:name="Tabelle1.U12" style:family="table-cell">
      <style:table-cell-properties fo:background-color="#e6e6ff" fo:padding="0.097cm" fo:border-left="0.05pt solid #000000" fo:border-right="none" fo:border-top="none" fo:border-bottom="0.05pt solid #000000">
        <style:background-image/>
      </style:table-cell-properties>
    </style:style>
    <style:style style:name="Tabelle1.V12" style:family="table-cell">
      <style:table-cell-properties fo:background-color="#e6e6ff" fo:padding="0.097cm" fo:border-left="0.05pt solid #000000" fo:border-right="none" fo:border-top="none" fo:border-bottom="0.05pt solid #000000">
        <style:background-image/>
      </style:table-cell-properties>
    </style:style>
    <style:style style:name="Tabelle1.W12" style:family="table-cell">
      <style:table-cell-properties fo:background-color="#e6e6ff" fo:padding="0.097cm" fo:border-left="0.05pt solid #000000" fo:border-right="none" fo:border-top="none" fo:border-bottom="0.05pt solid #000000">
        <style:background-image/>
      </style:table-cell-properties>
    </style:style>
    <style:style style:name="Tabelle1.X12" style:family="table-cell">
      <style:table-cell-properties fo:background-color="#e6e6ff" fo:padding="0.097cm" fo:border-left="0.05pt solid #000000" fo:border-right="none" fo:border-top="none" fo:border-bottom="0.05pt solid #000000">
        <style:background-image/>
      </style:table-cell-properties>
    </style:style>
    <style:style style:name="Tabelle1.Y12" style:family="table-cell">
      <style:table-cell-properties fo:background-color="#e6e6ff" fo:padding="0.097cm" fo:border-left="0.05pt solid #000000" fo:border-right="none" fo:border-top="none" fo:border-bottom="0.05pt solid #000000">
        <style:background-image/>
      </style:table-cell-properties>
    </style:style>
    <style:style style:name="Tabelle1.Z1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3" style:family="table">
      <style:table-properties style:width="27.7cm" fo:break-before="auto" fo:break-after="auto" table:align="left" style:may-break-between-rows="false"/>
    </style:style>
    <style:style style:name="Tabelle3.A" style:family="table-column">
      <style:table-column-properties style:column-width="0.736cm"/>
    </style:style>
    <style:style style:name="Tabelle3.B" style:family="table-column">
      <style:table-column-properties style:column-width="0.628cm"/>
    </style:style>
    <style:style style:name="Tabelle3.C" style:family="table-column">
      <style:table-column-properties style:column-width="0.836cm"/>
    </style:style>
    <style:style style:name="Tabelle3.D" style:family="table-column">
      <style:table-column-properties style:column-width="0.626cm"/>
    </style:style>
    <style:style style:name="Tabelle3.G" style:family="table-column">
      <style:table-column-properties style:column-width="0.746cm"/>
    </style:style>
    <style:style style:name="Tabelle3.M" style:family="table-column">
      <style:table-column-properties style:column-width="1.265cm"/>
    </style:style>
    <style:style style:name="Tabelle3.Z" style:family="table-column">
      <style:table-column-properties style:column-width="4.74cm"/>
    </style:style>
    <style:style style:name="Tabelle3.1" style:family="table-row">
      <style:table-row-properties style:keep-together="false" fo:keep-together="always"/>
    </style:style>
    <style:style style:name="Tabelle3.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3.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3.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3.A2" style:family="table-cell">
      <style:table-cell-properties fo:background-color="transparent" fo:padding="0.097cm" fo:border="none">
        <style:background-image/>
      </style:table-cell-properties>
    </style:style>
    <style:style style:name="Tabelle3.B2" style:family="table-cell">
      <style:table-cell-properties fo:background-color="transparent" fo:padding="0.097cm" fo:border="none">
        <style:background-image/>
      </style:table-cell-properties>
    </style:style>
    <style:style style:name="Tabelle3.C2" style:family="table-cell">
      <style:table-cell-properties fo:background-color="transparent" fo:padding="0.097cm" fo:border="none">
        <style:background-image/>
      </style:table-cell-properties>
    </style:style>
    <style:style style:name="Tabelle3.D2" style:family="table-cell">
      <style:table-cell-properties fo:background-color="transparent" fo:padding="0.097cm" fo:border="none">
        <style:background-image/>
      </style:table-cell-properties>
    </style:style>
    <style:style style:name="Tabelle3.E2" style:family="table-cell">
      <style:table-cell-properties fo:background-color="transparent" fo:padding="0.097cm" fo:border="none">
        <style:background-image/>
      </style:table-cell-properties>
    </style:style>
    <style:style style:name="Tabelle3.F2" style:family="table-cell">
      <style:table-cell-properties fo:background-color="transparent" fo:padding="0.097cm" fo:border="none">
        <style:background-image/>
      </style:table-cell-properties>
    </style:style>
    <style:style style:name="Tabelle3.G2" style:family="table-cell">
      <style:table-cell-properties fo:background-color="transparent" fo:padding="0.097cm" fo:border="none">
        <style:background-image/>
      </style:table-cell-properties>
    </style:style>
    <style:style style:name="Tabelle3.H2" style:family="table-cell">
      <style:table-cell-properties fo:background-color="transparent" fo:padding="0.097cm" fo:border="none">
        <style:background-image/>
      </style:table-cell-properties>
    </style:style>
    <style:style style:name="Tabelle3.I2" style:family="table-cell">
      <style:table-cell-properties fo:background-color="transparent" fo:padding="0.097cm" fo:border="none">
        <style:background-image/>
      </style:table-cell-properties>
    </style:style>
    <style:style style:name="Tabelle3.J2" style:family="table-cell">
      <style:table-cell-properties fo:background-color="transparent" fo:padding="0.097cm" fo:border="none">
        <style:background-image/>
      </style:table-cell-properties>
    </style:style>
    <style:style style:name="Tabelle3.K2" style:family="table-cell">
      <style:table-cell-properties fo:background-color="transparent" fo:padding="0.097cm" fo:border="none">
        <style:background-image/>
      </style:table-cell-properties>
    </style:style>
    <style:style style:name="Tabelle3.L2" style:family="table-cell">
      <style:table-cell-properties fo:background-color="transparent" fo:padding="0.097cm" fo:border="none">
        <style:background-image/>
      </style:table-cell-properties>
    </style:style>
    <style:style style:name="Tabelle3.M2" style:family="table-cell">
      <style:table-cell-properties fo:background-color="transparent" fo:padding="0.097cm" fo:border="none">
        <style:background-image/>
      </style:table-cell-properties>
    </style:style>
    <style:style style:name="Tabelle3.N2" style:family="table-cell">
      <style:table-cell-properties fo:background-color="transparent" fo:padding="0.097cm" fo:border="none">
        <style:background-image/>
      </style:table-cell-properties>
    </style:style>
    <style:style style:name="Tabelle3.O2" style:family="table-cell">
      <style:table-cell-properties fo:background-color="transparent" fo:padding="0.097cm" fo:border="none">
        <style:background-image/>
      </style:table-cell-properties>
    </style:style>
    <style:style style:name="Tabelle3.P2" style:family="table-cell">
      <style:table-cell-properties fo:background-color="transparent" fo:padding="0.097cm" fo:border="none">
        <style:background-image/>
      </style:table-cell-properties>
    </style:style>
    <style:style style:name="Tabelle3.Q2" style:family="table-cell">
      <style:table-cell-properties fo:background-color="transparent" fo:padding="0.097cm" fo:border="none">
        <style:background-image/>
      </style:table-cell-properties>
    </style:style>
    <style:style style:name="Tabelle3.R2" style:family="table-cell">
      <style:table-cell-properties fo:background-color="transparent" fo:padding="0.097cm" fo:border="none">
        <style:background-image/>
      </style:table-cell-properties>
    </style:style>
    <style:style style:name="Tabelle3.S2" style:family="table-cell">
      <style:table-cell-properties fo:background-color="transparent" fo:padding="0.097cm" fo:border="none">
        <style:background-image/>
      </style:table-cell-properties>
    </style:style>
    <style:style style:name="Tabelle3.T2" style:family="table-cell">
      <style:table-cell-properties fo:background-color="transparent" fo:padding="0.097cm" fo:border="none">
        <style:background-image/>
      </style:table-cell-properties>
    </style:style>
    <style:style style:name="Tabelle3.U2" style:family="table-cell">
      <style:table-cell-properties fo:background-color="transparent" fo:padding="0.097cm" fo:border="none">
        <style:background-image/>
      </style:table-cell-properties>
    </style:style>
    <style:style style:name="Tabelle3.V2" style:family="table-cell">
      <style:table-cell-properties fo:background-color="transparent" fo:padding="0.097cm" fo:border="none">
        <style:background-image/>
      </style:table-cell-properties>
    </style:style>
    <style:style style:name="Tabelle3.W2" style:family="table-cell">
      <style:table-cell-properties fo:background-color="transparent" fo:padding="0.097cm" fo:border="none">
        <style:background-image/>
      </style:table-cell-properties>
    </style:style>
    <style:style style:name="Tabelle3.X2" style:family="table-cell">
      <style:table-cell-properties fo:background-color="transparent" fo:padding="0.097cm" fo:border="none">
        <style:background-image/>
      </style:table-cell-properties>
    </style:style>
    <style:style style:name="Tabelle3.Y2" style:family="table-cell">
      <style:table-cell-properties fo:background-color="transparent" fo:padding="0.097cm" fo:border="none">
        <style:background-image/>
      </style:table-cell-properties>
    </style:style>
    <style:style style:name="Tabelle3.Z2" style:family="table-cell">
      <style:table-cell-properties fo:background-color="transparent" fo:padding="0.097cm" fo:border-left="0.05pt solid #000000" fo:border-right="0.05pt solid #000000" fo:border-top="none" fo:border-bottom="none">
        <style:background-image/>
      </style:table-cell-properties>
    </style:style>
    <style:style style:name="Tabelle3.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3" style:family="table-cell">
      <style:table-cell-properties fo:background-color="transparent" fo:padding="0.097cm" fo:border="0.05pt solid #000000">
        <style:background-image/>
      </style:table-cell-properties>
    </style:style>
    <style:style style:name="Tabelle3.A4" style:family="table-cell">
      <style:table-cell-properties fo:background-color="transparent" fo:padding="0.097cm" fo:border-left="0.05pt solid #000000" fo:border-right="none" fo:border-top="none" fo:border-bottom="0.05pt solid #000000">
        <style:background-image/>
      </style:table-cell-properties>
    </style:style>
    <style:style style:name="Tabelle3.B4" style:family="table-cell">
      <style:table-cell-properties fo:background-color="#e6e6ff" fo:padding="0.097cm" fo:border-left="0.05pt solid #000000" fo:border-right="none" fo:border-top="none" fo:border-bottom="0.05pt solid #000000">
        <style:background-image/>
      </style:table-cell-properties>
    </style:style>
    <style:style style:name="Tabelle3.C4" style:family="table-cell">
      <style:table-cell-properties fo:background-color="transparent" fo:padding="0.097cm" fo:border-left="0.05pt solid #000000" fo:border-right="none" fo:border-top="none" fo:border-bottom="0.05pt solid #000000">
        <style:background-image/>
      </style:table-cell-properties>
    </style:style>
    <style:style style:name="Tabelle3.D4" style:family="table-cell">
      <style:table-cell-properties fo:background-color="#e6e6ff" fo:padding="0.097cm" fo:border-left="0.05pt solid #000000" fo:border-right="none" fo:border-top="none" fo:border-bottom="0.05pt solid #000000">
        <style:background-image/>
      </style:table-cell-properties>
    </style:style>
    <style:style style:name="Tabelle3.E4" style:family="table-cell">
      <style:table-cell-properties fo:background-color="transparent" fo:padding="0.097cm" fo:border-left="0.05pt solid #000000" fo:border-right="none" fo:border-top="none" fo:border-bottom="0.05pt solid #000000">
        <style:background-image/>
      </style:table-cell-properties>
    </style:style>
    <style:style style:name="Tabelle3.F4" style:family="table-cell">
      <style:table-cell-properties fo:background-color="#e6e6ff" fo:padding="0.097cm" fo:border-left="0.05pt solid #000000" fo:border-right="none" fo:border-top="none" fo:border-bottom="0.05pt solid #000000">
        <style:background-image/>
      </style:table-cell-properties>
    </style:style>
    <style:style style:name="Tabelle3.G4" style:family="table-cell">
      <style:table-cell-properties fo:background-color="transparent" fo:padding="0.097cm" fo:border-left="0.05pt solid #000000" fo:border-right="none" fo:border-top="none" fo:border-bottom="0.05pt solid #000000">
        <style:background-image/>
      </style:table-cell-properties>
    </style:style>
    <style:style style:name="Tabelle3.H4" style:family="table-cell">
      <style:table-cell-properties fo:background-color="#e6e6ff" fo:padding="0.097cm" fo:border-left="0.05pt solid #000000" fo:border-right="none" fo:border-top="none" fo:border-bottom="0.05pt solid #000000">
        <style:background-image/>
      </style:table-cell-properties>
    </style:style>
    <style:style style:name="Tabelle3.I4" style:family="table-cell">
      <style:table-cell-properties fo:background-color="transparent" fo:padding="0.097cm" fo:border-left="0.05pt solid #000000" fo:border-right="none" fo:border-top="none" fo:border-bottom="0.05pt solid #000000">
        <style:background-image/>
      </style:table-cell-properties>
    </style:style>
    <style:style style:name="Tabelle3.J4" style:family="table-cell">
      <style:table-cell-properties fo:background-color="#e6e6ff" fo:padding="0.097cm" fo:border-left="0.05pt solid #000000" fo:border-right="none" fo:border-top="none" fo:border-bottom="0.05pt solid #000000">
        <style:background-image/>
      </style:table-cell-properties>
    </style:style>
    <style:style style:name="Tabelle3.K4" style:family="table-cell">
      <style:table-cell-properties fo:background-color="transparent" fo:padding="0.097cm" fo:border-left="0.05pt solid #000000" fo:border-right="none" fo:border-top="none" fo:border-bottom="0.05pt solid #000000">
        <style:background-image/>
      </style:table-cell-properties>
    </style:style>
    <style:style style:name="Tabelle3.L4" style:family="table-cell">
      <style:table-cell-properties fo:background-color="#e6e6ff" fo:padding="0.097cm" fo:border-left="0.05pt solid #000000" fo:border-right="none" fo:border-top="none" fo:border-bottom="0.05pt solid #000000">
        <style:background-image/>
      </style:table-cell-properties>
    </style:style>
    <style:style style:name="Tabelle3.M4" style:family="table-cell">
      <style:table-cell-properties fo:background-color="transparent" fo:padding="0.097cm" fo:border-left="0.05pt solid #000000" fo:border-right="none" fo:border-top="none" fo:border-bottom="0.05pt solid #000000">
        <style:background-image/>
      </style:table-cell-properties>
    </style:style>
    <style:style style:name="Tabelle3.N4" style:family="table-cell">
      <style:table-cell-properties fo:background-color="#e6e6ff" fo:padding="0.097cm" fo:border-left="0.05pt solid #000000" fo:border-right="none" fo:border-top="none" fo:border-bottom="0.05pt solid #000000">
        <style:background-image/>
      </style:table-cell-properties>
    </style:style>
    <style:style style:name="Tabelle3.O4" style:family="table-cell">
      <style:table-cell-properties fo:background-color="transparent" fo:padding="0.097cm" fo:border-left="0.05pt solid #000000" fo:border-right="none" fo:border-top="none" fo:border-bottom="0.05pt solid #000000">
        <style:background-image/>
      </style:table-cell-properties>
    </style:style>
    <style:style style:name="Tabelle3.P4" style:family="table-cell">
      <style:table-cell-properties fo:background-color="#e6e6ff" fo:padding="0.097cm" fo:border-left="0.05pt solid #000000" fo:border-right="none" fo:border-top="none" fo:border-bottom="0.05pt solid #000000">
        <style:background-image/>
      </style:table-cell-properties>
    </style:style>
    <style:style style:name="Tabelle3.Q4" style:family="table-cell">
      <style:table-cell-properties fo:background-color="transparent" fo:padding="0.097cm" fo:border-left="0.05pt solid #000000" fo:border-right="none" fo:border-top="none" fo:border-bottom="0.05pt solid #000000">
        <style:background-image/>
      </style:table-cell-properties>
    </style:style>
    <style:style style:name="Tabelle3.R4" style:family="table-cell">
      <style:table-cell-properties fo:background-color="#e6e6ff" fo:padding="0.097cm" fo:border-left="0.05pt solid #000000" fo:border-right="none" fo:border-top="none" fo:border-bottom="0.05pt solid #000000">
        <style:background-image/>
      </style:table-cell-properties>
    </style:style>
    <style:style style:name="Tabelle3.S4" style:family="table-cell">
      <style:table-cell-properties fo:background-color="transparent" fo:padding="0.097cm" fo:border-left="0.05pt solid #000000" fo:border-right="none" fo:border-top="none" fo:border-bottom="0.05pt solid #000000">
        <style:background-image/>
      </style:table-cell-properties>
    </style:style>
    <style:style style:name="Tabelle3.T4" style:family="table-cell">
      <style:table-cell-properties fo:background-color="#e6e6ff" fo:padding="0.097cm" fo:border-left="0.05pt solid #000000" fo:border-right="none" fo:border-top="none" fo:border-bottom="0.05pt solid #000000">
        <style:background-image/>
      </style:table-cell-properties>
    </style:style>
    <style:style style:name="Tabelle3.U4" style:family="table-cell">
      <style:table-cell-properties fo:background-color="transparent" fo:padding="0.097cm" fo:border-left="0.05pt solid #000000" fo:border-right="none" fo:border-top="none" fo:border-bottom="0.05pt solid #000000">
        <style:background-image/>
      </style:table-cell-properties>
    </style:style>
    <style:style style:name="Tabelle3.V4" style:family="table-cell">
      <style:table-cell-properties fo:background-color="#e6e6ff" fo:padding="0.097cm" fo:border-left="0.05pt solid #000000" fo:border-right="none" fo:border-top="none" fo:border-bottom="0.05pt solid #000000">
        <style:background-image/>
      </style:table-cell-properties>
    </style:style>
    <style:style style:name="Tabelle3.W4" style:family="table-cell">
      <style:table-cell-properties fo:background-color="transparent" fo:padding="0.097cm" fo:border-left="0.05pt solid #000000" fo:border-right="none" fo:border-top="none" fo:border-bottom="0.05pt solid #000000">
        <style:background-image/>
      </style:table-cell-properties>
    </style:style>
    <style:style style:name="Tabelle3.X4" style:family="table-cell">
      <style:table-cell-properties fo:background-color="#e6e6ff" fo:padding="0.097cm" fo:border-left="0.05pt solid #000000" fo:border-right="none" fo:border-top="none" fo:border-bottom="0.05pt solid #000000">
        <style:background-image/>
      </style:table-cell-properties>
    </style:style>
    <style:style style:name="Tabelle3.Y4" style:family="table-cell">
      <style:table-cell-properties fo:background-color="transparent" fo:padding="0.097cm" fo:border-left="0.05pt solid #000000" fo:border-right="none" fo:border-top="none" fo:border-bottom="0.05pt solid #000000">
        <style:background-image/>
      </style:table-cell-properties>
    </style:style>
    <style:style style:name="Tabelle3.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5" style:family="table-cell">
      <style:table-cell-properties fo:background-color="transparent" fo:padding="0.097cm" fo:border="0.05pt solid #000000">
        <style:background-image/>
      </style:table-cell-properties>
    </style:style>
    <style:style style:name="Tabelle3.A6" style:family="table-cell">
      <style:table-cell-properties fo:background-color="transparent" fo:padding="0.097cm" fo:border-left="0.05pt solid #000000" fo:border-right="none" fo:border-top="none" fo:border-bottom="0.05pt solid #000000">
        <style:background-image/>
      </style:table-cell-properties>
    </style:style>
    <style:style style:name="Tabelle3.B6" style:family="table-cell">
      <style:table-cell-properties fo:background-color="#e6e6ff" fo:padding="0.097cm" fo:border-left="0.05pt solid #000000" fo:border-right="none" fo:border-top="none" fo:border-bottom="0.05pt solid #000000">
        <style:background-image/>
      </style:table-cell-properties>
    </style:style>
    <style:style style:name="Tabelle3.C6" style:family="table-cell">
      <style:table-cell-properties fo:background-color="transparent" fo:padding="0.097cm" fo:border-left="0.05pt solid #000000" fo:border-right="none" fo:border-top="none" fo:border-bottom="0.05pt solid #000000">
        <style:background-image/>
      </style:table-cell-properties>
    </style:style>
    <style:style style:name="Tabelle3.D6" style:family="table-cell">
      <style:table-cell-properties fo:background-color="#e6e6ff" fo:padding="0.097cm" fo:border-left="0.05pt solid #000000" fo:border-right="none" fo:border-top="none" fo:border-bottom="0.05pt solid #000000">
        <style:background-image/>
      </style:table-cell-properties>
    </style:style>
    <style:style style:name="Tabelle3.E6" style:family="table-cell">
      <style:table-cell-properties fo:background-color="transparent" fo:padding="0.097cm" fo:border-left="0.05pt solid #000000" fo:border-right="none" fo:border-top="none" fo:border-bottom="0.05pt solid #000000">
        <style:background-image/>
      </style:table-cell-properties>
    </style:style>
    <style:style style:name="Tabelle3.F6" style:family="table-cell">
      <style:table-cell-properties fo:background-color="#e6e6ff" fo:padding="0.097cm" fo:border-left="0.05pt solid #000000" fo:border-right="none" fo:border-top="none" fo:border-bottom="0.05pt solid #000000">
        <style:background-image/>
      </style:table-cell-properties>
    </style:style>
    <style:style style:name="Tabelle3.G6" style:family="table-cell">
      <style:table-cell-properties fo:background-color="transparent" fo:padding="0.097cm" fo:border-left="0.05pt solid #000000" fo:border-right="none" fo:border-top="none" fo:border-bottom="0.05pt solid #000000">
        <style:background-image/>
      </style:table-cell-properties>
    </style:style>
    <style:style style:name="Tabelle3.H6" style:family="table-cell">
      <style:table-cell-properties fo:background-color="#e6e6ff" fo:padding="0.097cm" fo:border-left="0.05pt solid #000000" fo:border-right="none" fo:border-top="none" fo:border-bottom="0.05pt solid #000000">
        <style:background-image/>
      </style:table-cell-properties>
    </style:style>
    <style:style style:name="Tabelle3.I6" style:family="table-cell">
      <style:table-cell-properties fo:background-color="transparent" fo:padding="0.097cm" fo:border-left="0.05pt solid #000000" fo:border-right="none" fo:border-top="none" fo:border-bottom="0.05pt solid #000000">
        <style:background-image/>
      </style:table-cell-properties>
    </style:style>
    <style:style style:name="Tabelle3.J6" style:family="table-cell">
      <style:table-cell-properties fo:background-color="#e6e6ff" fo:padding="0.097cm" fo:border-left="0.05pt solid #000000" fo:border-right="none" fo:border-top="none" fo:border-bottom="0.05pt solid #000000">
        <style:background-image/>
      </style:table-cell-properties>
    </style:style>
    <style:style style:name="Tabelle3.K6" style:family="table-cell">
      <style:table-cell-properties fo:background-color="transparent" fo:padding="0.097cm" fo:border-left="0.05pt solid #000000" fo:border-right="none" fo:border-top="none" fo:border-bottom="0.05pt solid #000000">
        <style:background-image/>
      </style:table-cell-properties>
    </style:style>
    <style:style style:name="Tabelle3.L6" style:family="table-cell">
      <style:table-cell-properties fo:background-color="#e6e6ff" fo:padding="0.097cm" fo:border-left="0.05pt solid #000000" fo:border-right="none" fo:border-top="none" fo:border-bottom="0.05pt solid #000000">
        <style:background-image/>
      </style:table-cell-properties>
    </style:style>
    <style:style style:name="Tabelle3.M6" style:family="table-cell">
      <style:table-cell-properties fo:background-color="transparent" fo:padding="0.097cm" fo:border-left="0.05pt solid #000000" fo:border-right="none" fo:border-top="none" fo:border-bottom="0.05pt solid #000000">
        <style:background-image/>
      </style:table-cell-properties>
    </style:style>
    <style:style style:name="Tabelle3.N6" style:family="table-cell">
      <style:table-cell-properties fo:background-color="#e6e6ff" fo:padding="0.097cm" fo:border-left="0.05pt solid #000000" fo:border-right="none" fo:border-top="none" fo:border-bottom="0.05pt solid #000000">
        <style:background-image/>
      </style:table-cell-properties>
    </style:style>
    <style:style style:name="Tabelle3.O6" style:family="table-cell">
      <style:table-cell-properties fo:background-color="transparent" fo:padding="0.097cm" fo:border-left="0.05pt solid #000000" fo:border-right="none" fo:border-top="none" fo:border-bottom="0.05pt solid #000000">
        <style:background-image/>
      </style:table-cell-properties>
    </style:style>
    <style:style style:name="Tabelle3.P6" style:family="table-cell">
      <style:table-cell-properties fo:background-color="#e6e6ff" fo:padding="0.097cm" fo:border-left="0.05pt solid #000000" fo:border-right="none" fo:border-top="none" fo:border-bottom="0.05pt solid #000000">
        <style:background-image/>
      </style:table-cell-properties>
    </style:style>
    <style:style style:name="Tabelle3.Q6" style:family="table-cell">
      <style:table-cell-properties fo:background-color="transparent" fo:padding="0.097cm" fo:border-left="0.05pt solid #000000" fo:border-right="none" fo:border-top="none" fo:border-bottom="0.05pt solid #000000">
        <style:background-image/>
      </style:table-cell-properties>
    </style:style>
    <style:style style:name="Tabelle3.R6" style:family="table-cell">
      <style:table-cell-properties fo:background-color="#e6e6ff" fo:padding="0.097cm" fo:border-left="0.05pt solid #000000" fo:border-right="none" fo:border-top="none" fo:border-bottom="0.05pt solid #000000">
        <style:background-image/>
      </style:table-cell-properties>
    </style:style>
    <style:style style:name="Tabelle3.S6" style:family="table-cell">
      <style:table-cell-properties fo:background-color="transparent" fo:padding="0.097cm" fo:border-left="0.05pt solid #000000" fo:border-right="none" fo:border-top="none" fo:border-bottom="0.05pt solid #000000">
        <style:background-image/>
      </style:table-cell-properties>
    </style:style>
    <style:style style:name="Tabelle3.T6" style:family="table-cell">
      <style:table-cell-properties fo:background-color="#e6e6ff" fo:padding="0.097cm" fo:border-left="0.05pt solid #000000" fo:border-right="none" fo:border-top="none" fo:border-bottom="0.05pt solid #000000">
        <style:background-image/>
      </style:table-cell-properties>
    </style:style>
    <style:style style:name="Tabelle3.U6" style:family="table-cell">
      <style:table-cell-properties fo:background-color="transparent" fo:padding="0.097cm" fo:border-left="0.05pt solid #000000" fo:border-right="none" fo:border-top="none" fo:border-bottom="0.05pt solid #000000">
        <style:background-image/>
      </style:table-cell-properties>
    </style:style>
    <style:style style:name="Tabelle3.V6" style:family="table-cell">
      <style:table-cell-properties fo:background-color="#e6e6ff" fo:padding="0.097cm" fo:border-left="0.05pt solid #000000" fo:border-right="none" fo:border-top="none" fo:border-bottom="0.05pt solid #000000">
        <style:background-image/>
      </style:table-cell-properties>
    </style:style>
    <style:style style:name="Tabelle3.W6" style:family="table-cell">
      <style:table-cell-properties fo:background-color="transparent" fo:padding="0.097cm" fo:border-left="0.05pt solid #000000" fo:border-right="none" fo:border-top="none" fo:border-bottom="0.05pt solid #000000">
        <style:background-image/>
      </style:table-cell-properties>
    </style:style>
    <style:style style:name="Tabelle3.X6" style:family="table-cell">
      <style:table-cell-properties fo:background-color="#e6e6ff" fo:padding="0.097cm" fo:border-left="0.05pt solid #000000" fo:border-right="none" fo:border-top="none" fo:border-bottom="0.05pt solid #000000">
        <style:background-image/>
      </style:table-cell-properties>
    </style:style>
    <style:style style:name="Tabelle3.Y6" style:family="table-cell">
      <style:table-cell-properties fo:background-color="transparent" fo:padding="0.097cm" fo:border-left="0.05pt solid #000000" fo:border-right="none" fo:border-top="none" fo:border-bottom="0.05pt solid #000000">
        <style:background-image/>
      </style:table-cell-properties>
    </style:style>
    <style:style style:name="Tabelle3.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7" style:family="table-cell">
      <style:table-cell-properties fo:background-color="transparent" fo:padding="0.097cm" fo:border="0.05pt solid #000000">
        <style:background-image/>
      </style:table-cell-properties>
    </style:style>
    <style:style style:name="Tabelle3.A8" style:family="table-cell">
      <style:table-cell-properties fo:background-color="transparent" fo:padding="0.097cm" fo:border-left="0.05pt solid #000000" fo:border-right="none" fo:border-top="none" fo:border-bottom="0.05pt solid #000000">
        <style:background-image/>
      </style:table-cell-properties>
    </style:style>
    <style:style style:name="Tabelle3.B8" style:family="table-cell">
      <style:table-cell-properties fo:background-color="#e6e6ff" fo:padding="0.097cm" fo:border-left="0.05pt solid #000000" fo:border-right="none" fo:border-top="none" fo:border-bottom="0.05pt solid #000000">
        <style:background-image/>
      </style:table-cell-properties>
    </style:style>
    <style:style style:name="Tabelle3.C8" style:family="table-cell">
      <style:table-cell-properties fo:background-color="transparent" fo:padding="0.097cm" fo:border-left="0.05pt solid #000000" fo:border-right="none" fo:border-top="none" fo:border-bottom="0.05pt solid #000000">
        <style:background-image/>
      </style:table-cell-properties>
    </style:style>
    <style:style style:name="Tabelle3.D8" style:family="table-cell">
      <style:table-cell-properties fo:background-color="#e6e6ff" fo:padding="0.097cm" fo:border-left="0.05pt solid #000000" fo:border-right="none" fo:border-top="none" fo:border-bottom="0.05pt solid #000000">
        <style:background-image/>
      </style:table-cell-properties>
    </style:style>
    <style:style style:name="Tabelle3.E8" style:family="table-cell">
      <style:table-cell-properties fo:background-color="transparent" fo:padding="0.097cm" fo:border-left="0.05pt solid #000000" fo:border-right="none" fo:border-top="none" fo:border-bottom="0.05pt solid #000000">
        <style:background-image/>
      </style:table-cell-properties>
    </style:style>
    <style:style style:name="Tabelle3.F8" style:family="table-cell">
      <style:table-cell-properties fo:background-color="#e6e6ff" fo:padding="0.097cm" fo:border-left="0.05pt solid #000000" fo:border-right="none" fo:border-top="none" fo:border-bottom="0.05pt solid #000000">
        <style:background-image/>
      </style:table-cell-properties>
    </style:style>
    <style:style style:name="Tabelle3.G8" style:family="table-cell">
      <style:table-cell-properties fo:background-color="transparent" fo:padding="0.097cm" fo:border-left="0.05pt solid #000000" fo:border-right="none" fo:border-top="none" fo:border-bottom="0.05pt solid #000000">
        <style:background-image/>
      </style:table-cell-properties>
    </style:style>
    <style:style style:name="Tabelle3.H8" style:family="table-cell">
      <style:table-cell-properties fo:background-color="#e6e6ff" fo:padding="0.097cm" fo:border-left="0.05pt solid #000000" fo:border-right="none" fo:border-top="none" fo:border-bottom="0.05pt solid #000000">
        <style:background-image/>
      </style:table-cell-properties>
    </style:style>
    <style:style style:name="Tabelle3.I8" style:family="table-cell">
      <style:table-cell-properties fo:background-color="transparent" fo:padding="0.097cm" fo:border-left="0.05pt solid #000000" fo:border-right="none" fo:border-top="none" fo:border-bottom="0.05pt solid #000000">
        <style:background-image/>
      </style:table-cell-properties>
    </style:style>
    <style:style style:name="Tabelle3.J8" style:family="table-cell">
      <style:table-cell-properties fo:background-color="#e6e6ff" fo:padding="0.097cm" fo:border-left="0.05pt solid #000000" fo:border-right="none" fo:border-top="none" fo:border-bottom="0.05pt solid #000000">
        <style:background-image/>
      </style:table-cell-properties>
    </style:style>
    <style:style style:name="Tabelle3.K8" style:family="table-cell">
      <style:table-cell-properties fo:background-color="transparent" fo:padding="0.097cm" fo:border-left="0.05pt solid #000000" fo:border-right="none" fo:border-top="none" fo:border-bottom="0.05pt solid #000000">
        <style:background-image/>
      </style:table-cell-properties>
    </style:style>
    <style:style style:name="Tabelle3.L8" style:family="table-cell">
      <style:table-cell-properties fo:background-color="#e6e6ff" fo:padding="0.097cm" fo:border-left="0.05pt solid #000000" fo:border-right="none" fo:border-top="none" fo:border-bottom="0.05pt solid #000000">
        <style:background-image/>
      </style:table-cell-properties>
    </style:style>
    <style:style style:name="Tabelle3.M8" style:family="table-cell">
      <style:table-cell-properties fo:background-color="transparent" fo:padding="0.097cm" fo:border-left="0.05pt solid #000000" fo:border-right="none" fo:border-top="none" fo:border-bottom="0.05pt solid #000000">
        <style:background-image/>
      </style:table-cell-properties>
    </style:style>
    <style:style style:name="Tabelle3.N8" style:family="table-cell">
      <style:table-cell-properties fo:background-color="#e6e6ff" fo:padding="0.097cm" fo:border-left="0.05pt solid #000000" fo:border-right="none" fo:border-top="none" fo:border-bottom="0.05pt solid #000000">
        <style:background-image/>
      </style:table-cell-properties>
    </style:style>
    <style:style style:name="Tabelle3.O8" style:family="table-cell">
      <style:table-cell-properties fo:background-color="transparent" fo:padding="0.097cm" fo:border-left="0.05pt solid #000000" fo:border-right="none" fo:border-top="none" fo:border-bottom="0.05pt solid #000000">
        <style:background-image/>
      </style:table-cell-properties>
    </style:style>
    <style:style style:name="Tabelle3.P8" style:family="table-cell">
      <style:table-cell-properties fo:background-color="#e6e6ff" fo:padding="0.097cm" fo:border-left="0.05pt solid #000000" fo:border-right="none" fo:border-top="none" fo:border-bottom="0.05pt solid #000000">
        <style:background-image/>
      </style:table-cell-properties>
    </style:style>
    <style:style style:name="Tabelle3.Q8" style:family="table-cell">
      <style:table-cell-properties fo:background-color="transparent" fo:padding="0.097cm" fo:border-left="0.05pt solid #000000" fo:border-right="none" fo:border-top="none" fo:border-bottom="0.05pt solid #000000">
        <style:background-image/>
      </style:table-cell-properties>
    </style:style>
    <style:style style:name="Tabelle3.R8" style:family="table-cell">
      <style:table-cell-properties fo:background-color="#e6e6ff" fo:padding="0.097cm" fo:border-left="0.05pt solid #000000" fo:border-right="none" fo:border-top="none" fo:border-bottom="0.05pt solid #000000">
        <style:background-image/>
      </style:table-cell-properties>
    </style:style>
    <style:style style:name="Tabelle3.S8" style:family="table-cell">
      <style:table-cell-properties fo:background-color="transparent" fo:padding="0.097cm" fo:border-left="0.05pt solid #000000" fo:border-right="none" fo:border-top="none" fo:border-bottom="0.05pt solid #000000">
        <style:background-image/>
      </style:table-cell-properties>
    </style:style>
    <style:style style:name="Tabelle3.T8" style:family="table-cell">
      <style:table-cell-properties fo:background-color="#e6e6ff" fo:padding="0.097cm" fo:border-left="0.05pt solid #000000" fo:border-right="none" fo:border-top="none" fo:border-bottom="0.05pt solid #000000">
        <style:background-image/>
      </style:table-cell-properties>
    </style:style>
    <style:style style:name="Tabelle3.U8" style:family="table-cell">
      <style:table-cell-properties fo:background-color="transparent" fo:padding="0.097cm" fo:border-left="0.05pt solid #000000" fo:border-right="none" fo:border-top="none" fo:border-bottom="0.05pt solid #000000">
        <style:background-image/>
      </style:table-cell-properties>
    </style:style>
    <style:style style:name="Tabelle3.V8" style:family="table-cell">
      <style:table-cell-properties fo:background-color="#e6e6ff" fo:padding="0.097cm" fo:border-left="0.05pt solid #000000" fo:border-right="none" fo:border-top="none" fo:border-bottom="0.05pt solid #000000">
        <style:background-image/>
      </style:table-cell-properties>
    </style:style>
    <style:style style:name="Tabelle3.W8" style:family="table-cell">
      <style:table-cell-properties fo:background-color="transparent" fo:padding="0.097cm" fo:border-left="0.05pt solid #000000" fo:border-right="none" fo:border-top="none" fo:border-bottom="0.05pt solid #000000">
        <style:background-image/>
      </style:table-cell-properties>
    </style:style>
    <style:style style:name="Tabelle3.X8" style:family="table-cell">
      <style:table-cell-properties fo:background-color="#e6e6ff" fo:padding="0.097cm" fo:border-left="0.05pt solid #000000" fo:border-right="none" fo:border-top="none" fo:border-bottom="0.05pt solid #000000">
        <style:background-image/>
      </style:table-cell-properties>
    </style:style>
    <style:style style:name="Tabelle3.Y8" style:family="table-cell">
      <style:table-cell-properties fo:background-color="transparent" fo:padding="0.097cm" fo:border-left="0.05pt solid #000000" fo:border-right="none" fo:border-top="none" fo:border-bottom="0.05pt solid #000000">
        <style:background-image/>
      </style:table-cell-properties>
    </style:style>
    <style:style style:name="Tabelle3.Z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9" style:family="table-cell">
      <style:table-cell-properties fo:background-color="transparent" fo:padding="0.097cm" fo:border="0.05pt solid #000000">
        <style:background-image/>
      </style:table-cell-properties>
    </style:style>
    <style:style style:name="Tabelle3.A10" style:family="table-cell">
      <style:table-cell-properties fo:background-color="transparent" fo:padding="0.097cm" fo:border-left="0.05pt solid #000000" fo:border-right="none" fo:border-top="none" fo:border-bottom="0.05pt solid #000000">
        <style:background-image/>
      </style:table-cell-properties>
    </style:style>
    <style:style style:name="Tabelle3.B10" style:family="table-cell">
      <style:table-cell-properties fo:background-color="#e6e6ff" fo:padding="0.097cm" fo:border-left="0.05pt solid #000000" fo:border-right="none" fo:border-top="none" fo:border-bottom="0.05pt solid #000000">
        <style:background-image/>
      </style:table-cell-properties>
    </style:style>
    <style:style style:name="Tabelle3.C10" style:family="table-cell">
      <style:table-cell-properties fo:background-color="transparent" fo:padding="0.097cm" fo:border-left="0.05pt solid #000000" fo:border-right="none" fo:border-top="none" fo:border-bottom="0.05pt solid #000000">
        <style:background-image/>
      </style:table-cell-properties>
    </style:style>
    <style:style style:name="Tabelle3.D10" style:family="table-cell">
      <style:table-cell-properties fo:background-color="#e6e6ff" fo:padding="0.097cm" fo:border-left="0.05pt solid #000000" fo:border-right="none" fo:border-top="none" fo:border-bottom="0.05pt solid #000000">
        <style:background-image/>
      </style:table-cell-properties>
    </style:style>
    <style:style style:name="Tabelle3.E10" style:family="table-cell">
      <style:table-cell-properties fo:background-color="transparent" fo:padding="0.097cm" fo:border-left="0.05pt solid #000000" fo:border-right="none" fo:border-top="none" fo:border-bottom="0.05pt solid #000000">
        <style:background-image/>
      </style:table-cell-properties>
    </style:style>
    <style:style style:name="Tabelle3.F10" style:family="table-cell">
      <style:table-cell-properties fo:background-color="#e6e6ff" fo:padding="0.097cm" fo:border-left="0.05pt solid #000000" fo:border-right="none" fo:border-top="none" fo:border-bottom="0.05pt solid #000000">
        <style:background-image/>
      </style:table-cell-properties>
    </style:style>
    <style:style style:name="Tabelle3.G10" style:family="table-cell">
      <style:table-cell-properties fo:background-color="transparent" fo:padding="0.097cm" fo:border-left="0.05pt solid #000000" fo:border-right="none" fo:border-top="none" fo:border-bottom="0.05pt solid #000000">
        <style:background-image/>
      </style:table-cell-properties>
    </style:style>
    <style:style style:name="Tabelle3.H10" style:family="table-cell">
      <style:table-cell-properties fo:background-color="#e6e6ff" fo:padding="0.097cm" fo:border-left="0.05pt solid #000000" fo:border-right="none" fo:border-top="none" fo:border-bottom="0.05pt solid #000000">
        <style:background-image/>
      </style:table-cell-properties>
    </style:style>
    <style:style style:name="Tabelle3.I10" style:family="table-cell">
      <style:table-cell-properties fo:background-color="transparent" fo:padding="0.097cm" fo:border-left="0.05pt solid #000000" fo:border-right="none" fo:border-top="none" fo:border-bottom="0.05pt solid #000000">
        <style:background-image/>
      </style:table-cell-properties>
    </style:style>
    <style:style style:name="Tabelle3.J10" style:family="table-cell">
      <style:table-cell-properties fo:background-color="#e6e6ff" fo:padding="0.097cm" fo:border-left="0.05pt solid #000000" fo:border-right="none" fo:border-top="none" fo:border-bottom="0.05pt solid #000000">
        <style:background-image/>
      </style:table-cell-properties>
    </style:style>
    <style:style style:name="Tabelle3.K10" style:family="table-cell">
      <style:table-cell-properties fo:background-color="transparent" fo:padding="0.097cm" fo:border-left="0.05pt solid #000000" fo:border-right="none" fo:border-top="none" fo:border-bottom="0.05pt solid #000000">
        <style:background-image/>
      </style:table-cell-properties>
    </style:style>
    <style:style style:name="Tabelle3.L10" style:family="table-cell">
      <style:table-cell-properties fo:background-color="#e6e6ff" fo:padding="0.097cm" fo:border-left="0.05pt solid #000000" fo:border-right="none" fo:border-top="none" fo:border-bottom="0.05pt solid #000000">
        <style:background-image/>
      </style:table-cell-properties>
    </style:style>
    <style:style style:name="Tabelle3.M10" style:family="table-cell">
      <style:table-cell-properties fo:background-color="transparent" fo:padding="0.097cm" fo:border-left="0.05pt solid #000000" fo:border-right="none" fo:border-top="none" fo:border-bottom="0.05pt solid #000000">
        <style:background-image/>
      </style:table-cell-properties>
    </style:style>
    <style:style style:name="Tabelle3.N10" style:family="table-cell">
      <style:table-cell-properties fo:background-color="#e6e6ff" fo:padding="0.097cm" fo:border-left="0.05pt solid #000000" fo:border-right="none" fo:border-top="none" fo:border-bottom="0.05pt solid #000000">
        <style:background-image/>
      </style:table-cell-properties>
    </style:style>
    <style:style style:name="Tabelle3.O10" style:family="table-cell">
      <style:table-cell-properties fo:background-color="transparent" fo:padding="0.097cm" fo:border-left="0.05pt solid #000000" fo:border-right="none" fo:border-top="none" fo:border-bottom="0.05pt solid #000000">
        <style:background-image/>
      </style:table-cell-properties>
    </style:style>
    <style:style style:name="Tabelle3.P10" style:family="table-cell">
      <style:table-cell-properties fo:background-color="#e6e6ff" fo:padding="0.097cm" fo:border-left="0.05pt solid #000000" fo:border-right="none" fo:border-top="none" fo:border-bottom="0.05pt solid #000000">
        <style:background-image/>
      </style:table-cell-properties>
    </style:style>
    <style:style style:name="Tabelle3.Q10" style:family="table-cell">
      <style:table-cell-properties fo:background-color="transparent" fo:padding="0.097cm" fo:border-left="0.05pt solid #000000" fo:border-right="none" fo:border-top="none" fo:border-bottom="0.05pt solid #000000">
        <style:background-image/>
      </style:table-cell-properties>
    </style:style>
    <style:style style:name="Tabelle3.R10" style:family="table-cell">
      <style:table-cell-properties fo:background-color="#e6e6ff" fo:padding="0.097cm" fo:border-left="0.05pt solid #000000" fo:border-right="none" fo:border-top="none" fo:border-bottom="0.05pt solid #000000">
        <style:background-image/>
      </style:table-cell-properties>
    </style:style>
    <style:style style:name="Tabelle3.S10" style:family="table-cell">
      <style:table-cell-properties fo:background-color="transparent" fo:padding="0.097cm" fo:border-left="0.05pt solid #000000" fo:border-right="none" fo:border-top="none" fo:border-bottom="0.05pt solid #000000">
        <style:background-image/>
      </style:table-cell-properties>
    </style:style>
    <style:style style:name="Tabelle3.T10" style:family="table-cell">
      <style:table-cell-properties fo:background-color="#e6e6ff" fo:padding="0.097cm" fo:border-left="0.05pt solid #000000" fo:border-right="none" fo:border-top="none" fo:border-bottom="0.05pt solid #000000">
        <style:background-image/>
      </style:table-cell-properties>
    </style:style>
    <style:style style:name="Tabelle3.U10" style:family="table-cell">
      <style:table-cell-properties fo:background-color="transparent" fo:padding="0.097cm" fo:border-left="0.05pt solid #000000" fo:border-right="none" fo:border-top="none" fo:border-bottom="0.05pt solid #000000">
        <style:background-image/>
      </style:table-cell-properties>
    </style:style>
    <style:style style:name="Tabelle3.V10" style:family="table-cell">
      <style:table-cell-properties fo:background-color="#e6e6ff" fo:padding="0.097cm" fo:border-left="0.05pt solid #000000" fo:border-right="none" fo:border-top="none" fo:border-bottom="0.05pt solid #000000">
        <style:background-image/>
      </style:table-cell-properties>
    </style:style>
    <style:style style:name="Tabelle3.W10" style:family="table-cell">
      <style:table-cell-properties fo:background-color="transparent" fo:padding="0.097cm" fo:border-left="0.05pt solid #000000" fo:border-right="none" fo:border-top="none" fo:border-bottom="0.05pt solid #000000">
        <style:background-image/>
      </style:table-cell-properties>
    </style:style>
    <style:style style:name="Tabelle3.X10" style:family="table-cell">
      <style:table-cell-properties fo:background-color="#e6e6ff" fo:padding="0.097cm" fo:border-left="0.05pt solid #000000" fo:border-right="none" fo:border-top="none" fo:border-bottom="0.05pt solid #000000">
        <style:background-image/>
      </style:table-cell-properties>
    </style:style>
    <style:style style:name="Tabelle3.Y10" style:family="table-cell">
      <style:table-cell-properties fo:background-color="transparent" fo:padding="0.097cm" fo:border-left="0.05pt solid #000000" fo:border-right="none" fo:border-top="none" fo:border-bottom="0.05pt solid #000000">
        <style:background-image/>
      </style:table-cell-properties>
    </style:style>
    <style:style style:name="Tabelle3.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1" style:family="table-cell">
      <style:table-cell-properties fo:background-color="transparent" fo:padding="0.097cm" fo:border="0.05pt solid #000000">
        <style:background-image/>
      </style:table-cell-properties>
    </style:style>
    <style:style style:name="Tabelle3.A12" style:family="table-cell">
      <style:table-cell-properties fo:background-color="transparent" fo:padding="0.097cm" fo:border-left="0.05pt solid #000000" fo:border-right="none" fo:border-top="none" fo:border-bottom="0.05pt solid #000000">
        <style:background-image/>
      </style:table-cell-properties>
    </style:style>
    <style:style style:name="Tabelle3.B12" style:family="table-cell">
      <style:table-cell-properties fo:background-color="#e6e6ff" fo:padding="0.097cm" fo:border-left="0.05pt solid #000000" fo:border-right="none" fo:border-top="none" fo:border-bottom="0.05pt solid #000000">
        <style:background-image/>
      </style:table-cell-properties>
    </style:style>
    <style:style style:name="Tabelle3.C12" style:family="table-cell">
      <style:table-cell-properties fo:background-color="transparent" fo:padding="0.097cm" fo:border-left="0.05pt solid #000000" fo:border-right="none" fo:border-top="none" fo:border-bottom="0.05pt solid #000000">
        <style:background-image/>
      </style:table-cell-properties>
    </style:style>
    <style:style style:name="Tabelle3.D12" style:family="table-cell">
      <style:table-cell-properties fo:background-color="#e6e6ff" fo:padding="0.097cm" fo:border-left="0.05pt solid #000000" fo:border-right="none" fo:border-top="none" fo:border-bottom="0.05pt solid #000000">
        <style:background-image/>
      </style:table-cell-properties>
    </style:style>
    <style:style style:name="Tabelle3.E12" style:family="table-cell">
      <style:table-cell-properties fo:background-color="transparent" fo:padding="0.097cm" fo:border-left="0.05pt solid #000000" fo:border-right="none" fo:border-top="none" fo:border-bottom="0.05pt solid #000000">
        <style:background-image/>
      </style:table-cell-properties>
    </style:style>
    <style:style style:name="Tabelle3.F12" style:family="table-cell">
      <style:table-cell-properties fo:background-color="#e6e6ff" fo:padding="0.097cm" fo:border-left="0.05pt solid #000000" fo:border-right="none" fo:border-top="none" fo:border-bottom="0.05pt solid #000000">
        <style:background-image/>
      </style:table-cell-properties>
    </style:style>
    <style:style style:name="Tabelle3.G12" style:family="table-cell">
      <style:table-cell-properties fo:background-color="transparent" fo:padding="0.097cm" fo:border-left="0.05pt solid #000000" fo:border-right="none" fo:border-top="none" fo:border-bottom="0.05pt solid #000000">
        <style:background-image/>
      </style:table-cell-properties>
    </style:style>
    <style:style style:name="Tabelle3.H12" style:family="table-cell">
      <style:table-cell-properties fo:background-color="#e6e6ff" fo:padding="0.097cm" fo:border-left="0.05pt solid #000000" fo:border-right="none" fo:border-top="none" fo:border-bottom="0.05pt solid #000000">
        <style:background-image/>
      </style:table-cell-properties>
    </style:style>
    <style:style style:name="Tabelle3.I12" style:family="table-cell">
      <style:table-cell-properties fo:background-color="transparent" fo:padding="0.097cm" fo:border-left="0.05pt solid #000000" fo:border-right="none" fo:border-top="none" fo:border-bottom="0.05pt solid #000000">
        <style:background-image/>
      </style:table-cell-properties>
    </style:style>
    <style:style style:name="Tabelle3.J12" style:family="table-cell">
      <style:table-cell-properties fo:background-color="#e6e6ff" fo:padding="0.097cm" fo:border-left="0.05pt solid #000000" fo:border-right="none" fo:border-top="none" fo:border-bottom="0.05pt solid #000000">
        <style:background-image/>
      </style:table-cell-properties>
    </style:style>
    <style:style style:name="Tabelle3.K12" style:family="table-cell">
      <style:table-cell-properties fo:background-color="transparent" fo:padding="0.097cm" fo:border-left="0.05pt solid #000000" fo:border-right="none" fo:border-top="none" fo:border-bottom="0.05pt solid #000000">
        <style:background-image/>
      </style:table-cell-properties>
    </style:style>
    <style:style style:name="Tabelle3.L12" style:family="table-cell">
      <style:table-cell-properties fo:background-color="#e6e6ff" fo:padding="0.097cm" fo:border-left="0.05pt solid #000000" fo:border-right="none" fo:border-top="none" fo:border-bottom="0.05pt solid #000000">
        <style:background-image/>
      </style:table-cell-properties>
    </style:style>
    <style:style style:name="Tabelle3.M12" style:family="table-cell">
      <style:table-cell-properties fo:background-color="transparent" fo:padding="0.097cm" fo:border-left="0.05pt solid #000000" fo:border-right="none" fo:border-top="none" fo:border-bottom="0.05pt solid #000000">
        <style:background-image/>
      </style:table-cell-properties>
    </style:style>
    <style:style style:name="Tabelle3.N12" style:family="table-cell">
      <style:table-cell-properties fo:background-color="#e6e6ff" fo:padding="0.097cm" fo:border-left="0.05pt solid #000000" fo:border-right="none" fo:border-top="none" fo:border-bottom="0.05pt solid #000000">
        <style:background-image/>
      </style:table-cell-properties>
    </style:style>
    <style:style style:name="Tabelle3.O12" style:family="table-cell">
      <style:table-cell-properties fo:background-color="transparent" fo:padding="0.097cm" fo:border-left="0.05pt solid #000000" fo:border-right="none" fo:border-top="none" fo:border-bottom="0.05pt solid #000000">
        <style:background-image/>
      </style:table-cell-properties>
    </style:style>
    <style:style style:name="Tabelle3.P12" style:family="table-cell">
      <style:table-cell-properties fo:background-color="#e6e6ff" fo:padding="0.097cm" fo:border-left="0.05pt solid #000000" fo:border-right="none" fo:border-top="none" fo:border-bottom="0.05pt solid #000000">
        <style:background-image/>
      </style:table-cell-properties>
    </style:style>
    <style:style style:name="Tabelle3.Q12" style:family="table-cell">
      <style:table-cell-properties fo:background-color="transparent" fo:padding="0.097cm" fo:border-left="0.05pt solid #000000" fo:border-right="none" fo:border-top="none" fo:border-bottom="0.05pt solid #000000">
        <style:background-image/>
      </style:table-cell-properties>
    </style:style>
    <style:style style:name="Tabelle3.R12" style:family="table-cell">
      <style:table-cell-properties fo:background-color="#e6e6ff" fo:padding="0.097cm" fo:border-left="0.05pt solid #000000" fo:border-right="none" fo:border-top="none" fo:border-bottom="0.05pt solid #000000">
        <style:background-image/>
      </style:table-cell-properties>
    </style:style>
    <style:style style:name="Tabelle3.S12" style:family="table-cell">
      <style:table-cell-properties fo:background-color="transparent" fo:padding="0.097cm" fo:border-left="0.05pt solid #000000" fo:border-right="none" fo:border-top="none" fo:border-bottom="0.05pt solid #000000">
        <style:background-image/>
      </style:table-cell-properties>
    </style:style>
    <style:style style:name="Tabelle3.T12" style:family="table-cell">
      <style:table-cell-properties fo:background-color="#e6e6ff" fo:padding="0.097cm" fo:border-left="0.05pt solid #000000" fo:border-right="none" fo:border-top="none" fo:border-bottom="0.05pt solid #000000">
        <style:background-image/>
      </style:table-cell-properties>
    </style:style>
    <style:style style:name="Tabelle3.U12" style:family="table-cell">
      <style:table-cell-properties fo:background-color="transparent" fo:padding="0.097cm" fo:border-left="0.05pt solid #000000" fo:border-right="none" fo:border-top="none" fo:border-bottom="0.05pt solid #000000">
        <style:background-image/>
      </style:table-cell-properties>
    </style:style>
    <style:style style:name="Tabelle3.V12" style:family="table-cell">
      <style:table-cell-properties fo:background-color="#e6e6ff" fo:padding="0.097cm" fo:border-left="0.05pt solid #000000" fo:border-right="none" fo:border-top="none" fo:border-bottom="0.05pt solid #000000">
        <style:background-image/>
      </style:table-cell-properties>
    </style:style>
    <style:style style:name="Tabelle3.W12" style:family="table-cell">
      <style:table-cell-properties fo:background-color="transparent" fo:padding="0.097cm" fo:border-left="0.05pt solid #000000" fo:border-right="none" fo:border-top="none" fo:border-bottom="0.05pt solid #000000">
        <style:background-image/>
      </style:table-cell-properties>
    </style:style>
    <style:style style:name="Tabelle3.X12" style:family="table-cell">
      <style:table-cell-properties fo:background-color="#e6e6ff" fo:padding="0.097cm" fo:border-left="0.05pt solid #000000" fo:border-right="none" fo:border-top="none" fo:border-bottom="0.05pt solid #000000">
        <style:background-image/>
      </style:table-cell-properties>
    </style:style>
    <style:style style:name="Tabelle3.Y12" style:family="table-cell">
      <style:table-cell-properties fo:background-color="transparent" fo:padding="0.097cm" fo:border-left="0.05pt solid #000000" fo:border-right="none" fo:border-top="none" fo:border-bottom="0.05pt solid #000000">
        <style:background-image/>
      </style:table-cell-properties>
    </style:style>
    <style:style style:name="Tabelle3.Z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3" style:family="table-cell">
      <style:table-cell-properties fo:background-color="transparent" fo:padding="0.097cm" fo:border="0.05pt solid #000000">
        <style:background-image/>
      </style:table-cell-properties>
    </style:style>
    <style:style style:name="Tabelle3.A14" style:family="table-cell">
      <style:table-cell-properties fo:background-color="transparent" fo:padding="0.097cm" fo:border-left="0.05pt solid #000000" fo:border-right="none" fo:border-top="none" fo:border-bottom="0.05pt solid #000000">
        <style:background-image/>
      </style:table-cell-properties>
    </style:style>
    <style:style style:name="Tabelle3.B14" style:family="table-cell">
      <style:table-cell-properties fo:background-color="#e6e6ff" fo:padding="0.097cm" fo:border-left="0.05pt solid #000000" fo:border-right="none" fo:border-top="none" fo:border-bottom="0.05pt solid #000000">
        <style:background-image/>
      </style:table-cell-properties>
    </style:style>
    <style:style style:name="Tabelle3.C14" style:family="table-cell">
      <style:table-cell-properties fo:background-color="transparent" fo:padding="0.097cm" fo:border-left="0.05pt solid #000000" fo:border-right="none" fo:border-top="none" fo:border-bottom="0.05pt solid #000000">
        <style:background-image/>
      </style:table-cell-properties>
    </style:style>
    <style:style style:name="Tabelle3.D14" style:family="table-cell">
      <style:table-cell-properties fo:background-color="#e6e6ff" fo:padding="0.097cm" fo:border-left="0.05pt solid #000000" fo:border-right="none" fo:border-top="none" fo:border-bottom="0.05pt solid #000000">
        <style:background-image/>
      </style:table-cell-properties>
    </style:style>
    <style:style style:name="Tabelle3.E14" style:family="table-cell">
      <style:table-cell-properties fo:background-color="transparent" fo:padding="0.097cm" fo:border-left="0.05pt solid #000000" fo:border-right="none" fo:border-top="none" fo:border-bottom="0.05pt solid #000000">
        <style:background-image/>
      </style:table-cell-properties>
    </style:style>
    <style:style style:name="Tabelle3.F14" style:family="table-cell">
      <style:table-cell-properties fo:background-color="#e6e6ff" fo:padding="0.097cm" fo:border-left="0.05pt solid #000000" fo:border-right="none" fo:border-top="none" fo:border-bottom="0.05pt solid #000000">
        <style:background-image/>
      </style:table-cell-properties>
    </style:style>
    <style:style style:name="Tabelle3.G14" style:family="table-cell">
      <style:table-cell-properties fo:background-color="transparent" fo:padding="0.097cm" fo:border-left="0.05pt solid #000000" fo:border-right="none" fo:border-top="none" fo:border-bottom="0.05pt solid #000000">
        <style:background-image/>
      </style:table-cell-properties>
    </style:style>
    <style:style style:name="Tabelle3.H14" style:family="table-cell">
      <style:table-cell-properties fo:background-color="#e6e6ff" fo:padding="0.097cm" fo:border-left="0.05pt solid #000000" fo:border-right="none" fo:border-top="none" fo:border-bottom="0.05pt solid #000000">
        <style:background-image/>
      </style:table-cell-properties>
    </style:style>
    <style:style style:name="Tabelle3.I14" style:family="table-cell">
      <style:table-cell-properties fo:background-color="transparent" fo:padding="0.097cm" fo:border-left="0.05pt solid #000000" fo:border-right="none" fo:border-top="none" fo:border-bottom="0.05pt solid #000000">
        <style:background-image/>
      </style:table-cell-properties>
    </style:style>
    <style:style style:name="Tabelle3.J14" style:family="table-cell">
      <style:table-cell-properties fo:background-color="#e6e6ff" fo:padding="0.097cm" fo:border-left="0.05pt solid #000000" fo:border-right="none" fo:border-top="none" fo:border-bottom="0.05pt solid #000000">
        <style:background-image/>
      </style:table-cell-properties>
    </style:style>
    <style:style style:name="Tabelle3.K14" style:family="table-cell">
      <style:table-cell-properties fo:background-color="transparent" fo:padding="0.097cm" fo:border-left="0.05pt solid #000000" fo:border-right="none" fo:border-top="none" fo:border-bottom="0.05pt solid #000000">
        <style:background-image/>
      </style:table-cell-properties>
    </style:style>
    <style:style style:name="Tabelle3.L14" style:family="table-cell">
      <style:table-cell-properties fo:background-color="#e6e6ff" fo:padding="0.097cm" fo:border-left="0.05pt solid #000000" fo:border-right="none" fo:border-top="none" fo:border-bottom="0.05pt solid #000000">
        <style:background-image/>
      </style:table-cell-properties>
    </style:style>
    <style:style style:name="Tabelle3.M14" style:family="table-cell">
      <style:table-cell-properties fo:background-color="transparent" fo:padding="0.097cm" fo:border-left="0.05pt solid #000000" fo:border-right="none" fo:border-top="none" fo:border-bottom="0.05pt solid #000000">
        <style:background-image/>
      </style:table-cell-properties>
    </style:style>
    <style:style style:name="Tabelle3.N14" style:family="table-cell">
      <style:table-cell-properties fo:background-color="#e6e6ff" fo:padding="0.097cm" fo:border-left="0.05pt solid #000000" fo:border-right="none" fo:border-top="none" fo:border-bottom="0.05pt solid #000000">
        <style:background-image/>
      </style:table-cell-properties>
    </style:style>
    <style:style style:name="Tabelle3.O14" style:family="table-cell">
      <style:table-cell-properties fo:background-color="transparent" fo:padding="0.097cm" fo:border-left="0.05pt solid #000000" fo:border-right="none" fo:border-top="none" fo:border-bottom="0.05pt solid #000000">
        <style:background-image/>
      </style:table-cell-properties>
    </style:style>
    <style:style style:name="Tabelle3.P14" style:family="table-cell">
      <style:table-cell-properties fo:background-color="#e6e6ff" fo:padding="0.097cm" fo:border-left="0.05pt solid #000000" fo:border-right="none" fo:border-top="none" fo:border-bottom="0.05pt solid #000000">
        <style:background-image/>
      </style:table-cell-properties>
    </style:style>
    <style:style style:name="Tabelle3.Q14" style:family="table-cell">
      <style:table-cell-properties fo:background-color="transparent" fo:padding="0.097cm" fo:border-left="0.05pt solid #000000" fo:border-right="none" fo:border-top="none" fo:border-bottom="0.05pt solid #000000">
        <style:background-image/>
      </style:table-cell-properties>
    </style:style>
    <style:style style:name="Tabelle3.R14" style:family="table-cell">
      <style:table-cell-properties fo:background-color="#e6e6ff" fo:padding="0.097cm" fo:border-left="0.05pt solid #000000" fo:border-right="none" fo:border-top="none" fo:border-bottom="0.05pt solid #000000">
        <style:background-image/>
      </style:table-cell-properties>
    </style:style>
    <style:style style:name="Tabelle3.S14" style:family="table-cell">
      <style:table-cell-properties fo:background-color="transparent" fo:padding="0.097cm" fo:border-left="0.05pt solid #000000" fo:border-right="none" fo:border-top="none" fo:border-bottom="0.05pt solid #000000">
        <style:background-image/>
      </style:table-cell-properties>
    </style:style>
    <style:style style:name="Tabelle3.T14" style:family="table-cell">
      <style:table-cell-properties fo:background-color="#e6e6ff" fo:padding="0.097cm" fo:border-left="0.05pt solid #000000" fo:border-right="none" fo:border-top="none" fo:border-bottom="0.05pt solid #000000">
        <style:background-image/>
      </style:table-cell-properties>
    </style:style>
    <style:style style:name="Tabelle3.U14" style:family="table-cell">
      <style:table-cell-properties fo:background-color="transparent" fo:padding="0.097cm" fo:border-left="0.05pt solid #000000" fo:border-right="none" fo:border-top="none" fo:border-bottom="0.05pt solid #000000">
        <style:background-image/>
      </style:table-cell-properties>
    </style:style>
    <style:style style:name="Tabelle3.V14" style:family="table-cell">
      <style:table-cell-properties fo:background-color="#e6e6ff" fo:padding="0.097cm" fo:border-left="0.05pt solid #000000" fo:border-right="none" fo:border-top="none" fo:border-bottom="0.05pt solid #000000">
        <style:background-image/>
      </style:table-cell-properties>
    </style:style>
    <style:style style:name="Tabelle3.W14" style:family="table-cell">
      <style:table-cell-properties fo:background-color="transparent" fo:padding="0.097cm" fo:border-left="0.05pt solid #000000" fo:border-right="none" fo:border-top="none" fo:border-bottom="0.05pt solid #000000">
        <style:background-image/>
      </style:table-cell-properties>
    </style:style>
    <style:style style:name="Tabelle3.X14" style:family="table-cell">
      <style:table-cell-properties fo:background-color="#e6e6ff" fo:padding="0.097cm" fo:border-left="0.05pt solid #000000" fo:border-right="none" fo:border-top="none" fo:border-bottom="0.05pt solid #000000">
        <style:background-image/>
      </style:table-cell-properties>
    </style:style>
    <style:style style:name="Tabelle3.Y14" style:family="table-cell">
      <style:table-cell-properties fo:background-color="transparent" fo:padding="0.097cm" fo:border-left="0.05pt solid #000000" fo:border-right="none" fo:border-top="none" fo:border-bottom="0.05pt solid #000000">
        <style:background-image/>
      </style:table-cell-properties>
    </style:style>
    <style:style style:name="Tabelle3.Z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5" style:family="table-cell">
      <style:table-cell-properties fo:background-color="transparent" fo:padding="0.097cm" fo:border="0.05pt solid #000000">
        <style:background-image/>
      </style:table-cell-properties>
    </style:style>
    <style:style style:name="Tabelle3.A16" style:family="table-cell">
      <style:table-cell-properties fo:background-color="transparent" fo:padding="0.097cm" fo:border-left="0.05pt solid #000000" fo:border-right="none" fo:border-top="none" fo:border-bottom="0.05pt solid #000000">
        <style:background-image/>
      </style:table-cell-properties>
    </style:style>
    <style:style style:name="Tabelle3.B16" style:family="table-cell">
      <style:table-cell-properties fo:background-color="#e6e6ff" fo:padding="0.097cm" fo:border-left="0.05pt solid #000000" fo:border-right="none" fo:border-top="none" fo:border-bottom="0.05pt solid #000000">
        <style:background-image/>
      </style:table-cell-properties>
    </style:style>
    <style:style style:name="Tabelle3.C16" style:family="table-cell">
      <style:table-cell-properties fo:background-color="transparent" fo:padding="0.097cm" fo:border-left="0.05pt solid #000000" fo:border-right="none" fo:border-top="none" fo:border-bottom="0.05pt solid #000000">
        <style:background-image/>
      </style:table-cell-properties>
    </style:style>
    <style:style style:name="Tabelle3.D16" style:family="table-cell">
      <style:table-cell-properties fo:background-color="#e6e6ff" fo:padding="0.097cm" fo:border-left="0.05pt solid #000000" fo:border-right="none" fo:border-top="none" fo:border-bottom="0.05pt solid #000000">
        <style:background-image/>
      </style:table-cell-properties>
    </style:style>
    <style:style style:name="Tabelle3.E16" style:family="table-cell">
      <style:table-cell-properties fo:background-color="transparent" fo:padding="0.097cm" fo:border-left="0.05pt solid #000000" fo:border-right="none" fo:border-top="none" fo:border-bottom="0.05pt solid #000000">
        <style:background-image/>
      </style:table-cell-properties>
    </style:style>
    <style:style style:name="Tabelle3.F16" style:family="table-cell">
      <style:table-cell-properties fo:background-color="#e6e6ff" fo:padding="0.097cm" fo:border-left="0.05pt solid #000000" fo:border-right="none" fo:border-top="none" fo:border-bottom="0.05pt solid #000000">
        <style:background-image/>
      </style:table-cell-properties>
    </style:style>
    <style:style style:name="Tabelle3.G16" style:family="table-cell">
      <style:table-cell-properties fo:background-color="transparent" fo:padding="0.097cm" fo:border-left="0.05pt solid #000000" fo:border-right="none" fo:border-top="none" fo:border-bottom="0.05pt solid #000000">
        <style:background-image/>
      </style:table-cell-properties>
    </style:style>
    <style:style style:name="Tabelle3.H16" style:family="table-cell">
      <style:table-cell-properties fo:background-color="#e6e6ff" fo:padding="0.097cm" fo:border-left="0.05pt solid #000000" fo:border-right="none" fo:border-top="none" fo:border-bottom="0.05pt solid #000000">
        <style:background-image/>
      </style:table-cell-properties>
    </style:style>
    <style:style style:name="Tabelle3.I16" style:family="table-cell">
      <style:table-cell-properties fo:background-color="transparent" fo:padding="0.097cm" fo:border-left="0.05pt solid #000000" fo:border-right="none" fo:border-top="none" fo:border-bottom="0.05pt solid #000000">
        <style:background-image/>
      </style:table-cell-properties>
    </style:style>
    <style:style style:name="Tabelle3.J16" style:family="table-cell">
      <style:table-cell-properties fo:background-color="#e6e6ff" fo:padding="0.097cm" fo:border-left="0.05pt solid #000000" fo:border-right="none" fo:border-top="none" fo:border-bottom="0.05pt solid #000000">
        <style:background-image/>
      </style:table-cell-properties>
    </style:style>
    <style:style style:name="Tabelle3.K16" style:family="table-cell">
      <style:table-cell-properties fo:background-color="transparent" fo:padding="0.097cm" fo:border-left="0.05pt solid #000000" fo:border-right="none" fo:border-top="none" fo:border-bottom="0.05pt solid #000000">
        <style:background-image/>
      </style:table-cell-properties>
    </style:style>
    <style:style style:name="Tabelle3.L16" style:family="table-cell">
      <style:table-cell-properties fo:background-color="#e6e6ff" fo:padding="0.097cm" fo:border-left="0.05pt solid #000000" fo:border-right="none" fo:border-top="none" fo:border-bottom="0.05pt solid #000000">
        <style:background-image/>
      </style:table-cell-properties>
    </style:style>
    <style:style style:name="Tabelle3.M16" style:family="table-cell">
      <style:table-cell-properties fo:background-color="transparent" fo:padding="0.097cm" fo:border-left="0.05pt solid #000000" fo:border-right="none" fo:border-top="none" fo:border-bottom="0.05pt solid #000000">
        <style:background-image/>
      </style:table-cell-properties>
    </style:style>
    <style:style style:name="Tabelle3.N16" style:family="table-cell">
      <style:table-cell-properties fo:background-color="#e6e6ff" fo:padding="0.097cm" fo:border-left="0.05pt solid #000000" fo:border-right="none" fo:border-top="none" fo:border-bottom="0.05pt solid #000000">
        <style:background-image/>
      </style:table-cell-properties>
    </style:style>
    <style:style style:name="Tabelle3.O16" style:family="table-cell">
      <style:table-cell-properties fo:background-color="transparent" fo:padding="0.097cm" fo:border-left="0.05pt solid #000000" fo:border-right="none" fo:border-top="none" fo:border-bottom="0.05pt solid #000000">
        <style:background-image/>
      </style:table-cell-properties>
    </style:style>
    <style:style style:name="Tabelle3.P16" style:family="table-cell">
      <style:table-cell-properties fo:background-color="#e6e6ff" fo:padding="0.097cm" fo:border-left="0.05pt solid #000000" fo:border-right="none" fo:border-top="none" fo:border-bottom="0.05pt solid #000000">
        <style:background-image/>
      </style:table-cell-properties>
    </style:style>
    <style:style style:name="Tabelle3.Q16" style:family="table-cell">
      <style:table-cell-properties fo:background-color="transparent" fo:padding="0.097cm" fo:border-left="0.05pt solid #000000" fo:border-right="none" fo:border-top="none" fo:border-bottom="0.05pt solid #000000">
        <style:background-image/>
      </style:table-cell-properties>
    </style:style>
    <style:style style:name="Tabelle3.R16" style:family="table-cell">
      <style:table-cell-properties fo:background-color="#e6e6ff" fo:padding="0.097cm" fo:border-left="0.05pt solid #000000" fo:border-right="none" fo:border-top="none" fo:border-bottom="0.05pt solid #000000">
        <style:background-image/>
      </style:table-cell-properties>
    </style:style>
    <style:style style:name="Tabelle3.S16" style:family="table-cell">
      <style:table-cell-properties fo:background-color="transparent" fo:padding="0.097cm" fo:border-left="0.05pt solid #000000" fo:border-right="none" fo:border-top="none" fo:border-bottom="0.05pt solid #000000">
        <style:background-image/>
      </style:table-cell-properties>
    </style:style>
    <style:style style:name="Tabelle3.T16" style:family="table-cell">
      <style:table-cell-properties fo:background-color="#e6e6ff" fo:padding="0.097cm" fo:border-left="0.05pt solid #000000" fo:border-right="none" fo:border-top="none" fo:border-bottom="0.05pt solid #000000">
        <style:background-image/>
      </style:table-cell-properties>
    </style:style>
    <style:style style:name="Tabelle3.U16" style:family="table-cell">
      <style:table-cell-properties fo:background-color="transparent" fo:padding="0.097cm" fo:border-left="0.05pt solid #000000" fo:border-right="none" fo:border-top="none" fo:border-bottom="0.05pt solid #000000">
        <style:background-image/>
      </style:table-cell-properties>
    </style:style>
    <style:style style:name="Tabelle3.V16" style:family="table-cell">
      <style:table-cell-properties fo:background-color="#e6e6ff" fo:padding="0.097cm" fo:border-left="0.05pt solid #000000" fo:border-right="none" fo:border-top="none" fo:border-bottom="0.05pt solid #000000">
        <style:background-image/>
      </style:table-cell-properties>
    </style:style>
    <style:style style:name="Tabelle3.W16" style:family="table-cell">
      <style:table-cell-properties fo:background-color="transparent" fo:padding="0.097cm" fo:border-left="0.05pt solid #000000" fo:border-right="none" fo:border-top="none" fo:border-bottom="0.05pt solid #000000">
        <style:background-image/>
      </style:table-cell-properties>
    </style:style>
    <style:style style:name="Tabelle3.X16" style:family="table-cell">
      <style:table-cell-properties fo:background-color="#e6e6ff" fo:padding="0.097cm" fo:border-left="0.05pt solid #000000" fo:border-right="none" fo:border-top="none" fo:border-bottom="0.05pt solid #000000">
        <style:background-image/>
      </style:table-cell-properties>
    </style:style>
    <style:style style:name="Tabelle3.Y16" style:family="table-cell">
      <style:table-cell-properties fo:background-color="transparent" fo:padding="0.097cm" fo:border-left="0.05pt solid #000000" fo:border-right="none" fo:border-top="none" fo:border-bottom="0.05pt solid #000000">
        <style:background-image/>
      </style:table-cell-properties>
    </style:style>
    <style:style style:name="Tabelle3.Z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7" style:family="table-cell">
      <style:table-cell-properties fo:background-color="transparent" fo:padding="0.097cm" fo:border="0.05pt solid #000000">
        <style:background-image/>
      </style:table-cell-properties>
    </style:style>
    <style:style style:name="Tabelle3.A18" style:family="table-cell">
      <style:table-cell-properties fo:background-color="transparent" fo:padding="0.097cm" fo:border-left="0.05pt solid #000000" fo:border-right="none" fo:border-top="none" fo:border-bottom="0.05pt solid #000000">
        <style:background-image/>
      </style:table-cell-properties>
    </style:style>
    <style:style style:name="Tabelle3.B18" style:family="table-cell">
      <style:table-cell-properties fo:background-color="#e6e6ff" fo:padding="0.097cm" fo:border-left="0.05pt solid #000000" fo:border-right="none" fo:border-top="none" fo:border-bottom="0.05pt solid #000000">
        <style:background-image/>
      </style:table-cell-properties>
    </style:style>
    <style:style style:name="Tabelle3.C18" style:family="table-cell">
      <style:table-cell-properties fo:background-color="transparent" fo:padding="0.097cm" fo:border-left="0.05pt solid #000000" fo:border-right="none" fo:border-top="none" fo:border-bottom="0.05pt solid #000000">
        <style:background-image/>
      </style:table-cell-properties>
    </style:style>
    <style:style style:name="Tabelle3.D18" style:family="table-cell">
      <style:table-cell-properties fo:background-color="#e6e6ff" fo:padding="0.097cm" fo:border-left="0.05pt solid #000000" fo:border-right="none" fo:border-top="none" fo:border-bottom="0.05pt solid #000000">
        <style:background-image/>
      </style:table-cell-properties>
    </style:style>
    <style:style style:name="Tabelle3.E18" style:family="table-cell">
      <style:table-cell-properties fo:background-color="transparent" fo:padding="0.097cm" fo:border-left="0.05pt solid #000000" fo:border-right="none" fo:border-top="none" fo:border-bottom="0.05pt solid #000000">
        <style:background-image/>
      </style:table-cell-properties>
    </style:style>
    <style:style style:name="Tabelle3.F18" style:family="table-cell">
      <style:table-cell-properties fo:background-color="#e6e6ff" fo:padding="0.097cm" fo:border-left="0.05pt solid #000000" fo:border-right="none" fo:border-top="none" fo:border-bottom="0.05pt solid #000000">
        <style:background-image/>
      </style:table-cell-properties>
    </style:style>
    <style:style style:name="Tabelle3.G18" style:family="table-cell">
      <style:table-cell-properties fo:background-color="transparent" fo:padding="0.097cm" fo:border-left="0.05pt solid #000000" fo:border-right="none" fo:border-top="none" fo:border-bottom="0.05pt solid #000000">
        <style:background-image/>
      </style:table-cell-properties>
    </style:style>
    <style:style style:name="Tabelle3.H18" style:family="table-cell">
      <style:table-cell-properties fo:background-color="#e6e6ff" fo:padding="0.097cm" fo:border-left="0.05pt solid #000000" fo:border-right="none" fo:border-top="none" fo:border-bottom="0.05pt solid #000000">
        <style:background-image/>
      </style:table-cell-properties>
    </style:style>
    <style:style style:name="Tabelle3.I18" style:family="table-cell">
      <style:table-cell-properties fo:background-color="transparent" fo:padding="0.097cm" fo:border-left="0.05pt solid #000000" fo:border-right="none" fo:border-top="none" fo:border-bottom="0.05pt solid #000000">
        <style:background-image/>
      </style:table-cell-properties>
    </style:style>
    <style:style style:name="Tabelle3.J18" style:family="table-cell">
      <style:table-cell-properties fo:background-color="#e6e6ff" fo:padding="0.097cm" fo:border-left="0.05pt solid #000000" fo:border-right="none" fo:border-top="none" fo:border-bottom="0.05pt solid #000000">
        <style:background-image/>
      </style:table-cell-properties>
    </style:style>
    <style:style style:name="Tabelle3.K18" style:family="table-cell">
      <style:table-cell-properties fo:background-color="transparent" fo:padding="0.097cm" fo:border-left="0.05pt solid #000000" fo:border-right="none" fo:border-top="none" fo:border-bottom="0.05pt solid #000000">
        <style:background-image/>
      </style:table-cell-properties>
    </style:style>
    <style:style style:name="Tabelle3.L18" style:family="table-cell">
      <style:table-cell-properties fo:background-color="#e6e6ff" fo:padding="0.097cm" fo:border-left="0.05pt solid #000000" fo:border-right="none" fo:border-top="none" fo:border-bottom="0.05pt solid #000000">
        <style:background-image/>
      </style:table-cell-properties>
    </style:style>
    <style:style style:name="Tabelle3.M18" style:family="table-cell">
      <style:table-cell-properties fo:background-color="transparent" fo:padding="0.097cm" fo:border-left="0.05pt solid #000000" fo:border-right="none" fo:border-top="none" fo:border-bottom="0.05pt solid #000000">
        <style:background-image/>
      </style:table-cell-properties>
    </style:style>
    <style:style style:name="Tabelle3.N18" style:family="table-cell">
      <style:table-cell-properties fo:background-color="#e6e6ff" fo:padding="0.097cm" fo:border-left="0.05pt solid #000000" fo:border-right="none" fo:border-top="none" fo:border-bottom="0.05pt solid #000000">
        <style:background-image/>
      </style:table-cell-properties>
    </style:style>
    <style:style style:name="Tabelle3.O18" style:family="table-cell">
      <style:table-cell-properties fo:background-color="transparent" fo:padding="0.097cm" fo:border-left="0.05pt solid #000000" fo:border-right="none" fo:border-top="none" fo:border-bottom="0.05pt solid #000000">
        <style:background-image/>
      </style:table-cell-properties>
    </style:style>
    <style:style style:name="Tabelle3.P18" style:family="table-cell">
      <style:table-cell-properties fo:background-color="#e6e6ff" fo:padding="0.097cm" fo:border-left="0.05pt solid #000000" fo:border-right="none" fo:border-top="none" fo:border-bottom="0.05pt solid #000000">
        <style:background-image/>
      </style:table-cell-properties>
    </style:style>
    <style:style style:name="Tabelle3.Q18" style:family="table-cell">
      <style:table-cell-properties fo:background-color="transparent" fo:padding="0.097cm" fo:border-left="0.05pt solid #000000" fo:border-right="none" fo:border-top="none" fo:border-bottom="0.05pt solid #000000">
        <style:background-image/>
      </style:table-cell-properties>
    </style:style>
    <style:style style:name="Tabelle3.R18" style:family="table-cell">
      <style:table-cell-properties fo:background-color="#e6e6ff" fo:padding="0.097cm" fo:border-left="0.05pt solid #000000" fo:border-right="none" fo:border-top="none" fo:border-bottom="0.05pt solid #000000">
        <style:background-image/>
      </style:table-cell-properties>
    </style:style>
    <style:style style:name="Tabelle3.S18" style:family="table-cell">
      <style:table-cell-properties fo:background-color="transparent" fo:padding="0.097cm" fo:border-left="0.05pt solid #000000" fo:border-right="none" fo:border-top="none" fo:border-bottom="0.05pt solid #000000">
        <style:background-image/>
      </style:table-cell-properties>
    </style:style>
    <style:style style:name="Tabelle3.T18" style:family="table-cell">
      <style:table-cell-properties fo:background-color="#e6e6ff" fo:padding="0.097cm" fo:border-left="0.05pt solid #000000" fo:border-right="none" fo:border-top="none" fo:border-bottom="0.05pt solid #000000">
        <style:background-image/>
      </style:table-cell-properties>
    </style:style>
    <style:style style:name="Tabelle3.U18" style:family="table-cell">
      <style:table-cell-properties fo:background-color="transparent" fo:padding="0.097cm" fo:border-left="0.05pt solid #000000" fo:border-right="none" fo:border-top="none" fo:border-bottom="0.05pt solid #000000">
        <style:background-image/>
      </style:table-cell-properties>
    </style:style>
    <style:style style:name="Tabelle3.V18" style:family="table-cell">
      <style:table-cell-properties fo:background-color="#e6e6ff" fo:padding="0.097cm" fo:border-left="0.05pt solid #000000" fo:border-right="none" fo:border-top="none" fo:border-bottom="0.05pt solid #000000">
        <style:background-image/>
      </style:table-cell-properties>
    </style:style>
    <style:style style:name="Tabelle3.W18" style:family="table-cell">
      <style:table-cell-properties fo:background-color="transparent" fo:padding="0.097cm" fo:border-left="0.05pt solid #000000" fo:border-right="none" fo:border-top="none" fo:border-bottom="0.05pt solid #000000">
        <style:background-image/>
      </style:table-cell-properties>
    </style:style>
    <style:style style:name="Tabelle3.X18" style:family="table-cell">
      <style:table-cell-properties fo:background-color="#e6e6ff" fo:padding="0.097cm" fo:border-left="0.05pt solid #000000" fo:border-right="none" fo:border-top="none" fo:border-bottom="0.05pt solid #000000">
        <style:background-image/>
      </style:table-cell-properties>
    </style:style>
    <style:style style:name="Tabelle3.Y18" style:family="table-cell">
      <style:table-cell-properties fo:background-color="transparent" fo:padding="0.097cm" fo:border-left="0.05pt solid #000000" fo:border-right="none" fo:border-top="none" fo:border-bottom="0.05pt solid #000000">
        <style:background-image/>
      </style:table-cell-properties>
    </style:style>
    <style:style style:name="Tabelle3.Z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9" style:family="table-cell">
      <style:table-cell-properties fo:background-color="transparent" fo:padding="0.097cm" fo:border="0.05pt solid #000000">
        <style:background-image/>
      </style:table-cell-properties>
    </style:style>
    <style:style style:name="Tabelle3.A20" style:family="table-cell">
      <style:table-cell-properties fo:background-color="transparent" fo:padding="0.097cm" fo:border-left="0.05pt solid #000000" fo:border-right="none" fo:border-top="none" fo:border-bottom="0.05pt solid #000000">
        <style:background-image/>
      </style:table-cell-properties>
    </style:style>
    <style:style style:name="Tabelle3.B20" style:family="table-cell">
      <style:table-cell-properties fo:background-color="#e6e6ff" fo:padding="0.097cm" fo:border-left="0.05pt solid #000000" fo:border-right="none" fo:border-top="none" fo:border-bottom="0.05pt solid #000000">
        <style:background-image/>
      </style:table-cell-properties>
    </style:style>
    <style:style style:name="Tabelle3.C20" style:family="table-cell">
      <style:table-cell-properties fo:background-color="transparent" fo:padding="0.097cm" fo:border-left="0.05pt solid #000000" fo:border-right="none" fo:border-top="none" fo:border-bottom="0.05pt solid #000000">
        <style:background-image/>
      </style:table-cell-properties>
    </style:style>
    <style:style style:name="Tabelle3.D20" style:family="table-cell">
      <style:table-cell-properties fo:background-color="#e6e6ff" fo:padding="0.097cm" fo:border-left="0.05pt solid #000000" fo:border-right="none" fo:border-top="none" fo:border-bottom="0.05pt solid #000000">
        <style:background-image/>
      </style:table-cell-properties>
    </style:style>
    <style:style style:name="Tabelle3.E20" style:family="table-cell">
      <style:table-cell-properties fo:background-color="transparent" fo:padding="0.097cm" fo:border-left="0.05pt solid #000000" fo:border-right="none" fo:border-top="none" fo:border-bottom="0.05pt solid #000000">
        <style:background-image/>
      </style:table-cell-properties>
    </style:style>
    <style:style style:name="Tabelle3.F20" style:family="table-cell">
      <style:table-cell-properties fo:background-color="#e6e6ff" fo:padding="0.097cm" fo:border-left="0.05pt solid #000000" fo:border-right="none" fo:border-top="none" fo:border-bottom="0.05pt solid #000000">
        <style:background-image/>
      </style:table-cell-properties>
    </style:style>
    <style:style style:name="Tabelle3.G20" style:family="table-cell">
      <style:table-cell-properties fo:background-color="transparent" fo:padding="0.097cm" fo:border-left="0.05pt solid #000000" fo:border-right="none" fo:border-top="none" fo:border-bottom="0.05pt solid #000000">
        <style:background-image/>
      </style:table-cell-properties>
    </style:style>
    <style:style style:name="Tabelle3.H20" style:family="table-cell">
      <style:table-cell-properties fo:background-color="#e6e6ff" fo:padding="0.097cm" fo:border-left="0.05pt solid #000000" fo:border-right="none" fo:border-top="none" fo:border-bottom="0.05pt solid #000000">
        <style:background-image/>
      </style:table-cell-properties>
    </style:style>
    <style:style style:name="Tabelle3.I20" style:family="table-cell">
      <style:table-cell-properties fo:background-color="transparent" fo:padding="0.097cm" fo:border-left="0.05pt solid #000000" fo:border-right="none" fo:border-top="none" fo:border-bottom="0.05pt solid #000000">
        <style:background-image/>
      </style:table-cell-properties>
    </style:style>
    <style:style style:name="Tabelle3.J20" style:family="table-cell">
      <style:table-cell-properties fo:background-color="#e6e6ff" fo:padding="0.097cm" fo:border-left="0.05pt solid #000000" fo:border-right="none" fo:border-top="none" fo:border-bottom="0.05pt solid #000000">
        <style:background-image/>
      </style:table-cell-properties>
    </style:style>
    <style:style style:name="Tabelle3.K20" style:family="table-cell">
      <style:table-cell-properties fo:background-color="transparent" fo:padding="0.097cm" fo:border-left="0.05pt solid #000000" fo:border-right="none" fo:border-top="none" fo:border-bottom="0.05pt solid #000000">
        <style:background-image/>
      </style:table-cell-properties>
    </style:style>
    <style:style style:name="Tabelle3.L20" style:family="table-cell">
      <style:table-cell-properties fo:background-color="#e6e6ff" fo:padding="0.097cm" fo:border-left="0.05pt solid #000000" fo:border-right="none" fo:border-top="none" fo:border-bottom="0.05pt solid #000000">
        <style:background-image/>
      </style:table-cell-properties>
    </style:style>
    <style:style style:name="Tabelle3.M20" style:family="table-cell">
      <style:table-cell-properties fo:background-color="transparent" fo:padding="0.097cm" fo:border-left="0.05pt solid #000000" fo:border-right="none" fo:border-top="none" fo:border-bottom="0.05pt solid #000000">
        <style:background-image/>
      </style:table-cell-properties>
    </style:style>
    <style:style style:name="Tabelle3.N20" style:family="table-cell">
      <style:table-cell-properties fo:background-color="#e6e6ff" fo:padding="0.097cm" fo:border-left="0.05pt solid #000000" fo:border-right="none" fo:border-top="none" fo:border-bottom="0.05pt solid #000000">
        <style:background-image/>
      </style:table-cell-properties>
    </style:style>
    <style:style style:name="Tabelle3.O20" style:family="table-cell">
      <style:table-cell-properties fo:background-color="transparent" fo:padding="0.097cm" fo:border-left="0.05pt solid #000000" fo:border-right="none" fo:border-top="none" fo:border-bottom="0.05pt solid #000000">
        <style:background-image/>
      </style:table-cell-properties>
    </style:style>
    <style:style style:name="Tabelle3.P20" style:family="table-cell">
      <style:table-cell-properties fo:background-color="#e6e6ff" fo:padding="0.097cm" fo:border-left="0.05pt solid #000000" fo:border-right="none" fo:border-top="none" fo:border-bottom="0.05pt solid #000000">
        <style:background-image/>
      </style:table-cell-properties>
    </style:style>
    <style:style style:name="Tabelle3.Q20" style:family="table-cell">
      <style:table-cell-properties fo:background-color="transparent" fo:padding="0.097cm" fo:border-left="0.05pt solid #000000" fo:border-right="none" fo:border-top="none" fo:border-bottom="0.05pt solid #000000">
        <style:background-image/>
      </style:table-cell-properties>
    </style:style>
    <style:style style:name="Tabelle3.R20" style:family="table-cell">
      <style:table-cell-properties fo:background-color="#e6e6ff" fo:padding="0.097cm" fo:border-left="0.05pt solid #000000" fo:border-right="none" fo:border-top="none" fo:border-bottom="0.05pt solid #000000">
        <style:background-image/>
      </style:table-cell-properties>
    </style:style>
    <style:style style:name="Tabelle3.S20" style:family="table-cell">
      <style:table-cell-properties fo:background-color="transparent" fo:padding="0.097cm" fo:border-left="0.05pt solid #000000" fo:border-right="none" fo:border-top="none" fo:border-bottom="0.05pt solid #000000">
        <style:background-image/>
      </style:table-cell-properties>
    </style:style>
    <style:style style:name="Tabelle3.T20" style:family="table-cell">
      <style:table-cell-properties fo:background-color="#e6e6ff" fo:padding="0.097cm" fo:border-left="0.05pt solid #000000" fo:border-right="none" fo:border-top="none" fo:border-bottom="0.05pt solid #000000">
        <style:background-image/>
      </style:table-cell-properties>
    </style:style>
    <style:style style:name="Tabelle3.U20" style:family="table-cell">
      <style:table-cell-properties fo:background-color="transparent" fo:padding="0.097cm" fo:border-left="0.05pt solid #000000" fo:border-right="none" fo:border-top="none" fo:border-bottom="0.05pt solid #000000">
        <style:background-image/>
      </style:table-cell-properties>
    </style:style>
    <style:style style:name="Tabelle3.V20" style:family="table-cell">
      <style:table-cell-properties fo:background-color="#e6e6ff" fo:padding="0.097cm" fo:border-left="0.05pt solid #000000" fo:border-right="none" fo:border-top="none" fo:border-bottom="0.05pt solid #000000">
        <style:background-image/>
      </style:table-cell-properties>
    </style:style>
    <style:style style:name="Tabelle3.W20" style:family="table-cell">
      <style:table-cell-properties fo:background-color="transparent" fo:padding="0.097cm" fo:border-left="0.05pt solid #000000" fo:border-right="none" fo:border-top="none" fo:border-bottom="0.05pt solid #000000">
        <style:background-image/>
      </style:table-cell-properties>
    </style:style>
    <style:style style:name="Tabelle3.X20" style:family="table-cell">
      <style:table-cell-properties fo:background-color="#e6e6ff" fo:padding="0.097cm" fo:border-left="0.05pt solid #000000" fo:border-right="none" fo:border-top="none" fo:border-bottom="0.05pt solid #000000">
        <style:background-image/>
      </style:table-cell-properties>
    </style:style>
    <style:style style:name="Tabelle3.Y20" style:family="table-cell">
      <style:table-cell-properties fo:background-color="transparent" fo:padding="0.097cm" fo:border-left="0.05pt solid #000000" fo:border-right="none" fo:border-top="none" fo:border-bottom="0.05pt solid #000000">
        <style:background-image/>
      </style:table-cell-properties>
    </style:style>
    <style:style style:name="Tabelle3.Z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1" style:family="table-cell">
      <style:table-cell-properties fo:background-color="transparent" fo:padding="0.097cm" fo:border="0.05pt solid #000000">
        <style:background-image/>
      </style:table-cell-properties>
    </style:style>
    <style:style style:name="Tabelle3.A22" style:family="table-cell">
      <style:table-cell-properties fo:background-color="transparent" fo:padding="0.097cm" fo:border-left="0.05pt solid #000000" fo:border-right="none" fo:border-top="none" fo:border-bottom="0.05pt solid #000000">
        <style:background-image/>
      </style:table-cell-properties>
    </style:style>
    <style:style style:name="Tabelle3.B22" style:family="table-cell">
      <style:table-cell-properties fo:background-color="#e6e6ff" fo:padding="0.097cm" fo:border-left="0.05pt solid #000000" fo:border-right="none" fo:border-top="none" fo:border-bottom="0.05pt solid #000000">
        <style:background-image/>
      </style:table-cell-properties>
    </style:style>
    <style:style style:name="Tabelle3.C22" style:family="table-cell">
      <style:table-cell-properties fo:background-color="transparent" fo:padding="0.097cm" fo:border-left="0.05pt solid #000000" fo:border-right="none" fo:border-top="none" fo:border-bottom="0.05pt solid #000000">
        <style:background-image/>
      </style:table-cell-properties>
    </style:style>
    <style:style style:name="Tabelle3.D22" style:family="table-cell">
      <style:table-cell-properties fo:background-color="#e6e6ff" fo:padding="0.097cm" fo:border-left="0.05pt solid #000000" fo:border-right="none" fo:border-top="none" fo:border-bottom="0.05pt solid #000000">
        <style:background-image/>
      </style:table-cell-properties>
    </style:style>
    <style:style style:name="Tabelle3.E22" style:family="table-cell">
      <style:table-cell-properties fo:background-color="transparent" fo:padding="0.097cm" fo:border-left="0.05pt solid #000000" fo:border-right="none" fo:border-top="none" fo:border-bottom="0.05pt solid #000000">
        <style:background-image/>
      </style:table-cell-properties>
    </style:style>
    <style:style style:name="Tabelle3.F22" style:family="table-cell">
      <style:table-cell-properties fo:background-color="#e6e6ff" fo:padding="0.097cm" fo:border-left="0.05pt solid #000000" fo:border-right="none" fo:border-top="none" fo:border-bottom="0.05pt solid #000000">
        <style:background-image/>
      </style:table-cell-properties>
    </style:style>
    <style:style style:name="Tabelle3.G22" style:family="table-cell">
      <style:table-cell-properties fo:background-color="transparent" fo:padding="0.097cm" fo:border-left="0.05pt solid #000000" fo:border-right="none" fo:border-top="none" fo:border-bottom="0.05pt solid #000000">
        <style:background-image/>
      </style:table-cell-properties>
    </style:style>
    <style:style style:name="Tabelle3.H22" style:family="table-cell">
      <style:table-cell-properties fo:background-color="#e6e6ff" fo:padding="0.097cm" fo:border-left="0.05pt solid #000000" fo:border-right="none" fo:border-top="none" fo:border-bottom="0.05pt solid #000000">
        <style:background-image/>
      </style:table-cell-properties>
    </style:style>
    <style:style style:name="Tabelle3.I22" style:family="table-cell">
      <style:table-cell-properties fo:background-color="transparent" fo:padding="0.097cm" fo:border-left="0.05pt solid #000000" fo:border-right="none" fo:border-top="none" fo:border-bottom="0.05pt solid #000000">
        <style:background-image/>
      </style:table-cell-properties>
    </style:style>
    <style:style style:name="Tabelle3.J22" style:family="table-cell">
      <style:table-cell-properties fo:background-color="#e6e6ff" fo:padding="0.097cm" fo:border-left="0.05pt solid #000000" fo:border-right="none" fo:border-top="none" fo:border-bottom="0.05pt solid #000000">
        <style:background-image/>
      </style:table-cell-properties>
    </style:style>
    <style:style style:name="Tabelle3.K22" style:family="table-cell">
      <style:table-cell-properties fo:background-color="transparent" fo:padding="0.097cm" fo:border-left="0.05pt solid #000000" fo:border-right="none" fo:border-top="none" fo:border-bottom="0.05pt solid #000000">
        <style:background-image/>
      </style:table-cell-properties>
    </style:style>
    <style:style style:name="Tabelle3.L22" style:family="table-cell">
      <style:table-cell-properties fo:background-color="#e6e6ff" fo:padding="0.097cm" fo:border-left="0.05pt solid #000000" fo:border-right="none" fo:border-top="none" fo:border-bottom="0.05pt solid #000000">
        <style:background-image/>
      </style:table-cell-properties>
    </style:style>
    <style:style style:name="Tabelle3.M22" style:family="table-cell">
      <style:table-cell-properties fo:background-color="transparent" fo:padding="0.097cm" fo:border-left="0.05pt solid #000000" fo:border-right="none" fo:border-top="none" fo:border-bottom="0.05pt solid #000000">
        <style:background-image/>
      </style:table-cell-properties>
    </style:style>
    <style:style style:name="Tabelle3.N22" style:family="table-cell">
      <style:table-cell-properties fo:background-color="#e6e6ff" fo:padding="0.097cm" fo:border-left="0.05pt solid #000000" fo:border-right="none" fo:border-top="none" fo:border-bottom="0.05pt solid #000000">
        <style:background-image/>
      </style:table-cell-properties>
    </style:style>
    <style:style style:name="Tabelle3.O22" style:family="table-cell">
      <style:table-cell-properties fo:background-color="transparent" fo:padding="0.097cm" fo:border-left="0.05pt solid #000000" fo:border-right="none" fo:border-top="none" fo:border-bottom="0.05pt solid #000000">
        <style:background-image/>
      </style:table-cell-properties>
    </style:style>
    <style:style style:name="Tabelle3.P22" style:family="table-cell">
      <style:table-cell-properties fo:background-color="#e6e6ff" fo:padding="0.097cm" fo:border-left="0.05pt solid #000000" fo:border-right="none" fo:border-top="none" fo:border-bottom="0.05pt solid #000000">
        <style:background-image/>
      </style:table-cell-properties>
    </style:style>
    <style:style style:name="Tabelle3.Q22" style:family="table-cell">
      <style:table-cell-properties fo:background-color="transparent" fo:padding="0.097cm" fo:border-left="0.05pt solid #000000" fo:border-right="none" fo:border-top="none" fo:border-bottom="0.05pt solid #000000">
        <style:background-image/>
      </style:table-cell-properties>
    </style:style>
    <style:style style:name="Tabelle3.R22" style:family="table-cell">
      <style:table-cell-properties fo:background-color="#e6e6ff" fo:padding="0.097cm" fo:border-left="0.05pt solid #000000" fo:border-right="none" fo:border-top="none" fo:border-bottom="0.05pt solid #000000">
        <style:background-image/>
      </style:table-cell-properties>
    </style:style>
    <style:style style:name="Tabelle3.S22" style:family="table-cell">
      <style:table-cell-properties fo:background-color="transparent" fo:padding="0.097cm" fo:border-left="0.05pt solid #000000" fo:border-right="none" fo:border-top="none" fo:border-bottom="0.05pt solid #000000">
        <style:background-image/>
      </style:table-cell-properties>
    </style:style>
    <style:style style:name="Tabelle3.T22" style:family="table-cell">
      <style:table-cell-properties fo:background-color="#e6e6ff" fo:padding="0.097cm" fo:border-left="0.05pt solid #000000" fo:border-right="none" fo:border-top="none" fo:border-bottom="0.05pt solid #000000">
        <style:background-image/>
      </style:table-cell-properties>
    </style:style>
    <style:style style:name="Tabelle3.U22" style:family="table-cell">
      <style:table-cell-properties fo:background-color="transparent" fo:padding="0.097cm" fo:border-left="0.05pt solid #000000" fo:border-right="none" fo:border-top="none" fo:border-bottom="0.05pt solid #000000">
        <style:background-image/>
      </style:table-cell-properties>
    </style:style>
    <style:style style:name="Tabelle3.V22" style:family="table-cell">
      <style:table-cell-properties fo:background-color="#e6e6ff" fo:padding="0.097cm" fo:border-left="0.05pt solid #000000" fo:border-right="none" fo:border-top="none" fo:border-bottom="0.05pt solid #000000">
        <style:background-image/>
      </style:table-cell-properties>
    </style:style>
    <style:style style:name="Tabelle3.W22" style:family="table-cell">
      <style:table-cell-properties fo:background-color="transparent" fo:padding="0.097cm" fo:border-left="0.05pt solid #000000" fo:border-right="none" fo:border-top="none" fo:border-bottom="0.05pt solid #000000">
        <style:background-image/>
      </style:table-cell-properties>
    </style:style>
    <style:style style:name="Tabelle3.X22" style:family="table-cell">
      <style:table-cell-properties fo:background-color="#e6e6ff" fo:padding="0.097cm" fo:border-left="0.05pt solid #000000" fo:border-right="none" fo:border-top="none" fo:border-bottom="0.05pt solid #000000">
        <style:background-image/>
      </style:table-cell-properties>
    </style:style>
    <style:style style:name="Tabelle3.Y22" style:family="table-cell">
      <style:table-cell-properties fo:background-color="transparent" fo:padding="0.097cm" fo:border-left="0.05pt solid #000000" fo:border-right="none" fo:border-top="none" fo:border-bottom="0.05pt solid #000000">
        <style:background-image/>
      </style:table-cell-properties>
    </style:style>
    <style:style style:name="Tabelle3.Z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3" style:family="table-cell">
      <style:table-cell-properties fo:background-color="transparent" fo:padding="0.097cm" fo:border="0.05pt solid #000000">
        <style:background-image/>
      </style:table-cell-properties>
    </style:style>
    <style:style style:name="Tabelle3.A24" style:family="table-cell">
      <style:table-cell-properties fo:background-color="transparent" fo:padding="0.097cm" fo:border-left="0.05pt solid #000000" fo:border-right="none" fo:border-top="none" fo:border-bottom="0.05pt solid #000000">
        <style:background-image/>
      </style:table-cell-properties>
    </style:style>
    <style:style style:name="Tabelle3.B24" style:family="table-cell">
      <style:table-cell-properties fo:background-color="#e6e6ff" fo:padding="0.097cm" fo:border-left="0.05pt solid #000000" fo:border-right="none" fo:border-top="none" fo:border-bottom="0.05pt solid #000000">
        <style:background-image/>
      </style:table-cell-properties>
    </style:style>
    <style:style style:name="Tabelle3.C24" style:family="table-cell">
      <style:table-cell-properties fo:background-color="transparent" fo:padding="0.097cm" fo:border-left="0.05pt solid #000000" fo:border-right="none" fo:border-top="none" fo:border-bottom="0.05pt solid #000000">
        <style:background-image/>
      </style:table-cell-properties>
    </style:style>
    <style:style style:name="Tabelle3.D24" style:family="table-cell">
      <style:table-cell-properties fo:background-color="#e6e6ff" fo:padding="0.097cm" fo:border-left="0.05pt solid #000000" fo:border-right="none" fo:border-top="none" fo:border-bottom="0.05pt solid #000000">
        <style:background-image/>
      </style:table-cell-properties>
    </style:style>
    <style:style style:name="Tabelle3.E24" style:family="table-cell">
      <style:table-cell-properties fo:background-color="transparent" fo:padding="0.097cm" fo:border-left="0.05pt solid #000000" fo:border-right="none" fo:border-top="none" fo:border-bottom="0.05pt solid #000000">
        <style:background-image/>
      </style:table-cell-properties>
    </style:style>
    <style:style style:name="Tabelle3.F24" style:family="table-cell">
      <style:table-cell-properties fo:background-color="#e6e6ff" fo:padding="0.097cm" fo:border-left="0.05pt solid #000000" fo:border-right="none" fo:border-top="none" fo:border-bottom="0.05pt solid #000000">
        <style:background-image/>
      </style:table-cell-properties>
    </style:style>
    <style:style style:name="Tabelle3.G24" style:family="table-cell">
      <style:table-cell-properties fo:background-color="transparent" fo:padding="0.097cm" fo:border-left="0.05pt solid #000000" fo:border-right="none" fo:border-top="none" fo:border-bottom="0.05pt solid #000000">
        <style:background-image/>
      </style:table-cell-properties>
    </style:style>
    <style:style style:name="Tabelle3.H24" style:family="table-cell">
      <style:table-cell-properties fo:background-color="#e6e6ff" fo:padding="0.097cm" fo:border-left="0.05pt solid #000000" fo:border-right="none" fo:border-top="none" fo:border-bottom="0.05pt solid #000000">
        <style:background-image/>
      </style:table-cell-properties>
    </style:style>
    <style:style style:name="Tabelle3.I24" style:family="table-cell">
      <style:table-cell-properties fo:background-color="transparent" fo:padding="0.097cm" fo:border-left="0.05pt solid #000000" fo:border-right="none" fo:border-top="none" fo:border-bottom="0.05pt solid #000000">
        <style:background-image/>
      </style:table-cell-properties>
    </style:style>
    <style:style style:name="Tabelle3.J24" style:family="table-cell">
      <style:table-cell-properties fo:background-color="#e6e6ff" fo:padding="0.097cm" fo:border-left="0.05pt solid #000000" fo:border-right="none" fo:border-top="none" fo:border-bottom="0.05pt solid #000000">
        <style:background-image/>
      </style:table-cell-properties>
    </style:style>
    <style:style style:name="Tabelle3.K24" style:family="table-cell">
      <style:table-cell-properties fo:background-color="transparent" fo:padding="0.097cm" fo:border-left="0.05pt solid #000000" fo:border-right="none" fo:border-top="none" fo:border-bottom="0.05pt solid #000000">
        <style:background-image/>
      </style:table-cell-properties>
    </style:style>
    <style:style style:name="Tabelle3.L24" style:family="table-cell">
      <style:table-cell-properties fo:background-color="#e6e6ff" fo:padding="0.097cm" fo:border-left="0.05pt solid #000000" fo:border-right="none" fo:border-top="none" fo:border-bottom="0.05pt solid #000000">
        <style:background-image/>
      </style:table-cell-properties>
    </style:style>
    <style:style style:name="Tabelle3.M24" style:family="table-cell">
      <style:table-cell-properties fo:background-color="transparent" fo:padding="0.097cm" fo:border-left="0.05pt solid #000000" fo:border-right="none" fo:border-top="none" fo:border-bottom="0.05pt solid #000000">
        <style:background-image/>
      </style:table-cell-properties>
    </style:style>
    <style:style style:name="Tabelle3.N24" style:family="table-cell">
      <style:table-cell-properties fo:background-color="#e6e6ff" fo:padding="0.097cm" fo:border-left="0.05pt solid #000000" fo:border-right="none" fo:border-top="none" fo:border-bottom="0.05pt solid #000000">
        <style:background-image/>
      </style:table-cell-properties>
    </style:style>
    <style:style style:name="Tabelle3.O24" style:family="table-cell">
      <style:table-cell-properties fo:background-color="transparent" fo:padding="0.097cm" fo:border-left="0.05pt solid #000000" fo:border-right="none" fo:border-top="none" fo:border-bottom="0.05pt solid #000000">
        <style:background-image/>
      </style:table-cell-properties>
    </style:style>
    <style:style style:name="Tabelle3.P24" style:family="table-cell">
      <style:table-cell-properties fo:background-color="#e6e6ff" fo:padding="0.097cm" fo:border-left="0.05pt solid #000000" fo:border-right="none" fo:border-top="none" fo:border-bottom="0.05pt solid #000000">
        <style:background-image/>
      </style:table-cell-properties>
    </style:style>
    <style:style style:name="Tabelle3.Q24" style:family="table-cell">
      <style:table-cell-properties fo:background-color="transparent" fo:padding="0.097cm" fo:border-left="0.05pt solid #000000" fo:border-right="none" fo:border-top="none" fo:border-bottom="0.05pt solid #000000">
        <style:background-image/>
      </style:table-cell-properties>
    </style:style>
    <style:style style:name="Tabelle3.R24" style:family="table-cell">
      <style:table-cell-properties fo:background-color="#e6e6ff" fo:padding="0.097cm" fo:border-left="0.05pt solid #000000" fo:border-right="none" fo:border-top="none" fo:border-bottom="0.05pt solid #000000">
        <style:background-image/>
      </style:table-cell-properties>
    </style:style>
    <style:style style:name="Tabelle3.S24" style:family="table-cell">
      <style:table-cell-properties fo:background-color="transparent" fo:padding="0.097cm" fo:border-left="0.05pt solid #000000" fo:border-right="none" fo:border-top="none" fo:border-bottom="0.05pt solid #000000">
        <style:background-image/>
      </style:table-cell-properties>
    </style:style>
    <style:style style:name="Tabelle3.T24" style:family="table-cell">
      <style:table-cell-properties fo:background-color="#e6e6ff" fo:padding="0.097cm" fo:border-left="0.05pt solid #000000" fo:border-right="none" fo:border-top="none" fo:border-bottom="0.05pt solid #000000">
        <style:background-image/>
      </style:table-cell-properties>
    </style:style>
    <style:style style:name="Tabelle3.U24" style:family="table-cell">
      <style:table-cell-properties fo:background-color="transparent" fo:padding="0.097cm" fo:border-left="0.05pt solid #000000" fo:border-right="none" fo:border-top="none" fo:border-bottom="0.05pt solid #000000">
        <style:background-image/>
      </style:table-cell-properties>
    </style:style>
    <style:style style:name="Tabelle3.V24" style:family="table-cell">
      <style:table-cell-properties fo:background-color="#e6e6ff" fo:padding="0.097cm" fo:border-left="0.05pt solid #000000" fo:border-right="none" fo:border-top="none" fo:border-bottom="0.05pt solid #000000">
        <style:background-image/>
      </style:table-cell-properties>
    </style:style>
    <style:style style:name="Tabelle3.W24" style:family="table-cell">
      <style:table-cell-properties fo:background-color="transparent" fo:padding="0.097cm" fo:border-left="0.05pt solid #000000" fo:border-right="none" fo:border-top="none" fo:border-bottom="0.05pt solid #000000">
        <style:background-image/>
      </style:table-cell-properties>
    </style:style>
    <style:style style:name="Tabelle3.X24" style:family="table-cell">
      <style:table-cell-properties fo:background-color="#e6e6ff" fo:padding="0.097cm" fo:border-left="0.05pt solid #000000" fo:border-right="none" fo:border-top="none" fo:border-bottom="0.05pt solid #000000">
        <style:background-image/>
      </style:table-cell-properties>
    </style:style>
    <style:style style:name="Tabelle3.Y24" style:family="table-cell">
      <style:table-cell-properties fo:background-color="transparent" fo:padding="0.097cm" fo:border-left="0.05pt solid #000000" fo:border-right="none" fo:border-top="none" fo:border-bottom="0.05pt solid #000000">
        <style:background-image/>
      </style:table-cell-properties>
    </style:style>
    <style:style style:name="Tabelle3.Z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5" style:family="table-cell">
      <style:table-cell-properties fo:background-color="transparent" fo:padding="0.097cm" fo:border="0.05pt solid #000000">
        <style:background-image/>
      </style:table-cell-properties>
    </style:style>
    <style:style style:name="Tabelle3.A26" style:family="table-cell">
      <style:table-cell-properties fo:background-color="transparent" fo:padding="0.097cm" fo:border-left="0.05pt solid #000000" fo:border-right="none" fo:border-top="none" fo:border-bottom="0.05pt solid #000000">
        <style:background-image/>
      </style:table-cell-properties>
    </style:style>
    <style:style style:name="Tabelle3.B26" style:family="table-cell">
      <style:table-cell-properties fo:background-color="#e6e6ff" fo:padding="0.097cm" fo:border-left="0.05pt solid #000000" fo:border-right="none" fo:border-top="none" fo:border-bottom="0.05pt solid #000000">
        <style:background-image/>
      </style:table-cell-properties>
    </style:style>
    <style:style style:name="Tabelle3.C26" style:family="table-cell">
      <style:table-cell-properties fo:background-color="transparent" fo:padding="0.097cm" fo:border-left="0.05pt solid #000000" fo:border-right="none" fo:border-top="none" fo:border-bottom="0.05pt solid #000000">
        <style:background-image/>
      </style:table-cell-properties>
    </style:style>
    <style:style style:name="Tabelle3.D26" style:family="table-cell">
      <style:table-cell-properties fo:background-color="#e6e6ff" fo:padding="0.097cm" fo:border-left="0.05pt solid #000000" fo:border-right="none" fo:border-top="none" fo:border-bottom="0.05pt solid #000000">
        <style:background-image/>
      </style:table-cell-properties>
    </style:style>
    <style:style style:name="Tabelle3.E26" style:family="table-cell">
      <style:table-cell-properties fo:background-color="transparent" fo:padding="0.097cm" fo:border-left="0.05pt solid #000000" fo:border-right="none" fo:border-top="none" fo:border-bottom="0.05pt solid #000000">
        <style:background-image/>
      </style:table-cell-properties>
    </style:style>
    <style:style style:name="Tabelle3.F26" style:family="table-cell">
      <style:table-cell-properties fo:background-color="#e6e6ff" fo:padding="0.097cm" fo:border-left="0.05pt solid #000000" fo:border-right="none" fo:border-top="none" fo:border-bottom="0.05pt solid #000000">
        <style:background-image/>
      </style:table-cell-properties>
    </style:style>
    <style:style style:name="Tabelle3.G26" style:family="table-cell">
      <style:table-cell-properties fo:background-color="transparent" fo:padding="0.097cm" fo:border-left="0.05pt solid #000000" fo:border-right="none" fo:border-top="none" fo:border-bottom="0.05pt solid #000000">
        <style:background-image/>
      </style:table-cell-properties>
    </style:style>
    <style:style style:name="Tabelle3.H26" style:family="table-cell">
      <style:table-cell-properties fo:background-color="#e6e6ff" fo:padding="0.097cm" fo:border-left="0.05pt solid #000000" fo:border-right="none" fo:border-top="none" fo:border-bottom="0.05pt solid #000000">
        <style:background-image/>
      </style:table-cell-properties>
    </style:style>
    <style:style style:name="Tabelle3.I26" style:family="table-cell">
      <style:table-cell-properties fo:background-color="transparent" fo:padding="0.097cm" fo:border-left="0.05pt solid #000000" fo:border-right="none" fo:border-top="none" fo:border-bottom="0.05pt solid #000000">
        <style:background-image/>
      </style:table-cell-properties>
    </style:style>
    <style:style style:name="Tabelle3.J26" style:family="table-cell">
      <style:table-cell-properties fo:background-color="#e6e6ff" fo:padding="0.097cm" fo:border-left="0.05pt solid #000000" fo:border-right="none" fo:border-top="none" fo:border-bottom="0.05pt solid #000000">
        <style:background-image/>
      </style:table-cell-properties>
    </style:style>
    <style:style style:name="Tabelle3.K26" style:family="table-cell">
      <style:table-cell-properties fo:background-color="transparent" fo:padding="0.097cm" fo:border-left="0.05pt solid #000000" fo:border-right="none" fo:border-top="none" fo:border-bottom="0.05pt solid #000000">
        <style:background-image/>
      </style:table-cell-properties>
    </style:style>
    <style:style style:name="Tabelle3.L26" style:family="table-cell">
      <style:table-cell-properties fo:background-color="#e6e6ff" fo:padding="0.097cm" fo:border-left="0.05pt solid #000000" fo:border-right="none" fo:border-top="none" fo:border-bottom="0.05pt solid #000000">
        <style:background-image/>
      </style:table-cell-properties>
    </style:style>
    <style:style style:name="Tabelle3.M26" style:family="table-cell">
      <style:table-cell-properties fo:background-color="transparent" fo:padding="0.097cm" fo:border-left="0.05pt solid #000000" fo:border-right="none" fo:border-top="none" fo:border-bottom="0.05pt solid #000000">
        <style:background-image/>
      </style:table-cell-properties>
    </style:style>
    <style:style style:name="Tabelle3.N26" style:family="table-cell">
      <style:table-cell-properties fo:background-color="#e6e6ff" fo:padding="0.097cm" fo:border-left="0.05pt solid #000000" fo:border-right="none" fo:border-top="none" fo:border-bottom="0.05pt solid #000000">
        <style:background-image/>
      </style:table-cell-properties>
    </style:style>
    <style:style style:name="Tabelle3.O26" style:family="table-cell">
      <style:table-cell-properties fo:background-color="transparent" fo:padding="0.097cm" fo:border-left="0.05pt solid #000000" fo:border-right="none" fo:border-top="none" fo:border-bottom="0.05pt solid #000000">
        <style:background-image/>
      </style:table-cell-properties>
    </style:style>
    <style:style style:name="Tabelle3.P26" style:family="table-cell">
      <style:table-cell-properties fo:background-color="#e6e6ff" fo:padding="0.097cm" fo:border-left="0.05pt solid #000000" fo:border-right="none" fo:border-top="none" fo:border-bottom="0.05pt solid #000000">
        <style:background-image/>
      </style:table-cell-properties>
    </style:style>
    <style:style style:name="Tabelle3.Q26" style:family="table-cell">
      <style:table-cell-properties fo:background-color="transparent" fo:padding="0.097cm" fo:border-left="0.05pt solid #000000" fo:border-right="none" fo:border-top="none" fo:border-bottom="0.05pt solid #000000">
        <style:background-image/>
      </style:table-cell-properties>
    </style:style>
    <style:style style:name="Tabelle3.R26" style:family="table-cell">
      <style:table-cell-properties fo:background-color="#e6e6ff" fo:padding="0.097cm" fo:border-left="0.05pt solid #000000" fo:border-right="none" fo:border-top="none" fo:border-bottom="0.05pt solid #000000">
        <style:background-image/>
      </style:table-cell-properties>
    </style:style>
    <style:style style:name="Tabelle3.S26" style:family="table-cell">
      <style:table-cell-properties fo:background-color="transparent" fo:padding="0.097cm" fo:border-left="0.05pt solid #000000" fo:border-right="none" fo:border-top="none" fo:border-bottom="0.05pt solid #000000">
        <style:background-image/>
      </style:table-cell-properties>
    </style:style>
    <style:style style:name="Tabelle3.T26" style:family="table-cell">
      <style:table-cell-properties fo:background-color="#e6e6ff" fo:padding="0.097cm" fo:border-left="0.05pt solid #000000" fo:border-right="none" fo:border-top="none" fo:border-bottom="0.05pt solid #000000">
        <style:background-image/>
      </style:table-cell-properties>
    </style:style>
    <style:style style:name="Tabelle3.U26" style:family="table-cell">
      <style:table-cell-properties fo:background-color="transparent" fo:padding="0.097cm" fo:border-left="0.05pt solid #000000" fo:border-right="none" fo:border-top="none" fo:border-bottom="0.05pt solid #000000">
        <style:background-image/>
      </style:table-cell-properties>
    </style:style>
    <style:style style:name="Tabelle3.V26" style:family="table-cell">
      <style:table-cell-properties fo:background-color="#e6e6ff" fo:padding="0.097cm" fo:border-left="0.05pt solid #000000" fo:border-right="none" fo:border-top="none" fo:border-bottom="0.05pt solid #000000">
        <style:background-image/>
      </style:table-cell-properties>
    </style:style>
    <style:style style:name="Tabelle3.W26" style:family="table-cell">
      <style:table-cell-properties fo:background-color="transparent" fo:padding="0.097cm" fo:border-left="0.05pt solid #000000" fo:border-right="none" fo:border-top="none" fo:border-bottom="0.05pt solid #000000">
        <style:background-image/>
      </style:table-cell-properties>
    </style:style>
    <style:style style:name="Tabelle3.X26" style:family="table-cell">
      <style:table-cell-properties fo:background-color="#e6e6ff" fo:padding="0.097cm" fo:border-left="0.05pt solid #000000" fo:border-right="none" fo:border-top="none" fo:border-bottom="0.05pt solid #000000">
        <style:background-image/>
      </style:table-cell-properties>
    </style:style>
    <style:style style:name="Tabelle3.Y26" style:family="table-cell">
      <style:table-cell-properties fo:background-color="transparent" fo:padding="0.097cm" fo:border-left="0.05pt solid #000000" fo:border-right="none" fo:border-top="none" fo:border-bottom="0.05pt solid #000000">
        <style:background-image/>
      </style:table-cell-properties>
    </style:style>
    <style:style style:name="Tabelle3.Z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7" style:family="table-cell">
      <style:table-cell-properties fo:background-color="transparent" fo:padding="0.097cm" fo:border="0.05pt solid #000000">
        <style:background-image/>
      </style:table-cell-properties>
    </style:style>
    <style:style style:name="Tabelle3.A28" style:family="table-cell">
      <style:table-cell-properties fo:background-color="transparent" fo:padding="0.097cm" fo:border-left="0.05pt solid #000000" fo:border-right="none" fo:border-top="none" fo:border-bottom="0.05pt solid #000000">
        <style:background-image/>
      </style:table-cell-properties>
    </style:style>
    <style:style style:name="Tabelle3.B28" style:family="table-cell">
      <style:table-cell-properties fo:background-color="#e6e6ff" fo:padding="0.097cm" fo:border-left="0.05pt solid #000000" fo:border-right="none" fo:border-top="none" fo:border-bottom="0.05pt solid #000000">
        <style:background-image/>
      </style:table-cell-properties>
    </style:style>
    <style:style style:name="Tabelle3.C28" style:family="table-cell">
      <style:table-cell-properties fo:background-color="transparent" fo:padding="0.097cm" fo:border-left="0.05pt solid #000000" fo:border-right="none" fo:border-top="none" fo:border-bottom="0.05pt solid #000000">
        <style:background-image/>
      </style:table-cell-properties>
    </style:style>
    <style:style style:name="Tabelle3.D28" style:family="table-cell">
      <style:table-cell-properties fo:background-color="#e6e6ff" fo:padding="0.097cm" fo:border-left="0.05pt solid #000000" fo:border-right="none" fo:border-top="none" fo:border-bottom="0.05pt solid #000000">
        <style:background-image/>
      </style:table-cell-properties>
    </style:style>
    <style:style style:name="Tabelle3.E28" style:family="table-cell">
      <style:table-cell-properties fo:background-color="transparent" fo:padding="0.097cm" fo:border-left="0.05pt solid #000000" fo:border-right="none" fo:border-top="none" fo:border-bottom="0.05pt solid #000000">
        <style:background-image/>
      </style:table-cell-properties>
    </style:style>
    <style:style style:name="Tabelle3.F28" style:family="table-cell">
      <style:table-cell-properties fo:background-color="#e6e6ff" fo:padding="0.097cm" fo:border-left="0.05pt solid #000000" fo:border-right="none" fo:border-top="none" fo:border-bottom="0.05pt solid #000000">
        <style:background-image/>
      </style:table-cell-properties>
    </style:style>
    <style:style style:name="Tabelle3.G28" style:family="table-cell">
      <style:table-cell-properties fo:background-color="transparent" fo:padding="0.097cm" fo:border-left="0.05pt solid #000000" fo:border-right="none" fo:border-top="none" fo:border-bottom="0.05pt solid #000000">
        <style:background-image/>
      </style:table-cell-properties>
    </style:style>
    <style:style style:name="Tabelle3.H28" style:family="table-cell">
      <style:table-cell-properties fo:background-color="#e6e6ff" fo:padding="0.097cm" fo:border-left="0.05pt solid #000000" fo:border-right="none" fo:border-top="none" fo:border-bottom="0.05pt solid #000000">
        <style:background-image/>
      </style:table-cell-properties>
    </style:style>
    <style:style style:name="Tabelle3.I28" style:family="table-cell">
      <style:table-cell-properties fo:background-color="transparent" fo:padding="0.097cm" fo:border-left="0.05pt solid #000000" fo:border-right="none" fo:border-top="none" fo:border-bottom="0.05pt solid #000000">
        <style:background-image/>
      </style:table-cell-properties>
    </style:style>
    <style:style style:name="Tabelle3.J28" style:family="table-cell">
      <style:table-cell-properties fo:background-color="#e6e6ff" fo:padding="0.097cm" fo:border-left="0.05pt solid #000000" fo:border-right="none" fo:border-top="none" fo:border-bottom="0.05pt solid #000000">
        <style:background-image/>
      </style:table-cell-properties>
    </style:style>
    <style:style style:name="Tabelle3.K28" style:family="table-cell">
      <style:table-cell-properties fo:background-color="transparent" fo:padding="0.097cm" fo:border-left="0.05pt solid #000000" fo:border-right="none" fo:border-top="none" fo:border-bottom="0.05pt solid #000000">
        <style:background-image/>
      </style:table-cell-properties>
    </style:style>
    <style:style style:name="Tabelle3.L28" style:family="table-cell">
      <style:table-cell-properties fo:background-color="#e6e6ff" fo:padding="0.097cm" fo:border-left="0.05pt solid #000000" fo:border-right="none" fo:border-top="none" fo:border-bottom="0.05pt solid #000000">
        <style:background-image/>
      </style:table-cell-properties>
    </style:style>
    <style:style style:name="Tabelle3.M28" style:family="table-cell">
      <style:table-cell-properties fo:background-color="transparent" fo:padding="0.097cm" fo:border-left="0.05pt solid #000000" fo:border-right="none" fo:border-top="none" fo:border-bottom="0.05pt solid #000000">
        <style:background-image/>
      </style:table-cell-properties>
    </style:style>
    <style:style style:name="Tabelle3.N28" style:family="table-cell">
      <style:table-cell-properties fo:background-color="#e6e6ff" fo:padding="0.097cm" fo:border-left="0.05pt solid #000000" fo:border-right="none" fo:border-top="none" fo:border-bottom="0.05pt solid #000000">
        <style:background-image/>
      </style:table-cell-properties>
    </style:style>
    <style:style style:name="Tabelle3.O28" style:family="table-cell">
      <style:table-cell-properties fo:background-color="transparent" fo:padding="0.097cm" fo:border-left="0.05pt solid #000000" fo:border-right="none" fo:border-top="none" fo:border-bottom="0.05pt solid #000000">
        <style:background-image/>
      </style:table-cell-properties>
    </style:style>
    <style:style style:name="Tabelle3.P28" style:family="table-cell">
      <style:table-cell-properties fo:background-color="#e6e6ff" fo:padding="0.097cm" fo:border-left="0.05pt solid #000000" fo:border-right="none" fo:border-top="none" fo:border-bottom="0.05pt solid #000000">
        <style:background-image/>
      </style:table-cell-properties>
    </style:style>
    <style:style style:name="Tabelle3.Q28" style:family="table-cell">
      <style:table-cell-properties fo:background-color="transparent" fo:padding="0.097cm" fo:border-left="0.05pt solid #000000" fo:border-right="none" fo:border-top="none" fo:border-bottom="0.05pt solid #000000">
        <style:background-image/>
      </style:table-cell-properties>
    </style:style>
    <style:style style:name="Tabelle3.R28" style:family="table-cell">
      <style:table-cell-properties fo:background-color="#e6e6ff" fo:padding="0.097cm" fo:border-left="0.05pt solid #000000" fo:border-right="none" fo:border-top="none" fo:border-bottom="0.05pt solid #000000">
        <style:background-image/>
      </style:table-cell-properties>
    </style:style>
    <style:style style:name="Tabelle3.S28" style:family="table-cell">
      <style:table-cell-properties fo:background-color="transparent" fo:padding="0.097cm" fo:border-left="0.05pt solid #000000" fo:border-right="none" fo:border-top="none" fo:border-bottom="0.05pt solid #000000">
        <style:background-image/>
      </style:table-cell-properties>
    </style:style>
    <style:style style:name="Tabelle3.T28" style:family="table-cell">
      <style:table-cell-properties fo:background-color="#e6e6ff" fo:padding="0.097cm" fo:border-left="0.05pt solid #000000" fo:border-right="none" fo:border-top="none" fo:border-bottom="0.05pt solid #000000">
        <style:background-image/>
      </style:table-cell-properties>
    </style:style>
    <style:style style:name="Tabelle3.U28" style:family="table-cell">
      <style:table-cell-properties fo:background-color="transparent" fo:padding="0.097cm" fo:border-left="0.05pt solid #000000" fo:border-right="none" fo:border-top="none" fo:border-bottom="0.05pt solid #000000">
        <style:background-image/>
      </style:table-cell-properties>
    </style:style>
    <style:style style:name="Tabelle3.V28" style:family="table-cell">
      <style:table-cell-properties fo:background-color="#e6e6ff" fo:padding="0.097cm" fo:border-left="0.05pt solid #000000" fo:border-right="none" fo:border-top="none" fo:border-bottom="0.05pt solid #000000">
        <style:background-image/>
      </style:table-cell-properties>
    </style:style>
    <style:style style:name="Tabelle3.W28" style:family="table-cell">
      <style:table-cell-properties fo:background-color="transparent" fo:padding="0.097cm" fo:border-left="0.05pt solid #000000" fo:border-right="none" fo:border-top="none" fo:border-bottom="0.05pt solid #000000">
        <style:background-image/>
      </style:table-cell-properties>
    </style:style>
    <style:style style:name="Tabelle3.X28" style:family="table-cell">
      <style:table-cell-properties fo:background-color="#e6e6ff" fo:padding="0.097cm" fo:border-left="0.05pt solid #000000" fo:border-right="none" fo:border-top="none" fo:border-bottom="0.05pt solid #000000">
        <style:background-image/>
      </style:table-cell-properties>
    </style:style>
    <style:style style:name="Tabelle3.Y28" style:family="table-cell">
      <style:table-cell-properties fo:background-color="transparent" fo:padding="0.097cm" fo:border-left="0.05pt solid #000000" fo:border-right="none" fo:border-top="none" fo:border-bottom="0.05pt solid #000000">
        <style:background-image/>
      </style:table-cell-properties>
    </style:style>
    <style:style style:name="Tabelle3.Z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9" style:family="table-cell">
      <style:table-cell-properties fo:background-color="transparent" fo:padding="0.097cm" fo:border="0.05pt solid #000000">
        <style:background-image/>
      </style:table-cell-properties>
    </style:style>
    <style:style style:name="Tabelle3.A30" style:family="table-cell">
      <style:table-cell-properties fo:background-color="transparent" fo:padding="0.097cm" fo:border-left="0.05pt solid #000000" fo:border-right="none" fo:border-top="none" fo:border-bottom="0.05pt solid #000000">
        <style:background-image/>
      </style:table-cell-properties>
    </style:style>
    <style:style style:name="Tabelle3.B30" style:family="table-cell">
      <style:table-cell-properties fo:background-color="#e6e6ff" fo:padding="0.097cm" fo:border-left="0.05pt solid #000000" fo:border-right="none" fo:border-top="none" fo:border-bottom="0.05pt solid #000000">
        <style:background-image/>
      </style:table-cell-properties>
    </style:style>
    <style:style style:name="Tabelle3.C30" style:family="table-cell">
      <style:table-cell-properties fo:background-color="transparent" fo:padding="0.097cm" fo:border-left="0.05pt solid #000000" fo:border-right="none" fo:border-top="none" fo:border-bottom="0.05pt solid #000000">
        <style:background-image/>
      </style:table-cell-properties>
    </style:style>
    <style:style style:name="Tabelle3.D30" style:family="table-cell">
      <style:table-cell-properties fo:background-color="#e6e6ff" fo:padding="0.097cm" fo:border-left="0.05pt solid #000000" fo:border-right="none" fo:border-top="none" fo:border-bottom="0.05pt solid #000000">
        <style:background-image/>
      </style:table-cell-properties>
    </style:style>
    <style:style style:name="Tabelle3.E30" style:family="table-cell">
      <style:table-cell-properties fo:background-color="transparent" fo:padding="0.097cm" fo:border-left="0.05pt solid #000000" fo:border-right="none" fo:border-top="none" fo:border-bottom="0.05pt solid #000000">
        <style:background-image/>
      </style:table-cell-properties>
    </style:style>
    <style:style style:name="Tabelle3.F30" style:family="table-cell">
      <style:table-cell-properties fo:background-color="#e6e6ff" fo:padding="0.097cm" fo:border-left="0.05pt solid #000000" fo:border-right="none" fo:border-top="none" fo:border-bottom="0.05pt solid #000000">
        <style:background-image/>
      </style:table-cell-properties>
    </style:style>
    <style:style style:name="Tabelle3.G30" style:family="table-cell">
      <style:table-cell-properties fo:background-color="transparent" fo:padding="0.097cm" fo:border-left="0.05pt solid #000000" fo:border-right="none" fo:border-top="none" fo:border-bottom="0.05pt solid #000000">
        <style:background-image/>
      </style:table-cell-properties>
    </style:style>
    <style:style style:name="Tabelle3.H30" style:family="table-cell">
      <style:table-cell-properties fo:background-color="#e6e6ff" fo:padding="0.097cm" fo:border-left="0.05pt solid #000000" fo:border-right="none" fo:border-top="none" fo:border-bottom="0.05pt solid #000000">
        <style:background-image/>
      </style:table-cell-properties>
    </style:style>
    <style:style style:name="Tabelle3.I30" style:family="table-cell">
      <style:table-cell-properties fo:background-color="transparent" fo:padding="0.097cm" fo:border-left="0.05pt solid #000000" fo:border-right="none" fo:border-top="none" fo:border-bottom="0.05pt solid #000000">
        <style:background-image/>
      </style:table-cell-properties>
    </style:style>
    <style:style style:name="Tabelle3.J30" style:family="table-cell">
      <style:table-cell-properties fo:background-color="#e6e6ff" fo:padding="0.097cm" fo:border-left="0.05pt solid #000000" fo:border-right="none" fo:border-top="none" fo:border-bottom="0.05pt solid #000000">
        <style:background-image/>
      </style:table-cell-properties>
    </style:style>
    <style:style style:name="Tabelle3.K30" style:family="table-cell">
      <style:table-cell-properties fo:background-color="transparent" fo:padding="0.097cm" fo:border-left="0.05pt solid #000000" fo:border-right="none" fo:border-top="none" fo:border-bottom="0.05pt solid #000000">
        <style:background-image/>
      </style:table-cell-properties>
    </style:style>
    <style:style style:name="Tabelle3.L30" style:family="table-cell">
      <style:table-cell-properties fo:background-color="#e6e6ff" fo:padding="0.097cm" fo:border-left="0.05pt solid #000000" fo:border-right="none" fo:border-top="none" fo:border-bottom="0.05pt solid #000000">
        <style:background-image/>
      </style:table-cell-properties>
    </style:style>
    <style:style style:name="Tabelle3.M30" style:family="table-cell">
      <style:table-cell-properties fo:background-color="transparent" fo:padding="0.097cm" fo:border-left="0.05pt solid #000000" fo:border-right="none" fo:border-top="none" fo:border-bottom="0.05pt solid #000000">
        <style:background-image/>
      </style:table-cell-properties>
    </style:style>
    <style:style style:name="Tabelle3.N30" style:family="table-cell">
      <style:table-cell-properties fo:background-color="#e6e6ff" fo:padding="0.097cm" fo:border-left="0.05pt solid #000000" fo:border-right="none" fo:border-top="none" fo:border-bottom="0.05pt solid #000000">
        <style:background-image/>
      </style:table-cell-properties>
    </style:style>
    <style:style style:name="Tabelle3.O30" style:family="table-cell">
      <style:table-cell-properties fo:background-color="transparent" fo:padding="0.097cm" fo:border-left="0.05pt solid #000000" fo:border-right="none" fo:border-top="none" fo:border-bottom="0.05pt solid #000000">
        <style:background-image/>
      </style:table-cell-properties>
    </style:style>
    <style:style style:name="Tabelle3.P30" style:family="table-cell">
      <style:table-cell-properties fo:background-color="#e6e6ff" fo:padding="0.097cm" fo:border-left="0.05pt solid #000000" fo:border-right="none" fo:border-top="none" fo:border-bottom="0.05pt solid #000000">
        <style:background-image/>
      </style:table-cell-properties>
    </style:style>
    <style:style style:name="Tabelle3.Q30" style:family="table-cell">
      <style:table-cell-properties fo:background-color="transparent" fo:padding="0.097cm" fo:border-left="0.05pt solid #000000" fo:border-right="none" fo:border-top="none" fo:border-bottom="0.05pt solid #000000">
        <style:background-image/>
      </style:table-cell-properties>
    </style:style>
    <style:style style:name="Tabelle3.R30" style:family="table-cell">
      <style:table-cell-properties fo:background-color="#e6e6ff" fo:padding="0.097cm" fo:border-left="0.05pt solid #000000" fo:border-right="none" fo:border-top="none" fo:border-bottom="0.05pt solid #000000">
        <style:background-image/>
      </style:table-cell-properties>
    </style:style>
    <style:style style:name="Tabelle3.S30" style:family="table-cell">
      <style:table-cell-properties fo:background-color="transparent" fo:padding="0.097cm" fo:border-left="0.05pt solid #000000" fo:border-right="none" fo:border-top="none" fo:border-bottom="0.05pt solid #000000">
        <style:background-image/>
      </style:table-cell-properties>
    </style:style>
    <style:style style:name="Tabelle3.T30" style:family="table-cell">
      <style:table-cell-properties fo:background-color="#e6e6ff" fo:padding="0.097cm" fo:border-left="0.05pt solid #000000" fo:border-right="none" fo:border-top="none" fo:border-bottom="0.05pt solid #000000">
        <style:background-image/>
      </style:table-cell-properties>
    </style:style>
    <style:style style:name="Tabelle3.U30" style:family="table-cell">
      <style:table-cell-properties fo:background-color="transparent" fo:padding="0.097cm" fo:border-left="0.05pt solid #000000" fo:border-right="none" fo:border-top="none" fo:border-bottom="0.05pt solid #000000">
        <style:background-image/>
      </style:table-cell-properties>
    </style:style>
    <style:style style:name="Tabelle3.V30" style:family="table-cell">
      <style:table-cell-properties fo:background-color="#e6e6ff" fo:padding="0.097cm" fo:border-left="0.05pt solid #000000" fo:border-right="none" fo:border-top="none" fo:border-bottom="0.05pt solid #000000">
        <style:background-image/>
      </style:table-cell-properties>
    </style:style>
    <style:style style:name="Tabelle3.W30" style:family="table-cell">
      <style:table-cell-properties fo:background-color="transparent" fo:padding="0.097cm" fo:border-left="0.05pt solid #000000" fo:border-right="none" fo:border-top="none" fo:border-bottom="0.05pt solid #000000">
        <style:background-image/>
      </style:table-cell-properties>
    </style:style>
    <style:style style:name="Tabelle3.X30" style:family="table-cell">
      <style:table-cell-properties fo:background-color="#e6e6ff" fo:padding="0.097cm" fo:border-left="0.05pt solid #000000" fo:border-right="none" fo:border-top="none" fo:border-bottom="0.05pt solid #000000">
        <style:background-image/>
      </style:table-cell-properties>
    </style:style>
    <style:style style:name="Tabelle3.Y30" style:family="table-cell">
      <style:table-cell-properties fo:background-color="transparent" fo:padding="0.097cm" fo:border-left="0.05pt solid #000000" fo:border-right="none" fo:border-top="none" fo:border-bottom="0.05pt solid #000000">
        <style:background-image/>
      </style:table-cell-properties>
    </style:style>
    <style:style style:name="Tabelle3.Z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31" style:family="table-cell">
      <style:table-cell-properties fo:background-color="transparent" fo:padding="0.097cm" fo:border="0.05pt solid #000000">
        <style:background-image/>
      </style:table-cell-properties>
    </style:style>
    <style:style style:name="Tabelle3.A32" style:family="table-cell">
      <style:table-cell-properties fo:background-color="transparent" fo:padding="0.097cm" fo:border-left="0.05pt solid #000000" fo:border-right="none" fo:border-top="none" fo:border-bottom="0.05pt solid #000000">
        <style:background-image/>
      </style:table-cell-properties>
    </style:style>
    <style:style style:name="Tabelle3.B32" style:family="table-cell">
      <style:table-cell-properties fo:background-color="#e6e6ff" fo:padding="0.097cm" fo:border-left="0.05pt solid #000000" fo:border-right="none" fo:border-top="none" fo:border-bottom="0.05pt solid #000000">
        <style:background-image/>
      </style:table-cell-properties>
    </style:style>
    <style:style style:name="Tabelle3.C32" style:family="table-cell">
      <style:table-cell-properties fo:background-color="transparent" fo:padding="0.097cm" fo:border-left="0.05pt solid #000000" fo:border-right="none" fo:border-top="none" fo:border-bottom="0.05pt solid #000000">
        <style:background-image/>
      </style:table-cell-properties>
    </style:style>
    <style:style style:name="Tabelle3.D32" style:family="table-cell">
      <style:table-cell-properties fo:background-color="#e6e6ff" fo:padding="0.097cm" fo:border-left="0.05pt solid #000000" fo:border-right="none" fo:border-top="none" fo:border-bottom="0.05pt solid #000000">
        <style:background-image/>
      </style:table-cell-properties>
    </style:style>
    <style:style style:name="Tabelle3.E32" style:family="table-cell">
      <style:table-cell-properties fo:background-color="transparent" fo:padding="0.097cm" fo:border-left="0.05pt solid #000000" fo:border-right="none" fo:border-top="none" fo:border-bottom="0.05pt solid #000000">
        <style:background-image/>
      </style:table-cell-properties>
    </style:style>
    <style:style style:name="Tabelle3.F32" style:family="table-cell">
      <style:table-cell-properties fo:background-color="#e6e6ff" fo:padding="0.097cm" fo:border-left="0.05pt solid #000000" fo:border-right="none" fo:border-top="none" fo:border-bottom="0.05pt solid #000000">
        <style:background-image/>
      </style:table-cell-properties>
    </style:style>
    <style:style style:name="Tabelle3.G32" style:family="table-cell">
      <style:table-cell-properties fo:background-color="transparent" fo:padding="0.097cm" fo:border-left="0.05pt solid #000000" fo:border-right="none" fo:border-top="none" fo:border-bottom="0.05pt solid #000000">
        <style:background-image/>
      </style:table-cell-properties>
    </style:style>
    <style:style style:name="Tabelle3.H32" style:family="table-cell">
      <style:table-cell-properties fo:background-color="#e6e6ff" fo:padding="0.097cm" fo:border-left="0.05pt solid #000000" fo:border-right="none" fo:border-top="none" fo:border-bottom="0.05pt solid #000000">
        <style:background-image/>
      </style:table-cell-properties>
    </style:style>
    <style:style style:name="Tabelle3.I32" style:family="table-cell">
      <style:table-cell-properties fo:background-color="transparent" fo:padding="0.097cm" fo:border-left="0.05pt solid #000000" fo:border-right="none" fo:border-top="none" fo:border-bottom="0.05pt solid #000000">
        <style:background-image/>
      </style:table-cell-properties>
    </style:style>
    <style:style style:name="Tabelle3.J32" style:family="table-cell">
      <style:table-cell-properties fo:background-color="#e6e6ff" fo:padding="0.097cm" fo:border-left="0.05pt solid #000000" fo:border-right="none" fo:border-top="none" fo:border-bottom="0.05pt solid #000000">
        <style:background-image/>
      </style:table-cell-properties>
    </style:style>
    <style:style style:name="Tabelle3.K32" style:family="table-cell">
      <style:table-cell-properties fo:background-color="transparent" fo:padding="0.097cm" fo:border-left="0.05pt solid #000000" fo:border-right="none" fo:border-top="none" fo:border-bottom="0.05pt solid #000000">
        <style:background-image/>
      </style:table-cell-properties>
    </style:style>
    <style:style style:name="Tabelle3.L32" style:family="table-cell">
      <style:table-cell-properties fo:background-color="#e6e6ff" fo:padding="0.097cm" fo:border-left="0.05pt solid #000000" fo:border-right="none" fo:border-top="none" fo:border-bottom="0.05pt solid #000000">
        <style:background-image/>
      </style:table-cell-properties>
    </style:style>
    <style:style style:name="Tabelle3.M32" style:family="table-cell">
      <style:table-cell-properties fo:background-color="transparent" fo:padding="0.097cm" fo:border-left="0.05pt solid #000000" fo:border-right="none" fo:border-top="none" fo:border-bottom="0.05pt solid #000000">
        <style:background-image/>
      </style:table-cell-properties>
    </style:style>
    <style:style style:name="Tabelle3.N32" style:family="table-cell">
      <style:table-cell-properties fo:background-color="#e6e6ff" fo:padding="0.097cm" fo:border-left="0.05pt solid #000000" fo:border-right="none" fo:border-top="none" fo:border-bottom="0.05pt solid #000000">
        <style:background-image/>
      </style:table-cell-properties>
    </style:style>
    <style:style style:name="Tabelle3.O32" style:family="table-cell">
      <style:table-cell-properties fo:background-color="transparent" fo:padding="0.097cm" fo:border-left="0.05pt solid #000000" fo:border-right="none" fo:border-top="none" fo:border-bottom="0.05pt solid #000000">
        <style:background-image/>
      </style:table-cell-properties>
    </style:style>
    <style:style style:name="Tabelle3.P32" style:family="table-cell">
      <style:table-cell-properties fo:background-color="#e6e6ff" fo:padding="0.097cm" fo:border-left="0.05pt solid #000000" fo:border-right="none" fo:border-top="none" fo:border-bottom="0.05pt solid #000000">
        <style:background-image/>
      </style:table-cell-properties>
    </style:style>
    <style:style style:name="Tabelle3.Q32" style:family="table-cell">
      <style:table-cell-properties fo:background-color="transparent" fo:padding="0.097cm" fo:border-left="0.05pt solid #000000" fo:border-right="none" fo:border-top="none" fo:border-bottom="0.05pt solid #000000">
        <style:background-image/>
      </style:table-cell-properties>
    </style:style>
    <style:style style:name="Tabelle3.R32" style:family="table-cell">
      <style:table-cell-properties fo:background-color="#e6e6ff" fo:padding="0.097cm" fo:border-left="0.05pt solid #000000" fo:border-right="none" fo:border-top="none" fo:border-bottom="0.05pt solid #000000">
        <style:background-image/>
      </style:table-cell-properties>
    </style:style>
    <style:style style:name="Tabelle3.S32" style:family="table-cell">
      <style:table-cell-properties fo:background-color="transparent" fo:padding="0.097cm" fo:border-left="0.05pt solid #000000" fo:border-right="none" fo:border-top="none" fo:border-bottom="0.05pt solid #000000">
        <style:background-image/>
      </style:table-cell-properties>
    </style:style>
    <style:style style:name="Tabelle3.T32" style:family="table-cell">
      <style:table-cell-properties fo:background-color="#e6e6ff" fo:padding="0.097cm" fo:border-left="0.05pt solid #000000" fo:border-right="none" fo:border-top="none" fo:border-bottom="0.05pt solid #000000">
        <style:background-image/>
      </style:table-cell-properties>
    </style:style>
    <style:style style:name="Tabelle3.U32" style:family="table-cell">
      <style:table-cell-properties fo:background-color="transparent" fo:padding="0.097cm" fo:border-left="0.05pt solid #000000" fo:border-right="none" fo:border-top="none" fo:border-bottom="0.05pt solid #000000">
        <style:background-image/>
      </style:table-cell-properties>
    </style:style>
    <style:style style:name="Tabelle3.V32" style:family="table-cell">
      <style:table-cell-properties fo:background-color="#e6e6ff" fo:padding="0.097cm" fo:border-left="0.05pt solid #000000" fo:border-right="none" fo:border-top="none" fo:border-bottom="0.05pt solid #000000">
        <style:background-image/>
      </style:table-cell-properties>
    </style:style>
    <style:style style:name="Tabelle3.W32" style:family="table-cell">
      <style:table-cell-properties fo:background-color="transparent" fo:padding="0.097cm" fo:border-left="0.05pt solid #000000" fo:border-right="none" fo:border-top="none" fo:border-bottom="0.05pt solid #000000">
        <style:background-image/>
      </style:table-cell-properties>
    </style:style>
    <style:style style:name="Tabelle3.X32" style:family="table-cell">
      <style:table-cell-properties fo:background-color="#e6e6ff" fo:padding="0.097cm" fo:border-left="0.05pt solid #000000" fo:border-right="none" fo:border-top="none" fo:border-bottom="0.05pt solid #000000">
        <style:background-image/>
      </style:table-cell-properties>
    </style:style>
    <style:style style:name="Tabelle3.Y32" style:family="table-cell">
      <style:table-cell-properties fo:background-color="transparent" fo:padding="0.097cm" fo:border-left="0.05pt solid #000000" fo:border-right="none" fo:border-top="none" fo:border-bottom="0.05pt solid #000000">
        <style:background-image/>
      </style:table-cell-properties>
    </style:style>
    <style:style style:name="Tabelle3.Z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33" style:family="table-cell">
      <style:table-cell-properties fo:background-color="transparent" fo:padding="0.097cm" fo:border="0.05pt solid #000000">
        <style:background-image/>
      </style:table-cell-properties>
    </style:style>
    <style:style style:name="Tabelle3.A34" style:family="table-cell">
      <style:table-cell-properties fo:background-color="transparent" fo:padding="0.097cm" fo:border-left="0.05pt solid #000000" fo:border-right="none" fo:border-top="none" fo:border-bottom="0.05pt solid #000000">
        <style:background-image/>
      </style:table-cell-properties>
    </style:style>
    <style:style style:name="Tabelle3.B34" style:family="table-cell">
      <style:table-cell-properties fo:background-color="#e6e6ff" fo:padding="0.097cm" fo:border-left="0.05pt solid #000000" fo:border-right="none" fo:border-top="none" fo:border-bottom="0.05pt solid #000000">
        <style:background-image/>
      </style:table-cell-properties>
    </style:style>
    <style:style style:name="Tabelle3.C34" style:family="table-cell">
      <style:table-cell-properties fo:background-color="transparent" fo:padding="0.097cm" fo:border-left="0.05pt solid #000000" fo:border-right="none" fo:border-top="none" fo:border-bottom="0.05pt solid #000000">
        <style:background-image/>
      </style:table-cell-properties>
    </style:style>
    <style:style style:name="Tabelle3.D34" style:family="table-cell">
      <style:table-cell-properties fo:background-color="#e6e6ff" fo:padding="0.097cm" fo:border-left="0.05pt solid #000000" fo:border-right="none" fo:border-top="none" fo:border-bottom="0.05pt solid #000000">
        <style:background-image/>
      </style:table-cell-properties>
    </style:style>
    <style:style style:name="Tabelle3.E34" style:family="table-cell">
      <style:table-cell-properties fo:background-color="transparent" fo:padding="0.097cm" fo:border-left="0.05pt solid #000000" fo:border-right="none" fo:border-top="none" fo:border-bottom="0.05pt solid #000000">
        <style:background-image/>
      </style:table-cell-properties>
    </style:style>
    <style:style style:name="Tabelle3.F34" style:family="table-cell">
      <style:table-cell-properties fo:background-color="#e6e6ff" fo:padding="0.097cm" fo:border-left="0.05pt solid #000000" fo:border-right="none" fo:border-top="none" fo:border-bottom="0.05pt solid #000000">
        <style:background-image/>
      </style:table-cell-properties>
    </style:style>
    <style:style style:name="Tabelle3.G34" style:family="table-cell">
      <style:table-cell-properties fo:background-color="transparent" fo:padding="0.097cm" fo:border-left="0.05pt solid #000000" fo:border-right="none" fo:border-top="none" fo:border-bottom="0.05pt solid #000000">
        <style:background-image/>
      </style:table-cell-properties>
    </style:style>
    <style:style style:name="Tabelle3.H34" style:family="table-cell">
      <style:table-cell-properties fo:background-color="#e6e6ff" fo:padding="0.097cm" fo:border-left="0.05pt solid #000000" fo:border-right="none" fo:border-top="none" fo:border-bottom="0.05pt solid #000000">
        <style:background-image/>
      </style:table-cell-properties>
    </style:style>
    <style:style style:name="Tabelle3.I34" style:family="table-cell">
      <style:table-cell-properties fo:background-color="transparent" fo:padding="0.097cm" fo:border-left="0.05pt solid #000000" fo:border-right="none" fo:border-top="none" fo:border-bottom="0.05pt solid #000000">
        <style:background-image/>
      </style:table-cell-properties>
    </style:style>
    <style:style style:name="Tabelle3.J34" style:family="table-cell">
      <style:table-cell-properties fo:background-color="#e6e6ff" fo:padding="0.097cm" fo:border-left="0.05pt solid #000000" fo:border-right="none" fo:border-top="none" fo:border-bottom="0.05pt solid #000000">
        <style:background-image/>
      </style:table-cell-properties>
    </style:style>
    <style:style style:name="Tabelle3.K34" style:family="table-cell">
      <style:table-cell-properties fo:background-color="transparent" fo:padding="0.097cm" fo:border-left="0.05pt solid #000000" fo:border-right="none" fo:border-top="none" fo:border-bottom="0.05pt solid #000000">
        <style:background-image/>
      </style:table-cell-properties>
    </style:style>
    <style:style style:name="Tabelle3.L34" style:family="table-cell">
      <style:table-cell-properties fo:background-color="#e6e6ff" fo:padding="0.097cm" fo:border-left="0.05pt solid #000000" fo:border-right="none" fo:border-top="none" fo:border-bottom="0.05pt solid #000000">
        <style:background-image/>
      </style:table-cell-properties>
    </style:style>
    <style:style style:name="Tabelle3.M34" style:family="table-cell">
      <style:table-cell-properties fo:background-color="transparent" fo:padding="0.097cm" fo:border-left="0.05pt solid #000000" fo:border-right="none" fo:border-top="none" fo:border-bottom="0.05pt solid #000000">
        <style:background-image/>
      </style:table-cell-properties>
    </style:style>
    <style:style style:name="Tabelle3.N34" style:family="table-cell">
      <style:table-cell-properties fo:background-color="#e6e6ff" fo:padding="0.097cm" fo:border-left="0.05pt solid #000000" fo:border-right="none" fo:border-top="none" fo:border-bottom="0.05pt solid #000000">
        <style:background-image/>
      </style:table-cell-properties>
    </style:style>
    <style:style style:name="Tabelle3.O34" style:family="table-cell">
      <style:table-cell-properties fo:background-color="transparent" fo:padding="0.097cm" fo:border-left="0.05pt solid #000000" fo:border-right="none" fo:border-top="none" fo:border-bottom="0.05pt solid #000000">
        <style:background-image/>
      </style:table-cell-properties>
    </style:style>
    <style:style style:name="Tabelle3.P34" style:family="table-cell">
      <style:table-cell-properties fo:background-color="#e6e6ff" fo:padding="0.097cm" fo:border-left="0.05pt solid #000000" fo:border-right="none" fo:border-top="none" fo:border-bottom="0.05pt solid #000000">
        <style:background-image/>
      </style:table-cell-properties>
    </style:style>
    <style:style style:name="Tabelle3.Q34" style:family="table-cell">
      <style:table-cell-properties fo:background-color="transparent" fo:padding="0.097cm" fo:border-left="0.05pt solid #000000" fo:border-right="none" fo:border-top="none" fo:border-bottom="0.05pt solid #000000">
        <style:background-image/>
      </style:table-cell-properties>
    </style:style>
    <style:style style:name="Tabelle3.R34" style:family="table-cell">
      <style:table-cell-properties fo:background-color="#e6e6ff" fo:padding="0.097cm" fo:border-left="0.05pt solid #000000" fo:border-right="none" fo:border-top="none" fo:border-bottom="0.05pt solid #000000">
        <style:background-image/>
      </style:table-cell-properties>
    </style:style>
    <style:style style:name="Tabelle3.S34" style:family="table-cell">
      <style:table-cell-properties fo:background-color="transparent" fo:padding="0.097cm" fo:border-left="0.05pt solid #000000" fo:border-right="none" fo:border-top="none" fo:border-bottom="0.05pt solid #000000">
        <style:background-image/>
      </style:table-cell-properties>
    </style:style>
    <style:style style:name="Tabelle3.T34" style:family="table-cell">
      <style:table-cell-properties fo:background-color="#e6e6ff" fo:padding="0.097cm" fo:border-left="0.05pt solid #000000" fo:border-right="none" fo:border-top="none" fo:border-bottom="0.05pt solid #000000">
        <style:background-image/>
      </style:table-cell-properties>
    </style:style>
    <style:style style:name="Tabelle3.U34" style:family="table-cell">
      <style:table-cell-properties fo:background-color="transparent" fo:padding="0.097cm" fo:border-left="0.05pt solid #000000" fo:border-right="none" fo:border-top="none" fo:border-bottom="0.05pt solid #000000">
        <style:background-image/>
      </style:table-cell-properties>
    </style:style>
    <style:style style:name="Tabelle3.V34" style:family="table-cell">
      <style:table-cell-properties fo:background-color="#e6e6ff" fo:padding="0.097cm" fo:border-left="0.05pt solid #000000" fo:border-right="none" fo:border-top="none" fo:border-bottom="0.05pt solid #000000">
        <style:background-image/>
      </style:table-cell-properties>
    </style:style>
    <style:style style:name="Tabelle3.W34" style:family="table-cell">
      <style:table-cell-properties fo:background-color="transparent" fo:padding="0.097cm" fo:border-left="0.05pt solid #000000" fo:border-right="none" fo:border-top="none" fo:border-bottom="0.05pt solid #000000">
        <style:background-image/>
      </style:table-cell-properties>
    </style:style>
    <style:style style:name="Tabelle3.X34" style:family="table-cell">
      <style:table-cell-properties fo:background-color="#e6e6ff" fo:padding="0.097cm" fo:border-left="0.05pt solid #000000" fo:border-right="none" fo:border-top="none" fo:border-bottom="0.05pt solid #000000">
        <style:background-image/>
      </style:table-cell-properties>
    </style:style>
    <style:style style:name="Tabelle3.Y34" style:family="table-cell">
      <style:table-cell-properties fo:background-color="transparent" fo:padding="0.097cm" fo:border-left="0.05pt solid #000000" fo:border-right="none" fo:border-top="none" fo:border-bottom="0.05pt solid #000000">
        <style:background-image/>
      </style:table-cell-properties>
    </style:style>
    <style:style style:name="Tabelle3.Z3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35" style:family="table-cell">
      <style:table-cell-properties fo:background-color="transparent" fo:padding="0.097cm" fo:border="0.05pt solid #000000">
        <style:background-image/>
      </style:table-cell-properties>
    </style:style>
    <style:style style:name="Tabelle3.A36" style:family="table-cell">
      <style:table-cell-properties fo:background-color="transparent" fo:padding="0.097cm" fo:border-left="0.05pt solid #000000" fo:border-right="none" fo:border-top="none" fo:border-bottom="0.05pt solid #000000">
        <style:background-image/>
      </style:table-cell-properties>
    </style:style>
    <style:style style:name="Tabelle3.B36" style:family="table-cell">
      <style:table-cell-properties fo:background-color="#e6e6ff" fo:padding="0.097cm" fo:border-left="0.05pt solid #000000" fo:border-right="none" fo:border-top="none" fo:border-bottom="0.05pt solid #000000">
        <style:background-image/>
      </style:table-cell-properties>
    </style:style>
    <style:style style:name="Tabelle3.C36" style:family="table-cell">
      <style:table-cell-properties fo:background-color="transparent" fo:padding="0.097cm" fo:border-left="0.05pt solid #000000" fo:border-right="none" fo:border-top="none" fo:border-bottom="0.05pt solid #000000">
        <style:background-image/>
      </style:table-cell-properties>
    </style:style>
    <style:style style:name="Tabelle3.D36" style:family="table-cell">
      <style:table-cell-properties fo:background-color="#e6e6ff" fo:padding="0.097cm" fo:border-left="0.05pt solid #000000" fo:border-right="none" fo:border-top="none" fo:border-bottom="0.05pt solid #000000">
        <style:background-image/>
      </style:table-cell-properties>
    </style:style>
    <style:style style:name="Tabelle3.E36" style:family="table-cell">
      <style:table-cell-properties fo:background-color="transparent" fo:padding="0.097cm" fo:border-left="0.05pt solid #000000" fo:border-right="none" fo:border-top="none" fo:border-bottom="0.05pt solid #000000">
        <style:background-image/>
      </style:table-cell-properties>
    </style:style>
    <style:style style:name="Tabelle3.F36" style:family="table-cell">
      <style:table-cell-properties fo:background-color="#e6e6ff" fo:padding="0.097cm" fo:border-left="0.05pt solid #000000" fo:border-right="none" fo:border-top="none" fo:border-bottom="0.05pt solid #000000">
        <style:background-image/>
      </style:table-cell-properties>
    </style:style>
    <style:style style:name="Tabelle3.G36" style:family="table-cell">
      <style:table-cell-properties fo:background-color="transparent" fo:padding="0.097cm" fo:border-left="0.05pt solid #000000" fo:border-right="none" fo:border-top="none" fo:border-bottom="0.05pt solid #000000">
        <style:background-image/>
      </style:table-cell-properties>
    </style:style>
    <style:style style:name="Tabelle3.H36" style:family="table-cell">
      <style:table-cell-properties fo:background-color="#e6e6ff" fo:padding="0.097cm" fo:border-left="0.05pt solid #000000" fo:border-right="none" fo:border-top="none" fo:border-bottom="0.05pt solid #000000">
        <style:background-image/>
      </style:table-cell-properties>
    </style:style>
    <style:style style:name="Tabelle3.I36" style:family="table-cell">
      <style:table-cell-properties fo:background-color="transparent" fo:padding="0.097cm" fo:border-left="0.05pt solid #000000" fo:border-right="none" fo:border-top="none" fo:border-bottom="0.05pt solid #000000">
        <style:background-image/>
      </style:table-cell-properties>
    </style:style>
    <style:style style:name="Tabelle3.J36" style:family="table-cell">
      <style:table-cell-properties fo:background-color="#e6e6ff" fo:padding="0.097cm" fo:border-left="0.05pt solid #000000" fo:border-right="none" fo:border-top="none" fo:border-bottom="0.05pt solid #000000">
        <style:background-image/>
      </style:table-cell-properties>
    </style:style>
    <style:style style:name="Tabelle3.K36" style:family="table-cell">
      <style:table-cell-properties fo:background-color="transparent" fo:padding="0.097cm" fo:border-left="0.05pt solid #000000" fo:border-right="none" fo:border-top="none" fo:border-bottom="0.05pt solid #000000">
        <style:background-image/>
      </style:table-cell-properties>
    </style:style>
    <style:style style:name="Tabelle3.L36" style:family="table-cell">
      <style:table-cell-properties fo:background-color="#e6e6ff" fo:padding="0.097cm" fo:border-left="0.05pt solid #000000" fo:border-right="none" fo:border-top="none" fo:border-bottom="0.05pt solid #000000">
        <style:background-image/>
      </style:table-cell-properties>
    </style:style>
    <style:style style:name="Tabelle3.M36" style:family="table-cell">
      <style:table-cell-properties fo:background-color="transparent" fo:padding="0.097cm" fo:border-left="0.05pt solid #000000" fo:border-right="none" fo:border-top="none" fo:border-bottom="0.05pt solid #000000">
        <style:background-image/>
      </style:table-cell-properties>
    </style:style>
    <style:style style:name="Tabelle3.N36" style:family="table-cell">
      <style:table-cell-properties fo:background-color="#e6e6ff" fo:padding="0.097cm" fo:border-left="0.05pt solid #000000" fo:border-right="none" fo:border-top="none" fo:border-bottom="0.05pt solid #000000">
        <style:background-image/>
      </style:table-cell-properties>
    </style:style>
    <style:style style:name="Tabelle3.O36" style:family="table-cell">
      <style:table-cell-properties fo:background-color="transparent" fo:padding="0.097cm" fo:border-left="0.05pt solid #000000" fo:border-right="none" fo:border-top="none" fo:border-bottom="0.05pt solid #000000">
        <style:background-image/>
      </style:table-cell-properties>
    </style:style>
    <style:style style:name="Tabelle3.P36" style:family="table-cell">
      <style:table-cell-properties fo:background-color="#e6e6ff" fo:padding="0.097cm" fo:border-left="0.05pt solid #000000" fo:border-right="none" fo:border-top="none" fo:border-bottom="0.05pt solid #000000">
        <style:background-image/>
      </style:table-cell-properties>
    </style:style>
    <style:style style:name="Tabelle3.Q36" style:family="table-cell">
      <style:table-cell-properties fo:background-color="transparent" fo:padding="0.097cm" fo:border-left="0.05pt solid #000000" fo:border-right="none" fo:border-top="none" fo:border-bottom="0.05pt solid #000000">
        <style:background-image/>
      </style:table-cell-properties>
    </style:style>
    <style:style style:name="Tabelle3.R36" style:family="table-cell">
      <style:table-cell-properties fo:background-color="#e6e6ff" fo:padding="0.097cm" fo:border-left="0.05pt solid #000000" fo:border-right="none" fo:border-top="none" fo:border-bottom="0.05pt solid #000000">
        <style:background-image/>
      </style:table-cell-properties>
    </style:style>
    <style:style style:name="Tabelle3.S36" style:family="table-cell">
      <style:table-cell-properties fo:background-color="transparent" fo:padding="0.097cm" fo:border-left="0.05pt solid #000000" fo:border-right="none" fo:border-top="none" fo:border-bottom="0.05pt solid #000000">
        <style:background-image/>
      </style:table-cell-properties>
    </style:style>
    <style:style style:name="Tabelle3.T36" style:family="table-cell">
      <style:table-cell-properties fo:background-color="#e6e6ff" fo:padding="0.097cm" fo:border-left="0.05pt solid #000000" fo:border-right="none" fo:border-top="none" fo:border-bottom="0.05pt solid #000000">
        <style:background-image/>
      </style:table-cell-properties>
    </style:style>
    <style:style style:name="Tabelle3.U36" style:family="table-cell">
      <style:table-cell-properties fo:background-color="transparent" fo:padding="0.097cm" fo:border-left="0.05pt solid #000000" fo:border-right="none" fo:border-top="none" fo:border-bottom="0.05pt solid #000000">
        <style:background-image/>
      </style:table-cell-properties>
    </style:style>
    <style:style style:name="Tabelle3.V36" style:family="table-cell">
      <style:table-cell-properties fo:background-color="#e6e6ff" fo:padding="0.097cm" fo:border-left="0.05pt solid #000000" fo:border-right="none" fo:border-top="none" fo:border-bottom="0.05pt solid #000000">
        <style:background-image/>
      </style:table-cell-properties>
    </style:style>
    <style:style style:name="Tabelle3.W36" style:family="table-cell">
      <style:table-cell-properties fo:background-color="transparent" fo:padding="0.097cm" fo:border-left="0.05pt solid #000000" fo:border-right="none" fo:border-top="none" fo:border-bottom="0.05pt solid #000000">
        <style:background-image/>
      </style:table-cell-properties>
    </style:style>
    <style:style style:name="Tabelle3.X36" style:family="table-cell">
      <style:table-cell-properties fo:background-color="#e6e6ff" fo:padding="0.097cm" fo:border-left="0.05pt solid #000000" fo:border-right="none" fo:border-top="none" fo:border-bottom="0.05pt solid #000000">
        <style:background-image/>
      </style:table-cell-properties>
    </style:style>
    <style:style style:name="Tabelle3.Y36" style:family="table-cell">
      <style:table-cell-properties fo:background-color="transparent" fo:padding="0.097cm" fo:border-left="0.05pt solid #000000" fo:border-right="none" fo:border-top="none" fo:border-bottom="0.05pt solid #000000">
        <style:background-image/>
      </style:table-cell-properties>
    </style:style>
    <style:style style:name="Tabelle3.Z3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37" style:family="table-row">
      <style:table-row-properties style:min-row-height="0.566cm" style:keep-together="false" fo:keep-together="always"/>
    </style:style>
    <style:style style:name="Tabelle3.A37" style:family="table-cell">
      <style:table-cell-properties fo:background-color="#e6e6ff" fo:padding="0.097cm" fo:border-left="0.05pt solid #000000" fo:border-right="none" fo:border-top="none" fo:border-bottom="0.05pt solid #000000">
        <style:background-image/>
      </style:table-cell-properties>
    </style:style>
    <style:style style:name="Tabelle3.B37" style:family="table-cell">
      <style:table-cell-properties fo:background-color="#e6e6ff" fo:padding="0.097cm" fo:border-left="0.05pt solid #000000" fo:border-right="none" fo:border-top="none" fo:border-bottom="0.05pt solid #000000">
        <style:background-image/>
      </style:table-cell-properties>
    </style:style>
    <style:style style:name="Tabelle3.C37" style:family="table-cell">
      <style:table-cell-properties fo:background-color="#e6e6ff" fo:padding="0.097cm" fo:border-left="0.05pt solid #000000" fo:border-right="none" fo:border-top="none" fo:border-bottom="0.05pt solid #000000">
        <style:background-image/>
      </style:table-cell-properties>
    </style:style>
    <style:style style:name="Tabelle3.D37" style:family="table-cell">
      <style:table-cell-properties fo:background-color="#e6e6ff" fo:padding="0.097cm" fo:border-left="0.05pt solid #000000" fo:border-right="none" fo:border-top="none" fo:border-bottom="0.05pt solid #000000">
        <style:background-image/>
      </style:table-cell-properties>
    </style:style>
    <style:style style:name="Tabelle3.E37" style:family="table-cell">
      <style:table-cell-properties fo:background-color="#e6e6ff" fo:padding="0.097cm" fo:border-left="0.05pt solid #000000" fo:border-right="none" fo:border-top="none" fo:border-bottom="0.05pt solid #000000">
        <style:background-image/>
      </style:table-cell-properties>
    </style:style>
    <style:style style:name="Tabelle3.F37" style:family="table-cell">
      <style:table-cell-properties fo:background-color="#e6e6ff" fo:padding="0.097cm" fo:border-left="0.05pt solid #000000" fo:border-right="none" fo:border-top="none" fo:border-bottom="0.05pt solid #000000">
        <style:background-image/>
      </style:table-cell-properties>
    </style:style>
    <style:style style:name="Tabelle3.G37" style:family="table-cell">
      <style:table-cell-properties fo:background-color="#e6e6ff" fo:padding="0.097cm" fo:border-left="0.05pt solid #000000" fo:border-right="none" fo:border-top="none" fo:border-bottom="0.05pt solid #000000">
        <style:background-image/>
      </style:table-cell-properties>
    </style:style>
    <style:style style:name="Tabelle3.H37" style:family="table-cell">
      <style:table-cell-properties fo:background-color="#e6e6ff" fo:padding="0.097cm" fo:border-left="0.05pt solid #000000" fo:border-right="none" fo:border-top="none" fo:border-bottom="0.05pt solid #000000">
        <style:background-image/>
      </style:table-cell-properties>
    </style:style>
    <style:style style:name="Tabelle3.I37" style:family="table-cell">
      <style:table-cell-properties fo:background-color="#e6e6ff" fo:padding="0.097cm" fo:border-left="0.05pt solid #000000" fo:border-right="none" fo:border-top="none" fo:border-bottom="0.05pt solid #000000">
        <style:background-image/>
      </style:table-cell-properties>
    </style:style>
    <style:style style:name="Tabelle3.J37" style:family="table-cell">
      <style:table-cell-properties fo:background-color="#e6e6ff" fo:padding="0.097cm" fo:border-left="0.05pt solid #000000" fo:border-right="none" fo:border-top="none" fo:border-bottom="0.05pt solid #000000">
        <style:background-image/>
      </style:table-cell-properties>
    </style:style>
    <style:style style:name="Tabelle3.K37" style:family="table-cell">
      <style:table-cell-properties fo:background-color="#e6e6ff" fo:padding="0.097cm" fo:border-left="0.05pt solid #000000" fo:border-right="none" fo:border-top="none" fo:border-bottom="0.05pt solid #000000">
        <style:background-image/>
      </style:table-cell-properties>
    </style:style>
    <style:style style:name="Tabelle3.L37" style:family="table-cell">
      <style:table-cell-properties fo:background-color="#e6e6ff" fo:padding="0.097cm" fo:border-left="0.05pt solid #000000" fo:border-right="none" fo:border-top="none" fo:border-bottom="0.05pt solid #000000">
        <style:background-image/>
      </style:table-cell-properties>
    </style:style>
    <style:style style:name="Tabelle3.M37" style:family="table-cell">
      <style:table-cell-properties fo:background-color="#e6e6ff" fo:padding="0.097cm" fo:border-left="0.05pt solid #000000" fo:border-right="none" fo:border-top="none" fo:border-bottom="0.05pt solid #000000">
        <style:background-image/>
      </style:table-cell-properties>
    </style:style>
    <style:style style:name="Tabelle3.N37" style:family="table-cell">
      <style:table-cell-properties fo:background-color="#e6e6ff" fo:padding="0.097cm" fo:border-left="0.05pt solid #000000" fo:border-right="none" fo:border-top="none" fo:border-bottom="0.05pt solid #000000">
        <style:background-image/>
      </style:table-cell-properties>
    </style:style>
    <style:style style:name="Tabelle3.O37" style:family="table-cell">
      <style:table-cell-properties fo:background-color="#e6e6ff" fo:padding="0.097cm" fo:border-left="0.05pt solid #000000" fo:border-right="none" fo:border-top="none" fo:border-bottom="0.05pt solid #000000">
        <style:background-image/>
      </style:table-cell-properties>
    </style:style>
    <style:style style:name="Tabelle3.P37" style:family="table-cell">
      <style:table-cell-properties fo:background-color="#e6e6ff" fo:padding="0.097cm" fo:border-left="0.05pt solid #000000" fo:border-right="none" fo:border-top="none" fo:border-bottom="0.05pt solid #000000">
        <style:background-image/>
      </style:table-cell-properties>
    </style:style>
    <style:style style:name="Tabelle3.Q37" style:family="table-cell">
      <style:table-cell-properties fo:background-color="#e6e6ff" fo:padding="0.097cm" fo:border-left="0.05pt solid #000000" fo:border-right="none" fo:border-top="none" fo:border-bottom="0.05pt solid #000000">
        <style:background-image/>
      </style:table-cell-properties>
    </style:style>
    <style:style style:name="Tabelle3.R37" style:family="table-cell">
      <style:table-cell-properties fo:background-color="#e6e6ff" fo:padding="0.097cm" fo:border-left="0.05pt solid #000000" fo:border-right="none" fo:border-top="none" fo:border-bottom="0.05pt solid #000000">
        <style:background-image/>
      </style:table-cell-properties>
    </style:style>
    <style:style style:name="Tabelle3.S37" style:family="table-cell">
      <style:table-cell-properties fo:background-color="#e6e6ff" fo:padding="0.097cm" fo:border-left="0.05pt solid #000000" fo:border-right="none" fo:border-top="none" fo:border-bottom="0.05pt solid #000000">
        <style:background-image/>
      </style:table-cell-properties>
    </style:style>
    <style:style style:name="Tabelle3.T37" style:family="table-cell">
      <style:table-cell-properties fo:background-color="#e6e6ff" fo:padding="0.097cm" fo:border-left="0.05pt solid #000000" fo:border-right="none" fo:border-top="none" fo:border-bottom="0.05pt solid #000000">
        <style:background-image/>
      </style:table-cell-properties>
    </style:style>
    <style:style style:name="Tabelle3.U37" style:family="table-cell">
      <style:table-cell-properties fo:background-color="#e6e6ff" fo:padding="0.097cm" fo:border-left="0.05pt solid #000000" fo:border-right="none" fo:border-top="none" fo:border-bottom="0.05pt solid #000000">
        <style:background-image/>
      </style:table-cell-properties>
    </style:style>
    <style:style style:name="Tabelle3.V37" style:family="table-cell">
      <style:table-cell-properties fo:background-color="#e6e6ff" fo:padding="0.097cm" fo:border-left="0.05pt solid #000000" fo:border-right="none" fo:border-top="none" fo:border-bottom="0.05pt solid #000000">
        <style:background-image/>
      </style:table-cell-properties>
    </style:style>
    <style:style style:name="Tabelle3.W37" style:family="table-cell">
      <style:table-cell-properties fo:background-color="#e6e6ff" fo:padding="0.097cm" fo:border-left="0.05pt solid #000000" fo:border-right="none" fo:border-top="none" fo:border-bottom="0.05pt solid #000000">
        <style:background-image/>
      </style:table-cell-properties>
    </style:style>
    <style:style style:name="Tabelle3.X37" style:family="table-cell">
      <style:table-cell-properties fo:background-color="#e6e6ff" fo:padding="0.097cm" fo:border-left="0.05pt solid #000000" fo:border-right="none" fo:border-top="none" fo:border-bottom="0.05pt solid #000000">
        <style:background-image/>
      </style:table-cell-properties>
    </style:style>
    <style:style style:name="Tabelle3.Y37" style:family="table-cell">
      <style:table-cell-properties fo:background-color="#e6e6ff" fo:padding="0.097cm" fo:border-left="0.05pt solid #000000" fo:border-right="none" fo:border-top="none" fo:border-bottom="0.05pt solid #000000">
        <style:background-image/>
      </style:table-cell-properties>
    </style:style>
    <style:style style:name="Tabelle3.Z37" style:family="table-cell">
      <style:table-cell-properties fo:background-color="#e6e6ff" fo:padding="0.097cm" fo:border-left="0.05pt solid #000000" fo:border-right="0.05pt solid #000000" fo:border-top="none" fo:border-bottom="0.05pt solid #000000">
        <style:background-image/>
      </style:table-cell-properties>
    </style:style>
    <style:style style:name="P1" style:family="paragraph" style:parent-style-name="Tabellen_20_Inhalt_20_positiv">
      <style:paragraph-properties fo:text-align="center" style:justify-single-word="false"/>
    </style:style>
    <style:style style:name="P2" style:family="paragraph" style:parent-style-name="Tabellen_20_Inhalt_20_positiv">
      <style:paragraph-properties fo:text-align="center" style:justify-single-word="false"/>
      <style:text-properties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ellen_20_Inhalt_20_links">
      <style:paragraph-properties fo:text-align="start" style:justify-single-word="false"/>
    </style:style>
    <style:style style:name="P4" style:family="paragraph" style:parent-style-name="Tabellen_20_Inhalt_20_links">
      <style:paragraph-properties fo:text-align="start" style:justify-single-word="false"/>
      <style:text-properties fo:color="#000000" style:text-outline="false" style:text-line-through-style="none" style:font-name="DejaVu Sans Condensed"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ellen_20_Inhalt_20_links">
      <style:paragraph-properties fo:text-align="start" style:justify-single-word="false"/>
      <style:text-properties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ellen_20_Inhalt_20_links">
      <style:paragraph-properties fo:text-align="justify" style:justify-single-word="false"/>
      <style:text-properties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Footnote">
      <style:paragraph-properties style:writing-mode="lr-tb"/>
    </style:style>
    <style:style style:name="P8" style:family="paragraph" style:parent-style-name="Tabellen_20_Inhalt_20_links">
      <style:paragraph-properties fo:text-align="start" style:justify-single-word="false" style:writing-mode="lr-tb"/>
      <style:text-properties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ellen_20_Inhalt_20_links">
      <style:paragraph-properties fo:text-align="justify" style:justify-single-word="false" style:writing-mode="lr-tb"/>
      <style:text-properties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Footnote">
      <style:paragraph-properties fo:text-align="justify" style:justify-single-word="false"/>
    </style:style>
    <style:style style:name="P11" style:family="paragraph" style:parent-style-name="Table_20_Heading">
      <style:paragraph-properties fo:text-align="start" style:justify-single-word="false"/>
      <style:text-properties style:font-size-asian="10pt" style:font-style-asian="normal" style:font-weight-asian="bold" style:font-size-complex="10pt" style:font-style-complex="normal" style:font-weight-complex="bold" style:text-overline-style="none" style:text-overline-color="font-color"/>
    </style:style>
    <style:style style:name="T1" style:family="text">
      <style:text-properties style:font-size-asian="10.5pt" style:text-rotation-angle="90" style:text-rotation-scale="line-height"/>
    </style:style>
    <style:style style:name="T2" style:family="text">
      <style:text-properties fo:color="#800000" style:text-outline="false" style:text-line-through-style="none" style:font-name="DejaVu Sans Condensed"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 style:family="text">
      <style:text-properties fo:color="#008000"/>
    </style:style>
    <style:style style:name="T4" style:family="text"/>
    <style:style style:name="fr1" style:family="graphic" style:parent-style-name="Frame">
      <style:graphic-properties fo:margin-left="0cm" fo:margin-right="0cm" fo:margin-top="0cm" fo:margin-bottom="0cm" style:vertical-pos="top" style:vertical-rel="line" style:horizontal-pos="from-left" style:horizontal-rel="page" fo:background-color="transparent" style:background-transparency="100%" fo:padding="0cm" fo:border="none" style:writing-mode="tb-rl">
        <style:background-image/>
        <style:columns fo:column-count="1" fo:column-gap="0cm"/>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Übersicht zum hebräischen Gottesnamen</text:p>
      <text:p text:style-name="Text_20_body">Die folgenden Tabellen versuchen, die Vor- und Nachteile verschiedener Varianten zum Gottesnamen zu dokumentieren und zu strukturieren. Die Relevanz der Kriterien kann dabei natürlich sehr verschieden beurteilt werden. Mehrere Kriterien kommen in leicht unterschiedlicher Form an mehreren Stellen vor. Dies hat seinen Grund darin, dass sich manche komplexe Sachverhalte nur durch eine Aufteilung in Unterpunkte angemessen darstellen lassen.</text:p>
      <text:p text:style-name="Text_20_body"><text:span text:style-name="Strong_20_Emphasis">Diese Zusammenstellung versucht noch keine Bewertung!</text:span> (Ein großes Problem kann schwerer wiegen als mehrere kleine.)</text:p>
      <text:p text:style-name="Text_20_body"><text:span text:style-name="T2">✘</text:span> = „Ein Problem liegt vor.“<text:tab/><text:span text:style-name="T3">✔</text:span> = „Ein positives Kriterium ist erfüllt.“</text:p>
      <table:table table:name="Tabelle5" table:style-name="Tabelle5">
        <table:table-column table:style-name="Tabelle5.A" table:number-columns-repeated="2"/>
        <table:table-column table:style-name="Tabelle5.C" table:number-columns-repeated="3"/>
        <table:table-column table:style-name="Tabelle5.F"/>
        <table:table-column table:style-name="Tabelle5.A"/>
        <table:table-column table:style-name="Tabelle5.F"/>
        <table:table-column table:style-name="Tabelle5.I"/>
        <table:table-column table:style-name="Tabelle5.J" table:number-columns-repeated="3"/>
        <table:table-column table:style-name="Tabelle5.M"/>
        <table:table-column table:style-name="Tabelle5.C" table:number-columns-repeated="2"/>
        <table:table-column table:style-name="Tabelle5.F"/>
        <table:table-column table:style-name="Tabelle5.Q"/>
        <table:table-column table:style-name="Tabelle5.R"/>
        <table:table-column table:style-name="Tabelle5.S"/>
        <table:table-column table:style-name="Tabelle5.A"/>
        <table:table-column table:style-name="Tabelle5.C" table:number-columns-repeated="5"/>
        <table:table-column table:style-name="Tabelle5.Z" table:number-columns-repeated="2"/>
        <table:table-header-rows>
          <table:table-row table:style-name="Tabelle5.1">
            <table:table-cell table:style-name="Tabelle5.A1" office:value-type="string">
              <text:p text:style-name="Tabellen_20_Inhalt_20_vertikal"><text:span text:style-name="Gottesname"><text:span text:style-name="T1"><draw:frame draw:style-name="fr1" draw:name="Rahmen5" text:anchor-type="as-char" fo:min-width="0.041cm" draw:z-index="5"><draw:text-box fo:min-height="0.041cm"><text:p text:style-name="Tabellen_20_Inhalt_20_links"><text:span text:style-name="Gottesname"><text:span text:style-name="T1">יהוה</text:span></text:span></text:p></draw:text-box></draw:frame></text:span></text:span></text:p>
            </table:table-cell>
            <table:table-cell table:style-name="Tabelle5.A1" office:value-type="string">
              <text:p text:style-name="Tabellen_20_Inhalt_20_vertikal"><text:span text:style-name="Gottesname">JHWH</text:span></text:p>
            </table:table-cell>
            <table:table-cell table:style-name="Tabelle5.A1" office:value-type="string">
              <text:p text:style-name="Tabellen_20_Inhalt_20_vertikal">Jahwe / Jahwä</text:p>
            </table:table-cell>
            <table:table-cell table:style-name="Tabelle5.A1" office:value-type="string">
              <text:p text:style-name="Tabellen_20_Inhalt_20_vertikal">Jaho</text:p>
            </table:table-cell>
            <table:table-cell table:style-name="Tabelle5.A1" office:value-type="string">
              <text:p text:style-name="Tabellen_20_Inhalt_20_vertikal">Jehova</text:p>
            </table:table-cell>
            <table:table-cell table:style-name="Tabelle5.A1" office:value-type="string">
              <text:p text:style-name="Tabellen_20_Inhalt_20_vertikal"><text:span text:style-name="Gottesname">Ich‑Bin‑Da</text:span></text:p>
            </table:table-cell>
            <table:table-cell table:style-name="Tabelle5.A1" office:value-type="string">
              <text:p text:style-name="Tabellen_20_Inhalt_20_vertikal">der <text:span text:style-name="Gottesname">Ewige</text:span></text:p>
            </table:table-cell>
            <table:table-cell table:style-name="Tabelle5.A1" office:value-type="string">
              <text:p text:style-name="Tabellen_20_Inhalt_20_vertikal">der <text:span text:style-name="Gottesname">Beständige</text:span></text:p>
            </table:table-cell>
            <table:table-cell table:style-name="Tabelle5.A1" office:value-type="string">
              <text:p text:style-name="Tabellen_20_Inhalt_20_vertikal">der <text:span text:style-name="Gottesname">allzeit Seiende</text:span></text:p>
            </table:table-cell>
            <table:table-cell table:style-name="Tabelle5.A1" office:value-type="string">
              <text:p text:style-name="Tabellen_20_Inhalt_20_vertikal"><text:span text:style-name="Gottesname">Gott</text:span></text:p>
            </table:table-cell>
            <table:table-cell table:style-name="Tabelle5.A1" office:value-type="string">
              <text:p text:style-name="Tabellen_20_Inhalt_20_vertikal"><text:span text:style-name="Gottesname">mein / dein Gott</text:span></text:p>
            </table:table-cell>
            <table:table-cell table:style-name="Tabelle5.A1" office:value-type="string">
              <text:p text:style-name="Tabellen_20_Inhalt_20_vertikal"><text:span text:style-name="Gottesname">unser / euer Gott</text:span></text:p>
            </table:table-cell>
            <table:table-cell table:style-name="Tabelle5.A1" office:value-type="string">
              <text:p text:style-name="Tabellen_20_Inhalt_20_vertikal">der <text:span text:style-name="Gottesname">Herr</text:span></text:p>
            </table:table-cell>
            <table:table-cell table:style-name="Tabelle5.A1" office:value-type="string">
              <text:p text:style-name="Tabellen_20_Inhalt_20_vertikal"><text:span text:style-name="Gottesname">mein / dein Herr</text:span></text:p>
            </table:table-cell>
            <table:table-cell table:style-name="Tabelle5.A1" office:value-type="string">
              <text:p text:style-name="Tabellen_20_Inhalt_20_vertikal"><text:span text:style-name="Gottesname">unser / euer Herr</text:span></text:p>
            </table:table-cell>
            <table:table-cell table:style-name="Tabelle5.A1" office:value-type="string">
              <text:p text:style-name="Tabellen_20_Inhalt_20_vertikal">der <text:span text:style-name="Gottesname">Eine</text:span></text:p>
            </table:table-cell>
            <table:table-cell table:style-name="Tabelle5.A1" office:value-type="string">
              <text:p text:style-name="Tabellen_20_Inhalt_20_vertikal">der <text:span text:style-name="Gottesname">Lebendige</text:span></text:p>
            </table:table-cell>
            <table:table-cell table:style-name="Tabelle5.A1" office:value-type="string">
              <text:p text:style-name="Tabellen_20_Inhalt_20_vertikal">der <text:span text:style-name="Gottesname">Heilige</text:span></text:p>
            </table:table-cell>
            <table:table-cell table:style-name="Tabelle5.A1" office:value-type="string">
              <text:p text:style-name="Tabellen_20_Inhalt_20_vertikal"><text:span text:style-name="Gottesname">Ich Du Er</text:span></text:p>
            </table:table-cell>
            <table:table-cell table:style-name="Tabelle5.A1" office:value-type="string">
              <text:p text:style-name="Tabellen_20_Inhalt_20_vertikal"><text:span text:style-name="Gottesname">Name</text:span></text:p>
            </table:table-cell>
            <table:table-cell table:style-name="Tabelle5.A1" office:value-type="string">
              <text:p text:style-name="Tabellen_20_Inhalt_20_vertikal"><text:span text:style-name="Gottesname">Ha‑Schem</text:span></text:p>
            </table:table-cell>
            <table:table-cell table:style-name="Tabelle5.A1" office:value-type="string">
              <text:p text:style-name="Tabellen_20_Inhalt_20_vertikal"><text:span text:style-name="Gottesname">Adoschem</text:span></text:p>
            </table:table-cell>
            <table:table-cell table:style-name="Tabelle5.A1" office:value-type="string">
              <text:p text:style-name="Tabellen_20_Inhalt_20_vertikal"><text:span text:style-name="Gottesname">Adonai</text:span></text:p>
            </table:table-cell>
            <table:table-cell table:style-name="Tabelle5.A1" office:value-type="string">
              <text:p text:style-name="Tabellen_20_Inhalt_20_vertikal"><text:span text:style-name="Gottesname">Ha‑Makom</text:span></text:p>
            </table:table-cell>
            <table:table-cell table:style-name="Tabelle5.A1" office:value-type="string">
              <text:p text:style-name="Tabellen_20_Inhalt_20_vertikal"><text:span text:style-name="Gottesname">Schechina</text:span></text:p>
            </table:table-cell>
            <table:table-cell table:style-name="Tabelle5.Z1" office:value-type="string">
              <text:p text:style-name="Tabellen_20_Inhalt_20_links">Umschrift oder</text:p>
              <text:p text:style-name="Tabellen_20_Inhalt_20_links">Ersatzlesung</text:p>
            </table:table-cell>
            <table:table-cell table:style-name="Tabelle5.a1" office:value-type="string">
              <text:p text:style-name="Tabellen_20_Inhalt_20_rechts">Kriterium</text:p>
            </table:table-cell>
          </table:table-row>
        </table:table-header-rows>
        <table:table-row table:style-name="Tabelle5.1">
          <table:table-cell table:style-name="Tabelle5.A2" office:value-type="string">
            <text:p text:style-name="P1"/>
          </table:table-cell>
          <table:table-cell table:style-name="Tabelle5.B2" office:value-type="string">
            <text:p text:style-name="P1"/>
          </table:table-cell>
          <table:table-cell table:style-name="Tabelle5.C2" office:value-type="string">
            <text:p text:style-name="P1"/>
          </table:table-cell>
          <table:table-cell table:style-name="Tabelle5.D2" office:value-type="string">
            <text:p text:style-name="P1"/>
          </table:table-cell>
          <table:table-cell table:style-name="Tabelle5.E2" office:value-type="string">
            <text:p text:style-name="P1"/>
          </table:table-cell>
          <table:table-cell table:style-name="Tabelle5.F2" office:value-type="string">
            <text:p text:style-name="P1"/>
          </table:table-cell>
          <table:table-cell table:style-name="Tabelle5.G2" office:value-type="string">
            <text:p text:style-name="P1"/>
          </table:table-cell>
          <table:table-cell table:style-name="Tabelle5.H2" office:value-type="string">
            <text:p text:style-name="P1"/>
          </table:table-cell>
          <table:table-cell table:style-name="Tabelle5.I2" office:value-type="string">
            <text:p text:style-name="P1"/>
          </table:table-cell>
          <table:table-cell table:style-name="Tabelle5.J2" office:value-type="string">
            <text:p text:style-name="P1"/>
          </table:table-cell>
          <table:table-cell table:style-name="Tabelle5.K2" office:value-type="string">
            <text:p text:style-name="P1"/>
          </table:table-cell>
          <table:table-cell table:style-name="Tabelle5.L2" office:value-type="string">
            <text:p text:style-name="P1"/>
          </table:table-cell>
          <table:table-cell table:style-name="Tabelle5.M2" office:value-type="string">
            <text:p text:style-name="P1"/>
          </table:table-cell>
          <table:table-cell table:style-name="Tabelle5.N2" office:value-type="string">
            <text:p text:style-name="P1"/>
          </table:table-cell>
          <table:table-cell table:style-name="Tabelle5.O2" office:value-type="string">
            <text:p text:style-name="P1"/>
          </table:table-cell>
          <table:table-cell table:style-name="Tabelle5.P2" office:value-type="string">
            <text:p text:style-name="P1"/>
          </table:table-cell>
          <table:table-cell table:style-name="Tabelle5.Q2" office:value-type="string">
            <text:p text:style-name="P1"/>
          </table:table-cell>
          <table:table-cell table:style-name="Tabelle5.R2" office:value-type="string">
            <text:p text:style-name="P1"/>
          </table:table-cell>
          <table:table-cell table:style-name="Tabelle5.S2" office:value-type="string">
            <text:p text:style-name="P1"/>
          </table:table-cell>
          <table:table-cell table:style-name="Tabelle5.T2" office:value-type="string">
            <text:p text:style-name="P1"/>
          </table:table-cell>
          <table:table-cell table:style-name="Tabelle5.U2" office:value-type="string">
            <text:p text:style-name="P1"/>
          </table:table-cell>
          <table:table-cell table:style-name="Tabelle5.V2" office:value-type="string">
            <text:p text:style-name="P1"/>
          </table:table-cell>
          <table:table-cell table:style-name="Tabelle5.W2" office:value-type="string">
            <text:p text:style-name="P1"/>
          </table:table-cell>
          <table:table-cell table:style-name="Tabelle5.X2" office:value-type="string">
            <text:p text:style-name="P1"/>
          </table:table-cell>
          <table:table-cell table:style-name="Tabelle5.Y2" office:value-type="string">
            <text:p text:style-name="P1"/>
          </table:table-cell>
          <table:table-cell table:style-name="Tabelle5.Z2" table:number-columns-spanned="2" office:value-type="string">
            <text:p text:style-name="Table_20_Heading">Kategorie:</text:p>
          </table:table-cell>
          <table:covered-table-cell/>
        </table:table-row>
        <table:table-row table:style-name="Tabelle5.1">
          <table:table-cell table:style-name="Tabelle5.A3" office:value-type="string">
            <text:p text:style-name="P1"/>
          </table:table-cell>
          <table:table-cell table:style-name="Tabelle5.B3" office:value-type="string">
            <text:p text:style-name="P1">✔</text:p>
          </table:table-cell>
          <table:table-cell table:style-name="Tabelle5.C3" office:value-type="string">
            <text:p text:style-name="P1">✔</text:p>
          </table:table-cell>
          <table:table-cell table:style-name="Tabelle5.D3" office:value-type="string">
            <text:p text:style-name="P1">✔</text:p>
          </table:table-cell>
          <table:table-cell table:style-name="Tabelle5.E3" office:value-type="string">
            <text:p text:style-name="P1">✔</text:p>
          </table:table-cell>
          <table:table-cell table:style-name="Tabelle5.F3" office:value-type="string">
            <text:p text:style-name="P1"/>
          </table:table-cell>
          <table:table-cell table:style-name="Tabelle5.G3" office:value-type="string">
            <text:p text:style-name="P1"/>
          </table:table-cell>
          <table:table-cell table:style-name="Tabelle5.H3" office:value-type="string">
            <text:p text:style-name="P1"/>
          </table:table-cell>
          <table:table-cell table:style-name="Tabelle5.I3" office:value-type="string">
            <text:p text:style-name="P1"/>
          </table:table-cell>
          <table:table-cell table:style-name="Tabelle5.J3" office:value-type="string">
            <text:p text:style-name="P1"/>
          </table:table-cell>
          <table:table-cell table:style-name="Tabelle5.K3" office:value-type="string">
            <text:p text:style-name="P1"/>
          </table:table-cell>
          <table:table-cell table:style-name="Tabelle5.L3" office:value-type="string">
            <text:p text:style-name="P1"/>
          </table:table-cell>
          <table:table-cell table:style-name="Tabelle5.M3" office:value-type="string">
            <text:p text:style-name="P1"/>
          </table:table-cell>
          <table:table-cell table:style-name="Tabelle5.N3" office:value-type="string">
            <text:p text:style-name="P1"/>
          </table:table-cell>
          <table:table-cell table:style-name="Tabelle5.O3" office:value-type="string">
            <text:p text:style-name="P1"/>
          </table:table-cell>
          <table:table-cell table:style-name="Tabelle5.P3" office:value-type="string">
            <text:p text:style-name="P1"/>
          </table:table-cell>
          <table:table-cell table:style-name="Tabelle5.Q3" office:value-type="string">
            <text:p text:style-name="P1"/>
          </table:table-cell>
          <table:table-cell table:style-name="Tabelle5.R3" office:value-type="string">
            <text:p text:style-name="P1"/>
          </table:table-cell>
          <table:table-cell table:style-name="Tabelle5.S3" office:value-type="string">
            <text:p text:style-name="P1"/>
          </table:table-cell>
          <table:table-cell table:style-name="Tabelle5.T3" office:value-type="string">
            <text:p text:style-name="P1"/>
          </table:table-cell>
          <table:table-cell table:style-name="Tabelle5.U3" office:value-type="string">
            <text:p text:style-name="P1"/>
          </table:table-cell>
          <table:table-cell table:style-name="Tabelle5.V3" office:value-type="string">
            <text:p text:style-name="P1"/>
          </table:table-cell>
          <table:table-cell table:style-name="Tabelle5.W3" office:value-type="string">
            <text:p text:style-name="P1"/>
          </table:table-cell>
          <table:table-cell table:style-name="Tabelle5.X3" office:value-type="string">
            <text:p text:style-name="P1"/>
          </table:table-cell>
          <table:table-cell table:style-name="Tabelle5.Y3" office:value-type="string">
            <text:p text:style-name="P1"/>
          </table:table-cell>
          <table:table-cell table:style-name="Tabelle5.Z3" table:number-columns-spanned="2" office:value-type="string">
            <text:p text:style-name="Tabellen_20_Inhalt_20_links">Umschrift des Namens</text:p>
          </table:table-cell>
          <table:covered-table-cell/>
        </table:table-row>
        <table:table-row table:style-name="Tabelle5.1">
          <table:table-cell table:style-name="Tabelle5.A4" office:value-type="string">
            <text:p text:style-name="P1"/>
          </table:table-cell>
          <table:table-cell table:style-name="Tabelle5.B4" office:value-type="string">
            <text:p text:style-name="P1"/>
          </table:table-cell>
          <table:table-cell table:style-name="Tabelle5.C4" office:value-type="string">
            <text:p text:style-name="P1"/>
          </table:table-cell>
          <table:table-cell table:style-name="Tabelle5.D4" office:value-type="string">
            <text:p text:style-name="P1"/>
          </table:table-cell>
          <table:table-cell table:style-name="Tabelle5.E4" office:value-type="string">
            <text:p text:style-name="P1"/>
          </table:table-cell>
          <table:table-cell table:style-name="Tabelle5.F4" office:value-type="string">
            <text:p text:style-name="P1">✔</text:p>
          </table:table-cell>
          <table:table-cell table:style-name="Tabelle5.G4" office:value-type="string">
            <text:p text:style-name="P1">✔</text:p>
          </table:table-cell>
          <table:table-cell table:style-name="Tabelle5.H4" office:value-type="string">
            <text:p text:style-name="P1">✔</text:p>
          </table:table-cell>
          <table:table-cell table:style-name="Tabelle5.I4" office:value-type="string">
            <text:p text:style-name="P1">✔</text:p>
          </table:table-cell>
          <table:table-cell table:style-name="Tabelle5.J4" office:value-type="string">
            <text:p text:style-name="P1"/>
          </table:table-cell>
          <table:table-cell table:style-name="Tabelle5.K4" office:value-type="string">
            <text:p text:style-name="P1"/>
          </table:table-cell>
          <table:table-cell table:style-name="Tabelle5.L4" office:value-type="string">
            <text:p text:style-name="P1"/>
          </table:table-cell>
          <table:table-cell table:style-name="Tabelle5.M4" office:value-type="string">
            <text:p text:style-name="P1"/>
          </table:table-cell>
          <table:table-cell table:style-name="Tabelle5.N4" office:value-type="string">
            <text:p text:style-name="P1"/>
          </table:table-cell>
          <table:table-cell table:style-name="Tabelle5.O4" office:value-type="string">
            <text:p text:style-name="P1"/>
          </table:table-cell>
          <table:table-cell table:style-name="Tabelle5.P4" office:value-type="string">
            <text:p text:style-name="P1"/>
          </table:table-cell>
          <table:table-cell table:style-name="Tabelle5.Q4" office:value-type="string">
            <text:p text:style-name="P1"/>
          </table:table-cell>
          <table:table-cell table:style-name="Tabelle5.R4" office:value-type="string">
            <text:p text:style-name="P1"/>
          </table:table-cell>
          <table:table-cell table:style-name="Tabelle5.S4" office:value-type="string">
            <text:p text:style-name="P1"/>
          </table:table-cell>
          <table:table-cell table:style-name="Tabelle5.T4" office:value-type="string">
            <text:p text:style-name="P1"/>
          </table:table-cell>
          <table:table-cell table:style-name="Tabelle5.U4" office:value-type="string">
            <text:p text:style-name="P1"/>
          </table:table-cell>
          <table:table-cell table:style-name="Tabelle5.V4" office:value-type="string">
            <text:p text:style-name="P1"/>
          </table:table-cell>
          <table:table-cell table:style-name="Tabelle5.W4" office:value-type="string">
            <text:p text:style-name="P1"/>
          </table:table-cell>
          <table:table-cell table:style-name="Tabelle5.X4" office:value-type="string">
            <text:p text:style-name="P1"/>
          </table:table-cell>
          <table:table-cell table:style-name="Tabelle5.Y4" office:value-type="string">
            <text:p text:style-name="P1"/>
          </table:table-cell>
          <table:table-cell table:style-name="Tabelle5.Z4" table:number-columns-spanned="2" office:value-type="string">
            <text:p text:style-name="Tabellen_20_Inhalt_20_links">Übersetzungsversuch des Namens</text:p>
          </table:table-cell>
          <table:covered-table-cell/>
        </table:table-row>
        <table:table-row table:style-name="Tabelle5.1">
          <table:table-cell table:style-name="Tabelle5.A5" office:value-type="string">
            <text:p text:style-name="P1"/>
          </table:table-cell>
          <table:table-cell table:style-name="Tabelle5.B5" office:value-type="string">
            <text:p text:style-name="P1"/>
          </table:table-cell>
          <table:table-cell table:style-name="Tabelle5.C5" office:value-type="string">
            <text:p text:style-name="P1"/>
          </table:table-cell>
          <table:table-cell table:style-name="Tabelle5.D5" office:value-type="string">
            <text:p text:style-name="P1"/>
          </table:table-cell>
          <table:table-cell table:style-name="Tabelle5.E5" office:value-type="string">
            <text:p text:style-name="P1"/>
          </table:table-cell>
          <table:table-cell table:style-name="Tabelle5.F5" office:value-type="string">
            <text:p text:style-name="P1"/>
          </table:table-cell>
          <table:table-cell table:style-name="Tabelle5.G5" office:value-type="string">
            <text:p text:style-name="P1"/>
          </table:table-cell>
          <table:table-cell table:style-name="Tabelle5.H5" office:value-type="string">
            <text:p text:style-name="P1"/>
          </table:table-cell>
          <table:table-cell table:style-name="Tabelle5.I5" office:value-type="string">
            <text:p text:style-name="P1"/>
          </table:table-cell>
          <table:table-cell table:style-name="Tabelle5.J5" office:value-type="string">
            <text:p text:style-name="P1">✔</text:p>
          </table:table-cell>
          <table:table-cell table:style-name="Tabelle5.K5" office:value-type="string">
            <text:p text:style-name="P1">✔</text:p>
          </table:table-cell>
          <table:table-cell table:style-name="Tabelle5.L5" office:value-type="string">
            <text:p text:style-name="P1">✔</text:p>
          </table:table-cell>
          <table:table-cell table:style-name="Tabelle5.M5" office:value-type="string">
            <text:p text:style-name="P1">✔</text:p>
          </table:table-cell>
          <table:table-cell table:style-name="Tabelle5.N5" office:value-type="string">
            <text:p text:style-name="P1">✔</text:p>
          </table:table-cell>
          <table:table-cell table:style-name="Tabelle5.O5" office:value-type="string">
            <text:p text:style-name="P1">✔</text:p>
          </table:table-cell>
          <table:table-cell table:style-name="Tabelle5.P5" office:value-type="string">
            <text:p text:style-name="P1">✔</text:p>
          </table:table-cell>
          <table:table-cell table:style-name="Tabelle5.Q5" office:value-type="string">
            <text:p text:style-name="P1">✔</text:p>
          </table:table-cell>
          <table:table-cell table:style-name="Tabelle5.R5" office:value-type="string">
            <text:p text:style-name="P1">✔</text:p>
          </table:table-cell>
          <table:table-cell table:style-name="Tabelle5.S5" office:value-type="string">
            <text:p text:style-name="P1">✔</text:p>
          </table:table-cell>
          <table:table-cell table:style-name="Tabelle5.T5" office:value-type="string">
            <text:p text:style-name="P1">✔</text:p>
          </table:table-cell>
          <table:table-cell table:style-name="Tabelle5.U5" office:value-type="string">
            <text:p text:style-name="P1"/>
          </table:table-cell>
          <table:table-cell table:style-name="Tabelle5.V5" office:value-type="string">
            <text:p text:style-name="P1"/>
          </table:table-cell>
          <table:table-cell table:style-name="Tabelle5.W5" office:value-type="string">
            <text:p text:style-name="P1"/>
          </table:table-cell>
          <table:table-cell table:style-name="Tabelle5.X5" office:value-type="string">
            <text:p text:style-name="P1"/>
          </table:table-cell>
          <table:table-cell table:style-name="Tabelle5.Y5" office:value-type="string">
            <text:p text:style-name="P1"/>
          </table:table-cell>
          <table:table-cell table:style-name="Tabelle5.Z5" table:number-columns-spanned="2" office:value-type="string">
            <text:p text:style-name="Tabellen_20_Inhalt_20_links">Deutsche Ersatzlesung</text:p>
          </table:table-cell>
          <table:covered-table-cell/>
        </table:table-row>
        <table:table-row table:style-name="Tabelle5.1">
          <table:table-cell table:style-name="Tabelle5.A6" office:value-type="string">
            <text:p text:style-name="P1"/>
          </table:table-cell>
          <table:table-cell table:style-name="Tabelle5.B6" office:value-type="string">
            <text:p text:style-name="P1"/>
          </table:table-cell>
          <table:table-cell table:style-name="Tabelle5.C6" office:value-type="string">
            <text:p text:style-name="P1"/>
          </table:table-cell>
          <table:table-cell table:style-name="Tabelle5.D6" office:value-type="string">
            <text:p text:style-name="P1"/>
          </table:table-cell>
          <table:table-cell table:style-name="Tabelle5.E6" office:value-type="string">
            <text:p text:style-name="P1"/>
          </table:table-cell>
          <table:table-cell table:style-name="Tabelle5.F6" office:value-type="string">
            <text:p text:style-name="P1"/>
          </table:table-cell>
          <table:table-cell table:style-name="Tabelle5.G6" office:value-type="string">
            <text:p text:style-name="P1"/>
          </table:table-cell>
          <table:table-cell table:style-name="Tabelle5.H6" office:value-type="string">
            <text:p text:style-name="P1"/>
          </table:table-cell>
          <table:table-cell table:style-name="Tabelle5.I6" office:value-type="string">
            <text:p text:style-name="P1"/>
          </table:table-cell>
          <table:table-cell table:style-name="Tabelle5.J6" office:value-type="string">
            <text:p text:style-name="P1"/>
          </table:table-cell>
          <table:table-cell table:style-name="Tabelle5.K6" office:value-type="string">
            <text:p text:style-name="P1"/>
          </table:table-cell>
          <table:table-cell table:style-name="Tabelle5.L6" office:value-type="string">
            <text:p text:style-name="P1"/>
          </table:table-cell>
          <table:table-cell table:style-name="Tabelle5.M6" office:value-type="string">
            <text:p text:style-name="P1"/>
          </table:table-cell>
          <table:table-cell table:style-name="Tabelle5.N6" office:value-type="string">
            <text:p text:style-name="P1"/>
          </table:table-cell>
          <table:table-cell table:style-name="Tabelle5.O6" office:value-type="string">
            <text:p text:style-name="P1"/>
          </table:table-cell>
          <table:table-cell table:style-name="Tabelle5.P6" office:value-type="string">
            <text:p text:style-name="P1"/>
          </table:table-cell>
          <table:table-cell table:style-name="Tabelle5.Q6" office:value-type="string">
            <text:p text:style-name="P1"/>
          </table:table-cell>
          <table:table-cell table:style-name="Tabelle5.R6" office:value-type="string">
            <text:p text:style-name="P1"/>
          </table:table-cell>
          <table:table-cell table:style-name="Tabelle5.S6" office:value-type="string">
            <text:p text:style-name="P1"/>
          </table:table-cell>
          <table:table-cell table:style-name="Tabelle5.T6" office:value-type="string">
            <text:p text:style-name="P1"/>
          </table:table-cell>
          <table:table-cell table:style-name="Tabelle5.U6" office:value-type="string">
            <text:p text:style-name="P1">✔</text:p>
          </table:table-cell>
          <table:table-cell table:style-name="Tabelle5.V6" office:value-type="string">
            <text:p text:style-name="P1">✔</text:p>
          </table:table-cell>
          <table:table-cell table:style-name="Tabelle5.W6" office:value-type="string">
            <text:p text:style-name="P1">✔</text:p>
          </table:table-cell>
          <table:table-cell table:style-name="Tabelle5.X6" office:value-type="string">
            <text:p text:style-name="P1">✔</text:p>
          </table:table-cell>
          <table:table-cell table:style-name="Tabelle5.Y6" office:value-type="string">
            <text:p text:style-name="P1">✔</text:p>
          </table:table-cell>
          <table:table-cell table:style-name="Tabelle5.Z6" table:number-columns-spanned="2" office:value-type="string">
            <text:p text:style-name="Tabellen_20_Inhalt_20_links">Hebräische Ersatzlesung</text:p>
          </table:table-cell>
          <table:covered-table-cell/>
        </table:table-row>
        <table:table-row table:style-name="Tabelle5.1">
          <table:table-cell table:style-name="Tabelle5.A7" office:value-type="string">
            <text:p text:style-name="P1"/>
          </table:table-cell>
          <table:table-cell table:style-name="Tabelle5.B7" office:value-type="string">
            <text:p text:style-name="P1"/>
          </table:table-cell>
          <table:table-cell table:style-name="Tabelle5.C7" office:value-type="string">
            <text:p text:style-name="P1"/>
          </table:table-cell>
          <table:table-cell table:style-name="Tabelle5.D7" office:value-type="string">
            <text:p text:style-name="P1"/>
          </table:table-cell>
          <table:table-cell table:style-name="Tabelle5.E7" office:value-type="string">
            <text:p text:style-name="P1"/>
          </table:table-cell>
          <table:table-cell table:style-name="Tabelle5.F7" office:value-type="string">
            <text:p text:style-name="P1"/>
          </table:table-cell>
          <table:table-cell table:style-name="Tabelle5.G7" office:value-type="string">
            <text:p text:style-name="P1"/>
          </table:table-cell>
          <table:table-cell table:style-name="Tabelle5.H7" office:value-type="string">
            <text:p text:style-name="P1"/>
          </table:table-cell>
          <table:table-cell table:style-name="Tabelle5.I7" office:value-type="string">
            <text:p text:style-name="P1"/>
          </table:table-cell>
          <table:table-cell table:style-name="Tabelle5.J7" office:value-type="string">
            <text:p text:style-name="P1"/>
          </table:table-cell>
          <table:table-cell table:style-name="Tabelle5.K7" office:value-type="string">
            <text:p text:style-name="P1"/>
          </table:table-cell>
          <table:table-cell table:style-name="Tabelle5.L7" office:value-type="string">
            <text:p text:style-name="P1"/>
          </table:table-cell>
          <table:table-cell table:style-name="Tabelle5.M7" office:value-type="string">
            <text:p text:style-name="P1"/>
          </table:table-cell>
          <table:table-cell table:style-name="Tabelle5.N7" office:value-type="string">
            <text:p text:style-name="P1"/>
          </table:table-cell>
          <table:table-cell table:style-name="Tabelle5.O7" office:value-type="string">
            <text:p text:style-name="P1"/>
          </table:table-cell>
          <table:table-cell table:style-name="Tabelle5.P7" office:value-type="string">
            <text:p text:style-name="P1"/>
          </table:table-cell>
          <table:table-cell table:style-name="Tabelle5.Q7" office:value-type="string">
            <text:p text:style-name="P1"/>
          </table:table-cell>
          <table:table-cell table:style-name="Tabelle5.R7" office:value-type="string">
            <text:p text:style-name="P1"/>
          </table:table-cell>
          <table:table-cell table:style-name="Tabelle5.S7" office:value-type="string">
            <text:p text:style-name="P1"/>
          </table:table-cell>
          <table:table-cell table:style-name="Tabelle5.T7" office:value-type="string">
            <text:p text:style-name="P1"/>
          </table:table-cell>
          <table:table-cell table:style-name="Tabelle5.U7" office:value-type="string">
            <text:p text:style-name="P1"/>
          </table:table-cell>
          <table:table-cell table:style-name="Tabelle5.V7" office:value-type="string">
            <text:p text:style-name="P1"/>
          </table:table-cell>
          <table:table-cell table:style-name="Tabelle5.W7" office:value-type="string">
            <text:p text:style-name="P1"/>
          </table:table-cell>
          <table:table-cell table:style-name="Tabelle5.X7" office:value-type="string">
            <text:p text:style-name="P1"/>
          </table:table-cell>
          <table:table-cell table:style-name="Tabelle5.Y7" office:value-type="string">
            <text:p text:style-name="P1"/>
          </table:table-cell>
          <table:table-cell table:style-name="Tabelle5.Z7" table:number-columns-spanned="2" office:value-type="string">
            <text:p text:style-name="Table_20_Heading">Zusammenfassungen:</text:p>
          </table:table-cell>
          <table:covered-table-cell/>
        </table:table-row>
        <table:table-row table:style-name="Tabelle5.1">
          <table:table-cell table:style-name="Tabelle5.A8" office:value-type="string">
            <text:p text:style-name="Tabellen_20_Inhalt_20_negativ">✘✘</text:p>
            <text:p text:style-name="Tabellen_20_Inhalt_20_negativ"><text:span text:style-name="eingeklammert">(✘)</text:span></text:p>
          </table:table-cell>
          <table:table-cell table:style-name="Tabelle5.B8" office:value-type="string">
            <text:p text:style-name="Tabellen_20_Inhalt_20_negativ">✘</text:p>
            <text:p text:style-name="Tabellen_20_Inhalt_20_negativ"><text:span text:style-name="eingeklammert">(✘)</text:span></text:p>
          </table:table-cell>
          <table:table-cell table:style-name="Tabelle5.C8" office:value-type="string">
            <text:p text:style-name="Tabellen_20_Inhalt_20_negativ"/>
            <text:p text:style-name="Tabellen_20_Inhalt_20_negativ"><text:span text:style-name="eingeklammert">(✘✘)</text:span></text:p>
          </table:table-cell>
          <table:table-cell table:style-name="Tabelle5.D8" office:value-type="string">
            <text:p text:style-name="Tabellen_20_Inhalt_20_negativ">✘</text:p>
            <text:p text:style-name="Tabellen_20_Inhalt_20_negativ"><text:span text:style-name="eingeklammert">(✘)</text:span></text:p>
          </table:table-cell>
          <table:table-cell table:style-name="Tabelle5.E8" office:value-type="string">
            <text:p text:style-name="Tabellen_20_Inhalt_20_positiv"/>
          </table:table-cell>
          <table:table-cell table:style-name="Tabelle5.F8" office:value-type="string">
            <text:p text:style-name="Tabellen_20_Inhalt_20_negativ">✘</text:p>
          </table:table-cell>
          <table:table-cell table:style-name="Tabelle5.G8" office:value-type="string">
            <text:p text:style-name="Tabellen_20_Inhalt_20_positiv"/>
          </table:table-cell>
          <table:table-cell table:style-name="Tabelle5.H8" office:value-type="string">
            <text:p text:style-name="Tabellen_20_Inhalt_20_negativ">✘</text:p>
          </table:table-cell>
          <table:table-cell table:style-name="Tabelle5.I8" office:value-type="string">
            <text:p text:style-name="Tabellen_20_Inhalt_20_negativ">✘</text:p>
          </table:table-cell>
          <table:table-cell table:style-name="Tabelle5.J8" office:value-type="string">
            <text:p text:style-name="Tabellen_20_Inhalt_20_positiv"/>
          </table:table-cell>
          <table:table-cell table:style-name="Tabelle5.K8" office:value-type="string">
            <text:p text:style-name="Tabellen_20_Inhalt_20_positiv"/>
          </table:table-cell>
          <table:table-cell table:style-name="Tabelle5.L8" office:value-type="string">
            <text:p text:style-name="Tabellen_20_Inhalt_20_positiv"/>
          </table:table-cell>
          <table:table-cell table:style-name="Tabelle5.M8" office:value-type="string">
            <text:p text:style-name="Tabellen_20_Inhalt_20_positiv"/>
          </table:table-cell>
          <table:table-cell table:style-name="Tabelle5.N8" office:value-type="string">
            <text:p text:style-name="Tabellen_20_Inhalt_20_positiv"/>
          </table:table-cell>
          <table:table-cell table:style-name="Tabelle5.O8" office:value-type="string">
            <text:p text:style-name="Tabellen_20_Inhalt_20_positiv"/>
          </table:table-cell>
          <table:table-cell table:style-name="Tabelle5.P8" office:value-type="string">
            <text:p text:style-name="Tabellen_20_Inhalt_20_negativ">✘</text:p>
            <text:p text:style-name="Tabellen_20_Inhalt_20_negativ"><text:span text:style-name="eingeklammert">(✘)</text:span></text:p>
          </table:table-cell>
          <table:table-cell table:style-name="Tabelle5.Q8" office:value-type="string">
            <text:p text:style-name="Tabellen_20_Inhalt_20_negativ">✘</text:p>
          </table:table-cell>
          <table:table-cell table:style-name="Tabelle5.R8" office:value-type="string">
            <text:p text:style-name="Tabellen_20_Inhalt_20_positiv"/>
          </table:table-cell>
          <table:table-cell table:style-name="Tabelle5.S8" office:value-type="string">
            <text:p text:style-name="Tabellen_20_Inhalt_20_negativ">✘</text:p>
            <text:p text:style-name="Tabellen_20_Inhalt_20_negativ"><text:span text:style-name="eingeklammert">(✘✘</text:span><text:span text:style-name="eingeklammert">)</text:span></text:p>
          </table:table-cell>
          <table:table-cell table:style-name="Tabelle5.T8" office:value-type="string">
            <text:p text:style-name="Tabellen_20_Inhalt_20_negativ">✘✘</text:p>
            <text:p text:style-name="Tabellen_20_Inhalt_20_negativ"><text:span text:style-name="eingeklammert">(✘)</text:span></text:p>
          </table:table-cell>
          <table:table-cell table:style-name="Tabelle5.U8" office:value-type="string">
            <text:p text:style-name="Tabellen_20_Inhalt_20_negativ">✘</text:p>
            <text:p text:style-name="Tabellen_20_Inhalt_20_negativ"><text:span text:style-name="eingeklammert">(✘✘)</text:span></text:p>
          </table:table-cell>
          <table:table-cell table:style-name="Tabelle5.V8" office:value-type="string">
            <text:p text:style-name="Tabellen_20_Inhalt_20_negativ">✘</text:p>
            <text:p text:style-name="Tabellen_20_Inhalt_20_negativ"><text:span text:style-name="eingeklammert">(✘✘)</text:span></text:p>
          </table:table-cell>
          <table:table-cell table:style-name="Tabelle5.W8" office:value-type="string">
            <text:p text:style-name="Tabellen_20_Inhalt_20_negativ"/>
            <text:p text:style-name="Tabellen_20_Inhalt_20_negativ"><text:span text:style-name="eingeklammert">(✘✘)</text:span></text:p>
          </table:table-cell>
          <table:table-cell table:style-name="Tabelle5.X8" office:value-type="string">
            <text:p text:style-name="Tabellen_20_Inhalt_20_negativ">✘</text:p>
            <text:p text:style-name="Tabellen_20_Inhalt_20_negativ"><text:span text:style-name="eingeklammert">(✘✘)</text:span></text:p>
          </table:table-cell>
          <table:table-cell table:style-name="Tabelle5.Y8" office:value-type="string">
            <text:p text:style-name="Tabellen_20_Inhalt_20_negativ">✘</text:p>
            <text:p text:style-name="Tabellen_20_Inhalt_20_negativ"><text:span text:style-name="eingeklammert">(✘✘)</text:span></text:p>
          </table:table-cell>
          <table:table-cell table:style-name="Tabelle5.Z8" table:number-columns-spanned="2" office:value-type="string">
            <text:p text:style-name="P4">1. Probleme bei der (Vor-)Lesbarkeit</text:p>
          </table:table-cell>
          <table:covered-table-cell/>
        </table:table-row>
        <table:table-row table:style-name="Tabelle5.1">
          <table:table-cell table:style-name="Tabelle5.A9" office:value-type="string">
            <text:p text:style-name="Tabellen_20_Inhalt_20_negativ"/>
          </table:table-cell>
          <table:table-cell table:style-name="Tabelle5.B9" office:value-type="string">
            <text:p text:style-name="Tabellen_20_Inhalt_20_negativ"/>
          </table:table-cell>
          <table:table-cell table:style-name="Tabelle5.C9" office:value-type="string">
            <text:p text:style-name="Tabellen_20_Inhalt_20_negativ">✘</text:p>
            <text:p text:style-name="Tabellen_20_Inhalt_20_negativ"><text:span text:style-name="eingeklammert">(✘)</text:span></text:p>
          </table:table-cell>
          <table:table-cell table:style-name="Tabelle5.D9" office:value-type="string">
            <text:p text:style-name="Tabellen_20_Inhalt_20_negativ">✘</text:p>
            <text:p text:style-name="Tabellen_20_Inhalt_20_negativ"><text:span text:style-name="eingeklammert">(✘)</text:span></text:p>
          </table:table-cell>
          <table:table-cell table:style-name="Tabelle5.E9" office:value-type="string">
            <text:p text:style-name="Tabellen_20_Inhalt_20_negativ">✘✘</text:p>
          </table:table-cell>
          <table:table-cell table:style-name="Tabelle5.F9" office:value-type="string">
            <text:p text:style-name="Tabellen_20_Inhalt_20_negativ">✘✘</text:p>
          </table:table-cell>
          <table:table-cell table:style-name="Tabelle5.G9" office:value-type="string">
            <text:p text:style-name="Tabellen_20_Inhalt_20_negativ">✘✘</text:p>
          </table:table-cell>
          <table:table-cell table:style-name="Tabelle5.H9" office:value-type="string">
            <text:p text:style-name="Tabellen_20_Inhalt_20_negativ">✘✘</text:p>
          </table:table-cell>
          <table:table-cell table:style-name="Tabelle5.I9" office:value-type="string">
            <text:p text:style-name="Tabellen_20_Inhalt_20_negativ">✘✘</text:p>
          </table:table-cell>
          <table:table-cell table:style-name="Tabelle5.J9" office:value-type="string">
            <text:p text:style-name="Tabellen_20_Inhalt_20_negativ"/>
          </table:table-cell>
          <table:table-cell table:style-name="Tabelle5.K9" office:value-type="string">
            <text:p text:style-name="Tabellen_20_Inhalt_20_negativ"/>
          </table:table-cell>
          <table:table-cell table:style-name="Tabelle5.L9" office:value-type="string">
            <text:p text:style-name="Tabellen_20_Inhalt_20_negativ"/>
          </table:table-cell>
          <table:table-cell table:style-name="Tabelle5.M9" office:value-type="string">
            <text:p text:style-name="Tabellen_20_Inhalt_20_negativ">✘</text:p>
          </table:table-cell>
          <table:table-cell table:style-name="Tabelle5.N9" office:value-type="string">
            <text:p text:style-name="Tabellen_20_Inhalt_20_negativ"/>
          </table:table-cell>
          <table:table-cell table:style-name="Tabelle5.O9" office:value-type="string">
            <text:p text:style-name="Tabellen_20_Inhalt_20_negativ"/>
          </table:table-cell>
          <table:table-cell table:style-name="Tabelle5.P9" office:value-type="string">
            <text:p text:style-name="Tabellen_20_Inhalt_20_negativ">✘✘</text:p>
          </table:table-cell>
          <table:table-cell table:style-name="Tabelle5.Q9" office:value-type="string">
            <text:p text:style-name="Tabellen_20_Inhalt_20_negativ">✘</text:p>
          </table:table-cell>
          <table:table-cell table:style-name="Tabelle5.R9" office:value-type="string">
            <text:p text:style-name="Tabellen_20_Inhalt_20_negativ">✘</text:p>
          </table:table-cell>
          <table:table-cell table:style-name="Tabelle5.S9" office:value-type="string">
            <text:p text:style-name="Tabellen_20_Inhalt_20_negativ"/>
          </table:table-cell>
          <table:table-cell table:style-name="Tabelle5.T9" office:value-type="string">
            <text:p text:style-name="Tabellen_20_Inhalt_20_negativ"/>
          </table:table-cell>
          <table:table-cell table:style-name="Tabelle5.U9" office:value-type="string">
            <text:p text:style-name="Tabellen_20_Inhalt_20_negativ">✘</text:p>
          </table:table-cell>
          <table:table-cell table:style-name="Tabelle5.V9" office:value-type="string">
            <text:p text:style-name="Tabellen_20_Inhalt_20_negativ">✘</text:p>
          </table:table-cell>
          <table:table-cell table:style-name="Tabelle5.W9" office:value-type="string">
            <text:p text:style-name="Tabellen_20_Inhalt_20_negativ">✘</text:p>
          </table:table-cell>
          <table:table-cell table:style-name="Tabelle5.X9" office:value-type="string">
            <text:p text:style-name="Tabellen_20_Inhalt_20_negativ">✘</text:p>
            <text:p text:style-name="Tabellen_20_Inhalt_20_negativ"><text:span text:style-name="eingeklammert">(✘)</text:span></text:p>
          </table:table-cell>
          <table:table-cell table:style-name="Tabelle5.Y9" office:value-type="string">
            <text:p text:style-name="Tabellen_20_Inhalt_20_negativ">✘</text:p>
            <text:p text:style-name="Tabellen_20_Inhalt_20_negativ"><text:span text:style-name="eingeklammert">(✘)</text:span></text:p>
          </table:table-cell>
          <table:table-cell table:style-name="Tabelle5.Z9" table:number-columns-spanned="2" office:value-type="string">
            <text:p text:style-name="Tabellen_20_Inhalt_20_links">2. generelle inhaltliche Probleme</text:p>
          </table:table-cell>
          <table:covered-table-cell/>
        </table:table-row>
        <table:table-row table:style-name="Tabelle5.1">
          <table:table-cell table:style-name="Tabelle5.A11" office:value-type="string">
            <text:p text:style-name="Tabellen_20_Inhalt_20_negativ"/>
          </table:table-cell>
          <table:table-cell table:style-name="Tabelle5.B10" office:value-type="string">
            <text:p text:style-name="Tabellen_20_Inhalt_20_negativ"/>
          </table:table-cell>
          <table:table-cell table:style-name="Tabelle5.C10" office:value-type="string">
            <text:p text:style-name="Tabellen_20_Inhalt_20_negativ"/>
          </table:table-cell>
          <table:table-cell table:style-name="Tabelle5.D11" office:value-type="string">
            <text:p text:style-name="Tabellen_20_Inhalt_20_negativ"/>
          </table:table-cell>
          <table:table-cell table:style-name="Tabelle5.E11" office:value-type="string">
            <text:p text:style-name="Tabellen_20_Inhalt_20_negativ"/>
          </table:table-cell>
          <table:table-cell table:style-name="Tabelle5.F10" office:value-type="string">
            <text:p text:style-name="Tabellen_20_Inhalt_20_negativ"/>
          </table:table-cell>
          <table:table-cell table:style-name="Tabelle5.G10" office:value-type="string">
            <text:p text:style-name="Tabellen_20_Inhalt_20_negativ"/>
          </table:table-cell>
          <table:table-cell table:style-name="Tabelle5.H11" office:value-type="string">
            <text:p text:style-name="Tabellen_20_Inhalt_20_negativ"/>
          </table:table-cell>
          <table:table-cell table:style-name="Tabelle5.I10" office:value-type="string">
            <text:p text:style-name="Tabellen_20_Inhalt_20_negativ"/>
          </table:table-cell>
          <table:table-cell table:style-name="Tabelle5.J11" office:value-type="string">
            <text:p text:style-name="Tabellen_20_Inhalt_20_negativ">✘✘</text:p>
          </table:table-cell>
          <table:table-cell table:style-name="Tabelle5.K11" office:value-type="string">
            <text:p text:style-name="Tabellen_20_Inhalt_20_negativ">✘</text:p>
            <text:p text:style-name="Tabellen_20_Inhalt_20_negativ"><text:span text:style-name="eingeklammert">(✘)</text:span></text:p>
          </table:table-cell>
          <table:table-cell table:style-name="Tabelle5.L11" office:value-type="string">
            <text:p text:style-name="Tabellen_20_Inhalt_20_negativ">✘</text:p>
            <text:p text:style-name="Tabellen_20_Inhalt_20_negativ"><text:span text:style-name="eingeklammert">(✘)</text:span></text:p>
          </table:table-cell>
          <table:table-cell table:style-name="Tabelle5.M10" office:value-type="string">
            <text:p text:style-name="Tabellen_20_Inhalt_20_negativ">✘✘</text:p>
          </table:table-cell>
          <table:table-cell table:style-name="Tabelle5.N11" office:value-type="string">
            <text:p text:style-name="Tabellen_20_Inhalt_20_negativ"><text:span text:style-name="eingeklammert"/></text:p>
            <text:p text:style-name="Tabellen_20_Inhalt_20_negativ"><text:span text:style-name="eingeklammert">(✘✘)</text:span></text:p>
          </table:table-cell>
          <table:table-cell table:style-name="Tabelle5.O10" office:value-type="string">
            <text:p text:style-name="Tabellen_20_Inhalt_20_negativ"><text:span text:style-name="eingeklammert"/></text:p>
            <text:p text:style-name="Tabellen_20_Inhalt_20_negativ"><text:span text:style-name="eingeklammert">(✘✘)</text:span></text:p>
          </table:table-cell>
          <table:table-cell table:style-name="Tabelle5.P10" office:value-type="string">
            <text:p text:style-name="Tabellen_20_Inhalt_20_negativ">✘</text:p>
          </table:table-cell>
          <table:table-cell table:style-name="Tabelle5.Q11" office:value-type="string">
            <text:p text:style-name="Tabellen_20_Inhalt_20_negativ">✘</text:p>
          </table:table-cell>
          <table:table-cell table:style-name="Tabelle5.R11" office:value-type="string">
            <text:p text:style-name="Tabellen_20_Inhalt_20_negativ">✘</text:p>
          </table:table-cell>
          <table:table-cell table:style-name="Tabelle5.S10" office:value-type="string">
            <text:p text:style-name="Tabellen_20_Inhalt_20_negativ"><text:span text:style-name="eingeklammert"/></text:p>
            <text:p text:style-name="Tabellen_20_Inhalt_20_negativ"><text:span text:style-name="eingeklammert">(✘)</text:span></text:p>
          </table:table-cell>
          <table:table-cell table:style-name="Tabelle5.T10" office:value-type="string">
            <text:p text:style-name="Tabellen_20_Inhalt_20_negativ"><text:span text:style-name="eingeklammert"/></text:p>
            <text:p text:style-name="Tabellen_20_Inhalt_20_negativ"><text:span text:style-name="eingeklammert">(✘)</text:span></text:p>
          </table:table-cell>
          <table:table-cell table:style-name="Tabelle5.U11" office:value-type="string">
            <text:p text:style-name="Tabellen_20_Inhalt_20_negativ">✘</text:p>
          </table:table-cell>
          <table:table-cell table:style-name="Tabelle5.V11" office:value-type="string">
            <text:p text:style-name="Tabellen_20_Inhalt_20_negativ">✘</text:p>
            <text:p text:style-name="Tabellen_20_Inhalt_20_negativ"><text:span text:style-name="eingeklammert">(✘)</text:span></text:p>
          </table:table-cell>
          <table:table-cell table:style-name="Tabelle5.W10" office:value-type="string">
            <text:p text:style-name="Tabellen_20_Inhalt_20_negativ">✘</text:p>
            <text:p text:style-name="Tabellen_20_Inhalt_20_negativ"><text:span text:style-name="eingeklammert">(✘)</text:span></text:p>
          </table:table-cell>
          <table:table-cell table:style-name="Tabelle5.X11" office:value-type="string">
            <text:p text:style-name="Tabellen_20_Inhalt_20_negativ">✘</text:p>
          </table:table-cell>
          <table:table-cell table:style-name="Tabelle5.Y11" office:value-type="string">
            <text:p text:style-name="Tabellen_20_Inhalt_20_negativ">✘</text:p>
          </table:table-cell>
          <table:table-cell table:style-name="Tabelle5.Z10" table:number-columns-spanned="2" office:value-type="string">
            <text:p text:style-name="Tabellen_20_Inhalt_20_links">3. inhaltliche Probleme an Einzelstellen</text:p>
          </table:table-cell>
          <table:covered-table-cell/>
        </table:table-row>
        <table:table-row table:style-name="Tabelle5.1">
          <table:table-cell table:style-name="Tabelle5.A11" office:value-type="string">
            <text:p text:style-name="Tabellen_20_Inhalt_20_negativ"/>
          </table:table-cell>
          <table:table-cell table:style-name="Tabelle5.B11" office:value-type="string">
            <text:p text:style-name="Tabellen_20_Inhalt_20_negativ"/>
          </table:table-cell>
          <table:table-cell table:style-name="Tabelle5.C11" office:value-type="string">
            <text:p text:style-name="Tabellen_20_Inhalt_20_negativ"/>
          </table:table-cell>
          <table:table-cell table:style-name="Tabelle5.D11" office:value-type="string">
            <text:p text:style-name="Tabellen_20_Inhalt_20_negativ"/>
          </table:table-cell>
          <table:table-cell table:style-name="Tabelle5.E11" office:value-type="string">
            <text:p text:style-name="Tabellen_20_Inhalt_20_negativ"/>
          </table:table-cell>
          <table:table-cell table:style-name="Tabelle5.F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5.G11" office:value-type="string">
            <text:p text:style-name="Tabellen_20_Inhalt_20_negativ"><text:span text:style-name="eingeklammert">3%</text:span></text:p>
          </table:table-cell>
          <table:table-cell table:style-name="Tabelle5.H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5.I11" office:value-type="string">
            <text:p text:style-name="Tabellen_20_Inhalt_20_negativ">viele</text:p>
          </table:table-cell>
          <table:table-cell table:style-name="Tabelle5.J11" office:value-type="string">
            <text:p text:style-name="Tabellen_20_Inhalt_20_negativ"><text:span text:style-name="Strong_20_Emphasis">21%</text:span></text:p>
          </table:table-cell>
          <table:table-cell table:style-name="Tabelle5.K11" office:value-type="string">
            <text:p text:style-name="Tabellen_20_Inhalt_20_negativ"><text:span text:style-name="Strong_20_Emphasis">21%</text:span></text:p>
          </table:table-cell>
          <table:table-cell table:style-name="Tabelle5.L11" office:value-type="string">
            <text:p text:style-name="Tabellen_20_Inhalt_20_negativ"><text:span text:style-name="Strong_20_Emphasis">21%</text:span></text:p>
          </table:table-cell>
          <table:table-cell table:style-name="Tabelle5.M11" office:value-type="string">
            <text:p text:style-name="Tabellen_20_Inhalt_20_negativ">7%</text:p>
          </table:table-cell>
          <table:table-cell table:style-name="Tabelle5.N11" office:value-type="string">
            <text:p text:style-name="Tabellen_20_Inhalt_20_negativ">7%</text:p>
          </table:table-cell>
          <table:table-cell table:style-name="Tabelle5.O11" office:value-type="string">
            <text:p text:style-name="Tabellen_20_Inhalt_20_negativ">7%</text:p>
          </table:table-cell>
          <table:table-cell table:style-name="Tabelle5.P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5.Q11" office:value-type="string">
            <text:p text:style-name="Tabellen_20_Inhalt_20_negativ"><text:span text:style-name="eingeklammert">3%</text:span></text:p>
          </table:table-cell>
          <table:table-cell table:style-name="Tabelle5.R11" office:value-type="string">
            <text:p text:style-name="Tabellen_20_Inhalt_20_negativ">4%</text:p>
          </table:table-cell>
          <table:table-cell table:style-name="Tabelle5.S11" office:value-type="string">
            <text:p text:style-name="Tabellen_20_Inhalt_20_negativ"><text:span text:style-name="Strong_20_Emphasis">sehr</text:span></text:p>
            <text:p text:style-name="Tabellen_20_Inhalt_20_negativ"><text:span text:style-name="Strong_20_Emphasis">viele</text:span></text:p>
          </table:table-cell>
          <table:table-cell table:style-name="Tabelle5.T11" office:value-type="string">
            <text:p text:style-name="Tabellen_20_Inhalt_20_negativ">5%</text:p>
          </table:table-cell>
          <table:table-cell table:style-name="Tabelle5.U11" office:value-type="string">
            <text:p text:style-name="Tabellen_20_Inhalt_20_negativ">5%</text:p>
          </table:table-cell>
          <table:table-cell table:style-name="Tabelle5.V11" office:value-type="string">
            <text:p text:style-name="Tabellen_20_Inhalt_20_negativ"/>
          </table:table-cell>
          <table:table-cell table:style-name="Tabelle5.W11" office:value-type="string">
            <text:p text:style-name="Tabellen_20_Inhalt_20_negativ">7%</text:p>
          </table:table-cell>
          <table:table-cell table:style-name="Tabelle5.X11" office:value-type="string">
            <text:p text:style-name="Tabellen_20_Inhalt_20_negativ"/>
          </table:table-cell>
          <table:table-cell table:style-name="Tabelle5.Y11" office:value-type="string">
            <text:p text:style-name="Tabellen_20_Inhalt_20_negativ"/>
          </table:table-cell>
          <table:table-cell table:style-name="Tabelle5.Z11" table:number-columns-spanned="2" office:value-type="string">
            <text:p text:style-name="Tabellen_20_Inhalt_20_links">4. Verse, in denen Wörter mit glei­cher/​ähnlicher Bedeutung stehen (von allen Versen mit dem Namen)</text:p>
          </table:table-cell>
          <table:covered-table-cell/>
        </table:table-row>
        <table:table-row table:style-name="Tabelle5.1">
          <table:table-cell table:style-name="Tabelle5.A12" office:value-type="string">
            <text:p text:style-name="Tabellen_20_Inhalt_20_positiv">✔✔</text:p>
          </table:table-cell>
          <table:table-cell table:style-name="Tabelle5.B12" office:value-type="string">
            <text:p text:style-name="Tabellen_20_Inhalt_20_positiv">✔✔</text:p>
          </table:table-cell>
          <table:table-cell table:style-name="Tabelle5.C12" office:value-type="string">
            <text:p text:style-name="Tabellen_20_Inhalt_20_positiv">✔</text:p>
            <text:p text:style-name="Tabellen_20_Inhalt_20_positiv"><text:span text:style-name="eingeklammert">(✔✔)</text:span></text:p>
          </table:table-cell>
          <table:table-cell table:style-name="Tabelle5.D12" office:value-type="string">
            <text:p text:style-name="Tabellen_20_Inhalt_20_positiv">✔</text:p>
            <text:p text:style-name="Tabellen_20_Inhalt_20_positiv"><text:span text:style-name="eingeklammert">(✔✔)</text:span></text:p>
          </table:table-cell>
          <table:table-cell table:style-name="Tabelle5.E12" office:value-type="string">
            <text:p text:style-name="Tabellen_20_Inhalt_20_positiv">✔</text:p>
            <text:p text:style-name="Tabellen_20_Inhalt_20_positiv"><text:span text:style-name="eingeklammert">(✔)</text:span></text:p>
          </table:table-cell>
          <table:table-cell table:style-name="Tabelle5.F12" office:value-type="string">
            <text:p text:style-name="Tabellen_20_Inhalt_20_positiv">✔</text:p>
          </table:table-cell>
          <table:table-cell table:style-name="Tabelle5.G12" office:value-type="string">
            <text:p text:style-name="Tabellen_20_Inhalt_20_positiv">✔</text:p>
          </table:table-cell>
          <table:table-cell table:style-name="Tabelle5.H12" office:value-type="string">
            <text:p text:style-name="Tabellen_20_Inhalt_20_positiv">✔✔</text:p>
          </table:table-cell>
          <table:table-cell table:style-name="Tabelle5.I12" office:value-type="string">
            <text:p text:style-name="Tabellen_20_Inhalt_20_positiv">✔</text:p>
          </table:table-cell>
          <table:table-cell table:style-name="Tabelle5.J12" office:value-type="string">
            <text:p text:style-name="Tabellen_20_Inhalt_20_positiv">✔</text:p>
            <text:p text:style-name="Tabellen_20_Inhalt_20_positiv"><text:span text:style-name="eingeklammert">(✔✔)</text:span></text:p>
          </table:table-cell>
          <table:table-cell table:style-name="Tabelle5.K12" office:value-type="string">
            <text:p text:style-name="Tabellen_20_Inhalt_20_positiv">✔</text:p>
            <text:p text:style-name="Tabellen_20_Inhalt_20_positiv"><text:span text:style-name="eingeklammert">(✔✔)</text:span></text:p>
            <text:p text:style-name="Tabellen_20_Inhalt_20_positiv"><text:span text:style-name="eingeklammert">(✔✔)</text:span></text:p>
          </table:table-cell>
          <table:table-cell table:style-name="Tabelle5.L12" office:value-type="string">
            <text:p text:style-name="Tabellen_20_Inhalt_20_positiv">✔</text:p>
            <text:p text:style-name="Tabellen_20_Inhalt_20_positiv"><text:span text:style-name="eingeklammert">(✔✔)</text:span></text:p>
            <text:p text:style-name="Tabellen_20_Inhalt_20_positiv"><text:span text:style-name="eingeklammert">(✔✔)</text:span></text:p>
          </table:table-cell>
          <table:table-cell table:style-name="Tabelle5.M12" office:value-type="string">
            <text:p text:style-name="Tabellen_20_Inhalt_20_positiv">✔</text:p>
            <text:p text:style-name="Tabellen_20_Inhalt_20_positiv"><text:span text:style-name="eingeklammert">(✔)</text:span></text:p>
          </table:table-cell>
          <table:table-cell table:style-name="Tabelle5.N12" office:value-type="string">
            <text:p text:style-name="Tabellen_20_Inhalt_20_positiv">✔✔</text:p>
            <text:p text:style-name="Tabellen_20_Inhalt_20_positiv"><text:span text:style-name="eingeklammert">(✔✔)</text:span></text:p>
          </table:table-cell>
          <table:table-cell table:style-name="Tabelle5.O12" office:value-type="string">
            <text:p text:style-name="Tabellen_20_Inhalt_20_positiv">✔✔</text:p>
            <text:p text:style-name="Tabellen_20_Inhalt_20_positiv"><text:span text:style-name="eingeklammert">(✔✔)</text:span></text:p>
          </table:table-cell>
          <table:table-cell table:style-name="Tabelle5.P12" office:value-type="string">
            <text:p text:style-name="Tabellen_20_Inhalt_20_positiv">✔</text:p>
          </table:table-cell>
          <table:table-cell table:style-name="Tabelle5.Q12" office:value-type="string">
            <text:p text:style-name="Tabellen_20_Inhalt_20_positiv"/>
          </table:table-cell>
          <table:table-cell table:style-name="Tabelle5.R12" office:value-type="string">
            <text:p text:style-name="Tabellen_20_Inhalt_20_positiv"/>
          </table:table-cell>
          <table:table-cell table:style-name="Tabelle5.S12" office:value-type="string">
            <text:p text:style-name="Tabellen_20_Inhalt_20_positiv">✔</text:p>
          </table:table-cell>
          <table:table-cell table:style-name="Tabelle5.T12" office:value-type="string">
            <text:p text:style-name="Tabellen_20_Inhalt_20_positiv">✔</text:p>
          </table:table-cell>
          <table:table-cell table:style-name="Tabelle5.U12" office:value-type="string">
            <text:p text:style-name="Tabellen_20_Inhalt_20_positiv">✔</text:p>
          </table:table-cell>
          <table:table-cell table:style-name="Tabelle5.V12" office:value-type="string">
            <text:p text:style-name="Tabellen_20_Inhalt_20_positiv">✔</text:p>
            <text:p text:style-name="Tabellen_20_Inhalt_20_positiv"><text:span text:style-name="eingeklammert">(✔)</text:span></text:p>
          </table:table-cell>
          <table:table-cell table:style-name="Tabelle5.W12" office:value-type="string">
            <text:p text:style-name="Tabellen_20_Inhalt_20_positiv">✔</text:p>
            <text:p text:style-name="Tabellen_20_Inhalt_20_positiv"><text:span text:style-name="eingeklammert">(✔)</text:span></text:p>
          </table:table-cell>
          <table:table-cell table:style-name="Tabelle5.X12" office:value-type="string">
            <text:p text:style-name="Tabellen_20_Inhalt_20_positiv"/>
          </table:table-cell>
          <table:table-cell table:style-name="Tabelle5.Y12" office:value-type="string">
            <text:p text:style-name="Tabellen_20_Inhalt_20_positiv"/>
          </table:table-cell>
          <table:table-cell table:style-name="Tabelle5.Z12" table:number-columns-spanned="2" office:value-type="string">
            <text:p text:style-name="Tabellen_20_Inhalt_20_links">5. biblische Begründbarkeit</text:p>
          </table:table-cell>
          <table:covered-table-cell/>
        </table:table-row>
        <table:table-row table:style-name="Tabelle5.1">
          <table:table-cell table:style-name="Tabelle5.A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span text:style-name="eingeklammert">)</text:span></text:p>
          </table:table-cell>
          <table:table-cell table:style-name="Tabelle5.B13" office:value-type="string">
            <text:p text:style-name="Tabellen_20_Inhalt_20_positiv">✔</text:p>
            <text:p text:style-name="Tabellen_20_Inhalt_20_positiv"/>
            <text:p text:style-name="Tabellen_20_Inhalt_20_positiv"><text:span text:style-name="eingeklammert">(✔)</text:span></text:p>
          </table:table-cell>
          <table:table-cell table:style-name="Tabelle5.C13" office:value-type="string">
            <text:p text:style-name="Tabellen_20_Inhalt_20_positiv">✔✔</text:p>
            <text:p text:style-name="Tabellen_20_Inhalt_20_positiv">✔✔</text:p>
            <text:p text:style-name="Tabellen_20_Inhalt_20_positiv"><text:span text:style-name="eingeklammert">(✔✔</text:span><text:span text:style-name="eingeklammert">)</text:span></text:p>
          </table:table-cell>
          <table:table-cell table:style-name="Tabelle5.D13" office:value-type="string">
            <text:p text:style-name="Tabellen_20_Inhalt_20_positiv"/>
          </table:table-cell>
          <table:table-cell table:style-name="Tabelle5.E13" office:value-type="string">
            <text:p text:style-name="Tabellen_20_Inhalt_20_positiv">✔✔</text:p>
            <text:p text:style-name="Tabellen_20_Inhalt_20_positiv"/>
            <text:p text:style-name="Tabellen_20_Inhalt_20_positiv"><text:span text:style-name="eingeklammert">(✔✔)</text:span></text:p>
            <text:p text:style-name="Tabellen_20_Inhalt_20_positiv"><text:span text:style-name="eingeklammert">(✔)</text:span></text:p>
          </table:table-cell>
          <table:table-cell table:style-name="Tabelle5.F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G13" office:value-type="string">
            <text:p text:style-name="Tabellen_20_Inhalt_20_positiv">✔✔</text:p>
            <text:p text:style-name="Tabellen_20_Inhalt_20_positiv">✔</text:p>
            <text:p text:style-name="Tabellen_20_Inhalt_20_positiv"/>
            <text:p text:style-name="Tabellen_20_Inhalt_20_positiv"><text:span text:style-name="eingeklammert">(✔)</text:span></text:p>
          </table:table-cell>
          <table:table-cell table:style-name="Tabelle5.H13" office:value-type="string">
            <text:p text:style-name="Tabellen_20_Inhalt_20_positiv"/>
          </table:table-cell>
          <table:table-cell table:style-name="Tabelle5.I13" office:value-type="string">
            <text:p text:style-name="Tabellen_20_Inhalt_20_positiv"><text:span text:style-name="eingeklammert">(✔)</text:span></text:p>
          </table:table-cell>
          <table:table-cell table:style-name="Tabelle5.J13" office:value-type="string">
            <text:p text:style-name="Tabellen_20_Inhalt_20_positiv">✔</text:p>
            <text:p text:style-name="Tabellen_20_Inhalt_20_positiv"/>
            <text:p text:style-name="Tabellen_20_Inhalt_20_positiv"><text:span text:style-name="eingeklammert">(✔✔)</text:span></text:p>
            <text:p text:style-name="Tabellen_20_Inhalt_20_positiv"><text:span text:style-name="eingeklammert">(✔✔)</text:span></text:p>
            <text:p text:style-name="Tabellen_20_Inhalt_20_positiv"><text:span text:style-name="eingeklammert">(✔✔</text:span><text:span text:style-name="eingeklammert">)</text:span></text:p>
          </table:table-cell>
          <table:table-cell table:style-name="Tabelle5.K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span text:style-name="eingeklammert">)</text:span></text:p>
          </table:table-cell>
          <table:table-cell table:style-name="Tabelle5.L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M13" office:value-type="string">
            <text:p text:style-name="Tabellen_20_Inhalt_20_positiv">✔✔✔✔</text:p>
            <text:p text:style-name="Tabellen_20_Inhalt_20_positiv">✔✔✔✔</text:p>
            <text:p text:style-name="Tabellen_20_Inhalt_20_positiv">✔✔✔✔</text:p>
            <text:p text:style-name="Tabellen_20_Inhalt_20_positiv">✔✔✔✔</text:p>
            <text:p text:style-name="Tabellen_20_Inhalt_20_positiv">✔✔✔✔</text:p>
          </table:table-cell>
          <table:table-cell table:style-name="Tabelle5.N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O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P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Q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R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S13" office:value-type="string">
            <text:p text:style-name="Tabellen_20_Inhalt_20_positiv">✔</text:p>
            <text:p text:style-name="Tabellen_20_Inhalt_20_positiv"><text:span text:style-name="eingeklammert"/></text:p>
            <text:p text:style-name="Tabellen_20_Inhalt_20_positiv"><text:span text:style-name="eingeklammert">(✔)</text:span></text:p>
          </table:table-cell>
          <table:table-cell table:style-name="Tabelle5.T13" office:value-type="string">
            <text:p text:style-name="Tabellen_20_Inhalt_20_positiv"/>
          </table:table-cell>
          <table:table-cell table:style-name="Tabelle5.U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ext:p text:style-name="Tabellen_20_Inhalt_20_positiv"><text:span text:style-name="eingeklammert">(✔)</text:span></text:p>
          </table:table-cell>
          <table:table-cell table:style-name="Tabelle5.V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W13" office:value-type="string">
            <text:p text:style-name="Tabellen_20_Inhalt_20_positiv">✔</text:p>
            <text:p text:style-name="Tabellen_20_Inhalt_20_positiv"><text:span text:style-name="eingeklammert"/></text:p>
            <text:p text:style-name="Tabellen_20_Inhalt_20_positiv"><text:span text:style-name="eingeklammert">(✔✔</text:span><text:span text:style-name="eingeklammert">)</text:span></text:p>
            <text:p text:style-name="Tabellen_20_Inhalt_20_positiv"><text:span text:style-name="eingeklammert">(✔)</text:span></text:p>
          </table:table-cell>
          <table:table-cell table:style-name="Tabelle5.X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Y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Z13" table:number-columns-spanned="2" office:value-type="string">
            <text:p text:style-name="P3">6 in anderen Übersetzungen bzw. Traditionen belegt</text:p>
          </table:table-cell>
          <table:covered-table-cell/>
        </table:table-row>
      </table:table>
      <table:table table:name="Tabelle7" table:style-name="Tabelle7">
        <table:table-column table:style-name="Tabelle7.A"/>
        <table:table-column table:style-name="Tabelle7.B"/>
        <table:table-column table:style-name="Tabelle7.C"/>
        <table:table-column table:style-name="Tabelle7.B"/>
        <table:table-column table:style-name="Tabelle7.A" table:number-columns-repeated="5"/>
        <table:table-column table:style-name="Tabelle7.B" table:number-columns-repeated="6"/>
        <table:table-column table:style-name="Tabelle7.A"/>
        <table:table-column table:style-name="Tabelle7.B" table:number-columns-repeated="2"/>
        <table:table-column table:style-name="Tabelle7.C"/>
        <table:table-column table:style-name="Tabelle7.A"/>
        <table:table-column table:style-name="Tabelle7.C" table:number-columns-repeated="5"/>
        <table:table-column table:style-name="Tabelle7.Z" table:number-columns-repeated="2"/>
        <table:table-header-rows>
          <text:soft-page-break/>
          <table:table-row table:style-name="Tabelle7.1">
            <table:table-cell table:style-name="Tabelle7.A1" office:value-type="string">
              <text:p text:style-name="Tabellen_20_Inhalt_20_vertikal"><text:span text:style-name="Gottesname"><text:span text:style-name="T1"><draw:frame draw:style-name="fr1" draw:name="Rahmen4" text:anchor-type="as-char" fo:min-width="0.041cm" draw:z-index="0"><draw:text-box fo:min-height="0.041cm"><text:p text:style-name="Tabellen_20_Inhalt_20_links"><text:span text:style-name="Gottesname"><text:span text:style-name="T1">יהוה</text:span></text:span></text:p></draw:text-box></draw:frame></text:span></text:span></text:p>
            </table:table-cell>
            <table:table-cell table:style-name="Tabelle7.A1" office:value-type="string">
              <text:p text:style-name="Tabellen_20_Inhalt_20_vertikal"><text:span text:style-name="Gottesname">JHWH</text:span></text:p>
            </table:table-cell>
            <table:table-cell table:style-name="Tabelle7.A1" office:value-type="string">
              <text:p text:style-name="Tabellen_20_Inhalt_20_vertikal">Jahwe / Jahwä</text:p>
            </table:table-cell>
            <table:table-cell table:style-name="Tabelle7.A1" office:value-type="string">
              <text:p text:style-name="Tabellen_20_Inhalt_20_vertikal">Jaho</text:p>
            </table:table-cell>
            <table:table-cell table:style-name="Tabelle7.A1" office:value-type="string">
              <text:p text:style-name="Tabellen_20_Inhalt_20_vertikal">Jehova</text:p>
            </table:table-cell>
            <table:table-cell table:style-name="Tabelle7.A1" office:value-type="string">
              <text:p text:style-name="Tabellen_20_Inhalt_20_vertikal"><text:span text:style-name="Gottesname">Ich‑Bin‑Da</text:span></text:p>
            </table:table-cell>
            <table:table-cell table:style-name="Tabelle7.A1" office:value-type="string">
              <text:p text:style-name="Tabellen_20_Inhalt_20_vertikal">der <text:span text:style-name="Gottesname">Ewige</text:span></text:p>
            </table:table-cell>
            <table:table-cell table:style-name="Tabelle7.A1" office:value-type="string">
              <text:p text:style-name="Tabellen_20_Inhalt_20_vertikal">der <text:span text:style-name="Gottesname">Beständige</text:span></text:p>
            </table:table-cell>
            <table:table-cell table:style-name="Tabelle7.A1" office:value-type="string">
              <text:p text:style-name="Tabellen_20_Inhalt_20_vertikal">der <text:span text:style-name="Gottesname">allzeit Seiende</text:span></text:p>
            </table:table-cell>
            <table:table-cell table:style-name="Tabelle7.A1" office:value-type="string">
              <text:p text:style-name="Tabellen_20_Inhalt_20_vertikal"><text:span text:style-name="Gottesname">Gott</text:span></text:p>
            </table:table-cell>
            <table:table-cell table:style-name="Tabelle7.A1" office:value-type="string">
              <text:p text:style-name="Tabellen_20_Inhalt_20_vertikal"><text:span text:style-name="Gottesname">mein / dein Gott</text:span></text:p>
            </table:table-cell>
            <table:table-cell table:style-name="Tabelle7.A1" office:value-type="string">
              <text:p text:style-name="Tabellen_20_Inhalt_20_vertikal"><text:span text:style-name="Gottesname">unser / euer Gott</text:span></text:p>
            </table:table-cell>
            <table:table-cell table:style-name="Tabelle7.A1" office:value-type="string">
              <text:p text:style-name="Tabellen_20_Inhalt_20_vertikal">der <text:span text:style-name="Gottesname">Herr</text:span></text:p>
            </table:table-cell>
            <table:table-cell table:style-name="Tabelle7.A1" office:value-type="string">
              <text:p text:style-name="Tabellen_20_Inhalt_20_vertikal"><text:span text:style-name="Gottesname">mein / dein Herr</text:span></text:p>
            </table:table-cell>
            <table:table-cell table:style-name="Tabelle7.A1" office:value-type="string">
              <text:p text:style-name="Tabellen_20_Inhalt_20_vertikal"><text:span text:style-name="Gottesname">unser / euer Herr</text:span></text:p>
            </table:table-cell>
            <table:table-cell table:style-name="Tabelle7.A1" office:value-type="string">
              <text:p text:style-name="Tabellen_20_Inhalt_20_vertikal">der <text:span text:style-name="Gottesname">Eine</text:span></text:p>
            </table:table-cell>
            <table:table-cell table:style-name="Tabelle7.A1" office:value-type="string">
              <text:p text:style-name="Tabellen_20_Inhalt_20_vertikal">der <text:span text:style-name="Gottesname">Lebendige</text:span></text:p>
            </table:table-cell>
            <table:table-cell table:style-name="Tabelle7.A1" office:value-type="string">
              <text:p text:style-name="Tabellen_20_Inhalt_20_vertikal">der <text:span text:style-name="Gottesname">Heilige</text:span></text:p>
            </table:table-cell>
            <table:table-cell table:style-name="Tabelle7.A1" office:value-type="string">
              <text:p text:style-name="Tabellen_20_Inhalt_20_vertikal"><text:span text:style-name="Gottesname">Ich Du Er</text:span></text:p>
            </table:table-cell>
            <table:table-cell table:style-name="Tabelle7.A1" office:value-type="string">
              <text:p text:style-name="Tabellen_20_Inhalt_20_vertikal"><text:span text:style-name="Gottesname">Name</text:span></text:p>
            </table:table-cell>
            <table:table-cell table:style-name="Tabelle7.A1" office:value-type="string">
              <text:p text:style-name="Tabellen_20_Inhalt_20_vertikal">Ha‑Schem</text:p>
            </table:table-cell>
            <table:table-cell table:style-name="Tabelle7.A1" office:value-type="string">
              <text:p text:style-name="Tabellen_20_Inhalt_20_vertikal">Adoschem</text:p>
            </table:table-cell>
            <table:table-cell table:style-name="Tabelle7.A1" office:value-type="string">
              <text:p text:style-name="Tabellen_20_Inhalt_20_vertikal">Adonai</text:p>
            </table:table-cell>
            <table:table-cell table:style-name="Tabelle7.A1" office:value-type="string">
              <text:p text:style-name="Tabellen_20_Inhalt_20_vertikal">Ha‑Makom</text:p>
            </table:table-cell>
            <table:table-cell table:style-name="Tabelle7.A1" office:value-type="string">
              <text:p text:style-name="Tabellen_20_Inhalt_20_vertikal">Schechina</text:p>
            </table:table-cell>
            <table:table-cell table:style-name="Tabelle7.Z1" office:value-type="string">
              <text:p text:style-name="Tabellen_20_Inhalt_20_links">Umschrift oder</text:p>
              <text:p text:style-name="Tabellen_20_Inhalt_20_links">Ersatzlesung</text:p>
            </table:table-cell>
            <table:table-cell table:style-name="Tabelle7.a1" office:value-type="string">
              <text:p text:style-name="Tabellen_20_Inhalt_20_rechts">Kriterium</text:p>
            </table:table-cell>
          </table:table-row>
        </table:table-header-rows>
        <table:table-row table:style-name="Tabelle7.1">
          <table:table-cell table:style-name="Tabelle7.A2" office:value-type="string">
            <text:p text:style-name="Tabellen_20_Inhalt_20_negativ"/>
          </table:table-cell>
          <table:table-cell table:style-name="Tabelle7.B2" office:value-type="string">
            <text:p text:style-name="Tabellen_20_Inhalt_20_negativ"/>
          </table:table-cell>
          <table:table-cell table:style-name="Tabelle7.C2" office:value-type="string">
            <text:p text:style-name="Tabellen_20_Inhalt_20_negativ"/>
          </table:table-cell>
          <table:table-cell table:style-name="Tabelle7.D2" office:value-type="string">
            <text:p text:style-name="Tabellen_20_Inhalt_20_negativ"/>
          </table:table-cell>
          <table:table-cell table:style-name="Tabelle7.E2" office:value-type="string">
            <text:p text:style-name="Tabellen_20_Inhalt_20_negativ"/>
          </table:table-cell>
          <table:table-cell table:style-name="Tabelle7.F2" office:value-type="string">
            <text:p text:style-name="Tabellen_20_Inhalt_20_negativ"/>
          </table:table-cell>
          <table:table-cell table:style-name="Tabelle7.G2" office:value-type="string">
            <text:p text:style-name="Tabellen_20_Inhalt_20_negativ"/>
          </table:table-cell>
          <table:table-cell table:style-name="Tabelle7.H2" office:value-type="string">
            <text:p text:style-name="Tabellen_20_Inhalt_20_negativ"/>
          </table:table-cell>
          <table:table-cell table:style-name="Tabelle7.I2" office:value-type="string">
            <text:p text:style-name="Tabellen_20_Inhalt_20_negativ"/>
          </table:table-cell>
          <table:table-cell table:style-name="Tabelle7.J2" office:value-type="string">
            <text:p text:style-name="Tabellen_20_Inhalt_20_negativ"/>
          </table:table-cell>
          <table:table-cell table:style-name="Tabelle7.K2" office:value-type="string">
            <text:p text:style-name="Tabellen_20_Inhalt_20_negativ"/>
          </table:table-cell>
          <table:table-cell table:style-name="Tabelle7.L2" office:value-type="string">
            <text:p text:style-name="Tabellen_20_Inhalt_20_negativ"/>
          </table:table-cell>
          <table:table-cell table:style-name="Tabelle7.M2" office:value-type="string">
            <text:p text:style-name="Tabellen_20_Inhalt_20_negativ"/>
          </table:table-cell>
          <table:table-cell table:style-name="Tabelle7.N2" office:value-type="string">
            <text:p text:style-name="Tabellen_20_Inhalt_20_negativ"/>
          </table:table-cell>
          <table:table-cell table:style-name="Tabelle7.O2" office:value-type="string">
            <text:p text:style-name="Tabellen_20_Inhalt_20_negativ"/>
          </table:table-cell>
          <table:table-cell table:style-name="Tabelle7.P2" office:value-type="string">
            <text:p text:style-name="Tabellen_20_Inhalt_20_negativ"/>
          </table:table-cell>
          <table:table-cell table:style-name="Tabelle7.Q2" office:value-type="string">
            <text:p text:style-name="Tabellen_20_Inhalt_20_negativ"/>
          </table:table-cell>
          <table:table-cell table:style-name="Tabelle7.R2" office:value-type="string">
            <text:p text:style-name="Tabellen_20_Inhalt_20_negativ"/>
          </table:table-cell>
          <table:table-cell table:style-name="Tabelle7.S2" office:value-type="string">
            <text:p text:style-name="Tabellen_20_Inhalt_20_negativ"/>
          </table:table-cell>
          <table:table-cell table:style-name="Tabelle7.T2" office:value-type="string">
            <text:p text:style-name="Tabellen_20_Inhalt_20_negativ"/>
          </table:table-cell>
          <table:table-cell table:style-name="Tabelle7.U2" office:value-type="string">
            <text:p text:style-name="Tabellen_20_Inhalt_20_negativ"/>
          </table:table-cell>
          <table:table-cell table:style-name="Tabelle7.V2" office:value-type="string">
            <text:p text:style-name="Tabellen_20_Inhalt_20_negativ"/>
          </table:table-cell>
          <table:table-cell table:style-name="Tabelle7.W2" office:value-type="string">
            <text:p text:style-name="Tabellen_20_Inhalt_20_negativ"/>
          </table:table-cell>
          <table:table-cell table:style-name="Tabelle7.X2" office:value-type="string">
            <text:p text:style-name="Tabellen_20_Inhalt_20_negativ"/>
          </table:table-cell>
          <table:table-cell table:style-name="Tabelle7.Y2" office:value-type="string">
            <text:p text:style-name="Tabellen_20_Inhalt_20_negativ"/>
          </table:table-cell>
          <table:table-cell table:style-name="Tabelle7.Z2" table:number-columns-spanned="2" office:value-type="string">
            <text:p text:style-name="Table_20_Heading">1. (Vor-)Lesbarkeit:</text:p>
          </table:table-cell>
          <table:covered-table-cell/>
        </table:table-row>
        <table:table-row table:style-name="Tabelle7.1">
          <table:table-cell table:style-name="Tabelle7.A3" office:value-type="string">
            <text:p text:style-name="Tabellen_20_Inhalt_20_negativ"/>
          </table:table-cell>
          <table:table-cell table:style-name="Tabelle7.B3" office:value-type="string">
            <text:p text:style-name="Tabellen_20_Inhalt_20_negativ"/>
          </table:table-cell>
          <table:table-cell table:style-name="Tabelle7.C3" office:value-type="string">
            <text:p text:style-name="Tabellen_20_Inhalt_20_negativ"/>
          </table:table-cell>
          <table:table-cell table:style-name="Tabelle7.D3" office:value-type="string">
            <text:p text:style-name="Tabellen_20_Inhalt_20_negativ"/>
          </table:table-cell>
          <table:table-cell table:style-name="Tabelle7.E3" office:value-type="string">
            <text:p text:style-name="Tabellen_20_Inhalt_20_negativ"/>
          </table:table-cell>
          <table:table-cell table:style-name="Tabelle7.F3" office:value-type="string">
            <text:p text:style-name="Tabellen_20_Inhalt_20_negativ"/>
          </table:table-cell>
          <table:table-cell table:style-name="Tabelle7.G3" office:value-type="string">
            <text:p text:style-name="Tabellen_20_Inhalt_20_negativ"/>
          </table:table-cell>
          <table:table-cell table:style-name="Tabelle7.H3" office:value-type="string">
            <text:p text:style-name="Tabellen_20_Inhalt_20_negativ"/>
          </table:table-cell>
          <table:table-cell table:style-name="Tabelle7.I3" office:value-type="string">
            <text:p text:style-name="Tabellen_20_Inhalt_20_negativ"/>
          </table:table-cell>
          <table:table-cell table:style-name="Tabelle7.J3" office:value-type="string">
            <text:p text:style-name="Tabellen_20_Inhalt_20_negativ"/>
          </table:table-cell>
          <table:table-cell table:style-name="Tabelle7.K3" office:value-type="string">
            <text:p text:style-name="Tabellen_20_Inhalt_20_negativ"/>
          </table:table-cell>
          <table:table-cell table:style-name="Tabelle7.L3" office:value-type="string">
            <text:p text:style-name="Tabellen_20_Inhalt_20_negativ"/>
          </table:table-cell>
          <table:table-cell table:style-name="Tabelle7.M3" office:value-type="string">
            <text:p text:style-name="Tabellen_20_Inhalt_20_negativ"/>
          </table:table-cell>
          <table:table-cell table:style-name="Tabelle7.N3" office:value-type="string">
            <text:p text:style-name="Tabellen_20_Inhalt_20_negativ"/>
          </table:table-cell>
          <table:table-cell table:style-name="Tabelle7.O3" office:value-type="string">
            <text:p text:style-name="Tabellen_20_Inhalt_20_negativ"/>
          </table:table-cell>
          <table:table-cell table:style-name="Tabelle7.P3" office:value-type="string">
            <text:p text:style-name="Tabellen_20_Inhalt_20_negativ"/>
          </table:table-cell>
          <table:table-cell table:style-name="Tabelle7.Q3" office:value-type="string">
            <text:p text:style-name="Tabellen_20_Inhalt_20_negativ"/>
          </table:table-cell>
          <table:table-cell table:style-name="Tabelle7.R3" office:value-type="string">
            <text:p text:style-name="Tabellen_20_Inhalt_20_negativ"/>
          </table:table-cell>
          <table:table-cell table:style-name="Tabelle7.S3" office:value-type="string">
            <text:p text:style-name="Tabellen_20_Inhalt_20_negativ"><text:span text:style-name="eingeklammert">(✘)</text:span></text:p>
          </table:table-cell>
          <table:table-cell table:style-name="Tabelle7.T3" office:value-type="string">
            <text:p text:style-name="Tabellen_20_Inhalt_20_negativ">✘</text:p>
          </table:table-cell>
          <table:table-cell table:style-name="Tabelle7.U3" office:value-type="string">
            <text:p text:style-name="Tabellen_20_Inhalt_20_negativ"><text:span text:style-name="eingeklammert">(✘)</text:span></text:p>
          </table:table-cell>
          <table:table-cell table:style-name="Tabelle7.V3" office:value-type="string">
            <text:p text:style-name="Tabellen_20_Inhalt_20_negativ"><text:span text:style-name="eingeklammert">(✘)</text:span></text:p>
          </table:table-cell>
          <table:table-cell table:style-name="Tabelle7.W3" office:value-type="string">
            <text:p text:style-name="Tabellen_20_Inhalt_20_negativ"><text:span text:style-name="eingeklammert"/></text:p>
          </table:table-cell>
          <table:table-cell table:style-name="Tabelle7.X3" office:value-type="string">
            <text:p text:style-name="Tabellen_20_Inhalt_20_negativ"><text:span text:style-name="eingeklammert">(✘)</text:span></text:p>
          </table:table-cell>
          <table:table-cell table:style-name="Tabelle7.Y3" office:value-type="string">
            <text:p text:style-name="Tabellen_20_Inhalt_20_negativ"><text:span text:style-name="eingeklammert">(✘)</text:span></text:p>
          </table:table-cell>
          <table:table-cell table:style-name="Tabelle7.Z3" table:number-columns-spanned="2" office:value-type="string">
            <text:p text:style-name="Tabellen_20_Inhalt_20_links">a) ergibt einen „Bruch“ im Satzbau <text:span text:style-name="eingeklammert"><text:note text:id="ftn1" text:note-class="footnote"><text:note-citation>1</text:note-citation><text:note-body><text:p text:style-name="Footnote">Bei vielen hebräischen Ersatzlesungen ist der Bruch im Satzbau nur mit Hebräisch-Kenntnissen erkennbar. Bei „<text:span text:style-name="Gottesname">Ich Du Er</text:span>“ müssen Aussagen wie „Ich bin JHWH“ oder „Sein Name ist JHWH“ frei umformuliert werden, wenn ein Bruch im Satzbau vermieden werden soll.</text:p></text:note-body></text:note></text:span></text:p>
          </table:table-cell>
          <table:covered-table-cell/>
        </table:table-row>
        <table:table-row table:style-name="Tabelle7.1">
          <table:table-cell table:style-name="Tabelle7.A4" office:value-type="string">
            <text:p text:style-name="Tabellen_20_Inhalt_20_negativ">✘</text:p>
          </table:table-cell>
          <table:table-cell table:style-name="Tabelle7.B4" office:value-type="string">
            <text:p text:style-name="Tabellen_20_Inhalt_20_negativ">✘</text:p>
          </table:table-cell>
          <table:table-cell table:style-name="Tabelle7.C4" office:value-type="string">
            <text:p text:style-name="Tabellen_20_Inhalt_20_negativ"/>
          </table:table-cell>
          <table:table-cell table:style-name="Tabelle7.D4" office:value-type="string">
            <text:p text:style-name="Tabellen_20_Inhalt_20_negativ"/>
          </table:table-cell>
          <table:table-cell table:style-name="Tabelle7.E4" office:value-type="string">
            <text:p text:style-name="Tabellen_20_Inhalt_20_negativ"/>
          </table:table-cell>
          <table:table-cell table:style-name="Tabelle7.F4" office:value-type="string">
            <text:p text:style-name="Tabellen_20_Inhalt_20_negativ">✘</text:p>
          </table:table-cell>
          <table:table-cell table:style-name="Tabelle7.G4" office:value-type="string">
            <text:p text:style-name="Tabellen_20_Inhalt_20_negativ"/>
          </table:table-cell>
          <table:table-cell table:style-name="Tabelle7.H4" office:value-type="string">
            <text:p text:style-name="Tabellen_20_Inhalt_20_negativ"/>
          </table:table-cell>
          <table:table-cell table:style-name="Tabelle7.I4" office:value-type="string">
            <text:p text:style-name="Tabellen_20_Inhalt_20_negativ"/>
          </table:table-cell>
          <table:table-cell table:style-name="Tabelle7.J4" office:value-type="string">
            <text:p text:style-name="Tabellen_20_Inhalt_20_negativ"/>
          </table:table-cell>
          <table:table-cell table:style-name="Tabelle7.K4" office:value-type="string">
            <text:p text:style-name="Tabellen_20_Inhalt_20_negativ"/>
          </table:table-cell>
          <table:table-cell table:style-name="Tabelle7.L4" office:value-type="string">
            <text:p text:style-name="Tabellen_20_Inhalt_20_negativ"/>
          </table:table-cell>
          <table:table-cell table:style-name="Tabelle7.M4" office:value-type="string">
            <text:p text:style-name="Tabellen_20_Inhalt_20_negativ"/>
          </table:table-cell>
          <table:table-cell table:style-name="Tabelle7.N4" office:value-type="string">
            <text:p text:style-name="Tabellen_20_Inhalt_20_negativ"/>
          </table:table-cell>
          <table:table-cell table:style-name="Tabelle7.O4" office:value-type="string">
            <text:p text:style-name="Tabellen_20_Inhalt_20_negativ"/>
          </table:table-cell>
          <table:table-cell table:style-name="Tabelle7.P4" office:value-type="string">
            <text:p text:style-name="Tabellen_20_Inhalt_20_negativ">✘</text:p>
          </table:table-cell>
          <table:table-cell table:style-name="Tabelle7.Q4" office:value-type="string">
            <text:p text:style-name="Tabellen_20_Inhalt_20_negativ"/>
          </table:table-cell>
          <table:table-cell table:style-name="Tabelle7.R4" office:value-type="string">
            <text:p text:style-name="Tabellen_20_Inhalt_20_negativ"/>
          </table:table-cell>
          <table:table-cell table:style-name="Tabelle7.S4" office:value-type="string">
            <text:p text:style-name="Tabellen_20_Inhalt_20_negativ">✘</text:p>
          </table:table-cell>
          <table:table-cell table:style-name="Tabelle7.T4" office:value-type="string">
            <text:p text:style-name="Tabellen_20_Inhalt_20_negativ">✘</text:p>
          </table:table-cell>
          <table:table-cell table:style-name="Tabelle7.U4" office:value-type="string">
            <text:p text:style-name="Tabellen_20_Inhalt_20_negativ"/>
          </table:table-cell>
          <table:table-cell table:style-name="Tabelle7.V4" office:value-type="string">
            <text:p text:style-name="Tabellen_20_Inhalt_20_negativ"/>
          </table:table-cell>
          <table:table-cell table:style-name="Tabelle7.W4" office:value-type="string">
            <text:p text:style-name="Tabellen_20_Inhalt_20_negativ"/>
          </table:table-cell>
          <table:table-cell table:style-name="Tabelle7.X4" office:value-type="string">
            <text:p text:style-name="Tabellen_20_Inhalt_20_negativ"/>
          </table:table-cell>
          <table:table-cell table:style-name="Tabelle7.Y4" office:value-type="string">
            <text:p text:style-name="Tabellen_20_Inhalt_20_negativ"/>
          </table:table-cell>
          <table:table-cell table:style-name="Tabelle7.Z4" table:number-columns-spanned="2" office:value-type="string">
            <text:p text:style-name="Tabellen_20_Inhalt_20_links">b) ist nur schwer so vorzulesen, dass der Satz sprach­lich verständlich bleibt <text:note text:id="ftn2" text:note-class="footnote"><text:note-citation>2</text:note-citation><text:note-body><text:p text:style-name="P7">Viele Sätze mit der Ersatzlesung <text:span text:style-name="Gottesname">Ich Du Er</text:span> sind beim Vorlesen nur dann verständlich, wenn die übrigen Personalpronomina deutlich anders vorgelesen werden.</text:p></text:note-body></text:note></text:p>
          </table:table-cell>
          <table:covered-table-cell/>
        </table:table-row>
        <table:table-row table:style-name="Tabelle7.1">
          <table:table-cell table:style-name="Tabelle7.A5" office:value-type="string">
            <text:p text:style-name="Tabellen_20_Inhalt_20_negativ">✘</text:p>
          </table:table-cell>
          <table:table-cell table:style-name="Tabelle7.B5" office:value-type="string">
            <text:p text:style-name="Tabellen_20_Inhalt_20_negativ"/>
          </table:table-cell>
          <table:table-cell table:style-name="Tabelle7.C5" office:value-type="string">
            <text:p text:style-name="Tabellen_20_Inhalt_20_negativ"><text:span text:style-name="eingeklammert">(✘)</text:span></text:p>
          </table:table-cell>
          <table:table-cell table:style-name="Tabelle7.D5" office:value-type="string">
            <text:p text:style-name="Tabellen_20_Inhalt_20_negativ"><text:span text:style-name="eingeklammert">(✘)</text:span></text:p>
          </table:table-cell>
          <table:table-cell table:style-name="Tabelle7.E5" office:value-type="string">
            <text:p text:style-name="Tabellen_20_Inhalt_20_negativ"/>
          </table:table-cell>
          <table:table-cell table:style-name="Tabelle7.F5" office:value-type="string">
            <text:p text:style-name="Tabellen_20_Inhalt_20_negativ"/>
          </table:table-cell>
          <table:table-cell table:style-name="Tabelle7.G5" office:value-type="string">
            <text:p text:style-name="Tabellen_20_Inhalt_20_negativ"/>
          </table:table-cell>
          <table:table-cell table:style-name="Tabelle7.H5" office:value-type="string">
            <text:p text:style-name="Tabellen_20_Inhalt_20_negativ"/>
          </table:table-cell>
          <table:table-cell table:style-name="Tabelle7.I5" office:value-type="string">
            <text:p text:style-name="Tabellen_20_Inhalt_20_negativ"/>
          </table:table-cell>
          <table:table-cell table:style-name="Tabelle7.J5" office:value-type="string">
            <text:p text:style-name="Tabellen_20_Inhalt_20_negativ"/>
          </table:table-cell>
          <table:table-cell table:style-name="Tabelle7.K5" office:value-type="string">
            <text:p text:style-name="Tabellen_20_Inhalt_20_negativ"/>
          </table:table-cell>
          <table:table-cell table:style-name="Tabelle7.L5" office:value-type="string">
            <text:p text:style-name="Tabellen_20_Inhalt_20_negativ"/>
          </table:table-cell>
          <table:table-cell table:style-name="Tabelle7.M5" office:value-type="string">
            <text:p text:style-name="Tabellen_20_Inhalt_20_negativ"/>
          </table:table-cell>
          <table:table-cell table:style-name="Tabelle7.N5" office:value-type="string">
            <text:p text:style-name="Tabellen_20_Inhalt_20_negativ"/>
          </table:table-cell>
          <table:table-cell table:style-name="Tabelle7.O5" office:value-type="string">
            <text:p text:style-name="Tabellen_20_Inhalt_20_negativ"/>
          </table:table-cell>
          <table:table-cell table:style-name="Tabelle7.P5" office:value-type="string">
            <text:p text:style-name="Tabellen_20_Inhalt_20_negativ"/>
          </table:table-cell>
          <table:table-cell table:style-name="Tabelle7.Q5" office:value-type="string">
            <text:p text:style-name="Tabellen_20_Inhalt_20_negativ"/>
          </table:table-cell>
          <table:table-cell table:style-name="Tabelle7.R5" office:value-type="string">
            <text:p text:style-name="Tabellen_20_Inhalt_20_negativ"/>
          </table:table-cell>
          <table:table-cell table:style-name="Tabelle7.S5" office:value-type="string">
            <text:p text:style-name="Tabellen_20_Inhalt_20_negativ"/>
          </table:table-cell>
          <table:table-cell table:style-name="Tabelle7.T5" office:value-type="string">
            <text:p text:style-name="Tabellen_20_Inhalt_20_negativ"/>
          </table:table-cell>
          <table:table-cell table:style-name="Tabelle7.U5" office:value-type="string">
            <text:p text:style-name="Tabellen_20_Inhalt_20_negativ"><text:span text:style-name="eingeklammert">(✘)</text:span></text:p>
          </table:table-cell>
          <table:table-cell table:style-name="Tabelle7.V5" office:value-type="string">
            <text:p text:style-name="Tabellen_20_Inhalt_20_negativ"><text:span text:style-name="eingeklammert">(✘)</text:span></text:p>
          </table:table-cell>
          <table:table-cell table:style-name="Tabelle7.W5" office:value-type="string">
            <text:p text:style-name="Tabellen_20_Inhalt_20_negativ"><text:span text:style-name="eingeklammert">(✘)</text:span></text:p>
          </table:table-cell>
          <table:table-cell table:style-name="Tabelle7.X5" office:value-type="string">
            <text:p text:style-name="Tabellen_20_Inhalt_20_negativ"><text:span text:style-name="eingeklammert">(✘)</text:span></text:p>
          </table:table-cell>
          <table:table-cell table:style-name="Tabelle7.Y5" office:value-type="string">
            <text:p text:style-name="Tabellen_20_Inhalt_20_negativ"><text:span text:style-name="eingeklammert">(✘)</text:span></text:p>
          </table:table-cell>
          <table:table-cell table:style-name="Tabelle7.Z5" table:number-columns-spanned="2" office:value-type="string">
            <text:p text:style-name="Tabellen_20_Inhalt_20_links">c) benötigt zum (in Klammern: korrekten) Vorlesen Kenntnisse der hebräi­schen Aussprache</text:p>
          </table:table-cell>
          <table:covered-table-cell/>
        </table:table-row>
        <table:table-row table:style-name="Tabelle7.1">
          <table:table-cell table:style-name="Tabelle7.A6" office:value-type="string">
            <text:p text:style-name="Tabellen_20_Inhalt_20_negativ"><text:span text:style-name="eingeklammert">(✘)</text:span></text:p>
          </table:table-cell>
          <table:table-cell table:style-name="Tabelle7.B6" office:value-type="string">
            <text:p text:style-name="Tabellen_20_Inhalt_20_negativ"><text:span text:style-name="eingeklammert">(✘)</text:span></text:p>
          </table:table-cell>
          <table:table-cell table:style-name="Tabelle7.C6" office:value-type="string">
            <text:p text:style-name="Tabellen_20_Inhalt_20_negativ"><text:span text:style-name="eingeklammert">(✘)</text:span></text:p>
          </table:table-cell>
          <table:table-cell table:style-name="Tabelle7.D6" office:value-type="string">
            <text:p text:style-name="Tabellen_20_Inhalt_20_negativ">✘</text:p>
          </table:table-cell>
          <table:table-cell table:style-name="Tabelle7.E6" office:value-type="string">
            <text:p text:style-name="Tabellen_20_Inhalt_20_positiv"/>
          </table:table-cell>
          <table:table-cell table:style-name="Tabelle7.F6" office:value-type="string">
            <text:p text:style-name="Tabellen_20_Inhalt_20_negativ"/>
          </table:table-cell>
          <table:table-cell table:style-name="Tabelle7.G6" office:value-type="string">
            <text:p text:style-name="Tabellen_20_Inhalt_20_negativ"/>
          </table:table-cell>
          <table:table-cell table:style-name="Tabelle7.H6" office:value-type="string">
            <text:p text:style-name="Tabellen_20_Inhalt_20_negativ">✘</text:p>
          </table:table-cell>
          <table:table-cell table:style-name="Tabelle7.I6" office:value-type="string">
            <text:p text:style-name="Tabellen_20_Inhalt_20_negativ">✘</text:p>
          </table:table-cell>
          <table:table-cell table:style-name="Tabelle7.J6" office:value-type="string">
            <text:p text:style-name="Tabellen_20_Inhalt_20_positiv"/>
          </table:table-cell>
          <table:table-cell table:style-name="Tabelle7.K6" office:value-type="string">
            <text:p text:style-name="Tabellen_20_Inhalt_20_positiv"/>
          </table:table-cell>
          <table:table-cell table:style-name="Tabelle7.L6" office:value-type="string">
            <text:p text:style-name="Tabellen_20_Inhalt_20_positiv"/>
          </table:table-cell>
          <table:table-cell table:style-name="Tabelle7.M6" office:value-type="string">
            <text:p text:style-name="Tabellen_20_Inhalt_20_negativ"/>
          </table:table-cell>
          <table:table-cell table:style-name="Tabelle7.N6" office:value-type="string">
            <text:p text:style-name="Tabellen_20_Inhalt_20_negativ"/>
          </table:table-cell>
          <table:table-cell table:style-name="Tabelle7.O6" office:value-type="string">
            <text:p text:style-name="Tabellen_20_Inhalt_20_negativ"/>
          </table:table-cell>
          <table:table-cell table:style-name="Tabelle7.P6" office:value-type="string">
            <text:p text:style-name="Tabellen_20_Inhalt_20_negativ"><text:span text:style-name="eingeklammert">(✘)</text:span></text:p>
          </table:table-cell>
          <table:table-cell table:style-name="Tabelle7.Q6" office:value-type="string">
            <text:p text:style-name="Tabellen_20_Inhalt_20_negativ">✘</text:p>
          </table:table-cell>
          <table:table-cell table:style-name="Tabelle7.R6" office:value-type="string">
            <text:p text:style-name="Tabellen_20_Inhalt_20_negativ"/>
          </table:table-cell>
          <table:table-cell table:style-name="Tabelle7.S6" office:value-type="string">
            <text:p text:style-name="Tabellen_20_Inhalt_20_negativ"><text:span text:style-name="eingeklammert">(✘)</text:span></text:p>
          </table:table-cell>
          <table:table-cell table:style-name="Tabelle7.T6" office:value-type="string">
            <text:p text:style-name="Tabellen_20_Inhalt_20_negativ"><text:span text:style-name="eingeklammert">(✘)</text:span></text:p>
          </table:table-cell>
          <table:table-cell table:style-name="Tabelle7.U6" office:value-type="string">
            <text:p text:style-name="Tabellen_20_Inhalt_20_negativ">✘</text:p>
          </table:table-cell>
          <table:table-cell table:style-name="Tabelle7.V6" office:value-type="string">
            <text:p text:style-name="Tabellen_20_Inhalt_20_negativ">✘</text:p>
          </table:table-cell>
          <table:table-cell table:style-name="Tabelle7.W6" office:value-type="string">
            <text:p text:style-name="Tabellen_20_Inhalt_20_negativ"><text:span text:style-name="eingeklammert">(✘)</text:span></text:p>
          </table:table-cell>
          <table:table-cell table:style-name="Tabelle7.X6" office:value-type="string">
            <text:p text:style-name="Tabellen_20_Inhalt_20_negativ">✘</text:p>
          </table:table-cell>
          <table:table-cell table:style-name="Tabelle7.Y6" office:value-type="string">
            <text:p text:style-name="Tabellen_20_Inhalt_20_negativ">✘</text:p>
          </table:table-cell>
          <table:table-cell table:style-name="Tabelle7.Z6" table:number-columns-spanned="2" office:value-type="string">
            <text:p text:style-name="Tabellen_20_Inhalt_20_links">d) für viele nicht als Bezeichnung für Gott erkennbar (in Klammern: in kirchlichen Kreisen bekannt) → 2f,3a</text:p>
          </table:table-cell>
          <table:covered-table-cell/>
        </table:table-row>
        <table:table-row table:style-name="Tabelle7.1">
          <table:table-cell table:style-name="Tabelle7.A7" office:value-type="string">
            <text:p text:style-name="Tabellen_20_Inhalt_20_negativ">✘✘</text:p>
            <text:p text:style-name="Tabellen_20_Inhalt_20_negativ"><text:span text:style-name="eingeklammert">(✘)</text:span></text:p>
          </table:table-cell>
          <table:table-cell table:style-name="Tabelle7.B7" office:value-type="string">
            <text:p text:style-name="Tabellen_20_Inhalt_20_negativ">✘</text:p>
            <text:p text:style-name="Tabellen_20_Inhalt_20_negativ"><text:span text:style-name="eingeklammert">(✘)</text:span></text:p>
          </table:table-cell>
          <table:table-cell table:style-name="Tabelle7.C7" office:value-type="string">
            <text:p text:style-name="Tabellen_20_Inhalt_20_negativ"/>
            <text:p text:style-name="Tabellen_20_Inhalt_20_negativ"><text:span text:style-name="eingeklammert">(✘✘)</text:span></text:p>
          </table:table-cell>
          <table:table-cell table:style-name="Tabelle7.D7" office:value-type="string">
            <text:p text:style-name="Tabellen_20_Inhalt_20_negativ">✘</text:p>
            <text:p text:style-name="Tabellen_20_Inhalt_20_negativ"><text:span text:style-name="eingeklammert">(✘)</text:span></text:p>
          </table:table-cell>
          <table:table-cell table:style-name="Tabelle7.E7" office:value-type="string">
            <text:p text:style-name="Tabellen_20_Inhalt_20_positiv"/>
          </table:table-cell>
          <table:table-cell table:style-name="Tabelle7.F7" office:value-type="string">
            <text:p text:style-name="Tabellen_20_Inhalt_20_negativ">✘</text:p>
          </table:table-cell>
          <table:table-cell table:style-name="Tabelle7.G7" office:value-type="string">
            <text:p text:style-name="Tabellen_20_Inhalt_20_positiv"/>
          </table:table-cell>
          <table:table-cell table:style-name="Tabelle7.H7" office:value-type="string">
            <text:p text:style-name="Tabellen_20_Inhalt_20_negativ">✘</text:p>
          </table:table-cell>
          <table:table-cell table:style-name="Tabelle7.I7" office:value-type="string">
            <text:p text:style-name="Tabellen_20_Inhalt_20_negativ">✘</text:p>
          </table:table-cell>
          <table:table-cell table:style-name="Tabelle7.J7" office:value-type="string">
            <text:p text:style-name="Tabellen_20_Inhalt_20_positiv"/>
          </table:table-cell>
          <table:table-cell table:style-name="Tabelle7.K7" office:value-type="string">
            <text:p text:style-name="Tabellen_20_Inhalt_20_positiv"/>
          </table:table-cell>
          <table:table-cell table:style-name="Tabelle7.L7" office:value-type="string">
            <text:p text:style-name="Tabellen_20_Inhalt_20_positiv"/>
          </table:table-cell>
          <table:table-cell table:style-name="Tabelle7.M7" office:value-type="string">
            <text:p text:style-name="Tabellen_20_Inhalt_20_positiv"/>
          </table:table-cell>
          <table:table-cell table:style-name="Tabelle7.N7" office:value-type="string">
            <text:p text:style-name="Tabellen_20_Inhalt_20_positiv"/>
          </table:table-cell>
          <table:table-cell table:style-name="Tabelle7.O7" office:value-type="string">
            <text:p text:style-name="Tabellen_20_Inhalt_20_positiv"/>
          </table:table-cell>
          <table:table-cell table:style-name="Tabelle7.P7" office:value-type="string">
            <text:p text:style-name="Tabellen_20_Inhalt_20_negativ">✘</text:p>
            <text:p text:style-name="Tabellen_20_Inhalt_20_negativ"><text:span text:style-name="eingeklammert">(✘)</text:span></text:p>
          </table:table-cell>
          <table:table-cell table:style-name="Tabelle7.Q7" office:value-type="string">
            <text:p text:style-name="Tabellen_20_Inhalt_20_negativ">✘</text:p>
          </table:table-cell>
          <table:table-cell table:style-name="Tabelle7.R7" office:value-type="string">
            <text:p text:style-name="Tabellen_20_Inhalt_20_positiv"/>
          </table:table-cell>
          <table:table-cell table:style-name="Tabelle7.S7" office:value-type="string">
            <text:p text:style-name="Tabellen_20_Inhalt_20_negativ">✘</text:p>
            <text:p text:style-name="Tabellen_20_Inhalt_20_negativ"><text:span text:style-name="eingeklammert">(✘</text:span><text:span text:style-name="eingeklammert">✘</text:span><text:span text:style-name="eingeklammert">)</text:span></text:p>
          </table:table-cell>
          <table:table-cell table:style-name="Tabelle7.T7" office:value-type="string">
            <text:p text:style-name="Tabellen_20_Inhalt_20_negativ">✘✘</text:p>
            <text:p text:style-name="Tabellen_20_Inhalt_20_negativ"><text:span text:style-name="eingeklammert">(✘)</text:span></text:p>
          </table:table-cell>
          <table:table-cell table:style-name="Tabelle7.U7" office:value-type="string">
            <text:p text:style-name="Tabellen_20_Inhalt_20_negativ">✘</text:p>
            <text:p text:style-name="Tabellen_20_Inhalt_20_negativ"><text:span text:style-name="eingeklammert">(✘✘)</text:span></text:p>
          </table:table-cell>
          <table:table-cell table:style-name="Tabelle7.V7" office:value-type="string">
            <text:p text:style-name="Tabellen_20_Inhalt_20_negativ">✘</text:p>
            <text:p text:style-name="Tabellen_20_Inhalt_20_negativ"><text:span text:style-name="eingeklammert">(✘✘)</text:span></text:p>
          </table:table-cell>
          <table:table-cell table:style-name="Tabelle7.W7" office:value-type="string">
            <text:p text:style-name="Tabellen_20_Inhalt_20_negativ"/>
            <text:p text:style-name="Tabellen_20_Inhalt_20_negativ"><text:span text:style-name="eingeklammert">(✘✘)</text:span></text:p>
          </table:table-cell>
          <table:table-cell table:style-name="Tabelle7.X7" office:value-type="string">
            <text:p text:style-name="Tabellen_20_Inhalt_20_negativ">✘</text:p>
            <text:p text:style-name="Tabellen_20_Inhalt_20_negativ"><text:span text:style-name="eingeklammert">(✘✘)</text:span></text:p>
          </table:table-cell>
          <table:table-cell table:style-name="Tabelle7.Y7" office:value-type="string">
            <text:p text:style-name="Tabellen_20_Inhalt_20_negativ">✘</text:p>
            <text:p text:style-name="Tabellen_20_Inhalt_20_negativ"><text:span text:style-name="eingeklammert">(✘✘)</text:span></text:p>
          </table:table-cell>
          <table:table-cell table:style-name="Tabelle7.Z7" table:number-columns-spanned="2" office:value-type="string">
            <text:p text:style-name="Tabellen_20_Inhalt_20_links">1. Zusammenfassung: Probleme bei der Vorlesbarkeit</text:p>
          </table:table-cell>
          <table:covered-table-cell/>
        </table:table-row>
        <table:table-row table:style-name="Tabelle7.1">
          <table:table-cell table:style-name="Tabelle7.A8" office:value-type="string">
            <text:p text:style-name="Tabellen_20_Inhalt_20_negativ"/>
          </table:table-cell>
          <table:table-cell table:style-name="Tabelle7.B8" office:value-type="string">
            <text:p text:style-name="Tabellen_20_Inhalt_20_negativ"/>
          </table:table-cell>
          <table:table-cell table:style-name="Tabelle7.C8" office:value-type="string">
            <text:p text:style-name="Tabellen_20_Inhalt_20_negativ"/>
          </table:table-cell>
          <table:table-cell table:style-name="Tabelle7.D8" office:value-type="string">
            <text:p text:style-name="Tabellen_20_Inhalt_20_negativ"/>
          </table:table-cell>
          <table:table-cell table:style-name="Tabelle7.E8" office:value-type="string">
            <text:p text:style-name="Tabellen_20_Inhalt_20_positiv"/>
          </table:table-cell>
          <table:table-cell table:style-name="Tabelle7.F8" office:value-type="string">
            <text:p text:style-name="Tabellen_20_Inhalt_20_negativ"/>
          </table:table-cell>
          <table:table-cell table:style-name="Tabelle7.G8" office:value-type="string">
            <text:p text:style-name="Tabellen_20_Inhalt_20_positiv"/>
          </table:table-cell>
          <table:table-cell table:style-name="Tabelle7.H8" office:value-type="string">
            <text:p text:style-name="Tabellen_20_Inhalt_20_negativ"/>
          </table:table-cell>
          <table:table-cell table:style-name="Tabelle7.I8" office:value-type="string">
            <text:p text:style-name="Tabellen_20_Inhalt_20_negativ"/>
          </table:table-cell>
          <table:table-cell table:style-name="Tabelle7.J8" office:value-type="string">
            <text:p text:style-name="Tabellen_20_Inhalt_20_positiv"/>
          </table:table-cell>
          <table:table-cell table:style-name="Tabelle7.K8" office:value-type="string">
            <text:p text:style-name="Tabellen_20_Inhalt_20_positiv"/>
          </table:table-cell>
          <table:table-cell table:style-name="Tabelle7.L8" office:value-type="string">
            <text:p text:style-name="Tabellen_20_Inhalt_20_positiv"/>
          </table:table-cell>
          <table:table-cell table:style-name="Tabelle7.M8" office:value-type="string">
            <text:p text:style-name="Tabellen_20_Inhalt_20_positiv"/>
          </table:table-cell>
          <table:table-cell table:style-name="Tabelle7.N8" office:value-type="string">
            <text:p text:style-name="Tabellen_20_Inhalt_20_positiv"/>
          </table:table-cell>
          <table:table-cell table:style-name="Tabelle7.O8" office:value-type="string">
            <text:p text:style-name="Tabellen_20_Inhalt_20_positiv"/>
          </table:table-cell>
          <table:table-cell table:style-name="Tabelle7.P8" office:value-type="string">
            <text:p text:style-name="Tabellen_20_Inhalt_20_negativ"/>
          </table:table-cell>
          <table:table-cell table:style-name="Tabelle7.Q8" office:value-type="string">
            <text:p text:style-name="Tabellen_20_Inhalt_20_negativ"/>
          </table:table-cell>
          <table:table-cell table:style-name="Tabelle7.R8" office:value-type="string">
            <text:p text:style-name="Tabellen_20_Inhalt_20_positiv"/>
          </table:table-cell>
          <table:table-cell table:style-name="Tabelle7.S8" office:value-type="string">
            <text:p text:style-name="Tabellen_20_Inhalt_20_negativ"/>
          </table:table-cell>
          <table:table-cell table:style-name="Tabelle7.T8" office:value-type="string">
            <text:p text:style-name="Tabellen_20_Inhalt_20_negativ"/>
          </table:table-cell>
          <table:table-cell table:style-name="Tabelle7.U8" office:value-type="string">
            <text:p text:style-name="Tabellen_20_Inhalt_20_negativ"/>
          </table:table-cell>
          <table:table-cell table:style-name="Tabelle7.V8" office:value-type="string">
            <text:p text:style-name="Tabellen_20_Inhalt_20_negativ"/>
          </table:table-cell>
          <table:table-cell table:style-name="Tabelle7.W8" office:value-type="string">
            <text:p text:style-name="Tabellen_20_Inhalt_20_negativ"/>
          </table:table-cell>
          <table:table-cell table:style-name="Tabelle7.X8" office:value-type="string">
            <text:p text:style-name="Tabellen_20_Inhalt_20_negativ"/>
          </table:table-cell>
          <table:table-cell table:style-name="Tabelle7.Y8" office:value-type="string">
            <text:p text:style-name="Tabellen_20_Inhalt_20_negativ"/>
          </table:table-cell>
          <table:table-cell table:style-name="Tabelle7.Z8" table:number-columns-spanned="2" office:value-type="string">
            <text:p text:style-name="Table_20_Heading">2. Generelle inhaltliche Probleme:</text:p>
          </table:table-cell>
          <table:covered-table-cell/>
        </table:table-row>
        <table:table-row table:style-name="Tabelle7.1">
          <table:table-cell table:style-name="Tabelle7.A9" office:value-type="string">
            <text:p text:style-name="Tabellen_20_Inhalt_20_negativ"/>
          </table:table-cell>
          <table:table-cell table:style-name="Tabelle7.B9" office:value-type="string">
            <text:p text:style-name="Tabellen_20_Inhalt_20_negativ"/>
          </table:table-cell>
          <table:table-cell table:style-name="Tabelle7.C9" office:value-type="string">
            <text:p text:style-name="Tabellen_20_Inhalt_20_negativ"/>
          </table:table-cell>
          <table:table-cell table:style-name="Tabelle7.D9" office:value-type="string">
            <text:p text:style-name="Tabellen_20_Inhalt_20_negativ"/>
          </table:table-cell>
          <table:table-cell table:style-name="Tabelle7.E9" office:value-type="string">
            <text:p text:style-name="Tabellen_20_Inhalt_20_negativ"/>
          </table:table-cell>
          <table:table-cell table:style-name="Tabelle7.F9" office:value-type="string">
            <text:p text:style-name="Tabellen_20_Inhalt_20_negativ"/>
          </table:table-cell>
          <table:table-cell table:style-name="Tabelle7.G9" office:value-type="string">
            <text:p text:style-name="Tabellen_20_Inhalt_20_negativ"/>
          </table:table-cell>
          <table:table-cell table:style-name="Tabelle7.H9" office:value-type="string">
            <text:p text:style-name="Tabellen_20_Inhalt_20_negativ"/>
          </table:table-cell>
          <table:table-cell table:style-name="Tabelle7.I9" office:value-type="string">
            <text:p text:style-name="Tabellen_20_Inhalt_20_negativ"/>
          </table:table-cell>
          <table:table-cell table:style-name="Tabelle7.J9" office:value-type="string">
            <text:p text:style-name="Tabellen_20_Inhalt_20_negativ"/>
          </table:table-cell>
          <table:table-cell table:style-name="Tabelle7.K9" office:value-type="string">
            <text:p text:style-name="Tabellen_20_Inhalt_20_negativ"/>
          </table:table-cell>
          <table:table-cell table:style-name="Tabelle7.L9" office:value-type="string">
            <text:p text:style-name="Tabellen_20_Inhalt_20_negativ"/>
          </table:table-cell>
          <table:table-cell table:style-name="Tabelle7.M9" office:value-type="string">
            <text:p text:style-name="Tabellen_20_Inhalt_20_negativ">✘</text:p>
          </table:table-cell>
          <table:table-cell table:style-name="Tabelle7.N9" office:value-type="string">
            <text:p text:style-name="Tabellen_20_Inhalt_20_negativ"/>
          </table:table-cell>
          <table:table-cell table:style-name="Tabelle7.O9" office:value-type="string">
            <text:p text:style-name="Tabellen_20_Inhalt_20_negativ"/>
          </table:table-cell>
          <table:table-cell table:style-name="Tabelle7.P9" office:value-type="string">
            <text:p text:style-name="Tabellen_20_Inhalt_20_negativ">✘</text:p>
          </table:table-cell>
          <table:table-cell table:style-name="Tabelle7.Q9" office:value-type="string">
            <text:p text:style-name="Tabellen_20_Inhalt_20_negativ"/>
          </table:table-cell>
          <table:table-cell table:style-name="Tabelle7.R9" office:value-type="string">
            <text:p text:style-name="Tabellen_20_Inhalt_20_negativ"/>
          </table:table-cell>
          <table:table-cell table:style-name="Tabelle7.S9" office:value-type="string">
            <text:p text:style-name="Tabellen_20_Inhalt_20_negativ"/>
          </table:table-cell>
          <table:table-cell table:style-name="Tabelle7.T9" office:value-type="string">
            <text:p text:style-name="Tabellen_20_Inhalt_20_negativ"/>
          </table:table-cell>
          <table:table-cell table:style-name="Tabelle7.U9" office:value-type="string">
            <text:p text:style-name="Tabellen_20_Inhalt_20_negativ"/>
          </table:table-cell>
          <table:table-cell table:style-name="Tabelle7.V9" office:value-type="string">
            <text:p text:style-name="Tabellen_20_Inhalt_20_negativ"/>
          </table:table-cell>
          <table:table-cell table:style-name="Tabelle7.W9" office:value-type="string">
            <text:p text:style-name="Tabellen_20_Inhalt_20_negativ"/>
          </table:table-cell>
          <table:table-cell table:style-name="Tabelle7.X9" office:value-type="string">
            <text:p text:style-name="Tabellen_20_Inhalt_20_negativ"/>
          </table:table-cell>
          <table:table-cell table:style-name="Tabelle7.Y9" office:value-type="string">
            <text:p text:style-name="Tabellen_20_Inhalt_20_negativ"/>
          </table:table-cell>
          <table:table-cell table:style-name="Tabelle7.Z9" table:number-columns-spanned="2" office:value-type="string">
            <text:p text:style-name="Tabellen_20_Inhalt_20_links">a) wird in der deutschen Alltagssprache in einem anderen Sinn verwendet → 3b</text:p>
          </table:table-cell>
          <table:covered-table-cell/>
        </table:table-row>
        <table:table-row table:style-name="Tabelle7.1">
          <table:table-cell table:style-name="Tabelle7.A10" office:value-type="string">
            <text:p text:style-name="Tabellen_20_Inhalt_20_negativ"/>
          </table:table-cell>
          <table:table-cell table:style-name="Tabelle7.B10" office:value-type="string">
            <text:p text:style-name="Tabellen_20_Inhalt_20_negativ"/>
          </table:table-cell>
          <table:table-cell table:style-name="Tabelle7.C10" office:value-type="string">
            <text:p text:style-name="Tabellen_20_Inhalt_20_negativ"/>
          </table:table-cell>
          <table:table-cell table:style-name="Tabelle7.D10" office:value-type="string">
            <text:p text:style-name="Tabellen_20_Inhalt_20_negativ"/>
          </table:table-cell>
          <table:table-cell table:style-name="Tabelle7.E10" office:value-type="string">
            <text:p text:style-name="Tabellen_20_Inhalt_20_negativ"/>
          </table:table-cell>
          <table:table-cell table:style-name="Tabelle7.F10" office:value-type="string">
            <text:p text:style-name="Tabellen_20_Inhalt_20_negativ">✘</text:p>
          </table:table-cell>
          <table:table-cell table:style-name="Tabelle7.G10" office:value-type="string">
            <text:p text:style-name="Tabellen_20_Inhalt_20_negativ">✘</text:p>
          </table:table-cell>
          <table:table-cell table:style-name="Tabelle7.H10" office:value-type="string">
            <text:p text:style-name="Tabellen_20_Inhalt_20_negativ">✘</text:p>
          </table:table-cell>
          <table:table-cell table:style-name="Tabelle7.I10" office:value-type="string">
            <text:p text:style-name="Tabellen_20_Inhalt_20_negativ">✘</text:p>
          </table:table-cell>
          <table:table-cell table:style-name="Tabelle7.J10" office:value-type="string">
            <text:p text:style-name="Tabellen_20_Inhalt_20_negativ"/>
          </table:table-cell>
          <table:table-cell table:style-name="Tabelle7.K10" office:value-type="string">
            <text:p text:style-name="Tabellen_20_Inhalt_20_negativ"/>
          </table:table-cell>
          <table:table-cell table:style-name="Tabelle7.L10" office:value-type="string">
            <text:p text:style-name="Tabellen_20_Inhalt_20_negativ"/>
          </table:table-cell>
          <table:table-cell table:style-name="Tabelle7.M10" office:value-type="string">
            <text:p text:style-name="Tabellen_20_Inhalt_20_negativ"/>
          </table:table-cell>
          <table:table-cell table:style-name="Tabelle7.N10" office:value-type="string">
            <text:p text:style-name="Tabellen_20_Inhalt_20_negativ"/>
          </table:table-cell>
          <table:table-cell table:style-name="Tabelle7.O10" office:value-type="string">
            <text:p text:style-name="Tabellen_20_Inhalt_20_negativ"/>
          </table:table-cell>
          <table:table-cell table:style-name="Tabelle7.P10" office:value-type="string">
            <text:p text:style-name="Tabellen_20_Inhalt_20_negativ">✘</text:p>
          </table:table-cell>
          <table:table-cell table:style-name="Tabelle7.Q10" office:value-type="string">
            <text:p text:style-name="Tabellen_20_Inhalt_20_negativ">✘</text:p>
          </table:table-cell>
          <table:table-cell table:style-name="Tabelle7.R10" office:value-type="string">
            <text:p text:style-name="Tabellen_20_Inhalt_20_negativ">✘</text:p>
          </table:table-cell>
          <table:table-cell table:style-name="Tabelle7.S10" office:value-type="string">
            <text:p text:style-name="Tabellen_20_Inhalt_20_negativ"/>
          </table:table-cell>
          <table:table-cell table:style-name="Tabelle7.T10" office:value-type="string">
            <text:p text:style-name="Tabellen_20_Inhalt_20_negativ"/>
          </table:table-cell>
          <table:table-cell table:style-name="Tabelle7.U10" office:value-type="string">
            <text:p text:style-name="Tabellen_20_Inhalt_20_negativ"/>
          </table:table-cell>
          <table:table-cell table:style-name="Tabelle7.V10" office:value-type="string">
            <text:p text:style-name="Tabellen_20_Inhalt_20_negativ"/>
          </table:table-cell>
          <table:table-cell table:style-name="Tabelle7.W10" office:value-type="string">
            <text:p text:style-name="Tabellen_20_Inhalt_20_negativ"><text:span text:style-name="eingeklammert"/></text:p>
          </table:table-cell>
          <table:table-cell table:style-name="Tabelle7.X10" office:value-type="string">
            <text:p text:style-name="Tabellen_20_Inhalt_20_negativ"><text:span text:style-name="eingeklammert">(✘)</text:span></text:p>
          </table:table-cell>
          <table:table-cell table:style-name="Tabelle7.Y10" office:value-type="string">
            <text:p text:style-name="Tabellen_20_Inhalt_20_negativ"><text:span text:style-name="eingeklammert">(✘)</text:span></text:p>
          </table:table-cell>
          <table:table-cell table:style-name="Tabelle7.Z10" table:number-columns-spanned="2" office:value-type="string">
            <text:p text:style-name="Tabellen_20_Inhalt_20_links">b) wird in der Bibel nicht oder nur selten für Gott verwendet <text:s/>und beinhaltet zugleich eine inhaltliche Aussage (in Klammern: auf Hebräisch) → 2c; 3a,b,c,d</text:p>
          </table:table-cell>
          <table:covered-table-cell/>
        </table:table-row>
        <table:table-row table:style-name="Tabelle7.1">
          <table:table-cell table:style-name="Tabelle7.A11" office:value-type="string">
            <text:p text:style-name="Tabellen_20_Inhalt_20_negativ"/>
          </table:table-cell>
          <table:table-cell table:style-name="Tabelle7.B11" office:value-type="string">
            <text:p text:style-name="Tabellen_20_Inhalt_20_negativ"/>
          </table:table-cell>
          <table:table-cell table:style-name="Tabelle7.C11" office:value-type="string">
            <text:p text:style-name="Tabellen_20_Inhalt_20_negativ"/>
          </table:table-cell>
          <table:table-cell table:style-name="Tabelle7.D11" office:value-type="string">
            <text:p text:style-name="Tabellen_20_Inhalt_20_negativ"/>
          </table:table-cell>
          <table:table-cell table:style-name="Tabelle7.E11" office:value-type="string">
            <text:p text:style-name="Tabellen_20_Inhalt_20_negativ"/>
          </table:table-cell>
          <table:table-cell table:style-name="Tabelle7.F11" office:value-type="string">
            <text:p text:style-name="Tabellen_20_Inhalt_20_negativ">✘</text:p>
          </table:table-cell>
          <table:table-cell table:style-name="Tabelle7.G11" office:value-type="string">
            <text:p text:style-name="Tabellen_20_Inhalt_20_negativ">✘</text:p>
          </table:table-cell>
          <table:table-cell table:style-name="Tabelle7.H11" office:value-type="string">
            <text:p text:style-name="Tabellen_20_Inhalt_20_negativ">✘</text:p>
          </table:table-cell>
          <table:table-cell table:style-name="Tabelle7.I11" office:value-type="string">
            <text:p text:style-name="Tabellen_20_Inhalt_20_negativ">✘</text:p>
          </table:table-cell>
          <table:table-cell table:style-name="Tabelle7.J11" office:value-type="string">
            <text:p text:style-name="Tabellen_20_Inhalt_20_negativ"/>
          </table:table-cell>
          <table:table-cell table:style-name="Tabelle7.K11" office:value-type="string">
            <text:p text:style-name="Tabellen_20_Inhalt_20_negativ"/>
          </table:table-cell>
          <table:table-cell table:style-name="Tabelle7.L11" office:value-type="string">
            <text:p text:style-name="Tabellen_20_Inhalt_20_negativ"/>
          </table:table-cell>
          <table:table-cell table:style-name="Tabelle7.M11" office:value-type="string">
            <text:p text:style-name="Tabellen_20_Inhalt_20_negativ"/>
          </table:table-cell>
          <table:table-cell table:style-name="Tabelle7.N11" office:value-type="string">
            <text:p text:style-name="Tabellen_20_Inhalt_20_negativ"/>
          </table:table-cell>
          <table:table-cell table:style-name="Tabelle7.O11" office:value-type="string">
            <text:p text:style-name="Tabellen_20_Inhalt_20_negativ"/>
          </table:table-cell>
          <table:table-cell table:style-name="Tabelle7.P11" office:value-type="string">
            <text:p text:style-name="Tabellen_20_Inhalt_20_negativ"/>
          </table:table-cell>
          <table:table-cell table:style-name="Tabelle7.Q11" office:value-type="string">
            <text:p text:style-name="Tabellen_20_Inhalt_20_negativ"/>
          </table:table-cell>
          <table:table-cell table:style-name="Tabelle7.R11" office:value-type="string">
            <text:p text:style-name="Tabellen_20_Inhalt_20_negativ"/>
          </table:table-cell>
          <table:table-cell table:style-name="Tabelle7.S11" office:value-type="string">
            <text:p text:style-name="Tabellen_20_Inhalt_20_negativ"/>
          </table:table-cell>
          <table:table-cell table:style-name="Tabelle7.T11" office:value-type="string">
            <text:p text:style-name="Tabellen_20_Inhalt_20_negativ"/>
          </table:table-cell>
          <table:table-cell table:style-name="Tabelle7.U11" office:value-type="string">
            <text:p text:style-name="Tabellen_20_Inhalt_20_negativ"/>
          </table:table-cell>
          <table:table-cell table:style-name="Tabelle7.V11" office:value-type="string">
            <text:p text:style-name="Tabellen_20_Inhalt_20_negativ"/>
          </table:table-cell>
          <table:table-cell table:style-name="Tabelle7.W11" office:value-type="string">
            <text:p text:style-name="Tabellen_20_Inhalt_20_negativ"/>
          </table:table-cell>
          <table:table-cell table:style-name="Tabelle7.X11" office:value-type="string">
            <text:p text:style-name="Tabellen_20_Inhalt_20_negativ"/>
          </table:table-cell>
          <table:table-cell table:style-name="Tabelle7.Y11" office:value-type="string">
            <text:p text:style-name="Tabellen_20_Inhalt_20_negativ"/>
          </table:table-cell>
          <table:table-cell table:style-name="Tabelle7.Z11" table:number-columns-spanned="2" office:value-type="string">
            <text:p text:style-name="Tabellen_20_Inhalt_20_links">c) übersetzt den Namen aufgrund einer inhaltlichen Deutung, die sich durch sprachwissenschaftliche Erkenntnisse nicht gut begründen lässt → 2b; 3a</text:p>
          </table:table-cell>
          <table:covered-table-cell/>
        </table:table-row>
        <table:table-row table:style-name="Tabelle7.1">
          <table:table-cell table:style-name="Tabelle7.A12" office:value-type="string">
            <text:p text:style-name="Tabellen_20_Inhalt_20_positiv"/>
          </table:table-cell>
          <table:table-cell table:style-name="Tabelle7.B12" office:value-type="string">
            <text:p text:style-name="Tabellen_20_Inhalt_20_positiv"/>
          </table:table-cell>
          <table:table-cell table:style-name="Tabelle7.C12" office:value-type="string">
            <text:p text:style-name="Tabellen_20_Inhalt_20_negativ"><text:span text:style-name="eingeklammert">(✘)</text:span></text:p>
          </table:table-cell>
          <table:table-cell table:style-name="Tabelle7.D12" office:value-type="string">
            <text:p text:style-name="Tabellen_20_Inhalt_20_negativ"><text:span text:style-name="eingeklammert">(✘)</text:span></text:p>
          </table:table-cell>
          <table:table-cell table:style-name="Tabelle7.E12" office:value-type="string">
            <text:p text:style-name="Tabellen_20_Inhalt_20_negativ">✘</text:p>
          </table:table-cell>
          <table:table-cell table:style-name="Tabelle7.F12" office:value-type="string">
            <text:p text:style-name="Tabellen_20_Inhalt_20_negativ"><text:span text:style-name="eingeklammert"/></text:p>
          </table:table-cell>
          <table:table-cell table:style-name="Tabelle7.G12" office:value-type="string">
            <text:p text:style-name="Tabellen_20_Inhalt_20_negativ"><text:span text:style-name="eingeklammert"/></text:p>
          </table:table-cell>
          <table:table-cell table:style-name="Tabelle7.H12" office:value-type="string">
            <text:p text:style-name="Tabellen_20_Inhalt_20_negativ"><text:span text:style-name="eingeklammert"/></text:p>
          </table:table-cell>
          <table:table-cell table:style-name="Tabelle7.I12" office:value-type="string">
            <text:p text:style-name="Tabellen_20_Inhalt_20_negativ"><text:span text:style-name="eingeklammert"/></text:p>
          </table:table-cell>
          <table:table-cell table:style-name="Tabelle7.J12" office:value-type="string">
            <text:p text:style-name="Tabellen_20_Inhalt_20_positiv"/>
          </table:table-cell>
          <table:table-cell table:style-name="Tabelle7.K12" office:value-type="string">
            <text:p text:style-name="Tabellen_20_Inhalt_20_positiv"/>
          </table:table-cell>
          <table:table-cell table:style-name="Tabelle7.L12" office:value-type="string">
            <text:p text:style-name="Tabellen_20_Inhalt_20_positiv"/>
          </table:table-cell>
          <table:table-cell table:style-name="Tabelle7.M12" office:value-type="string">
            <text:p text:style-name="Tabellen_20_Inhalt_20_positiv"/>
          </table:table-cell>
          <table:table-cell table:style-name="Tabelle7.N12" office:value-type="string">
            <text:p text:style-name="Tabellen_20_Inhalt_20_positiv"/>
          </table:table-cell>
          <table:table-cell table:style-name="Tabelle7.O12" office:value-type="string">
            <text:p text:style-name="Tabellen_20_Inhalt_20_positiv"/>
          </table:table-cell>
          <table:table-cell table:style-name="Tabelle7.P12" office:value-type="string">
            <text:p text:style-name="Tabellen_20_Inhalt_20_positiv"/>
          </table:table-cell>
          <table:table-cell table:style-name="Tabelle7.Q12" office:value-type="string">
            <text:p text:style-name="Tabellen_20_Inhalt_20_positiv"/>
          </table:table-cell>
          <table:table-cell table:style-name="Tabelle7.R12" office:value-type="string">
            <text:p text:style-name="Tabellen_20_Inhalt_20_positiv"/>
          </table:table-cell>
          <table:table-cell table:style-name="Tabelle7.S12" office:value-type="string">
            <text:p text:style-name="Tabellen_20_Inhalt_20_positiv"/>
          </table:table-cell>
          <table:table-cell table:style-name="Tabelle7.T12" office:value-type="string">
            <text:p text:style-name="Tabellen_20_Inhalt_20_positiv"/>
          </table:table-cell>
          <table:table-cell table:style-name="Tabelle7.U12" office:value-type="string">
            <text:p text:style-name="Tabellen_20_Inhalt_20_positiv"/>
          </table:table-cell>
          <table:table-cell table:style-name="Tabelle7.V12" office:value-type="string">
            <text:p text:style-name="Tabellen_20_Inhalt_20_positiv"/>
          </table:table-cell>
          <table:table-cell table:style-name="Tabelle7.W12" office:value-type="string">
            <text:p text:style-name="Tabellen_20_Inhalt_20_positiv"/>
          </table:table-cell>
          <table:table-cell table:style-name="Tabelle7.X12" office:value-type="string">
            <text:p text:style-name="Tabellen_20_Inhalt_20_positiv"/>
          </table:table-cell>
          <table:table-cell table:style-name="Tabelle7.Y12" office:value-type="string">
            <text:p text:style-name="Tabellen_20_Inhalt_20_positiv"/>
          </table:table-cell>
          <table:table-cell table:style-name="Tabelle7.Z12" table:number-columns-spanned="2" office:value-type="string">
            <text:p text:style-name="Tabellen_20_Inhalt_20_links">d) Der Name wird (in Klammern: mögli­cher­weise) falsch wiedergegeben. → 3a</text:p>
          </table:table-cell>
          <table:covered-table-cell/>
        </table:table-row>
        <table:table-row table:style-name="Tabelle7.1">
          <table:table-cell table:style-name="Tabelle7.A13" office:value-type="string">
            <text:p text:style-name="Tabellen_20_Inhalt_20_positiv"/>
          </table:table-cell>
          <table:table-cell table:style-name="Tabelle7.B13" office:value-type="string">
            <text:p text:style-name="Tabellen_20_Inhalt_20_positiv"/>
          </table:table-cell>
          <table:table-cell table:style-name="Tabelle7.C13" office:value-type="string">
            <text:p text:style-name="Tabellen_20_Inhalt_20_negativ">✘</text:p>
          </table:table-cell>
          <table:table-cell table:style-name="Tabelle7.D13" office:value-type="string">
            <text:p text:style-name="Tabellen_20_Inhalt_20_negativ">✘</text:p>
          </table:table-cell>
          <table:table-cell table:style-name="Tabelle7.E13" office:value-type="string">
            <text:p text:style-name="Tabellen_20_Inhalt_20_negativ">✘</text:p>
          </table:table-cell>
          <table:table-cell table:style-name="Tabelle7.F13" office:value-type="string">
            <text:p text:style-name="Tabellen_20_Inhalt_20_positiv"/>
          </table:table-cell>
          <table:table-cell table:style-name="Tabelle7.G13" office:value-type="string">
            <text:p text:style-name="Tabellen_20_Inhalt_20_positiv"/>
          </table:table-cell>
          <table:table-cell table:style-name="Tabelle7.H13" office:value-type="string">
            <text:p text:style-name="Tabellen_20_Inhalt_20_positiv"/>
          </table:table-cell>
          <table:table-cell table:style-name="Tabelle7.I13" office:value-type="string">
            <text:p text:style-name="Tabellen_20_Inhalt_20_positiv"/>
          </table:table-cell>
          <table:table-cell table:style-name="Tabelle7.J13" office:value-type="string">
            <text:p text:style-name="Tabellen_20_Inhalt_20_positiv"/>
          </table:table-cell>
          <table:table-cell table:style-name="Tabelle7.K13" office:value-type="string">
            <text:p text:style-name="Tabellen_20_Inhalt_20_positiv"/>
          </table:table-cell>
          <table:table-cell table:style-name="Tabelle7.L13" office:value-type="string">
            <text:p text:style-name="Tabellen_20_Inhalt_20_positiv"/>
          </table:table-cell>
          <table:table-cell table:style-name="Tabelle7.M13" office:value-type="string">
            <text:p text:style-name="Tabellen_20_Inhalt_20_positiv"/>
          </table:table-cell>
          <table:table-cell table:style-name="Tabelle7.N13" office:value-type="string">
            <text:p text:style-name="Tabellen_20_Inhalt_20_positiv"/>
          </table:table-cell>
          <table:table-cell table:style-name="Tabelle7.O13" office:value-type="string">
            <text:p text:style-name="Tabellen_20_Inhalt_20_positiv"/>
          </table:table-cell>
          <table:table-cell table:style-name="Tabelle7.P13" office:value-type="string">
            <text:p text:style-name="Tabellen_20_Inhalt_20_positiv"/>
          </table:table-cell>
          <table:table-cell table:style-name="Tabelle7.Q13" office:value-type="string">
            <text:p text:style-name="Tabellen_20_Inhalt_20_positiv"/>
          </table:table-cell>
          <table:table-cell table:style-name="Tabelle7.R13" office:value-type="string">
            <text:p text:style-name="Tabellen_20_Inhalt_20_positiv"/>
          </table:table-cell>
          <table:table-cell table:style-name="Tabelle7.S13" office:value-type="string">
            <text:p text:style-name="Tabellen_20_Inhalt_20_positiv"/>
          </table:table-cell>
          <table:table-cell table:style-name="Tabelle7.T13" office:value-type="string">
            <text:p text:style-name="Tabellen_20_Inhalt_20_positiv"/>
          </table:table-cell>
          <table:table-cell table:style-name="Tabelle7.U13" office:value-type="string">
            <text:p text:style-name="Tabellen_20_Inhalt_20_positiv"/>
          </table:table-cell>
          <table:table-cell table:style-name="Tabelle7.V13" office:value-type="string">
            <text:p text:style-name="Tabellen_20_Inhalt_20_positiv"/>
          </table:table-cell>
          <table:table-cell table:style-name="Tabelle7.W13" office:value-type="string">
            <text:p text:style-name="Tabellen_20_Inhalt_20_positiv"/>
          </table:table-cell>
          <table:table-cell table:style-name="Tabelle7.X13" office:value-type="string">
            <text:p text:style-name="Tabellen_20_Inhalt_20_positiv"/>
          </table:table-cell>
          <table:table-cell table:style-name="Tabelle7.Y13" office:value-type="string">
            <text:p text:style-name="Tabellen_20_Inhalt_20_positiv"/>
          </table:table-cell>
          <table:table-cell table:style-name="Tabelle7.Z13" table:number-columns-spanned="2" office:value-type="string">
            <text:p text:style-name="Tabellen_20_Inhalt_20_links">e) ignoriert die bereits in der Bibel belegte Tradition, den Namen im Normalfall nicht auszusprechen</text:p>
          </table:table-cell>
          <table:covered-table-cell/>
        </table:table-row>
        <table:table-row table:style-name="Tabelle7.1">
          <table:table-cell table:style-name="Tabelle7.A14" office:value-type="string">
            <text:p text:style-name="Tabellen_20_Inhalt_20_positiv"/>
          </table:table-cell>
          <table:table-cell table:style-name="Tabelle7.B14" office:value-type="string">
            <text:p text:style-name="Tabellen_20_Inhalt_20_positiv"/>
          </table:table-cell>
          <table:table-cell table:style-name="Tabelle7.C14" office:value-type="string">
            <text:p text:style-name="Tabellen_20_Inhalt_20_positiv"/>
          </table:table-cell>
          <table:table-cell table:style-name="Tabelle7.D14" office:value-type="string">
            <text:p text:style-name="Tabellen_20_Inhalt_20_positiv"/>
          </table:table-cell>
          <table:table-cell table:style-name="Tabelle7.E14" office:value-type="string">
            <text:p text:style-name="Tabellen_20_Inhalt_20_positiv"/>
          </table:table-cell>
          <table:table-cell table:style-name="Tabelle7.F14" office:value-type="string">
            <text:p text:style-name="Tabellen_20_Inhalt_20_positiv"/>
          </table:table-cell>
          <table:table-cell table:style-name="Tabelle7.G14" office:value-type="string">
            <text:p text:style-name="Tabellen_20_Inhalt_20_positiv"/>
          </table:table-cell>
          <table:table-cell table:style-name="Tabelle7.H14" office:value-type="string">
            <text:p text:style-name="Tabellen_20_Inhalt_20_positiv"/>
          </table:table-cell>
          <table:table-cell table:style-name="Tabelle7.I14" office:value-type="string">
            <text:p text:style-name="Tabellen_20_Inhalt_20_positiv"/>
          </table:table-cell>
          <table:table-cell table:style-name="Tabelle7.J14" office:value-type="string">
            <text:p text:style-name="Tabellen_20_Inhalt_20_positiv"/>
          </table:table-cell>
          <table:table-cell table:style-name="Tabelle7.K14" office:value-type="string">
            <text:p text:style-name="Tabellen_20_Inhalt_20_positiv"/>
          </table:table-cell>
          <table:table-cell table:style-name="Tabelle7.L14" office:value-type="string">
            <text:p text:style-name="Tabellen_20_Inhalt_20_positiv"/>
          </table:table-cell>
          <table:table-cell table:style-name="Tabelle7.M14" office:value-type="string">
            <text:p text:style-name="Tabellen_20_Inhalt_20_positiv"/>
          </table:table-cell>
          <table:table-cell table:style-name="Tabelle7.N14" office:value-type="string">
            <text:p text:style-name="Tabellen_20_Inhalt_20_positiv"/>
          </table:table-cell>
          <table:table-cell table:style-name="Tabelle7.O14" office:value-type="string">
            <text:p text:style-name="Tabellen_20_Inhalt_20_positiv"/>
          </table:table-cell>
          <table:table-cell table:style-name="Tabelle7.P14" office:value-type="string">
            <text:p text:style-name="Tabellen_20_Inhalt_20_positiv"/>
          </table:table-cell>
          <table:table-cell table:style-name="Tabelle7.Q14" office:value-type="string">
            <text:p text:style-name="Tabellen_20_Inhalt_20_positiv"/>
          </table:table-cell>
          <table:table-cell table:style-name="Tabelle7.R14" office:value-type="string">
            <text:p text:style-name="Tabellen_20_Inhalt_20_positiv"/>
          </table:table-cell>
          <table:table-cell table:style-name="Tabelle7.S14" office:value-type="string">
            <text:p text:style-name="Tabellen_20_Inhalt_20_positiv"/>
          </table:table-cell>
          <table:table-cell table:style-name="Tabelle7.T14" office:value-type="string">
            <text:p text:style-name="Tabellen_20_Inhalt_20_positiv"/>
          </table:table-cell>
          <table:table-cell table:style-name="Tabelle7.U14" office:value-type="string">
            <text:p text:style-name="Tabellen_20_Inhalt_20_negativ">✘</text:p>
          </table:table-cell>
          <table:table-cell table:style-name="Tabelle7.V14" office:value-type="string">
            <text:p text:style-name="Tabellen_20_Inhalt_20_negativ">✘</text:p>
          </table:table-cell>
          <table:table-cell table:style-name="Tabelle7.W14" office:value-type="string">
            <text:p text:style-name="Tabellen_20_Inhalt_20_negativ">✘</text:p>
          </table:table-cell>
          <table:table-cell table:style-name="Tabelle7.X14" office:value-type="string">
            <text:p text:style-name="Tabellen_20_Inhalt_20_negativ">✘</text:p>
          </table:table-cell>
          <table:table-cell table:style-name="Tabelle7.Y14" office:value-type="string">
            <text:p text:style-name="Tabellen_20_Inhalt_20_negativ">✘</text:p>
          </table:table-cell>
          <table:table-cell table:style-name="Tabelle7.Z14" table:number-columns-spanned="2" office:value-type="string">
            <text:p text:style-name="Tabellen_20_Inhalt_20_links">f) Es ist nicht unwahrscheinlich, dass die Ersatzlesung als Name einer anderen Gottheit gehört wird. → 1d; 3a</text:p>
          </table:table-cell>
          <table:covered-table-cell/>
        </table:table-row>
        <table:table-row table:style-name="Tabelle7.1">
          <table:table-cell table:style-name="Tabelle7.A15" office:value-type="string">
            <text:p text:style-name="Tabellen_20_Inhalt_20_negativ"/>
          </table:table-cell>
          <table:table-cell table:style-name="Tabelle7.B15" office:value-type="string">
            <text:p text:style-name="Tabellen_20_Inhalt_20_negativ"/>
          </table:table-cell>
          <table:table-cell table:style-name="Tabelle7.C15" office:value-type="string">
            <text:p text:style-name="Tabellen_20_Inhalt_20_negativ">✘</text:p>
            <text:p text:style-name="Tabellen_20_Inhalt_20_negativ"><text:span text:style-name="eingeklammert">(✘)</text:span></text:p>
          </table:table-cell>
          <table:table-cell table:style-name="Tabelle7.D15" office:value-type="string">
            <text:p text:style-name="Tabellen_20_Inhalt_20_negativ">✘</text:p>
            <text:p text:style-name="Tabellen_20_Inhalt_20_negativ"><text:span text:style-name="eingeklammert">(✘)</text:span></text:p>
          </table:table-cell>
          <table:table-cell table:style-name="Tabelle7.E15" office:value-type="string">
            <text:p text:style-name="Tabellen_20_Inhalt_20_negativ">✘✘</text:p>
          </table:table-cell>
          <table:table-cell table:style-name="Tabelle7.F15" office:value-type="string">
            <text:p text:style-name="Tabellen_20_Inhalt_20_negativ">✘✘</text:p>
          </table:table-cell>
          <table:table-cell table:style-name="Tabelle7.G15" office:value-type="string">
            <text:p text:style-name="Tabellen_20_Inhalt_20_negativ">✘✘</text:p>
          </table:table-cell>
          <table:table-cell table:style-name="Tabelle7.H15" office:value-type="string">
            <text:p text:style-name="Tabellen_20_Inhalt_20_negativ">✘✘</text:p>
          </table:table-cell>
          <table:table-cell table:style-name="Tabelle7.I15" office:value-type="string">
            <text:p text:style-name="Tabellen_20_Inhalt_20_negativ">✘✘</text:p>
          </table:table-cell>
          <table:table-cell table:style-name="Tabelle7.J15" office:value-type="string">
            <text:p text:style-name="Tabellen_20_Inhalt_20_negativ"/>
          </table:table-cell>
          <table:table-cell table:style-name="Tabelle7.K15" office:value-type="string">
            <text:p text:style-name="Tabellen_20_Inhalt_20_negativ"/>
          </table:table-cell>
          <table:table-cell table:style-name="Tabelle7.L15" office:value-type="string">
            <text:p text:style-name="Tabellen_20_Inhalt_20_negativ"/>
          </table:table-cell>
          <table:table-cell table:style-name="Tabelle7.M15" office:value-type="string">
            <text:p text:style-name="Tabellen_20_Inhalt_20_negativ">✘</text:p>
          </table:table-cell>
          <table:table-cell table:style-name="Tabelle7.N15" office:value-type="string">
            <text:p text:style-name="Tabellen_20_Inhalt_20_negativ"/>
          </table:table-cell>
          <table:table-cell table:style-name="Tabelle7.O15" office:value-type="string">
            <text:p text:style-name="Tabellen_20_Inhalt_20_negativ"/>
          </table:table-cell>
          <table:table-cell table:style-name="Tabelle7.P15" office:value-type="string">
            <text:p text:style-name="Tabellen_20_Inhalt_20_negativ">✘✘</text:p>
          </table:table-cell>
          <table:table-cell table:style-name="Tabelle7.Q15" office:value-type="string">
            <text:p text:style-name="Tabellen_20_Inhalt_20_negativ">✘</text:p>
          </table:table-cell>
          <table:table-cell table:style-name="Tabelle7.R15" office:value-type="string">
            <text:p text:style-name="Tabellen_20_Inhalt_20_negativ">✘</text:p>
          </table:table-cell>
          <table:table-cell table:style-name="Tabelle7.S15" office:value-type="string">
            <text:p text:style-name="Tabellen_20_Inhalt_20_negativ"/>
          </table:table-cell>
          <table:table-cell table:style-name="Tabelle7.T15" office:value-type="string">
            <text:p text:style-name="Tabellen_20_Inhalt_20_negativ"/>
          </table:table-cell>
          <table:table-cell table:style-name="Tabelle7.U15" office:value-type="string">
            <text:p text:style-name="Tabellen_20_Inhalt_20_negativ">✘</text:p>
          </table:table-cell>
          <table:table-cell table:style-name="Tabelle7.V15" office:value-type="string">
            <text:p text:style-name="Tabellen_20_Inhalt_20_negativ">✘</text:p>
          </table:table-cell>
          <table:table-cell table:style-name="Tabelle7.W15" office:value-type="string">
            <text:p text:style-name="Tabellen_20_Inhalt_20_negativ">✘</text:p>
          </table:table-cell>
          <table:table-cell table:style-name="Tabelle7.X15" office:value-type="string">
            <text:p text:style-name="Tabellen_20_Inhalt_20_negativ">✘</text:p>
            <text:p text:style-name="Tabellen_20_Inhalt_20_negativ"><text:span text:style-name="eingeklammert">(✘)</text:span></text:p>
          </table:table-cell>
          <table:table-cell table:style-name="Tabelle7.Y15" office:value-type="string">
            <text:p text:style-name="Tabellen_20_Inhalt_20_negativ">✘</text:p>
            <text:p text:style-name="Tabellen_20_Inhalt_20_negativ"><text:span text:style-name="eingeklammert">(✘)</text:span></text:p>
          </table:table-cell>
          <table:table-cell table:style-name="Tabelle7.Z15" table:number-columns-spanned="2" office:value-type="string">
            <text:p text:style-name="Tabellen_20_Inhalt_20_links">2. Zusammenfassung: generelle inhaltliche Probleme</text:p>
          </table:table-cell>
          <table:covered-table-cell/>
        </table:table-row>
      </table:table>
      <table:table table:name="Tabelle6" table:style-name="Tabelle6">
        <table:table-column table:style-name="Tabelle6.A"/>
        <table:table-column table:style-name="Tabelle6.B" table:number-columns-repeated="4"/>
        <table:table-column table:style-name="Tabelle6.F"/>
        <table:table-column table:style-name="Tabelle6.G"/>
        <table:table-column table:style-name="Tabelle6.F"/>
        <table:table-column table:style-name="Tabelle6.I"/>
        <table:table-column table:style-name="Tabelle6.J" table:number-columns-repeated="3"/>
        <table:table-column table:style-name="Tabelle6.M"/>
        <table:table-column table:style-name="Tabelle6.N" table:number-columns-repeated="2"/>
        <table:table-column table:style-name="Tabelle6.F"/>
        <table:table-column table:style-name="Tabelle6.G"/>
        <table:table-column table:style-name="Tabelle6.M"/>
        <table:table-column table:style-name="Tabelle6.S"/>
        <table:table-column table:style-name="Tabelle6.M" table:number-columns-repeated="2"/>
        <table:table-column table:style-name="Tabelle6.B"/>
        <table:table-column table:style-name="Tabelle6.M"/>
        <table:table-column table:style-name="Tabelle6.B" table:number-columns-repeated="2"/>
        <table:table-column table:style-name="Tabelle6.Z" table:number-columns-repeated="2"/>
        <table:table-header-rows>
          <text:soft-page-break/>
          <table:table-row table:style-name="Tabelle6.1">
            <table:table-cell table:style-name="Tabelle6.A1" office:value-type="string">
              <text:p text:style-name="Tabellen_20_Inhalt_20_vertikal"><text:span text:style-name="Gottesname"><text:span text:style-name="T1"><draw:frame draw:style-name="fr1" draw:name="Rahmen6" text:anchor-type="as-char" fo:min-width="0.041cm" draw:z-index="1"><draw:text-box fo:min-height="0.041cm"><text:p text:style-name="Tabellen_20_Inhalt_20_links"><text:span text:style-name="Gottesname"><text:span text:style-name="T1">יהוה</text:span></text:span></text:p></draw:text-box></draw:frame></text:span></text:span></text:p>
            </table:table-cell>
            <table:table-cell table:style-name="Tabelle6.A1" office:value-type="string">
              <text:p text:style-name="Tabellen_20_Inhalt_20_vertikal"><text:span text:style-name="Gottesname">JHWH</text:span></text:p>
            </table:table-cell>
            <table:table-cell table:style-name="Tabelle6.A1" office:value-type="string">
              <text:p text:style-name="Tabellen_20_Inhalt_20_vertikal">Jahwe / Jahwä</text:p>
            </table:table-cell>
            <table:table-cell table:style-name="Tabelle6.A1" office:value-type="string">
              <text:p text:style-name="Tabellen_20_Inhalt_20_vertikal">Jaho</text:p>
            </table:table-cell>
            <table:table-cell table:style-name="Tabelle6.A1" office:value-type="string">
              <text:p text:style-name="Tabellen_20_Inhalt_20_vertikal">Jehova</text:p>
            </table:table-cell>
            <table:table-cell table:style-name="Tabelle6.A1" office:value-type="string">
              <text:p text:style-name="Tabellen_20_Inhalt_20_vertikal"><text:span text:style-name="Gottesname">Ich‑Bin‑Da</text:span></text:p>
            </table:table-cell>
            <table:table-cell table:style-name="Tabelle6.A1" office:value-type="string">
              <text:p text:style-name="Tabellen_20_Inhalt_20_vertikal">der <text:span text:style-name="Gottesname">Ewige</text:span></text:p>
            </table:table-cell>
            <table:table-cell table:style-name="Tabelle6.A1" office:value-type="string">
              <text:p text:style-name="Tabellen_20_Inhalt_20_vertikal">der <text:span text:style-name="Gottesname">Beständige</text:span></text:p>
            </table:table-cell>
            <table:table-cell table:style-name="Tabelle6.A1" office:value-type="string">
              <text:p text:style-name="Tabellen_20_Inhalt_20_vertikal">der <text:span text:style-name="Gottesname">allzeit Seiende</text:span></text:p>
            </table:table-cell>
            <table:table-cell table:style-name="Tabelle6.A1" office:value-type="string">
              <text:p text:style-name="Tabellen_20_Inhalt_20_vertikal"><text:span text:style-name="Gottesname">Gott</text:span></text:p>
            </table:table-cell>
            <table:table-cell table:style-name="Tabelle6.A1" office:value-type="string">
              <text:p text:style-name="Tabellen_20_Inhalt_20_vertikal"><text:span text:style-name="Gottesname">mein / dein Gott</text:span></text:p>
            </table:table-cell>
            <table:table-cell table:style-name="Tabelle6.A1" office:value-type="string">
              <text:p text:style-name="Tabellen_20_Inhalt_20_vertikal"><text:span text:style-name="Gottesname">unser / euer Gott</text:span></text:p>
            </table:table-cell>
            <table:table-cell table:style-name="Tabelle6.A1" office:value-type="string">
              <text:p text:style-name="Tabellen_20_Inhalt_20_vertikal">der <text:span text:style-name="Gottesname">Herr</text:span></text:p>
            </table:table-cell>
            <table:table-cell table:style-name="Tabelle6.A1" office:value-type="string">
              <text:p text:style-name="Tabellen_20_Inhalt_20_vertikal"><text:span text:style-name="Gottesname">mein / dein Herr</text:span></text:p>
            </table:table-cell>
            <table:table-cell table:style-name="Tabelle6.A1" office:value-type="string">
              <text:p text:style-name="Tabellen_20_Inhalt_20_vertikal"><text:span text:style-name="Gottesname">unser / euer Herr</text:span></text:p>
            </table:table-cell>
            <table:table-cell table:style-name="Tabelle6.A1" office:value-type="string">
              <text:p text:style-name="Tabellen_20_Inhalt_20_vertikal">der <text:span text:style-name="Gottesname">Eine</text:span></text:p>
            </table:table-cell>
            <table:table-cell table:style-name="Tabelle6.A1" office:value-type="string">
              <text:p text:style-name="Tabellen_20_Inhalt_20_vertikal">der <text:span text:style-name="Gottesname">Lebendige</text:span></text:p>
            </table:table-cell>
            <table:table-cell table:style-name="Tabelle6.A1" office:value-type="string">
              <text:p text:style-name="Tabellen_20_Inhalt_20_vertikal">der <text:span text:style-name="Gottesname">Heilige</text:span></text:p>
            </table:table-cell>
            <table:table-cell table:style-name="Tabelle6.A1" office:value-type="string">
              <text:p text:style-name="Tabellen_20_Inhalt_20_vertikal"><text:span text:style-name="Gottesname">Ich Du Er</text:span></text:p>
            </table:table-cell>
            <table:table-cell table:style-name="Tabelle6.A1" office:value-type="string">
              <text:p text:style-name="Tabellen_20_Inhalt_20_vertikal"><text:span text:style-name="Gottesname">Name</text:span></text:p>
            </table:table-cell>
            <table:table-cell table:style-name="Tabelle6.A1" office:value-type="string">
              <text:p text:style-name="Tabellen_20_Inhalt_20_vertikal">Ha‑Schem</text:p>
            </table:table-cell>
            <table:table-cell table:style-name="Tabelle6.A1" office:value-type="string">
              <text:p text:style-name="Tabellen_20_Inhalt_20_vertikal">Adoschem</text:p>
            </table:table-cell>
            <table:table-cell table:style-name="Tabelle6.A1" office:value-type="string">
              <text:p text:style-name="Tabellen_20_Inhalt_20_vertikal">Adonai</text:p>
            </table:table-cell>
            <table:table-cell table:style-name="Tabelle6.A1" office:value-type="string">
              <text:p text:style-name="Tabellen_20_Inhalt_20_vertikal">Ha‑Makom</text:p>
            </table:table-cell>
            <table:table-cell table:style-name="Tabelle6.A1" office:value-type="string">
              <text:p text:style-name="Tabellen_20_Inhalt_20_vertikal">Schechina</text:p>
            </table:table-cell>
            <table:table-cell table:style-name="Tabelle6.Z1" office:value-type="string">
              <text:p text:style-name="Tabellen_20_Inhalt_20_links">Umschrift oder</text:p>
              <text:p text:style-name="Tabellen_20_Inhalt_20_links">Ersatzlesung</text:p>
            </table:table-cell>
            <table:table-cell table:style-name="Tabelle6.a1" office:value-type="string">
              <text:p text:style-name="Tabellen_20_Inhalt_20_rechts">Kriterium</text:p>
            </table:table-cell>
          </table:table-row>
        </table:table-header-rows>
        <table:table-row table:style-name="Tabelle6.1">
          <table:table-cell table:style-name="Tabelle6.A2" office:value-type="string">
            <text:p text:style-name="Tabellen_20_Inhalt_20_negativ"/>
          </table:table-cell>
          <table:table-cell table:style-name="Tabelle6.B2" office:value-type="string">
            <text:p text:style-name="Tabellen_20_Inhalt_20_negativ"/>
          </table:table-cell>
          <table:table-cell table:style-name="Tabelle6.C2" office:value-type="string">
            <text:p text:style-name="Tabellen_20_Inhalt_20_negativ"/>
          </table:table-cell>
          <table:table-cell table:style-name="Tabelle6.D2" office:value-type="string">
            <text:p text:style-name="Tabellen_20_Inhalt_20_negativ"/>
          </table:table-cell>
          <table:table-cell table:style-name="Tabelle6.E2" office:value-type="string">
            <text:p text:style-name="Tabellen_20_Inhalt_20_negativ"/>
          </table:table-cell>
          <table:table-cell table:style-name="Tabelle6.F2" office:value-type="string">
            <text:p text:style-name="Tabellen_20_Inhalt_20_negativ"/>
          </table:table-cell>
          <table:table-cell table:style-name="Tabelle6.G2" office:value-type="string">
            <text:p text:style-name="Tabellen_20_Inhalt_20_negativ"/>
          </table:table-cell>
          <table:table-cell table:style-name="Tabelle6.H2" office:value-type="string">
            <text:p text:style-name="Tabellen_20_Inhalt_20_negativ"/>
          </table:table-cell>
          <table:table-cell table:style-name="Tabelle6.I2" office:value-type="string">
            <text:p text:style-name="Tabellen_20_Inhalt_20_negativ"/>
          </table:table-cell>
          <table:table-cell table:style-name="Tabelle6.J2" office:value-type="string">
            <text:p text:style-name="Tabellen_20_Inhalt_20_negativ"/>
          </table:table-cell>
          <table:table-cell table:style-name="Tabelle6.K2" office:value-type="string">
            <text:p text:style-name="Tabellen_20_Inhalt_20_negativ"/>
          </table:table-cell>
          <table:table-cell table:style-name="Tabelle6.L2" office:value-type="string">
            <text:p text:style-name="Tabellen_20_Inhalt_20_negativ"/>
          </table:table-cell>
          <table:table-cell table:style-name="Tabelle6.M2" office:value-type="string">
            <text:p text:style-name="Tabellen_20_Inhalt_20_negativ"/>
          </table:table-cell>
          <table:table-cell table:style-name="Tabelle6.N2" office:value-type="string">
            <text:p text:style-name="Tabellen_20_Inhalt_20_negativ"/>
          </table:table-cell>
          <table:table-cell table:style-name="Tabelle6.O2" office:value-type="string">
            <text:p text:style-name="Tabellen_20_Inhalt_20_negativ"/>
          </table:table-cell>
          <table:table-cell table:style-name="Tabelle6.P2" office:value-type="string">
            <text:p text:style-name="Tabellen_20_Inhalt_20_negativ"/>
          </table:table-cell>
          <table:table-cell table:style-name="Tabelle6.Q2" office:value-type="string">
            <text:p text:style-name="Tabellen_20_Inhalt_20_negativ"/>
          </table:table-cell>
          <table:table-cell table:style-name="Tabelle6.R2" office:value-type="string">
            <text:p text:style-name="Tabellen_20_Inhalt_20_negativ"/>
          </table:table-cell>
          <table:table-cell table:style-name="Tabelle6.S2" office:value-type="string">
            <text:p text:style-name="Tabellen_20_Inhalt_20_negativ"/>
          </table:table-cell>
          <table:table-cell table:style-name="Tabelle6.T2" office:value-type="string">
            <text:p text:style-name="Tabellen_20_Inhalt_20_negativ"/>
          </table:table-cell>
          <table:table-cell table:style-name="Tabelle6.U2" office:value-type="string">
            <text:p text:style-name="Tabellen_20_Inhalt_20_negativ"/>
          </table:table-cell>
          <table:table-cell table:style-name="Tabelle6.V2" office:value-type="string">
            <text:p text:style-name="Tabellen_20_Inhalt_20_negativ"/>
          </table:table-cell>
          <table:table-cell table:style-name="Tabelle6.W2" office:value-type="string">
            <text:p text:style-name="Tabellen_20_Inhalt_20_negativ"/>
          </table:table-cell>
          <table:table-cell table:style-name="Tabelle6.X2" office:value-type="string">
            <text:p text:style-name="Tabellen_20_Inhalt_20_negativ"/>
          </table:table-cell>
          <table:table-cell table:style-name="Tabelle6.Y2" office:value-type="string">
            <text:p text:style-name="Tabellen_20_Inhalt_20_negativ"/>
          </table:table-cell>
          <table:table-cell table:style-name="Tabelle6.Z2" table:number-columns-spanned="2" office:value-type="string">
            <text:p text:style-name="Table_20_Heading">3. Inhaltliche Probleme an Einzelstellen:</text:p>
          </table:table-cell>
          <table:covered-table-cell/>
        </table:table-row>
        <table:table-row table:style-name="Tabelle6.1">
          <table:table-cell table:style-name="Tabelle6.A3" office:value-type="string">
            <text:p text:style-name="Tabellen_20_Inhalt_20_positiv"/>
          </table:table-cell>
          <table:table-cell table:style-name="Tabelle6.B3" office:value-type="string">
            <text:p text:style-name="Tabellen_20_Inhalt_20_positiv"/>
          </table:table-cell>
          <table:table-cell table:style-name="Tabelle6.C3" office:value-type="string">
            <text:p text:style-name="Tabellen_20_Inhalt_20_positiv"/>
          </table:table-cell>
          <table:table-cell table:style-name="Tabelle6.D3" office:value-type="string">
            <text:p text:style-name="Tabellen_20_Inhalt_20_positiv"/>
          </table:table-cell>
          <table:table-cell table:style-name="Tabelle6.E3" office:value-type="string">
            <text:p text:style-name="Tabellen_20_Inhalt_20_positiv"/>
          </table:table-cell>
          <table:table-cell table:style-name="Tabelle6.F3" office:value-type="string">
            <text:p text:style-name="Tabellen_20_Inhalt_20_negativ"/>
          </table:table-cell>
          <table:table-cell table:style-name="Tabelle6.G3" office:value-type="string">
            <text:p text:style-name="Tabellen_20_Inhalt_20_negativ"/>
          </table:table-cell>
          <table:table-cell table:style-name="Tabelle6.H3" office:value-type="string">
            <text:p text:style-name="Tabellen_20_Inhalt_20_negativ"/>
          </table:table-cell>
          <table:table-cell table:style-name="Tabelle6.I3" office:value-type="string">
            <text:p text:style-name="Tabellen_20_Inhalt_20_negativ"/>
          </table:table-cell>
          <table:table-cell table:style-name="Tabelle6.J3" office:value-type="string">
            <text:p text:style-name="Tabellen_20_Inhalt_20_negativ">✘</text:p>
          </table:table-cell>
          <table:table-cell table:style-name="Tabelle6.K3" office:value-type="string">
            <text:p text:style-name="Tabellen_20_Inhalt_20_negativ"><text:span text:style-name="eingeklammert">(✘)</text:span></text:p>
          </table:table-cell>
          <table:table-cell table:style-name="Tabelle6.L3" office:value-type="string">
            <text:p text:style-name="Tabellen_20_Inhalt_20_negativ"><text:span text:style-name="eingeklammert">(✘)</text:span></text:p>
          </table:table-cell>
          <table:table-cell table:style-name="Tabelle6.M3" office:value-type="string">
            <text:p text:style-name="Tabellen_20_Inhalt_20_negativ">✘</text:p>
          </table:table-cell>
          <table:table-cell table:style-name="Tabelle6.N3" office:value-type="string">
            <text:p text:style-name="Tabellen_20_Inhalt_20_negativ"><text:span text:style-name="eingeklammert">(✘)</text:span></text:p>
          </table:table-cell>
          <table:table-cell table:style-name="Tabelle6.O3" office:value-type="string">
            <text:p text:style-name="Tabellen_20_Inhalt_20_negativ"><text:span text:style-name="eingeklammert">(✘)</text:span></text:p>
          </table:table-cell>
          <table:table-cell table:style-name="Tabelle6.P3" office:value-type="string">
            <text:p text:style-name="Tabellen_20_Inhalt_20_negativ">✘</text:p>
          </table:table-cell>
          <table:table-cell table:style-name="Tabelle6.Q3" office:value-type="string">
            <text:p text:style-name="Tabellen_20_Inhalt_20_negativ">✘</text:p>
          </table:table-cell>
          <table:table-cell table:style-name="Tabelle6.R3" office:value-type="string">
            <text:p text:style-name="Tabellen_20_Inhalt_20_negativ">✘</text:p>
          </table:table-cell>
          <table:table-cell table:style-name="Tabelle6.S3" office:value-type="string">
            <text:p text:style-name="Tabellen_20_Inhalt_20_negativ"><text:span text:style-name="eingeklammert">(✘)</text:span></text:p>
          </table:table-cell>
          <table:table-cell table:style-name="Tabelle6.T3" office:value-type="string">
            <text:p text:style-name="Tabellen_20_Inhalt_20_negativ"><text:span text:style-name="eingeklammert">(✘)</text:span></text:p>
          </table:table-cell>
          <table:table-cell table:style-name="Tabelle6.U3" office:value-type="string">
            <text:p text:style-name="Tabellen_20_Inhalt_20_negativ">✘</text:p>
          </table:table-cell>
          <table:table-cell table:style-name="Tabelle6.V3" office:value-type="string">
            <text:p text:style-name="Tabellen_20_Inhalt_20_negativ">✘</text:p>
          </table:table-cell>
          <table:table-cell table:style-name="Tabelle6.W3" office:value-type="string">
            <text:p text:style-name="Tabellen_20_Inhalt_20_negativ">✘</text:p>
          </table:table-cell>
          <table:table-cell table:style-name="Tabelle6.X3" office:value-type="string">
            <text:p text:style-name="Tabellen_20_Inhalt_20_negativ">✘</text:p>
          </table:table-cell>
          <table:table-cell table:style-name="Tabelle6.Y3" office:value-type="string">
            <text:p text:style-name="Tabellen_20_Inhalt_20_negativ">✘</text:p>
          </table:table-cell>
          <table:table-cell table:style-name="Tabelle6.Z3" table:number-columns-spanned="2" office:value-type="string">
            <text:p text:style-name="Tabellen_20_Inhalt_20_links">a) Die Ersatzlesung kann mit dem Namen selbst verwechselt werden.<text:note text:id="ftn3" text:note-class="footnote"><text:note-citation>3</text:note-citation><text:note-body><text:p text:style-name="Footnote">Besonders problematisch ist dies bei Bibelstellen mit Aussagen über den Namen. Beispiele. Ex 20,7: „JHWH wird den, der seinen Namen missbraucht, nicht für unschuldig erklären“ und Ex 15,3: „JHWH ist sein Name“. <text:s/>Ex 15,3 ist bei fast allen Ersatzlesungen problematisch. Ex 20,7 (und viele andere Stellen) nur bei sehr vielen.<text:line-break/>Versuche, den Namen aufgrund einer sprachlichen Deutung zu übersetzen, sind hier nicht markiert (siehe Kriterium 2c).</text:p></text:note-body></text:note> → 1d; 2b,c,d,f</text:p>
          </table:table-cell>
          <table:covered-table-cell/>
        </table:table-row>
        <table:table-row table:style-name="Tabelle6.1">
          <table:table-cell table:style-name="Tabelle6.A4" office:value-type="string">
            <text:p text:style-name="Tabellen_20_Inhalt_20_negativ"/>
          </table:table-cell>
          <table:table-cell table:style-name="Tabelle6.B4" office:value-type="string">
            <text:p text:style-name="Tabellen_20_Inhalt_20_negativ"/>
          </table:table-cell>
          <table:table-cell table:style-name="Tabelle6.C4" office:value-type="string">
            <text:p text:style-name="Tabellen_20_Inhalt_20_negativ"/>
          </table:table-cell>
          <table:table-cell table:style-name="Tabelle6.D4" office:value-type="string">
            <text:p text:style-name="Tabellen_20_Inhalt_20_negativ"/>
          </table:table-cell>
          <table:table-cell table:style-name="Tabelle6.E4" office:value-type="string">
            <text:p text:style-name="Tabellen_20_Inhalt_20_negativ"/>
          </table:table-cell>
          <table:table-cell table:style-name="Tabelle6.F4" office:value-type="string">
            <text:p text:style-name="Tabellen_20_Inhalt_20_negativ"/>
          </table:table-cell>
          <table:table-cell table:style-name="Tabelle6.G4" office:value-type="string">
            <text:p text:style-name="Tabellen_20_Inhalt_20_negativ"/>
          </table:table-cell>
          <table:table-cell table:style-name="Tabelle6.H4" office:value-type="string">
            <text:p text:style-name="Tabellen_20_Inhalt_20_negativ"/>
          </table:table-cell>
          <table:table-cell table:style-name="Tabelle6.I4" office:value-type="string">
            <text:p text:style-name="Tabellen_20_Inhalt_20_negativ"/>
          </table:table-cell>
          <table:table-cell table:style-name="Tabelle6.J4" office:value-type="string">
            <text:p text:style-name="Tabellen_20_Inhalt_20_negativ"/>
          </table:table-cell>
          <table:table-cell table:style-name="Tabelle6.K4" office:value-type="string">
            <text:p text:style-name="Tabellen_20_Inhalt_20_negativ"/>
          </table:table-cell>
          <table:table-cell table:style-name="Tabelle6.L4" office:value-type="string">
            <text:p text:style-name="Tabellen_20_Inhalt_20_negativ"/>
          </table:table-cell>
          <table:table-cell table:style-name="Tabelle6.M4" office:value-type="string">
            <text:p text:style-name="Tabellen_20_Inhalt_20_negativ">✘</text:p>
          </table:table-cell>
          <table:table-cell table:style-name="Tabelle6.N4" office:value-type="string">
            <text:p text:style-name="Tabellen_20_Inhalt_20_negativ"><text:span text:style-name="eingeklammert">(✘)</text:span></text:p>
          </table:table-cell>
          <table:table-cell table:style-name="Tabelle6.O4" office:value-type="string">
            <text:p text:style-name="Tabellen_20_Inhalt_20_negativ"><text:span text:style-name="eingeklammert">(✘)</text:span></text:p>
          </table:table-cell>
          <table:table-cell table:style-name="Tabelle6.P4" office:value-type="string">
            <text:p text:style-name="Tabellen_20_Inhalt_20_negativ"/>
          </table:table-cell>
          <table:table-cell table:style-name="Tabelle6.Q4" office:value-type="string">
            <text:p text:style-name="Tabellen_20_Inhalt_20_negativ"/>
          </table:table-cell>
          <table:table-cell table:style-name="Tabelle6.R4" office:value-type="string">
            <text:p text:style-name="Tabellen_20_Inhalt_20_negativ"/>
          </table:table-cell>
          <table:table-cell table:style-name="Tabelle6.S4" office:value-type="string">
            <text:p text:style-name="Tabellen_20_Inhalt_20_negativ"/>
          </table:table-cell>
          <table:table-cell table:style-name="Tabelle6.T4" office:value-type="string">
            <text:p text:style-name="Tabellen_20_Inhalt_20_negativ"/>
          </table:table-cell>
          <table:table-cell table:style-name="Tabelle6.U4" office:value-type="string">
            <text:p text:style-name="Tabellen_20_Inhalt_20_negativ"/>
          </table:table-cell>
          <table:table-cell table:style-name="Tabelle6.V4" office:value-type="string">
            <text:p text:style-name="Tabellen_20_Inhalt_20_negativ"><text:span text:style-name="eingeklammert">(✘)</text:span></text:p>
          </table:table-cell>
          <table:table-cell table:style-name="Tabelle6.W4" office:value-type="string">
            <text:p text:style-name="Tabellen_20_Inhalt_20_negativ"><text:span text:style-name="eingeklammert">(✘)</text:span></text:p>
          </table:table-cell>
          <table:table-cell table:style-name="Tabelle6.X4" office:value-type="string">
            <text:p text:style-name="Tabellen_20_Inhalt_20_negativ"/>
          </table:table-cell>
          <table:table-cell table:style-name="Tabelle6.Y4" office:value-type="string">
            <text:p text:style-name="Tabellen_20_Inhalt_20_negativ"/>
          </table:table-cell>
          <table:table-cell table:style-name="Tabelle6.Z4" table:number-columns-spanned="2" office:value-type="string">
            <text:p text:style-name="Tabellen_20_Inhalt_20_links">b) kann als patriarchales Gottesbild gehört werden (was nicht an allen Bibelstellen inhaltlich passt) → 2a</text:p>
          </table:table-cell>
          <table:covered-table-cell/>
        </table:table-row>
        <table:table-row table:style-name="Tabelle6.1">
          <table:table-cell table:style-name="Tabelle6.A5" office:value-type="string">
            <text:p text:style-name="Tabellen_20_Inhalt_20_negativ"/>
          </table:table-cell>
          <table:table-cell table:style-name="Tabelle6.B5" office:value-type="string">
            <text:p text:style-name="Tabellen_20_Inhalt_20_negativ"/>
          </table:table-cell>
          <table:table-cell table:style-name="Tabelle6.C5" office:value-type="string">
            <text:p text:style-name="Tabellen_20_Inhalt_20_negativ"/>
          </table:table-cell>
          <table:table-cell table:style-name="Tabelle6.D5" office:value-type="string">
            <text:p text:style-name="Tabellen_20_Inhalt_20_negativ"/>
          </table:table-cell>
          <table:table-cell table:style-name="Tabelle6.E5" office:value-type="string">
            <text:p text:style-name="Tabellen_20_Inhalt_20_negativ"/>
          </table:table-cell>
          <table:table-cell table:style-name="Tabelle6.F5" office:value-type="string">
            <text:p text:style-name="Tabellen_20_Inhalt_20_negativ"/>
          </table:table-cell>
          <table:table-cell table:style-name="Tabelle6.G5" office:value-type="string">
            <text:p text:style-name="Tabellen_20_Inhalt_20_negativ"/>
          </table:table-cell>
          <table:table-cell table:style-name="Tabelle6.H5" office:value-type="string">
            <text:p text:style-name="Tabellen_20_Inhalt_20_negativ"/>
          </table:table-cell>
          <table:table-cell table:style-name="Tabelle6.I5" office:value-type="string">
            <text:p text:style-name="Tabellen_20_Inhalt_20_negativ"/>
          </table:table-cell>
          <table:table-cell table:style-name="Tabelle6.J5" office:value-type="string">
            <text:p text:style-name="Tabellen_20_Inhalt_20_negativ">✘</text:p>
          </table:table-cell>
          <table:table-cell table:style-name="Tabelle6.K5" office:value-type="string">
            <text:p text:style-name="Tabellen_20_Inhalt_20_negativ"/>
          </table:table-cell>
          <table:table-cell table:style-name="Tabelle6.L5" office:value-type="string">
            <text:p text:style-name="Tabellen_20_Inhalt_20_negativ"/>
          </table:table-cell>
          <table:table-cell table:style-name="Tabelle6.M5" office:value-type="string">
            <text:p text:style-name="Tabellen_20_Inhalt_20_negativ"/>
          </table:table-cell>
          <table:table-cell table:style-name="Tabelle6.N5" office:value-type="string">
            <text:p text:style-name="Tabellen_20_Inhalt_20_negativ"/>
          </table:table-cell>
          <table:table-cell table:style-name="Tabelle6.O5" office:value-type="string">
            <text:p text:style-name="Tabellen_20_Inhalt_20_negativ"/>
          </table:table-cell>
          <table:table-cell table:style-name="Tabelle6.P5" office:value-type="string">
            <text:p text:style-name="Tabellen_20_Inhalt_20_negativ"/>
          </table:table-cell>
          <table:table-cell table:style-name="Tabelle6.Q5" office:value-type="string">
            <text:p text:style-name="Tabellen_20_Inhalt_20_negativ"/>
          </table:table-cell>
          <table:table-cell table:style-name="Tabelle6.R5" office:value-type="string">
            <text:p text:style-name="Tabellen_20_Inhalt_20_negativ"/>
          </table:table-cell>
          <table:table-cell table:style-name="Tabelle6.S5" office:value-type="string">
            <text:p text:style-name="Tabellen_20_Inhalt_20_negativ"/>
          </table:table-cell>
          <table:table-cell table:style-name="Tabelle6.T5" office:value-type="string">
            <text:p text:style-name="Tabellen_20_Inhalt_20_negativ"/>
          </table:table-cell>
          <table:table-cell table:style-name="Tabelle6.U5" office:value-type="string">
            <text:p text:style-name="Tabellen_20_Inhalt_20_negativ"/>
          </table:table-cell>
          <table:table-cell table:style-name="Tabelle6.V5" office:value-type="string">
            <text:p text:style-name="Tabellen_20_Inhalt_20_negativ"/>
          </table:table-cell>
          <table:table-cell table:style-name="Tabelle6.W5" office:value-type="string">
            <text:p text:style-name="Tabellen_20_Inhalt_20_negativ"/>
          </table:table-cell>
          <table:table-cell table:style-name="Tabelle6.X5" office:value-type="string">
            <text:p text:style-name="Tabellen_20_Inhalt_20_negativ"/>
          </table:table-cell>
          <table:table-cell table:style-name="Tabelle6.Y5" office:value-type="string">
            <text:p text:style-name="Tabellen_20_Inhalt_20_negativ"/>
          </table:table-cell>
          <table:table-cell table:style-name="Tabelle6.Z5" table:number-columns-spanned="2" office:value-type="string">
            <text:p text:style-name="Tabellen_20_Inhalt_20_links">c) funktioniert nicht gut, wo die Bibel (z.T. mit dem Wort „Gott“) über andere Götter redet<text:note text:id="ftn4" text:note-class="footnote"><text:note-citation>4</text:note-citation><text:note-body><text:p text:style-name="Footnote">An einigen Bibelstellen werden auch andere Gottheiten als „Götter“ (Elohim, Elim) bezeichnet. Möglicherweise liegt an diesen Stellen die Deutung vor, dass die anderen Gottheiten zwar vielleicht existieren mögen, dass sie aber im Vergleich zu JHWH völlig unbedeutend sind. Der heutige Monotheismus ist durch andere Bibelstellen gut begründbar. Dennoch sollte eine Übersetzung davon abweichende Denkweisen einzelner Bibelstellen nicht unverständlich machen.</text:p></text:note-body></text:note></text:p>
          </table:table-cell>
          <table:covered-table-cell/>
        </table:table-row>
        <table:table-row table:style-name="Tabelle6.1">
          <table:table-cell table:style-name="Tabelle6.A6" office:value-type="string">
            <text:p text:style-name="Tabellen_20_Inhalt_20_negativ"/>
          </table:table-cell>
          <table:table-cell table:style-name="Tabelle6.B6" office:value-type="string">
            <text:p text:style-name="Tabellen_20_Inhalt_20_negativ"/>
          </table:table-cell>
          <table:table-cell table:style-name="Tabelle6.C6" office:value-type="string">
            <text:p text:style-name="Tabellen_20_Inhalt_20_negativ"/>
          </table:table-cell>
          <table:table-cell table:style-name="Tabelle6.D6" office:value-type="string">
            <text:p text:style-name="Tabellen_20_Inhalt_20_negativ"/>
          </table:table-cell>
          <table:table-cell table:style-name="Tabelle6.E6" office:value-type="string">
            <text:p text:style-name="Tabellen_20_Inhalt_20_negativ"/>
          </table:table-cell>
          <table:table-cell table:style-name="Tabelle6.F6" office:value-type="string">
            <text:p text:style-name="Tabellen_20_Inhalt_20_negativ"/>
          </table:table-cell>
          <table:table-cell table:style-name="Tabelle6.G6" office:value-type="string">
            <text:p text:style-name="Tabellen_20_Inhalt_20_negativ"/>
          </table:table-cell>
          <table:table-cell table:style-name="Tabelle6.H6" office:value-type="string">
            <text:p text:style-name="Tabellen_20_Inhalt_20_negativ"/>
          </table:table-cell>
          <table:table-cell table:style-name="Tabelle6.I6" office:value-type="string">
            <text:p text:style-name="Tabellen_20_Inhalt_20_negativ"/>
          </table:table-cell>
          <table:table-cell table:style-name="Tabelle6.J6" office:value-type="string">
            <text:p text:style-name="Tabellen_20_Inhalt_20_negativ"/>
          </table:table-cell>
          <table:table-cell table:style-name="Tabelle6.K6" office:value-type="string">
            <text:p text:style-name="Tabellen_20_Inhalt_20_negativ">✘</text:p>
          </table:table-cell>
          <table:table-cell table:style-name="Tabelle6.L6" office:value-type="string">
            <text:p text:style-name="Tabellen_20_Inhalt_20_negativ">✘</text:p>
          </table:table-cell>
          <table:table-cell table:style-name="Tabelle6.M6" office:value-type="string">
            <text:p text:style-name="Tabellen_20_Inhalt_20_negativ"/>
          </table:table-cell>
          <table:table-cell table:style-name="Tabelle6.N6" office:value-type="string">
            <text:p text:style-name="Tabellen_20_Inhalt_20_negativ"/>
          </table:table-cell>
          <table:table-cell table:style-name="Tabelle6.O6" office:value-type="string">
            <text:p text:style-name="Tabellen_20_Inhalt_20_negativ"/>
          </table:table-cell>
          <table:table-cell table:style-name="Tabelle6.P6" office:value-type="string">
            <text:p text:style-name="Tabellen_20_Inhalt_20_negativ"/>
          </table:table-cell>
          <table:table-cell table:style-name="Tabelle6.Q6" office:value-type="string">
            <text:p text:style-name="Tabellen_20_Inhalt_20_negativ"/>
          </table:table-cell>
          <table:table-cell table:style-name="Tabelle6.R6" office:value-type="string">
            <text:p text:style-name="Tabellen_20_Inhalt_20_negativ"/>
          </table:table-cell>
          <table:table-cell table:style-name="Tabelle6.S6" office:value-type="string">
            <text:p text:style-name="Tabellen_20_Inhalt_20_negativ"/>
          </table:table-cell>
          <table:table-cell table:style-name="Tabelle6.T6" office:value-type="string">
            <text:p text:style-name="Tabellen_20_Inhalt_20_negativ"/>
          </table:table-cell>
          <table:table-cell table:style-name="Tabelle6.U6" office:value-type="string">
            <text:p text:style-name="Tabellen_20_Inhalt_20_negativ"/>
          </table:table-cell>
          <table:table-cell table:style-name="Tabelle6.V6" office:value-type="string">
            <text:p text:style-name="Tabellen_20_Inhalt_20_negativ"/>
          </table:table-cell>
          <table:table-cell table:style-name="Tabelle6.W6" office:value-type="string">
            <text:p text:style-name="Tabellen_20_Inhalt_20_negativ"/>
          </table:table-cell>
          <table:table-cell table:style-name="Tabelle6.X6" office:value-type="string">
            <text:p text:style-name="Tabellen_20_Inhalt_20_negativ"/>
          </table:table-cell>
          <table:table-cell table:style-name="Tabelle6.Y6" office:value-type="string">
            <text:p text:style-name="Tabellen_20_Inhalt_20_negativ"/>
          </table:table-cell>
          <table:table-cell table:style-name="Tabelle6.Z6" table:number-columns-spanned="2" office:value-type="string">
            <text:p text:style-name="Tabellen_20_Inhalt_20_links">d) funktioniert nicht gut bei Bibelstellen mit monotheistischer Aussage</text:p>
          </table:table-cell>
          <table:covered-table-cell/>
        </table:table-row>
        <table:table-row table:style-name="Tabelle6.1">
          <table:table-cell table:style-name="Tabelle6.A7" office:value-type="string">
            <text:p text:style-name="Tabellen_20_Inhalt_20_negativ"/>
          </table:table-cell>
          <table:table-cell table:style-name="Tabelle6.B7" office:value-type="string">
            <text:p text:style-name="Tabellen_20_Inhalt_20_negativ"/>
          </table:table-cell>
          <table:table-cell table:style-name="Tabelle6.C7" office:value-type="string">
            <text:p text:style-name="Tabellen_20_Inhalt_20_negativ"/>
          </table:table-cell>
          <table:table-cell table:style-name="Tabelle6.D7" office:value-type="string">
            <text:p text:style-name="Tabellen_20_Inhalt_20_negativ"/>
          </table:table-cell>
          <table:table-cell table:style-name="Tabelle6.E7" office:value-type="string">
            <text:p text:style-name="Tabellen_20_Inhalt_20_negativ"/>
          </table:table-cell>
          <table:table-cell table:style-name="Tabelle6.F7" office:value-type="string">
            <text:p text:style-name="Tabellen_20_Inhalt_20_negativ"/>
          </table:table-cell>
          <table:table-cell table:style-name="Tabelle6.G7" office:value-type="string">
            <text:p text:style-name="Tabellen_20_Inhalt_20_negativ"/>
          </table:table-cell>
          <table:table-cell table:style-name="Tabelle6.H7" office:value-type="string">
            <text:p text:style-name="Tabellen_20_Inhalt_20_negativ"/>
          </table:table-cell>
          <table:table-cell table:style-name="Tabelle6.I7" office:value-type="string">
            <text:p text:style-name="Tabellen_20_Inhalt_20_negativ"/>
          </table:table-cell>
          <table:table-cell table:style-name="Tabelle6.J7" office:value-type="string">
            <text:p text:style-name="Tabellen_20_Inhalt_20_negativ">✘✘</text:p>
          </table:table-cell>
          <table:table-cell table:style-name="Tabelle6.K7" office:value-type="string">
            <text:p text:style-name="Tabellen_20_Inhalt_20_negativ">✘</text:p>
            <text:p text:style-name="Tabellen_20_Inhalt_20_negativ"><text:span text:style-name="eingeklammert">(✘)</text:span></text:p>
          </table:table-cell>
          <table:table-cell table:style-name="Tabelle6.L7" office:value-type="string">
            <text:p text:style-name="Tabellen_20_Inhalt_20_negativ">✘</text:p>
            <text:p text:style-name="Tabellen_20_Inhalt_20_negativ"><text:span text:style-name="eingeklammert">(✘)</text:span></text:p>
          </table:table-cell>
          <table:table-cell table:style-name="Tabelle6.M7" office:value-type="string">
            <text:p text:style-name="Tabellen_20_Inhalt_20_negativ">✘✘</text:p>
          </table:table-cell>
          <table:table-cell table:style-name="Tabelle6.N7" office:value-type="string">
            <text:p text:style-name="Tabellen_20_Inhalt_20_negativ"><text:span text:style-name="eingeklammert"/></text:p>
            <text:p text:style-name="Tabellen_20_Inhalt_20_negativ"><text:span text:style-name="eingeklammert">(✘✘)</text:span></text:p>
          </table:table-cell>
          <table:table-cell table:style-name="Tabelle6.O7" office:value-type="string">
            <text:p text:style-name="Tabellen_20_Inhalt_20_negativ"><text:span text:style-name="eingeklammert"/></text:p>
            <text:p text:style-name="Tabellen_20_Inhalt_20_negativ"><text:span text:style-name="eingeklammert">(✘✘)</text:span></text:p>
          </table:table-cell>
          <table:table-cell table:style-name="Tabelle6.P7" office:value-type="string">
            <text:p text:style-name="Tabellen_20_Inhalt_20_negativ">✘</text:p>
          </table:table-cell>
          <table:table-cell table:style-name="Tabelle6.Q7" office:value-type="string">
            <text:p text:style-name="Tabellen_20_Inhalt_20_negativ">✘</text:p>
          </table:table-cell>
          <table:table-cell table:style-name="Tabelle6.R7" office:value-type="string">
            <text:p text:style-name="Tabellen_20_Inhalt_20_negativ">✘</text:p>
          </table:table-cell>
          <table:table-cell table:style-name="Tabelle6.S7" office:value-type="string">
            <text:p text:style-name="Tabellen_20_Inhalt_20_negativ"><text:span text:style-name="eingeklammert"/></text:p>
            <text:p text:style-name="Tabellen_20_Inhalt_20_negativ"><text:span text:style-name="eingeklammert">(✘)</text:span></text:p>
          </table:table-cell>
          <table:table-cell table:style-name="Tabelle6.T7" office:value-type="string">
            <text:p text:style-name="Tabellen_20_Inhalt_20_negativ"><text:span text:style-name="eingeklammert"/></text:p>
            <text:p text:style-name="Tabellen_20_Inhalt_20_negativ"><text:span text:style-name="eingeklammert">(✘)</text:span></text:p>
          </table:table-cell>
          <table:table-cell table:style-name="Tabelle6.U7" office:value-type="string">
            <text:p text:style-name="Tabellen_20_Inhalt_20_negativ">✘</text:p>
          </table:table-cell>
          <table:table-cell table:style-name="Tabelle6.V7" office:value-type="string">
            <text:p text:style-name="Tabellen_20_Inhalt_20_negativ">✘</text:p>
            <text:p text:style-name="Tabellen_20_Inhalt_20_negativ"><text:span text:style-name="eingeklammert">(✘)</text:span></text:p>
          </table:table-cell>
          <table:table-cell table:style-name="Tabelle6.W7" office:value-type="string">
            <text:p text:style-name="Tabellen_20_Inhalt_20_negativ">✘</text:p>
            <text:p text:style-name="Tabellen_20_Inhalt_20_negativ"><text:span text:style-name="eingeklammert">(✘)</text:span></text:p>
          </table:table-cell>
          <table:table-cell table:style-name="Tabelle6.X7" office:value-type="string">
            <text:p text:style-name="Tabellen_20_Inhalt_20_negativ">✘</text:p>
          </table:table-cell>
          <table:table-cell table:style-name="Tabelle6.Y7" office:value-type="string">
            <text:p text:style-name="Tabellen_20_Inhalt_20_negativ">✘</text:p>
          </table:table-cell>
          <table:table-cell table:style-name="Tabelle6.Z7" table:number-columns-spanned="2" office:value-type="string">
            <text:p text:style-name="Tabellen_20_Inhalt_20_links">3. Zusammenfassung: inhaltliche Probleme an Einzelstellen</text:p>
          </table:table-cell>
          <table:covered-table-cell/>
        </table:table-row>
        <table:table-row table:style-name="Tabelle6.1">
          <table:table-cell table:style-name="Tabelle6.A8" office:value-type="string">
            <text:p text:style-name="Tabellen_20_Inhalt_20_positiv"/>
          </table:table-cell>
          <table:table-cell table:style-name="Tabelle6.B8" office:value-type="string">
            <text:p text:style-name="Tabellen_20_Inhalt_20_positiv"/>
          </table:table-cell>
          <table:table-cell table:style-name="Tabelle6.C8" office:value-type="string">
            <text:p text:style-name="Tabellen_20_Inhalt_20_positiv"/>
          </table:table-cell>
          <table:table-cell table:style-name="Tabelle6.D8" office:value-type="string">
            <text:p text:style-name="Tabellen_20_Inhalt_20_positiv"/>
          </table:table-cell>
          <table:table-cell table:style-name="Tabelle6.E8" office:value-type="string">
            <text:p text:style-name="Tabellen_20_Inhalt_20_positiv"/>
          </table:table-cell>
          <table:table-cell table:style-name="Tabelle6.F8" office:value-type="string">
            <text:p text:style-name="Tabellen_20_Inhalt_20_positiv"/>
          </table:table-cell>
          <table:table-cell table:style-name="Tabelle6.G8" office:value-type="string">
            <text:p text:style-name="Tabellen_20_Inhalt_20_positiv"/>
          </table:table-cell>
          <table:table-cell table:style-name="Tabelle6.H8" office:value-type="string">
            <text:p text:style-name="Tabellen_20_Inhalt_20_positiv"/>
          </table:table-cell>
          <table:table-cell table:style-name="Tabelle6.I8" office:value-type="string">
            <text:p text:style-name="Tabellen_20_Inhalt_20_positiv"/>
          </table:table-cell>
          <table:table-cell table:style-name="Tabelle6.J8" office:value-type="string">
            <text:p text:style-name="Tabellen_20_Inhalt_20_positiv"/>
          </table:table-cell>
          <table:table-cell table:style-name="Tabelle6.K8" office:value-type="string">
            <text:p text:style-name="Tabellen_20_Inhalt_20_positiv"/>
          </table:table-cell>
          <table:table-cell table:style-name="Tabelle6.L8" office:value-type="string">
            <text:p text:style-name="Tabellen_20_Inhalt_20_positiv"/>
          </table:table-cell>
          <table:table-cell table:style-name="Tabelle6.M8" office:value-type="string">
            <text:p text:style-name="Tabellen_20_Inhalt_20_positiv"/>
          </table:table-cell>
          <table:table-cell table:style-name="Tabelle6.N8" office:value-type="string">
            <text:p text:style-name="Tabellen_20_Inhalt_20_positiv"/>
          </table:table-cell>
          <table:table-cell table:style-name="Tabelle6.O8" office:value-type="string">
            <text:p text:style-name="Tabellen_20_Inhalt_20_positiv"/>
          </table:table-cell>
          <table:table-cell table:style-name="Tabelle6.P8" office:value-type="string">
            <text:p text:style-name="Tabellen_20_Inhalt_20_positiv"/>
          </table:table-cell>
          <table:table-cell table:style-name="Tabelle6.Q8" office:value-type="string">
            <text:p text:style-name="Tabellen_20_Inhalt_20_positiv"/>
          </table:table-cell>
          <table:table-cell table:style-name="Tabelle6.R8" office:value-type="string">
            <text:p text:style-name="Tabellen_20_Inhalt_20_positiv"/>
          </table:table-cell>
          <table:table-cell table:style-name="Tabelle6.S8" office:value-type="string">
            <text:p text:style-name="Tabellen_20_Inhalt_20_positiv"/>
          </table:table-cell>
          <table:table-cell table:style-name="Tabelle6.T8" office:value-type="string">
            <text:p text:style-name="Tabellen_20_Inhalt_20_positiv"/>
          </table:table-cell>
          <table:table-cell table:style-name="Tabelle6.U8" office:value-type="string">
            <text:p text:style-name="Tabellen_20_Inhalt_20_positiv"/>
          </table:table-cell>
          <table:table-cell table:style-name="Tabelle6.V8" office:value-type="string">
            <text:p text:style-name="Tabellen_20_Inhalt_20_positiv"/>
          </table:table-cell>
          <table:table-cell table:style-name="Tabelle6.W8" office:value-type="string">
            <text:p text:style-name="Tabellen_20_Inhalt_20_positiv"/>
          </table:table-cell>
          <table:table-cell table:style-name="Tabelle6.X8" office:value-type="string">
            <text:p text:style-name="Tabellen_20_Inhalt_20_positiv"/>
          </table:table-cell>
          <table:table-cell table:style-name="Tabelle6.Y8" office:value-type="string">
            <text:p text:style-name="Tabellen_20_Inhalt_20_positiv"/>
          </table:table-cell>
          <table:table-cell table:style-name="Tabelle6.Z8" table:number-columns-spanned="2" office:value-type="string">
            <text:p text:style-name="Table_20_Heading">4. Sprachliche Konflikte mit anderen hebräischen Wörtern</text:p>
          </table:table-cell>
          <table:covered-table-cell/>
        </table:table-row>
        <table:table-row table:style-name="Tabelle6.1">
          <table:table-cell table:style-name="Tabelle6.A9" office:value-type="string">
            <text:p text:style-name="Tabellen_20_Inhalt_20_negativ"/>
          </table:table-cell>
          <table:table-cell table:style-name="Tabelle6.B9" office:value-type="string">
            <text:p text:style-name="Tabellen_20_Inhalt_20_negativ"/>
          </table:table-cell>
          <table:table-cell table:style-name="Tabelle6.C9" office:value-type="string">
            <text:p text:style-name="Tabellen_20_Inhalt_20_negativ"/>
          </table:table-cell>
          <table:table-cell table:style-name="Tabelle6.D9" office:value-type="string">
            <text:p text:style-name="Tabellen_20_Inhalt_20_negativ"/>
          </table:table-cell>
          <table:table-cell table:style-name="Tabelle6.E9" office:value-type="string">
            <text:p text:style-name="Tabellen_20_Inhalt_20_negativ"/>
          </table:table-cell>
          <table:table-cell table:style-name="Tabelle6.F9" office:value-type="string">
            <text:p text:style-name="Tabellen_20_Inhalt_20_negativ"><text:span text:style-name="eingeklammert">nicht</text:span></text:p>
            <text:p text:style-name="Tabellen_20_Inhalt_20_negativ"><text:span text:style-name="eingeklammert">viele</text:span></text:p>
          </table:table-cell>
          <table:table-cell table:style-name="Tabelle6.G9" office:value-type="string">
            <text:p text:style-name="Tabellen_20_Inhalt_20_negativ"><text:span text:style-name="eingeklammert">555</text:span></text:p>
          </table:table-cell>
          <table:table-cell table:style-name="Tabelle6.H9" office:value-type="string">
            <text:p text:style-name="Tabellen_20_Inhalt_20_negativ"><text:span text:style-name="eingeklammert">nicht</text:span></text:p>
            <text:p text:style-name="Tabellen_20_Inhalt_20_negativ"><text:span text:style-name="eingeklammert">viele</text:span></text:p>
          </table:table-cell>
          <table:table-cell table:style-name="Tabelle6.I9" office:value-type="string">
            <text:p text:style-name="Tabellen_20_Inhalt_20_negativ">viele</text:p>
          </table:table-cell>
          <table:table-cell table:style-name="Tabelle6.J9" office:value-type="string">
            <text:p text:style-name="Tabellen_20_Inhalt_20_negativ"><text:span text:style-name="Strong_20_Emphasis">2906</text:span></text:p>
          </table:table-cell>
          <table:table-cell table:style-name="Tabelle6.K9" office:value-type="string">
            <text:p text:style-name="Tabellen_20_Inhalt_20_negativ"><text:span text:style-name="Strong_20_Emphasis">2906</text:span></text:p>
          </table:table-cell>
          <table:table-cell table:style-name="Tabelle6.L9" office:value-type="string">
            <text:p text:style-name="Tabellen_20_Inhalt_20_negativ"><text:span text:style-name="Strong_20_Emphasis">2906</text:span></text:p>
          </table:table-cell>
          <table:table-cell table:style-name="Tabelle6.M9" office:value-type="string">
            <text:p text:style-name="Tabellen_20_Inhalt_20_negativ">922</text:p>
          </table:table-cell>
          <table:table-cell table:style-name="Tabelle6.N9" office:value-type="string">
            <text:p text:style-name="Tabellen_20_Inhalt_20_negativ">922</text:p>
          </table:table-cell>
          <table:table-cell table:style-name="Tabelle6.O9" office:value-type="string">
            <text:p text:style-name="Tabellen_20_Inhalt_20_negativ">922</text:p>
          </table:table-cell>
          <table:table-cell table:style-name="Tabelle6.P9" office:value-type="string">
            <text:p text:style-name="Tabellen_20_Inhalt_20_negativ"><text:span text:style-name="eingeklammert">nicht</text:span></text:p>
            <text:p text:style-name="Tabellen_20_Inhalt_20_negativ"><text:span text:style-name="eingeklammert">viele</text:span></text:p>
          </table:table-cell>
          <table:table-cell table:style-name="Tabelle6.Q9" office:value-type="string">
            <text:p text:style-name="Tabellen_20_Inhalt_20_negativ"><text:span text:style-name="eingeklammert">676</text:span></text:p>
          </table:table-cell>
          <table:table-cell table:style-name="Tabelle6.R9" office:value-type="string">
            <text:p text:style-name="Tabellen_20_Inhalt_20_negativ">750</text:p>
          </table:table-cell>
          <table:table-cell table:style-name="Tabelle6.S9" office:value-type="string">
            <text:p text:style-name="Tabellen_20_Inhalt_20_negativ"><text:span text:style-name="Strong_20_Emphasis">sehr</text:span></text:p>
            <text:p text:style-name="Tabellen_20_Inhalt_20_negativ"><text:span text:style-name="Strong_20_Emphasis">viele</text:span></text:p>
          </table:table-cell>
          <table:table-cell table:style-name="Tabelle6.T9" office:value-type="string">
            <text:p text:style-name="Tabellen_20_Inhalt_20_negativ">876</text:p>
          </table:table-cell>
          <table:table-cell table:style-name="Tabelle6.U9" office:value-type="string">
            <text:p text:style-name="Tabellen_20_Inhalt_20_negativ">864</text:p>
          </table:table-cell>
          <table:table-cell table:style-name="Tabelle6.V9" office:value-type="string">
            <text:p text:style-name="Tabellen_20_Inhalt_20_negativ"/>
          </table:table-cell>
          <table:table-cell table:style-name="Tabelle6.W9" office:value-type="string">
            <text:p text:style-name="Tabellen_20_Inhalt_20_negativ">871</text:p>
          </table:table-cell>
          <table:table-cell table:style-name="Tabelle6.X9" office:value-type="string">
            <text:p text:style-name="Tabellen_20_Inhalt_20_negativ"/>
          </table:table-cell>
          <table:table-cell table:style-name="Tabelle6.Y9" office:value-type="string">
            <text:p text:style-name="Tabellen_20_Inhalt_20_negativ"/>
          </table:table-cell>
          <table:table-cell table:style-name="Tabelle6.Z9" table:number-columns-spanned="2" office:value-type="string">
            <text:p text:style-name="Tabellen_20_Inhalt_20_links">a) Häufigkeit anderer Wörter mit gleicher/​ähnlicher Bedeutung<text:note text:id="ftn5" text:note-class="footnote"><text:note-citation>5</text:note-citation><text:note-body><text:p text:style-name="Footnote">Bei vielen Ersatzlesungen ist ohne typografische Markierung unklar, ob im Urtext der Gottesname steht oder das als Ersatzlesung verwendete Wort. Dieses Problem ist um so größer, je häufiger das Wort sonst in der Bibel vorkommt.</text:p></text:note-body></text:note></text:p>
          </table:table-cell>
          <table:covered-table-cell/>
        </table:table-row>
        <table:table-row table:style-name="Tabelle6.1">
          <table:table-cell table:style-name="Tabelle6.A10" office:value-type="string">
            <text:p text:style-name="Tabellen_20_Inhalt_20_negativ"/>
          </table:table-cell>
          <table:table-cell table:style-name="Tabelle6.B10" office:value-type="string">
            <text:p text:style-name="Tabellen_20_Inhalt_20_negativ"/>
          </table:table-cell>
          <table:table-cell table:style-name="Tabelle6.C10" office:value-type="string">
            <text:p text:style-name="Tabellen_20_Inhalt_20_negativ"/>
          </table:table-cell>
          <table:table-cell table:style-name="Tabelle6.D10" office:value-type="string">
            <text:p text:style-name="Tabellen_20_Inhalt_20_negativ"/>
          </table:table-cell>
          <table:table-cell table:style-name="Tabelle6.E10" office:value-type="string">
            <text:p text:style-name="Tabellen_20_Inhalt_20_negativ"/>
          </table:table-cell>
          <table:table-cell table:style-name="Tabelle6.F10" office:value-type="string">
            <text:p text:style-name="Tabellen_20_Inhalt_20_negativ"><text:span text:style-name="eingeklammert">nicht</text:span></text:p>
            <text:p text:style-name="Tabellen_20_Inhalt_20_negativ"><text:span text:style-name="eingeklammert">viele</text:span></text:p>
          </table:table-cell>
          <table:table-cell table:style-name="Tabelle6.G10" office:value-type="string">
            <text:p text:style-name="Tabellen_20_Inhalt_20_negativ"><text:span text:style-name="eingeklammert">176</text:span></text:p>
          </table:table-cell>
          <table:table-cell table:style-name="Tabelle6.H10" office:value-type="string">
            <text:p text:style-name="Tabellen_20_Inhalt_20_negativ"><text:span text:style-name="eingeklammert">nicht</text:span></text:p>
            <text:p text:style-name="Tabellen_20_Inhalt_20_negativ"><text:span text:style-name="eingeklammert">viele</text:span></text:p>
          </table:table-cell>
          <table:table-cell table:style-name="Tabelle6.I10" office:value-type="string">
            <text:p text:style-name="Tabellen_20_Inhalt_20_negativ">viele</text:p>
          </table:table-cell>
          <table:table-cell table:style-name="Tabelle6.J10" office:value-type="string">
            <text:p text:style-name="Tabellen_20_Inhalt_20_negativ"><text:span text:style-name="Strong_20_Emphasis">1197</text:span></text:p>
          </table:table-cell>
          <table:table-cell table:style-name="Tabelle6.K10" office:value-type="string">
            <text:p text:style-name="Tabellen_20_Inhalt_20_negativ"><text:span text:style-name="Strong_20_Emphasis">1197</text:span></text:p>
          </table:table-cell>
          <table:table-cell table:style-name="Tabelle6.L10" office:value-type="string">
            <text:p text:style-name="Tabellen_20_Inhalt_20_negativ"><text:span text:style-name="Strong_20_Emphasis">1197</text:span></text:p>
          </table:table-cell>
          <table:table-cell table:style-name="Tabelle6.M10" office:value-type="string">
            <text:p text:style-name="Tabellen_20_Inhalt_20_negativ">412</text:p>
          </table:table-cell>
          <table:table-cell table:style-name="Tabelle6.N10" office:value-type="string">
            <text:p text:style-name="Tabellen_20_Inhalt_20_negativ">412</text:p>
          </table:table-cell>
          <table:table-cell table:style-name="Tabelle6.O10" office:value-type="string">
            <text:p text:style-name="Tabellen_20_Inhalt_20_negativ">412</text:p>
          </table:table-cell>
          <table:table-cell table:style-name="Tabelle6.P10" office:value-type="string">
            <text:p text:style-name="Tabellen_20_Inhalt_20_negativ"><text:span text:style-name="eingeklammert">nicht</text:span></text:p>
            <text:p text:style-name="Tabellen_20_Inhalt_20_negativ"><text:span text:style-name="eingeklammert">viele</text:span></text:p>
          </table:table-cell>
          <table:table-cell table:style-name="Tabelle6.Q10" office:value-type="string">
            <text:p text:style-name="Tabellen_20_Inhalt_20_negativ"><text:span text:style-name="eingeklammert">154</text:span></text:p>
          </table:table-cell>
          <table:table-cell table:style-name="Tabelle6.R10" office:value-type="string">
            <text:p text:style-name="Tabellen_20_Inhalt_20_negativ">248</text:p>
          </table:table-cell>
          <table:table-cell table:style-name="Tabelle6.S10" office:value-type="string">
            <text:p text:style-name="Tabellen_20_Inhalt_20_negativ"><text:span text:style-name="Strong_20_Emphasis">sehr</text:span></text:p>
            <text:p text:style-name="Tabellen_20_Inhalt_20_negativ"><text:span text:style-name="Strong_20_Emphasis">viele</text:span></text:p>
          </table:table-cell>
          <table:table-cell table:style-name="Tabelle6.T10" office:value-type="string">
            <text:p text:style-name="Tabellen_20_Inhalt_20_negativ">296</text:p>
          </table:table-cell>
          <table:table-cell table:style-name="Tabelle6.U10" office:value-type="string">
            <text:p text:style-name="Tabellen_20_Inhalt_20_negativ">296</text:p>
          </table:table-cell>
          <table:table-cell table:style-name="Tabelle6.V10" office:value-type="string">
            <text:p text:style-name="Tabellen_20_Inhalt_20_negativ"/>
          </table:table-cell>
          <table:table-cell table:style-name="Tabelle6.W10" office:value-type="string">
            <text:p text:style-name="Tabellen_20_Inhalt_20_negativ">390</text:p>
          </table:table-cell>
          <table:table-cell table:style-name="Tabelle6.X10" office:value-type="string">
            <text:p text:style-name="Tabellen_20_Inhalt_20_negativ"/>
          </table:table-cell>
          <table:table-cell table:style-name="Tabelle6.Y10" office:value-type="string">
            <text:p text:style-name="Tabellen_20_Inhalt_20_negativ"/>
          </table:table-cell>
          <table:table-cell table:style-name="Tabelle6.Z10" table:number-columns-spanned="2" office:value-type="string">
            <text:p text:style-name="Tabellen_20_Inhalt_20_links">b) Zahl der Verse, in denen eines der Wörter gemeinsam mit dem Gottesnamen steht</text:p>
          </table:table-cell>
          <table:covered-table-cell/>
        </table:table-row>
        <table:table-row table:style-name="Tabelle6.1">
          <table:table-cell table:style-name="Tabelle6.A11" office:value-type="string">
            <text:p text:style-name="Tabellen_20_Inhalt_20_negativ"/>
          </table:table-cell>
          <table:table-cell table:style-name="Tabelle6.B11" office:value-type="string">
            <text:p text:style-name="Tabellen_20_Inhalt_20_negativ"/>
          </table:table-cell>
          <table:table-cell table:style-name="Tabelle6.C11" office:value-type="string">
            <text:p text:style-name="Tabellen_20_Inhalt_20_negativ"/>
          </table:table-cell>
          <table:table-cell table:style-name="Tabelle6.D11" office:value-type="string">
            <text:p text:style-name="Tabellen_20_Inhalt_20_negativ"/>
          </table:table-cell>
          <table:table-cell table:style-name="Tabelle6.E11" office:value-type="string">
            <text:p text:style-name="Tabellen_20_Inhalt_20_negativ"/>
          </table:table-cell>
          <table:table-cell table:style-name="Tabelle6.F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6.G11" office:value-type="string">
            <text:p text:style-name="Tabellen_20_Inhalt_20_negativ"><text:span text:style-name="eingeklammert">3%</text:span></text:p>
          </table:table-cell>
          <table:table-cell table:style-name="Tabelle6.H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6.I11" office:value-type="string">
            <text:p text:style-name="Tabellen_20_Inhalt_20_negativ">viele</text:p>
          </table:table-cell>
          <table:table-cell table:style-name="Tabelle6.J11" office:value-type="string">
            <text:p text:style-name="Tabellen_20_Inhalt_20_negativ"><text:span text:style-name="Strong_20_Emphasis">21%</text:span></text:p>
          </table:table-cell>
          <table:table-cell table:style-name="Tabelle6.K11" office:value-type="string">
            <text:p text:style-name="Tabellen_20_Inhalt_20_negativ"><text:span text:style-name="Strong_20_Emphasis">21%</text:span></text:p>
          </table:table-cell>
          <table:table-cell table:style-name="Tabelle6.L11" office:value-type="string">
            <text:p text:style-name="Tabellen_20_Inhalt_20_negativ"><text:span text:style-name="Strong_20_Emphasis">21%</text:span></text:p>
          </table:table-cell>
          <table:table-cell table:style-name="Tabelle6.M11" office:value-type="string">
            <text:p text:style-name="Tabellen_20_Inhalt_20_negativ">7%</text:p>
          </table:table-cell>
          <table:table-cell table:style-name="Tabelle6.N11" office:value-type="string">
            <text:p text:style-name="Tabellen_20_Inhalt_20_negativ">7%</text:p>
          </table:table-cell>
          <table:table-cell table:style-name="Tabelle6.O11" office:value-type="string">
            <text:p text:style-name="Tabellen_20_Inhalt_20_negativ">7%</text:p>
          </table:table-cell>
          <table:table-cell table:style-name="Tabelle6.P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6.Q11" office:value-type="string">
            <text:p text:style-name="Tabellen_20_Inhalt_20_negativ"><text:span text:style-name="eingeklammert">3%</text:span></text:p>
          </table:table-cell>
          <table:table-cell table:style-name="Tabelle6.R11" office:value-type="string">
            <text:p text:style-name="Tabellen_20_Inhalt_20_negativ">4%</text:p>
          </table:table-cell>
          <table:table-cell table:style-name="Tabelle6.S11" office:value-type="string">
            <text:p text:style-name="Tabellen_20_Inhalt_20_negativ"><text:span text:style-name="Strong_20_Emphasis">sehr</text:span></text:p>
            <text:p text:style-name="Tabellen_20_Inhalt_20_negativ"><text:span text:style-name="Strong_20_Emphasis">viele</text:span></text:p>
          </table:table-cell>
          <table:table-cell table:style-name="Tabelle6.T11" office:value-type="string">
            <text:p text:style-name="Tabellen_20_Inhalt_20_negativ">5%</text:p>
          </table:table-cell>
          <table:table-cell table:style-name="Tabelle6.U11" office:value-type="string">
            <text:p text:style-name="Tabellen_20_Inhalt_20_negativ">5%</text:p>
          </table:table-cell>
          <table:table-cell table:style-name="Tabelle6.V11" office:value-type="string">
            <text:p text:style-name="Tabellen_20_Inhalt_20_negativ"/>
          </table:table-cell>
          <table:table-cell table:style-name="Tabelle6.W11" office:value-type="string">
            <text:p text:style-name="Tabellen_20_Inhalt_20_negativ">7%</text:p>
          </table:table-cell>
          <table:table-cell table:style-name="Tabelle6.X11" office:value-type="string">
            <text:p text:style-name="Tabellen_20_Inhalt_20_negativ"/>
          </table:table-cell>
          <table:table-cell table:style-name="Tabelle6.Y11" office:value-type="string">
            <text:p text:style-name="Tabellen_20_Inhalt_20_negativ"/>
          </table:table-cell>
          <table:table-cell table:style-name="Tabelle6.Z11" table:number-columns-spanned="2" office:value-type="string">
            <text:p text:style-name="Tabellen_20_Inhalt_20_links">4. Zusammenfassung: Anteil der Verse, wo diese Worte und der Name stehen (von allen Versen mit dem Namen)</text:p>
          </table:table-cell>
          <table:covered-table-cell/>
        </table:table-row>
      </table:table>
      <table:table table:name="Tabelle1" table:style-name="Tabelle1">
        <table:table-column table:style-name="Tabelle1.A" table:number-columns-repeated="2"/>
        <table:table-column table:style-name="Tabelle1.C" table:number-columns-repeated="2"/>
        <table:table-column table:style-name="Tabelle1.E"/>
        <table:table-column table:style-name="Tabelle1.F" table:number-columns-repeated="2"/>
        <table:table-column table:style-name="Tabelle1.A" table:number-columns-repeated="2"/>
        <table:table-column table:style-name="Tabelle1.C" table:number-columns-repeated="3"/>
        <table:table-column table:style-name="Tabelle1.E"/>
        <table:table-column table:style-name="Tabelle1.C" table:number-columns-repeated="2"/>
        <table:table-column table:style-name="Tabelle1.F" table:number-columns-repeated="3"/>
        <table:table-column table:style-name="Tabelle1.E"/>
        <table:table-column table:style-name="Tabelle1.F" table:number-columns-repeated="2"/>
        <table:table-column table:style-name="Tabelle1.V"/>
        <table:table-column table:style-name="Tabelle1.W"/>
        <table:table-column table:style-name="Tabelle1.F"/>
        <table:table-column table:style-name="Tabelle1.E"/>
        <table:table-column table:style-name="Tabelle1.Z"/>
        <table:table-column table:style-name="Tabelle1.a"/>
        <table:table-header-rows>
          <text:soft-page-break/>
          <table:table-row table:style-name="Tabelle1.1">
            <table:table-cell table:style-name="Tabelle1.A1" office:value-type="string">
              <text:p text:style-name="Tabellen_20_Inhalt_20_vertikal"><text:span text:style-name="Gottesname"><text:span text:style-name="T1"><draw:frame draw:style-name="fr1" draw:name="Rahmen1" text:anchor-type="as-char" fo:min-width="0.041cm" draw:z-index="2"><draw:text-box fo:min-height="0.041cm"><text:p text:style-name="Tabellen_20_Inhalt_20_links"><text:span text:style-name="Gottesname"><text:span text:style-name="T1">יהוה</text:span></text:span></text:p></draw:text-box></draw:frame></text:span></text:span></text:p>
            </table:table-cell>
            <table:table-cell table:style-name="Tabelle1.A1" office:value-type="string">
              <text:p text:style-name="Tabellen_20_Inhalt_20_vertikal"><text:span text:style-name="Gottesname">JHWH</text:span></text:p>
            </table:table-cell>
            <table:table-cell table:style-name="Tabelle1.A1" office:value-type="string">
              <text:p text:style-name="Tabellen_20_Inhalt_20_vertikal">Jahwe / Jahwä</text:p>
            </table:table-cell>
            <table:table-cell table:style-name="Tabelle1.A1" office:value-type="string">
              <text:p text:style-name="Tabellen_20_Inhalt_20_vertikal">Jaho</text:p>
            </table:table-cell>
            <table:table-cell table:style-name="Tabelle1.A1" office:value-type="string">
              <text:p text:style-name="Tabellen_20_Inhalt_20_vertikal">Jehova</text:p>
            </table:table-cell>
            <table:table-cell table:style-name="Tabelle1.A1" office:value-type="string">
              <text:p text:style-name="Tabellen_20_Inhalt_20_vertikal"><text:span text:style-name="Gottesname">Ich‑Bin‑Da</text:span></text:p>
            </table:table-cell>
            <table:table-cell table:style-name="Tabelle1.A1" office:value-type="string">
              <text:p text:style-name="Tabellen_20_Inhalt_20_vertikal">der <text:span text:style-name="Gottesname">Ewige</text:span></text:p>
            </table:table-cell>
            <table:table-cell table:style-name="Tabelle1.A1" office:value-type="string">
              <text:p text:style-name="Tabellen_20_Inhalt_20_vertikal">der <text:span text:style-name="Gottesname">Beständige</text:span></text:p>
            </table:table-cell>
            <table:table-cell table:style-name="Tabelle1.A1" office:value-type="string">
              <text:p text:style-name="Tabellen_20_Inhalt_20_vertikal">der <text:span text:style-name="Gottesname">allzeit Seiende</text:span></text:p>
            </table:table-cell>
            <table:table-cell table:style-name="Tabelle1.A1" office:value-type="string">
              <text:p text:style-name="Tabellen_20_Inhalt_20_vertikal"><text:span text:style-name="Gottesname">Gott</text:span></text:p>
            </table:table-cell>
            <table:table-cell table:style-name="Tabelle1.A1" office:value-type="string">
              <text:p text:style-name="Tabellen_20_Inhalt_20_vertikal"><text:span text:style-name="Gottesname">mein / dein Gott</text:span></text:p>
            </table:table-cell>
            <table:table-cell table:style-name="Tabelle1.A1" office:value-type="string">
              <text:p text:style-name="Tabellen_20_Inhalt_20_vertikal"><text:span text:style-name="Gottesname">unser / euer Gott</text:span></text:p>
            </table:table-cell>
            <table:table-cell table:style-name="Tabelle1.A1" office:value-type="string">
              <text:p text:style-name="Tabellen_20_Inhalt_20_vertikal">der <text:span text:style-name="Gottesname">Herr</text:span></text:p>
            </table:table-cell>
            <table:table-cell table:style-name="Tabelle1.A1" office:value-type="string">
              <text:p text:style-name="Tabellen_20_Inhalt_20_vertikal"><text:span text:style-name="Gottesname">mein / dein Herr</text:span></text:p>
            </table:table-cell>
            <table:table-cell table:style-name="Tabelle1.A1" office:value-type="string">
              <text:p text:style-name="Tabellen_20_Inhalt_20_vertikal"><text:span text:style-name="Gottesname">unser / euer Herr</text:span></text:p>
            </table:table-cell>
            <table:table-cell table:style-name="Tabelle1.A1" office:value-type="string">
              <text:p text:style-name="Tabellen_20_Inhalt_20_vertikal">der <text:span text:style-name="Gottesname">Eine</text:span></text:p>
            </table:table-cell>
            <table:table-cell table:style-name="Tabelle1.A1" office:value-type="string">
              <text:p text:style-name="Tabellen_20_Inhalt_20_vertikal">der <text:span text:style-name="Gottesname">Lebendige</text:span></text:p>
            </table:table-cell>
            <table:table-cell table:style-name="Tabelle1.A1" office:value-type="string">
              <text:p text:style-name="Tabellen_20_Inhalt_20_vertikal">der <text:span text:style-name="Gottesname">Heilige</text:span></text:p>
            </table:table-cell>
            <table:table-cell table:style-name="Tabelle1.A1" office:value-type="string">
              <text:p text:style-name="Tabellen_20_Inhalt_20_vertikal"><text:span text:style-name="Gottesname">Ich Du Er</text:span></text:p>
            </table:table-cell>
            <table:table-cell table:style-name="Tabelle1.A1" office:value-type="string">
              <text:p text:style-name="Tabellen_20_Inhalt_20_vertikal"><text:span text:style-name="Gottesname">Name</text:span></text:p>
            </table:table-cell>
            <table:table-cell table:style-name="Tabelle1.A1" office:value-type="string">
              <text:p text:style-name="Tabellen_20_Inhalt_20_vertikal"><text:span text:style-name="Gottesname">Ha‑Schem</text:span></text:p>
            </table:table-cell>
            <table:table-cell table:style-name="Tabelle1.A1" office:value-type="string">
              <text:p text:style-name="Tabellen_20_Inhalt_20_vertikal"><text:span text:style-name="Gottesname">Adoschem</text:span></text:p>
            </table:table-cell>
            <table:table-cell table:style-name="Tabelle1.A1" office:value-type="string">
              <text:p text:style-name="Tabellen_20_Inhalt_20_vertikal"><text:span text:style-name="Gottesname">Adonai</text:span></text:p>
            </table:table-cell>
            <table:table-cell table:style-name="Tabelle1.A1" office:value-type="string">
              <text:p text:style-name="Tabellen_20_Inhalt_20_vertikal"><text:span text:style-name="Gottesname">Ha‑Makom</text:span></text:p>
            </table:table-cell>
            <table:table-cell table:style-name="Tabelle1.A1" office:value-type="string">
              <text:p text:style-name="Tabellen_20_Inhalt_20_vertikal"><text:span text:style-name="Gottesname">Schechina</text:span></text:p>
            </table:table-cell>
            <table:table-cell table:style-name="Tabelle1.Z1" office:value-type="string">
              <text:p text:style-name="Tabellen_20_Inhalt_20_links">Umschrift oder</text:p>
              <text:p text:style-name="Tabellen_20_Inhalt_20_links">Ersatzlesung</text:p>
            </table:table-cell>
            <table:table-cell table:style-name="Tabelle1.a1" office:value-type="string">
              <text:p text:style-name="Tabellen_20_Inhalt_20_rechts">Kriterium</text:p>
            </table:table-cell>
          </table:table-row>
        </table:table-header-rows>
        <table:table-row table:style-name="Tabelle1.1">
          <table:table-cell table:style-name="Tabelle1.A2" office:value-type="string">
            <text:p text:style-name="Tabellen_20_Inhalt_20_positiv"/>
          </table:table-cell>
          <table:table-cell table:style-name="Tabelle1.B2" office:value-type="string">
            <text:p text:style-name="Tabellen_20_Inhalt_20_positiv"/>
          </table:table-cell>
          <table:table-cell table:style-name="Tabelle1.C2" office:value-type="string">
            <text:p text:style-name="Tabellen_20_Inhalt_20_positiv"/>
          </table:table-cell>
          <table:table-cell table:style-name="Tabelle1.D2" office:value-type="string">
            <text:p text:style-name="Tabellen_20_Inhalt_20_positiv"/>
          </table:table-cell>
          <table:table-cell table:style-name="Tabelle1.E2" office:value-type="string">
            <text:p text:style-name="Tabellen_20_Inhalt_20_positiv"/>
          </table:table-cell>
          <table:table-cell table:style-name="Tabelle1.F2" office:value-type="string">
            <text:p text:style-name="Tabellen_20_Inhalt_20_positiv"/>
          </table:table-cell>
          <table:table-cell table:style-name="Tabelle1.G2" office:value-type="string">
            <text:p text:style-name="Tabellen_20_Inhalt_20_positiv"/>
          </table:table-cell>
          <table:table-cell table:style-name="Tabelle1.H2" office:value-type="string">
            <text:p text:style-name="Tabellen_20_Inhalt_20_positiv"/>
          </table:table-cell>
          <table:table-cell table:style-name="Tabelle1.I2" office:value-type="string">
            <text:p text:style-name="Tabellen_20_Inhalt_20_positiv"/>
          </table:table-cell>
          <table:table-cell table:style-name="Tabelle1.J2" office:value-type="string">
            <text:p text:style-name="Tabellen_20_Inhalt_20_positiv"/>
          </table:table-cell>
          <table:table-cell table:style-name="Tabelle1.K2" office:value-type="string">
            <text:p text:style-name="Tabellen_20_Inhalt_20_positiv"/>
          </table:table-cell>
          <table:table-cell table:style-name="Tabelle1.L2" office:value-type="string">
            <text:p text:style-name="Tabellen_20_Inhalt_20_positiv"/>
          </table:table-cell>
          <table:table-cell table:style-name="Tabelle1.M2" office:value-type="string">
            <text:p text:style-name="Tabellen_20_Inhalt_20_positiv"/>
          </table:table-cell>
          <table:table-cell table:style-name="Tabelle1.N2" office:value-type="string">
            <text:p text:style-name="Tabellen_20_Inhalt_20_positiv"/>
          </table:table-cell>
          <table:table-cell table:style-name="Tabelle1.O2" office:value-type="string">
            <text:p text:style-name="Tabellen_20_Inhalt_20_positiv"/>
          </table:table-cell>
          <table:table-cell table:style-name="Tabelle1.P2" office:value-type="string">
            <text:p text:style-name="Tabellen_20_Inhalt_20_positiv"/>
          </table:table-cell>
          <table:table-cell table:style-name="Tabelle1.Q2" office:value-type="string">
            <text:p text:style-name="Tabellen_20_Inhalt_20_positiv"/>
          </table:table-cell>
          <table:table-cell table:style-name="Tabelle1.R2" office:value-type="string">
            <text:p text:style-name="Tabellen_20_Inhalt_20_positiv"/>
          </table:table-cell>
          <table:table-cell table:style-name="Tabelle1.S2" office:value-type="string">
            <text:p text:style-name="Tabellen_20_Inhalt_20_positiv"/>
          </table:table-cell>
          <table:table-cell table:style-name="Tabelle1.T2" office:value-type="string">
            <text:p text:style-name="Tabellen_20_Inhalt_20_positiv"/>
          </table:table-cell>
          <table:table-cell table:style-name="Tabelle1.U2" office:value-type="string">
            <text:p text:style-name="Tabellen_20_Inhalt_20_positiv"/>
          </table:table-cell>
          <table:table-cell table:style-name="Tabelle1.V2" office:value-type="string">
            <text:p text:style-name="Tabellen_20_Inhalt_20_positiv"/>
          </table:table-cell>
          <table:table-cell table:style-name="Tabelle1.W2" office:value-type="string">
            <text:p text:style-name="Tabellen_20_Inhalt_20_positiv"/>
          </table:table-cell>
          <table:table-cell table:style-name="Tabelle1.X2" office:value-type="string">
            <text:p text:style-name="Tabellen_20_Inhalt_20_positiv"/>
          </table:table-cell>
          <table:table-cell table:style-name="Tabelle1.Y2" office:value-type="string">
            <text:p text:style-name="Tabellen_20_Inhalt_20_positiv"/>
          </table:table-cell>
          <table:table-cell table:style-name="Tabelle1.Z2" table:number-columns-spanned="2" office:value-type="string">
            <text:p text:style-name="Table_20_Heading">5. Biblische Begründbarkeit:</text:p>
          </table:table-cell>
          <table:covered-table-cell/>
        </table:table-row>
        <table:table-row table:style-name="Tabelle1.1">
          <table:table-cell table:style-name="Tabelle1.A3" office:value-type="string">
            <text:p text:style-name="Tabellen_20_Inhalt_20_positiv">✔</text:p>
          </table:table-cell>
          <table:table-cell table:style-name="Tabelle1.B3" office:value-type="string">
            <text:p text:style-name="Tabellen_20_Inhalt_20_positiv">✔</text:p>
          </table:table-cell>
          <table:table-cell table:style-name="Tabelle1.C3" office:value-type="string">
            <text:p text:style-name="Tabellen_20_Inhalt_20_positiv"><text:span text:style-name="eingeklammert">(✔)</text:span></text:p>
          </table:table-cell>
          <table:table-cell table:style-name="Tabelle1.D3" office:value-type="string">
            <text:p text:style-name="Tabellen_20_Inhalt_20_positiv"><text:span text:style-name="eingeklammert">(✔)</text:span></text:p>
          </table:table-cell>
          <table:table-cell table:style-name="Tabelle1.E3" office:value-type="string">
            <text:p text:style-name="Tabellen_20_Inhalt_20_positiv"><text:span text:style-name="eingeklammert">(✔)</text:span></text:p>
          </table:table-cell>
          <table:table-cell table:style-name="Tabelle1.F3" office:value-type="string">
            <text:p text:style-name="Tabellen_20_Inhalt_20_positiv"/>
          </table:table-cell>
          <table:table-cell table:style-name="Tabelle1.G3" office:value-type="string">
            <text:p text:style-name="Tabellen_20_Inhalt_20_positiv"/>
          </table:table-cell>
          <table:table-cell table:style-name="Tabelle1.H3" office:value-type="string">
            <text:p text:style-name="Tabellen_20_Inhalt_20_positiv"/>
          </table:table-cell>
          <table:table-cell table:style-name="Tabelle1.I3" office:value-type="string">
            <text:p text:style-name="Tabellen_20_Inhalt_20_positiv"/>
          </table:table-cell>
          <table:table-cell table:style-name="Tabelle1.J3" office:value-type="string">
            <text:p text:style-name="Tabellen_20_Inhalt_20_positiv"><text:span text:style-name="eingeklammert"/></text:p>
          </table:table-cell>
          <table:table-cell table:style-name="Tabelle1.K3" office:value-type="string">
            <text:p text:style-name="Tabellen_20_Inhalt_20_positiv"><text:span text:style-name="eingeklammert"/></text:p>
          </table:table-cell>
          <table:table-cell table:style-name="Tabelle1.L3" office:value-type="string">
            <text:p text:style-name="Tabellen_20_Inhalt_20_positiv"><text:span text:style-name="eingeklammert"/></text:p>
          </table:table-cell>
          <table:table-cell table:style-name="Tabelle1.M3" office:value-type="string">
            <text:p text:style-name="Tabellen_20_Inhalt_20_positiv"/>
          </table:table-cell>
          <table:table-cell table:style-name="Tabelle1.N3" office:value-type="string">
            <text:p text:style-name="Tabellen_20_Inhalt_20_positiv"/>
          </table:table-cell>
          <table:table-cell table:style-name="Tabelle1.O3" office:value-type="string">
            <text:p text:style-name="Tabellen_20_Inhalt_20_positiv"/>
          </table:table-cell>
          <table:table-cell table:style-name="Tabelle1.P3" office:value-type="string">
            <text:p text:style-name="Tabellen_20_Inhalt_20_positiv"/>
          </table:table-cell>
          <table:table-cell table:style-name="Tabelle1.Q3" office:value-type="string">
            <text:p text:style-name="Tabellen_20_Inhalt_20_positiv"/>
          </table:table-cell>
          <table:table-cell table:style-name="Tabelle1.R3" office:value-type="string">
            <text:p text:style-name="Tabellen_20_Inhalt_20_positiv"/>
          </table:table-cell>
          <table:table-cell table:style-name="Tabelle1.S3" office:value-type="string">
            <text:p text:style-name="Tabellen_20_Inhalt_20_positiv"/>
          </table:table-cell>
          <table:table-cell table:style-name="Tabelle1.T3" office:value-type="string">
            <text:p text:style-name="Tabellen_20_Inhalt_20_positiv"/>
          </table:table-cell>
          <table:table-cell table:style-name="Tabelle1.U3" office:value-type="string">
            <text:p text:style-name="Tabellen_20_Inhalt_20_positiv"/>
          </table:table-cell>
          <table:table-cell table:style-name="Tabelle1.V3" office:value-type="string">
            <text:p text:style-name="Tabellen_20_Inhalt_20_positiv"/>
          </table:table-cell>
          <table:table-cell table:style-name="Tabelle1.W3" office:value-type="string">
            <text:p text:style-name="Tabellen_20_Inhalt_20_positiv"/>
          </table:table-cell>
          <table:table-cell table:style-name="Tabelle1.X3" office:value-type="string">
            <text:p text:style-name="Tabellen_20_Inhalt_20_positiv"/>
          </table:table-cell>
          <table:table-cell table:style-name="Tabelle1.Y3" office:value-type="string">
            <text:p text:style-name="Tabellen_20_Inhalt_20_positiv"/>
          </table:table-cell>
          <table:table-cell table:style-name="Tabelle1.Z3" table:number-columns-spanned="2" office:value-type="string">
            <text:p text:style-name="Tabellen_20_Inhalt_20_links">a) Hebräische Wiedergabe oder Umschrift <text:note text:id="ftn6" text:note-class="footnote"><text:note-citation>6</text:note-citation><text:note-body><text:p text:style-name="Footnote">Bei „Jahwe“ und „Jaho“ werden die Buchstaben des Gottesnamens mit Vokalen kombiniert, die im hebräischen Bibeltext nicht stehen. Bei „Jehova“ stehen diese zwar in den Handschriften, verweisen aber auf die Nicht-Aussprache des Namens und auf die Ersatzlesung.</text:p></text:note-body></text:note></text:p>
          </table:table-cell>
          <table:covered-table-cell/>
        </table:table-row>
        <table:table-row table:style-name="Tabelle1.1">
          <table:table-cell table:style-name="Tabelle1.A4" office:value-type="string">
            <text:p text:style-name="Tabellen_20_Inhalt_20_positiv"/>
          </table:table-cell>
          <table:table-cell table:style-name="Tabelle1.B4" office:value-type="string">
            <text:p text:style-name="Tabellen_20_Inhalt_20_positiv"/>
          </table:table-cell>
          <table:table-cell table:style-name="Tabelle1.C4" office:value-type="string">
            <text:p text:style-name="Tabellen_20_Inhalt_20_positiv"><text:span text:style-name="eingeklammert">(✔)</text:span></text:p>
          </table:table-cell>
          <table:table-cell table:style-name="Tabelle1.D4" office:value-type="string">
            <text:p text:style-name="Tabellen_20_Inhalt_20_positiv"><text:span text:style-name="eingeklammert">(✔)</text:span></text:p>
          </table:table-cell>
          <table:table-cell table:style-name="Tabelle1.E4" office:value-type="string">
            <text:p text:style-name="Tabellen_20_Inhalt_20_positiv"><text:span text:style-name="eingeklammert"/></text:p>
          </table:table-cell>
          <table:table-cell table:style-name="Tabelle1.F4" office:value-type="string">
            <text:p text:style-name="Tabellen_20_Inhalt_20_positiv"/>
          </table:table-cell>
          <table:table-cell table:style-name="Tabelle1.G4" office:value-type="string">
            <text:p text:style-name="Tabellen_20_Inhalt_20_positiv"/>
          </table:table-cell>
          <table:table-cell table:style-name="Tabelle1.H4" office:value-type="string">
            <text:p text:style-name="Tabellen_20_Inhalt_20_positiv"/>
          </table:table-cell>
          <table:table-cell table:style-name="Tabelle1.I4" office:value-type="string">
            <text:p text:style-name="Tabellen_20_Inhalt_20_positiv"/>
          </table:table-cell>
          <table:table-cell table:style-name="Tabelle1.J4" office:value-type="string">
            <text:p text:style-name="Tabellen_20_Inhalt_20_positiv"><text:span text:style-name="eingeklammert"/></text:p>
          </table:table-cell>
          <table:table-cell table:style-name="Tabelle1.K4" office:value-type="string">
            <text:p text:style-name="Tabellen_20_Inhalt_20_positiv"><text:span text:style-name="eingeklammert"/></text:p>
          </table:table-cell>
          <table:table-cell table:style-name="Tabelle1.L4" office:value-type="string">
            <text:p text:style-name="Tabellen_20_Inhalt_20_positiv"><text:span text:style-name="eingeklammert"/></text:p>
          </table:table-cell>
          <table:table-cell table:style-name="Tabelle1.M4" office:value-type="string">
            <text:p text:style-name="Tabellen_20_Inhalt_20_positiv"/>
          </table:table-cell>
          <table:table-cell table:style-name="Tabelle1.N4" office:value-type="string">
            <text:p text:style-name="Tabellen_20_Inhalt_20_positiv"/>
          </table:table-cell>
          <table:table-cell table:style-name="Tabelle1.O4" office:value-type="string">
            <text:p text:style-name="Tabellen_20_Inhalt_20_positiv"/>
          </table:table-cell>
          <table:table-cell table:style-name="Tabelle1.P4" office:value-type="string">
            <text:p text:style-name="Tabellen_20_Inhalt_20_positiv"/>
          </table:table-cell>
          <table:table-cell table:style-name="Tabelle1.Q4" office:value-type="string">
            <text:p text:style-name="Tabellen_20_Inhalt_20_positiv"/>
          </table:table-cell>
          <table:table-cell table:style-name="Tabelle1.R4" office:value-type="string">
            <text:p text:style-name="Tabellen_20_Inhalt_20_positiv"/>
          </table:table-cell>
          <table:table-cell table:style-name="Tabelle1.S4" office:value-type="string">
            <text:p text:style-name="Tabellen_20_Inhalt_20_positiv"/>
          </table:table-cell>
          <table:table-cell table:style-name="Tabelle1.T4" office:value-type="string">
            <text:p text:style-name="Tabellen_20_Inhalt_20_positiv"/>
          </table:table-cell>
          <table:table-cell table:style-name="Tabelle1.U4" office:value-type="string">
            <text:p text:style-name="Tabellen_20_Inhalt_20_positiv"/>
          </table:table-cell>
          <table:table-cell table:style-name="Tabelle1.V4" office:value-type="string">
            <text:p text:style-name="Tabellen_20_Inhalt_20_positiv"/>
          </table:table-cell>
          <table:table-cell table:style-name="Tabelle1.W4" office:value-type="string">
            <text:p text:style-name="Tabellen_20_Inhalt_20_positiv"/>
          </table:table-cell>
          <table:table-cell table:style-name="Tabelle1.X4" office:value-type="string">
            <text:p text:style-name="Tabellen_20_Inhalt_20_positiv"/>
          </table:table-cell>
          <table:table-cell table:style-name="Tabelle1.Y4" office:value-type="string">
            <text:p text:style-name="Tabellen_20_Inhalt_20_positiv"/>
          </table:table-cell>
          <table:table-cell table:style-name="Tabelle1.Z4" table:number-columns-spanned="2" office:value-type="string">
            <text:p text:style-name="Tabellen_20_Inhalt_20_links">b) Mögliche Aussprache des Namens (spekulativ)</text:p>
          </table:table-cell>
          <table:covered-table-cell/>
        </table:table-row>
        <table:table-row table:style-name="Tabelle1.1">
          <table:table-cell table:style-name="Tabelle1.A5" office:value-type="string">
            <text:p text:style-name="Tabellen_20_Inhalt_20_positiv"/>
          </table:table-cell>
          <table:table-cell table:style-name="Tabelle1.B5" office:value-type="string">
            <text:p text:style-name="Tabellen_20_Inhalt_20_positiv"/>
          </table:table-cell>
          <table:table-cell table:style-name="Tabelle1.C5" office:value-type="string">
            <text:p text:style-name="Tabellen_20_Inhalt_20_positiv"/>
          </table:table-cell>
          <table:table-cell table:style-name="Tabelle1.D5" office:value-type="string">
            <text:p text:style-name="Tabellen_20_Inhalt_20_positiv"/>
          </table:table-cell>
          <table:table-cell table:style-name="Tabelle1.E5" office:value-type="string">
            <text:p text:style-name="Tabellen_20_Inhalt_20_positiv"/>
          </table:table-cell>
          <table:table-cell table:style-name="Tabelle1.F5" office:value-type="string">
            <text:p text:style-name="Tabellen_20_Inhalt_20_positiv"/>
          </table:table-cell>
          <table:table-cell table:style-name="Tabelle1.G5" office:value-type="string">
            <text:p text:style-name="Tabellen_20_Inhalt_20_positiv"/>
          </table:table-cell>
          <table:table-cell table:style-name="Tabelle1.H5" office:value-type="string">
            <text:p text:style-name="Tabellen_20_Inhalt_20_positiv"/>
          </table:table-cell>
          <table:table-cell table:style-name="Tabelle1.I5" office:value-type="string">
            <text:p text:style-name="Tabellen_20_Inhalt_20_positiv"/>
          </table:table-cell>
          <table:table-cell table:style-name="Tabelle1.J5" office:value-type="string">
            <text:p text:style-name="Tabellen_20_Inhalt_20_positiv"/>
          </table:table-cell>
          <table:table-cell table:style-name="Tabelle1.K5" office:value-type="string">
            <text:p text:style-name="Tabellen_20_Inhalt_20_positiv"/>
          </table:table-cell>
          <table:table-cell table:style-name="Tabelle1.L5" office:value-type="string">
            <text:p text:style-name="Tabellen_20_Inhalt_20_positiv"/>
          </table:table-cell>
          <table:table-cell table:style-name="Tabelle1.M5" office:value-type="string">
            <text:p text:style-name="Tabellen_20_Inhalt_20_positiv"/>
          </table:table-cell>
          <table:table-cell table:style-name="Tabelle1.N5" office:value-type="string">
            <text:p text:style-name="Tabellen_20_Inhalt_20_positiv"/>
          </table:table-cell>
          <table:table-cell table:style-name="Tabelle1.O5" office:value-type="string">
            <text:p text:style-name="Tabellen_20_Inhalt_20_positiv"/>
          </table:table-cell>
          <table:table-cell table:style-name="Tabelle1.P5" office:value-type="string">
            <text:p text:style-name="Tabellen_20_Inhalt_20_positiv">✔</text:p>
          </table:table-cell>
          <table:table-cell table:style-name="Tabelle1.Q5" office:value-type="string">
            <text:p text:style-name="Tabellen_20_Inhalt_20_positiv"/>
          </table:table-cell>
          <table:table-cell table:style-name="Tabelle1.R5" office:value-type="string">
            <text:p text:style-name="Tabellen_20_Inhalt_20_positiv"/>
          </table:table-cell>
          <table:table-cell table:style-name="Tabelle1.S5" office:value-type="string">
            <text:p text:style-name="Tabellen_20_Inhalt_20_positiv"/>
          </table:table-cell>
          <table:table-cell table:style-name="Tabelle1.T5" office:value-type="string">
            <text:p text:style-name="Tabellen_20_Inhalt_20_positiv"/>
          </table:table-cell>
          <table:table-cell table:style-name="Tabelle1.U5" office:value-type="string">
            <text:p text:style-name="Tabellen_20_Inhalt_20_positiv"/>
          </table:table-cell>
          <table:table-cell table:style-name="Tabelle1.V5" office:value-type="string">
            <text:p text:style-name="Tabellen_20_Inhalt_20_positiv"/>
          </table:table-cell>
          <table:table-cell table:style-name="Tabelle1.W5" office:value-type="string">
            <text:p text:style-name="Tabellen_20_Inhalt_20_positiv"/>
          </table:table-cell>
          <table:table-cell table:style-name="Tabelle1.X5" office:value-type="string">
            <text:p text:style-name="Tabellen_20_Inhalt_20_positiv"/>
          </table:table-cell>
          <table:table-cell table:style-name="Tabelle1.Y5" office:value-type="string">
            <text:p text:style-name="Tabellen_20_Inhalt_20_positiv"/>
          </table:table-cell>
          <table:table-cell table:style-name="Tabelle1.Z5" table:number-columns-spanned="2" office:value-type="string">
            <text:p text:style-name="Tabellen_20_Inhalt_20_links">c) Dtn 6,4: „JHWH ist eins / einzig / einer“</text:p>
          </table:table-cell>
          <table:covered-table-cell/>
        </table:table-row>
        <table:table-row table:style-name="Tabelle1.1">
          <table:table-cell table:style-name="Tabelle1.A6" office:value-type="string">
            <text:p text:style-name="Tabellen_20_Inhalt_20_positiv"/>
          </table:table-cell>
          <table:table-cell table:style-name="Tabelle1.B6" office:value-type="string">
            <text:p text:style-name="Tabellen_20_Inhalt_20_positiv"/>
          </table:table-cell>
          <table:table-cell table:style-name="Tabelle1.C6" office:value-type="string">
            <text:p text:style-name="Tabellen_20_Inhalt_20_positiv"/>
          </table:table-cell>
          <table:table-cell table:style-name="Tabelle1.D6" office:value-type="string">
            <text:p text:style-name="Tabellen_20_Inhalt_20_positiv"/>
          </table:table-cell>
          <table:table-cell table:style-name="Tabelle1.E6" office:value-type="string">
            <text:p text:style-name="Tabellen_20_Inhalt_20_positiv"/>
          </table:table-cell>
          <table:table-cell table:style-name="Tabelle1.F6" office:value-type="string">
            <text:p text:style-name="Tabellen_20_Inhalt_20_positiv"/>
          </table:table-cell>
          <table:table-cell table:style-name="Tabelle1.G6" office:value-type="string">
            <text:p text:style-name="Tabellen_20_Inhalt_20_positiv"/>
          </table:table-cell>
          <table:table-cell table:style-name="Tabelle1.H6" office:value-type="string">
            <text:p text:style-name="Tabellen_20_Inhalt_20_positiv"/>
          </table:table-cell>
          <table:table-cell table:style-name="Tabelle1.I6" office:value-type="string">
            <text:p text:style-name="Tabellen_20_Inhalt_20_positiv"/>
          </table:table-cell>
          <table:table-cell table:style-name="Tabelle1.J6" office:value-type="string">
            <text:p text:style-name="Tabellen_20_Inhalt_20_positiv">✔</text:p>
          </table:table-cell>
          <table:table-cell table:style-name="Tabelle1.K6" office:value-type="string">
            <text:p text:style-name="Tabellen_20_Inhalt_20_positiv"><text:span text:style-name="eingeklammert">(✔)</text:span></text:p>
          </table:table-cell>
          <table:table-cell table:style-name="Tabelle1.L6" office:value-type="string">
            <text:p text:style-name="Tabellen_20_Inhalt_20_positiv"><text:span text:style-name="eingeklammert">(✔)</text:span></text:p>
          </table:table-cell>
          <table:table-cell table:style-name="Tabelle1.M6" office:value-type="string">
            <text:p text:style-name="Tabellen_20_Inhalt_20_positiv"><text:span text:style-name="eingeklammert">(✔)</text:span></text:p>
          </table:table-cell>
          <table:table-cell table:style-name="Tabelle1.N6" office:value-type="string">
            <text:p text:style-name="Tabellen_20_Inhalt_20_positiv"><text:span text:style-name="eingeklammert">(✔)</text:span></text:p>
          </table:table-cell>
          <table:table-cell table:style-name="Tabelle1.O6" office:value-type="string">
            <text:p text:style-name="Tabellen_20_Inhalt_20_positiv"><text:span text:style-name="eingeklammert">(✔)</text:span></text:p>
          </table:table-cell>
          <table:table-cell table:style-name="Tabelle1.P6" office:value-type="string">
            <text:p text:style-name="Tabellen_20_Inhalt_20_positiv"/>
          </table:table-cell>
          <table:table-cell table:style-name="Tabelle1.Q6" office:value-type="string">
            <text:p text:style-name="Tabellen_20_Inhalt_20_positiv"/>
          </table:table-cell>
          <table:table-cell table:style-name="Tabelle1.R6" office:value-type="string">
            <text:p text:style-name="Tabellen_20_Inhalt_20_positiv"/>
          </table:table-cell>
          <table:table-cell table:style-name="Tabelle1.S6" office:value-type="string">
            <text:p text:style-name="Tabellen_20_Inhalt_20_positiv"/>
          </table:table-cell>
          <table:table-cell table:style-name="Tabelle1.T6" office:value-type="string">
            <text:p text:style-name="Tabellen_20_Inhalt_20_positiv"/>
          </table:table-cell>
          <table:table-cell table:style-name="Tabelle1.U6" office:value-type="string">
            <text:p text:style-name="Tabellen_20_Inhalt_20_positiv"/>
          </table:table-cell>
          <table:table-cell table:style-name="Tabelle1.V6" office:value-type="string">
            <text:p text:style-name="Tabellen_20_Inhalt_20_positiv"/>
          </table:table-cell>
          <table:table-cell table:style-name="Tabelle1.W6" office:value-type="string">
            <text:p text:style-name="Tabellen_20_Inhalt_20_positiv"/>
          </table:table-cell>
          <table:table-cell table:style-name="Tabelle1.X6" office:value-type="string">
            <text:p text:style-name="Tabellen_20_Inhalt_20_positiv"/>
          </table:table-cell>
          <table:table-cell table:style-name="Tabelle1.Y6" office:value-type="string">
            <text:p text:style-name="Tabellen_20_Inhalt_20_positiv"/>
          </table:table-cell>
          <table:table-cell table:style-name="Tabelle1.Z6" table:number-columns-spanned="2" office:value-type="string">
            <text:p text:style-name="Tabellen_20_Inhalt_20_links">d) wird in der Bibel häufig synonym zu JHWH verwendet</text:p>
          </table:table-cell>
          <table:covered-table-cell/>
        </table:table-row>
        <table:table-row table:style-name="Tabelle1.1">
          <table:table-cell table:style-name="Tabelle1.A7" office:value-type="string">
            <text:p text:style-name="Tabellen_20_Inhalt_20_positiv"/>
          </table:table-cell>
          <table:table-cell table:style-name="Tabelle1.B7" office:value-type="string">
            <text:p text:style-name="Tabellen_20_Inhalt_20_positiv"/>
          </table:table-cell>
          <table:table-cell table:style-name="Tabelle1.C7" office:value-type="string">
            <text:p text:style-name="Tabellen_20_Inhalt_20_positiv"/>
          </table:table-cell>
          <table:table-cell table:style-name="Tabelle1.D7" office:value-type="string">
            <text:p text:style-name="Tabellen_20_Inhalt_20_positiv"/>
          </table:table-cell>
          <table:table-cell table:style-name="Tabelle1.E7" office:value-type="string">
            <text:p text:style-name="Tabellen_20_Inhalt_20_positiv"/>
          </table:table-cell>
          <table:table-cell table:style-name="Tabelle1.F7" office:value-type="string">
            <text:p text:style-name="Tabellen_20_Inhalt_20_positiv"/>
          </table:table-cell>
          <table:table-cell table:style-name="Tabelle1.G7" office:value-type="string">
            <text:p text:style-name="Tabellen_20_Inhalt_20_positiv"/>
          </table:table-cell>
          <table:table-cell table:style-name="Tabelle1.H7" office:value-type="string">
            <text:p text:style-name="Tabellen_20_Inhalt_20_positiv"/>
          </table:table-cell>
          <table:table-cell table:style-name="Tabelle1.I7" office:value-type="string">
            <text:p text:style-name="Tabellen_20_Inhalt_20_positiv"/>
          </table:table-cell>
          <table:table-cell table:style-name="Tabelle1.J7" office:value-type="string">
            <text:p text:style-name="Tabellen_20_Inhalt_20_positiv"/>
          </table:table-cell>
          <table:table-cell table:style-name="Tabelle1.K7" office:value-type="string">
            <text:p text:style-name="Tabellen_20_Inhalt_20_positiv">✔</text:p>
          </table:table-cell>
          <table:table-cell table:style-name="Tabelle1.L7" office:value-type="string">
            <text:p text:style-name="Tabellen_20_Inhalt_20_positiv">✔</text:p>
          </table:table-cell>
          <table:table-cell table:style-name="Tabelle1.M7" office:value-type="string">
            <text:p text:style-name="Tabellen_20_Inhalt_20_positiv"/>
          </table:table-cell>
          <table:table-cell table:style-name="Tabelle1.N7" office:value-type="string">
            <text:p text:style-name="Tabellen_20_Inhalt_20_positiv">✔</text:p>
          </table:table-cell>
          <table:table-cell table:style-name="Tabelle1.O7" office:value-type="string">
            <text:p text:style-name="Tabellen_20_Inhalt_20_positiv">✔</text:p>
          </table:table-cell>
          <table:table-cell table:style-name="Tabelle1.P7" office:value-type="string">
            <text:p text:style-name="Tabellen_20_Inhalt_20_positiv"/>
          </table:table-cell>
          <table:table-cell table:style-name="Tabelle1.Q7" office:value-type="string">
            <text:p text:style-name="Tabellen_20_Inhalt_20_positiv"/>
          </table:table-cell>
          <table:table-cell table:style-name="Tabelle1.R7" office:value-type="string">
            <text:p text:style-name="Tabellen_20_Inhalt_20_positiv"/>
          </table:table-cell>
          <table:table-cell table:style-name="Tabelle1.S7" office:value-type="string">
            <text:p text:style-name="Tabellen_20_Inhalt_20_positiv"/>
          </table:table-cell>
          <table:table-cell table:style-name="Tabelle1.T7" office:value-type="string">
            <text:p text:style-name="Tabellen_20_Inhalt_20_positiv"/>
          </table:table-cell>
          <table:table-cell table:style-name="Tabelle1.U7" office:value-type="string">
            <text:p text:style-name="Tabellen_20_Inhalt_20_positiv"/>
          </table:table-cell>
          <table:table-cell table:style-name="Tabelle1.V7" office:value-type="string">
            <text:p text:style-name="Tabellen_20_Inhalt_20_positiv"/>
          </table:table-cell>
          <table:table-cell table:style-name="Tabelle1.W7" office:value-type="string">
            <text:p text:style-name="Tabellen_20_Inhalt_20_positiv"/>
          </table:table-cell>
          <table:table-cell table:style-name="Tabelle1.X7" office:value-type="string">
            <text:p text:style-name="Tabellen_20_Inhalt_20_positiv"/>
          </table:table-cell>
          <table:table-cell table:style-name="Tabelle1.Y7" office:value-type="string">
            <text:p text:style-name="Tabellen_20_Inhalt_20_positiv"/>
          </table:table-cell>
          <table:table-cell table:style-name="Tabelle1.Z7" table:number-columns-spanned="2" office:value-type="string">
            <text:p text:style-name="Tabellen_20_Inhalt_20_links">e) Erstes Gebot: „Ich bin JHWH, dein Gott, der dich herausgeführt hat aus dem Land Ägypten“ (Dtn 5,6)</text:p>
          </table:table-cell>
          <table:covered-table-cell/>
        </table:table-row>
        <table:table-row table:style-name="Tabelle1.1">
          <table:table-cell table:style-name="Tabelle1.A8" office:value-type="string">
            <text:p text:style-name="Tabellen_20_Inhalt_20_positiv"/>
          </table:table-cell>
          <table:table-cell table:style-name="Tabelle1.B8" office:value-type="string">
            <text:p text:style-name="Tabellen_20_Inhalt_20_positiv"/>
          </table:table-cell>
          <table:table-cell table:style-name="Tabelle1.C8" office:value-type="string">
            <text:p text:style-name="Tabellen_20_Inhalt_20_positiv"><text:span text:style-name="eingeklammert"/></text:p>
          </table:table-cell>
          <table:table-cell table:style-name="Tabelle1.D8" office:value-type="string">
            <text:p text:style-name="Tabellen_20_Inhalt_20_positiv"><text:span text:style-name="eingeklammert"/></text:p>
          </table:table-cell>
          <table:table-cell table:style-name="Tabelle1.E8" office:value-type="string">
            <text:p text:style-name="Tabellen_20_Inhalt_20_positiv"><text:span text:style-name="eingeklammert"/></text:p>
          </table:table-cell>
          <table:table-cell table:style-name="Tabelle1.F8" office:value-type="string">
            <text:p text:style-name="Tabellen_20_Inhalt_20_positiv"/>
          </table:table-cell>
          <table:table-cell table:style-name="Tabelle1.G8" office:value-type="string">
            <text:p text:style-name="Tabellen_20_Inhalt_20_positiv"/>
          </table:table-cell>
          <table:table-cell table:style-name="Tabelle1.H8" office:value-type="string">
            <text:p text:style-name="Tabellen_20_Inhalt_20_positiv"/>
          </table:table-cell>
          <table:table-cell table:style-name="Tabelle1.I8" office:value-type="string">
            <text:p text:style-name="Tabellen_20_Inhalt_20_positiv"/>
          </table:table-cell>
          <table:table-cell table:style-name="Tabelle1.J8" office:value-type="string">
            <text:p text:style-name="Tabellen_20_Inhalt_20_positiv"><text:span text:style-name="eingeklammert">(✔)</text:span><text:span text:style-name="Footnote_20_anchor"><text:note text:id="ftn7" text:note-class="footnote"><text:note-citation>7</text:note-citation><text:note-body><text:p text:style-name="Footnote">Wo das Wort <text:span text:style-name="Emphasis">Adonai</text:span> selbst im Bibeltext steht, haben die biblischen Handschriften die alternative Ersatzlesung <text:span text:style-name="Emphasis">Elohim</text:span> (Gott). Im Neuen Testament ist <text:span text:style-name="Emphasis">Theos</text:span> (Gott) die häufigste Gottesbezeichnung.</text:p></text:note-body></text:note></text:span></text:p>
          </table:table-cell>
          <table:table-cell table:style-name="Tabelle1.K8" office:value-type="string">
            <text:p text:style-name="Tabellen_20_Inhalt_20_positiv"><text:span text:style-name="eingeklammert">(✔)</text:span><text:span text:style-name="Footnote_20_anchor"><text:note-ref text:note-class="footnote" text:reference-format="text" text:ref-name="ftn7">7</text:note-ref></text:span></text:p>
          </table:table-cell>
          <table:table-cell table:style-name="Tabelle1.L8" office:value-type="string">
            <text:p text:style-name="Tabellen_20_Inhalt_20_positiv"><text:span text:style-name="eingeklammert">(✔)</text:span><text:span text:style-name="Footnote_20_anchor"><text:note-ref text:note-class="footnote" text:reference-format="text" text:ref-name="ftn7">7</text:note-ref></text:span></text:p>
          </table:table-cell>
          <table:table-cell table:style-name="Tabelle1.M8" office:value-type="string">
            <text:p text:style-name="Tabellen_20_Inhalt_20_positiv">✔</text:p>
          </table:table-cell>
          <table:table-cell table:style-name="Tabelle1.N8" office:value-type="string">
            <text:p text:style-name="Tabellen_20_Inhalt_20_positiv">✔</text:p>
          </table:table-cell>
          <table:table-cell table:style-name="Tabelle1.O8" office:value-type="string">
            <text:p text:style-name="Tabellen_20_Inhalt_20_positiv">✔</text:p>
          </table:table-cell>
          <table:table-cell table:style-name="Tabelle1.P8" office:value-type="string">
            <text:p text:style-name="Tabellen_20_Inhalt_20_positiv"/>
          </table:table-cell>
          <table:table-cell table:style-name="Tabelle1.Q8" office:value-type="string">
            <text:p text:style-name="Tabellen_20_Inhalt_20_positiv"/>
          </table:table-cell>
          <table:table-cell table:style-name="Tabelle1.R8" office:value-type="string">
            <text:p text:style-name="Tabellen_20_Inhalt_20_positiv"/>
          </table:table-cell>
          <table:table-cell table:style-name="Tabelle1.S8" office:value-type="string">
            <text:p text:style-name="Tabellen_20_Inhalt_20_positiv"/>
          </table:table-cell>
          <table:table-cell table:style-name="Tabelle1.T8" office:value-type="string">
            <text:p text:style-name="Tabellen_20_Inhalt_20_positiv"/>
          </table:table-cell>
          <table:table-cell table:style-name="Tabelle1.U8" office:value-type="string">
            <text:p text:style-name="Tabellen_20_Inhalt_20_positiv"/>
          </table:table-cell>
          <table:table-cell table:style-name="Tabelle1.V8" office:value-type="string">
            <text:p text:style-name="Tabellen_20_Inhalt_20_positiv"><text:span text:style-name="eingeklammert">(✔)</text:span><text:span text:style-name="Footnote_20_anchor"><text:note text:id="ftn8" text:note-class="footnote"><text:note-citation>8</text:note-citation><text:note-body><text:p text:style-name="Footnote">Bei einer Wiedergabe als der <text:span text:style-name="Gottesname">Adonai</text:span> oder <text:span text:style-name="Gottesname">Adoschem</text:span> ist dieser Zusammenhang für die meisten Bibelleser oder -hörer nicht mehr erkennbar.</text:p></text:note-body></text:note></text:span></text:p>
          </table:table-cell>
          <table:table-cell table:style-name="Tabelle1.W8" office:value-type="string">
            <text:p text:style-name="Tabellen_20_Inhalt_20_positiv"><text:span text:style-name="eingeklammert">(✔)</text:span><text:span text:style-name="Footnote_20_anchor"><text:note-ref text:note-class="footnote" text:reference-format="text" text:ref-name="ftn8">8</text:note-ref></text:span></text:p>
          </table:table-cell>
          <table:table-cell table:style-name="Tabelle1.X8" office:value-type="string">
            <text:p text:style-name="Tabellen_20_Inhalt_20_positiv"/>
          </table:table-cell>
          <table:table-cell table:style-name="Tabelle1.Y8" office:value-type="string">
            <text:p text:style-name="Tabellen_20_Inhalt_20_positiv"/>
          </table:table-cell>
          <table:table-cell table:style-name="Tabelle1.Z8" table:number-columns-spanned="2" office:value-type="string">
            <text:p text:style-name="Tabellen_20_Inhalt_20_links">f) nimmt die biblische Ersatzlesung <text:span text:style-name="Emphasis">Adonai</text:span> (mein Herr) auf und bildet eine sprachliche Brücke zu <text:span text:style-name="Emphasis">Kyrios</text:span> (Herr) im NT</text:p>
          </table:table-cell>
          <table:covered-table-cell/>
        </table:table-row>
        <table:table-row table:style-name="Tabelle1.1">
          <table:table-cell table:style-name="Tabelle1.A9" office:value-type="string">
            <text:p text:style-name="Tabellen_20_Inhalt_20_positiv"/>
          </table:table-cell>
          <table:table-cell table:style-name="Tabelle1.B9" office:value-type="string">
            <text:p text:style-name="Tabellen_20_Inhalt_20_positiv"/>
          </table:table-cell>
          <table:table-cell table:style-name="Tabelle1.C9" office:value-type="string">
            <text:p text:style-name="Tabellen_20_Inhalt_20_positiv"/>
          </table:table-cell>
          <table:table-cell table:style-name="Tabelle1.D9" office:value-type="string">
            <text:p text:style-name="Tabellen_20_Inhalt_20_positiv"/>
          </table:table-cell>
          <table:table-cell table:style-name="Tabelle1.E9" office:value-type="string">
            <text:p text:style-name="Tabellen_20_Inhalt_20_positiv"/>
          </table:table-cell>
          <table:table-cell table:style-name="Tabelle1.F9" office:value-type="string">
            <text:p text:style-name="Tabellen_20_Inhalt_20_positiv">✔</text:p>
          </table:table-cell>
          <table:table-cell table:style-name="Tabelle1.G9" office:value-type="string">
            <text:p text:style-name="Tabellen_20_Inhalt_20_positiv"/>
          </table:table-cell>
          <table:table-cell table:style-name="Tabelle1.H9" office:value-type="string">
            <text:p text:style-name="Tabellen_20_Inhalt_20_positiv">✔</text:p>
          </table:table-cell>
          <table:table-cell table:style-name="Tabelle1.I9" office:value-type="string">
            <text:p text:style-name="Tabellen_20_Inhalt_20_positiv"/>
          </table:table-cell>
          <table:table-cell table:style-name="Tabelle1.J9" office:value-type="string">
            <text:p text:style-name="Tabellen_20_Inhalt_20_positiv"/>
          </table:table-cell>
          <table:table-cell table:style-name="Tabelle1.K9" office:value-type="string">
            <text:p text:style-name="Tabellen_20_Inhalt_20_positiv"><text:span text:style-name="eingeklammert">(✔)</text:span></text:p>
          </table:table-cell>
          <table:table-cell table:style-name="Tabelle1.L9" office:value-type="string">
            <text:p text:style-name="Tabellen_20_Inhalt_20_positiv"><text:span text:style-name="eingeklammert">(✔)</text:span></text:p>
          </table:table-cell>
          <table:table-cell table:style-name="Tabelle1.M9" office:value-type="string">
            <text:p text:style-name="Tabellen_20_Inhalt_20_positiv"/>
          </table:table-cell>
          <table:table-cell table:style-name="Tabelle1.N9" office:value-type="string">
            <text:p text:style-name="Tabellen_20_Inhalt_20_positiv"><text:span text:style-name="eingeklammert">(✔)</text:span></text:p>
          </table:table-cell>
          <table:table-cell table:style-name="Tabelle1.O9" office:value-type="string">
            <text:p text:style-name="Tabellen_20_Inhalt_20_positiv"><text:span text:style-name="eingeklammert">(✔)</text:span></text:p>
          </table:table-cell>
          <table:table-cell table:style-name="Tabelle1.P9" office:value-type="string">
            <text:p text:style-name="Tabellen_20_Inhalt_20_positiv"/>
          </table:table-cell>
          <table:table-cell table:style-name="Tabelle1.Q9" office:value-type="string">
            <text:p text:style-name="Tabellen_20_Inhalt_20_positiv"/>
          </table:table-cell>
          <table:table-cell table:style-name="Tabelle1.R9" office:value-type="string">
            <text:p text:style-name="Tabellen_20_Inhalt_20_positiv"/>
          </table:table-cell>
          <table:table-cell table:style-name="Tabelle1.S9" office:value-type="string">
            <text:p text:style-name="Tabellen_20_Inhalt_20_positiv"/>
          </table:table-cell>
          <table:table-cell table:style-name="Tabelle1.T9" office:value-type="string">
            <text:p text:style-name="Tabellen_20_Inhalt_20_positiv"/>
          </table:table-cell>
          <table:table-cell table:style-name="Tabelle1.U9" office:value-type="string">
            <text:p text:style-name="Tabellen_20_Inhalt_20_positiv"/>
          </table:table-cell>
          <table:table-cell table:style-name="Tabelle1.V9" office:value-type="string">
            <text:p text:style-name="Tabellen_20_Inhalt_20_positiv"/>
          </table:table-cell>
          <table:table-cell table:style-name="Tabelle1.W9" office:value-type="string">
            <text:p text:style-name="Tabellen_20_Inhalt_20_positiv"><text:span text:style-name="Footnote_20_anchor"/></text:p>
          </table:table-cell>
          <table:table-cell table:style-name="Tabelle1.X9" office:value-type="string">
            <text:p text:style-name="Tabellen_20_Inhalt_20_positiv"/>
          </table:table-cell>
          <table:table-cell table:style-name="Tabelle1.Y9" office:value-type="string">
            <text:p text:style-name="Tabellen_20_Inhalt_20_positiv"/>
          </table:table-cell>
          <table:table-cell table:style-name="Tabelle1.Z9" table:number-columns-spanned="2" office:value-type="string">
            <text:p text:style-name="Tabellen_20_Inhalt_20_links">g) nimmt die Namensoffenbarung beim Bundes­schluss auf (Ex 3,12: „Ich werde bei dir sein“) <text:note text:id="ftn9" text:note-class="footnote"><text:note-citation>9</text:note-citation><text:note-body><text:p text:style-name="Footnote">Die beim Bundesschluss gestiftete besondere Beziehung (JHWH bei seinem Volk) wird biblisch auch durch die Ersatzlesung <text:span text:style-name="Emphasis">Adonai</text:span> (mein Herr) aufgenommen. Dieser indirekte Verweis auf den Bund ist in einigen der möglichen deutschen Wiedergaben von <text:span text:style-name="Emphasis">Adonai</text:span> noch erkennbar.</text:p></text:note-body></text:note></text:p>
          </table:table-cell>
          <table:covered-table-cell/>
        </table:table-row>
        <table:table-row table:style-name="Tabelle1.1">
          <table:table-cell table:style-name="Tabelle1.A10" office:value-type="string">
            <text:p text:style-name="Tabellen_20_Inhalt_20_positiv"/>
          </table:table-cell>
          <table:table-cell table:style-name="Tabelle1.B10" office:value-type="string">
            <text:p text:style-name="Tabellen_20_Inhalt_20_positiv"/>
          </table:table-cell>
          <table:table-cell table:style-name="Tabelle1.C10" office:value-type="string">
            <text:p text:style-name="Tabellen_20_Inhalt_20_positiv"/>
          </table:table-cell>
          <table:table-cell table:style-name="Tabelle1.D10" office:value-type="string">
            <text:p text:style-name="Tabellen_20_Inhalt_20_positiv"/>
          </table:table-cell>
          <table:table-cell table:style-name="Tabelle1.E10" office:value-type="string">
            <text:p text:style-name="Tabellen_20_Inhalt_20_positiv"/>
          </table:table-cell>
          <table:table-cell table:style-name="Tabelle1.F10" office:value-type="string">
            <text:p text:style-name="Tabellen_20_Inhalt_20_positiv"/>
          </table:table-cell>
          <table:table-cell table:style-name="Tabelle1.G10" office:value-type="string">
            <text:p text:style-name="Tabellen_20_Inhalt_20_positiv">✔</text:p>
          </table:table-cell>
          <table:table-cell table:style-name="Tabelle1.H10" office:value-type="string">
            <text:p text:style-name="Tabellen_20_Inhalt_20_positiv">✔</text:p>
          </table:table-cell>
          <table:table-cell table:style-name="Tabelle1.I10" office:value-type="string">
            <text:p text:style-name="Tabellen_20_Inhalt_20_positiv">✔</text:p>
          </table:table-cell>
          <table:table-cell table:style-name="Tabelle1.J10" office:value-type="string">
            <text:p text:style-name="Tabellen_20_Inhalt_20_positiv"/>
          </table:table-cell>
          <table:table-cell table:style-name="Tabelle1.K10" office:value-type="string">
            <text:p text:style-name="Tabellen_20_Inhalt_20_positiv"/>
          </table:table-cell>
          <table:table-cell table:style-name="Tabelle1.L10" office:value-type="string">
            <text:p text:style-name="Tabellen_20_Inhalt_20_positiv"/>
          </table:table-cell>
          <table:table-cell table:style-name="Tabelle1.M10" office:value-type="string">
            <text:p text:style-name="Tabellen_20_Inhalt_20_positiv"/>
          </table:table-cell>
          <table:table-cell table:style-name="Tabelle1.N10" office:value-type="string">
            <text:p text:style-name="Tabellen_20_Inhalt_20_positiv"/>
          </table:table-cell>
          <table:table-cell table:style-name="Tabelle1.O10" office:value-type="string">
            <text:p text:style-name="Tabellen_20_Inhalt_20_positiv"/>
          </table:table-cell>
          <table:table-cell table:style-name="Tabelle1.P10" office:value-type="string">
            <text:p text:style-name="Tabellen_20_Inhalt_20_positiv"/>
          </table:table-cell>
          <table:table-cell table:style-name="Tabelle1.Q10" office:value-type="string">
            <text:p text:style-name="Tabellen_20_Inhalt_20_positiv"/>
          </table:table-cell>
          <table:table-cell table:style-name="Tabelle1.R10" office:value-type="string">
            <text:p text:style-name="Tabellen_20_Inhalt_20_positiv"/>
          </table:table-cell>
          <table:table-cell table:style-name="Tabelle1.S10" office:value-type="string">
            <text:p text:style-name="Tabellen_20_Inhalt_20_positiv"/>
          </table:table-cell>
          <table:table-cell table:style-name="Tabelle1.T10" office:value-type="string">
            <text:p text:style-name="Tabellen_20_Inhalt_20_positiv"/>
          </table:table-cell>
          <table:table-cell table:style-name="Tabelle1.U10" office:value-type="string">
            <text:p text:style-name="Tabellen_20_Inhalt_20_positiv"/>
          </table:table-cell>
          <table:table-cell table:style-name="Tabelle1.V10" office:value-type="string">
            <text:p text:style-name="Tabellen_20_Inhalt_20_positiv"/>
          </table:table-cell>
          <table:table-cell table:style-name="Tabelle1.W10" office:value-type="string">
            <text:p text:style-name="Tabellen_20_Inhalt_20_positiv"/>
          </table:table-cell>
          <table:table-cell table:style-name="Tabelle1.X10" office:value-type="string">
            <text:p text:style-name="Tabellen_20_Inhalt_20_positiv"/>
          </table:table-cell>
          <table:table-cell table:style-name="Tabelle1.Y10" office:value-type="string">
            <text:p text:style-name="Tabellen_20_Inhalt_20_positiv"/>
          </table:table-cell>
          <table:table-cell table:style-name="Tabelle1.Z10" table:number-columns-spanned="2" office:value-type="string">
            <text:p text:style-name="Tabellen_20_Inhalt_20_links">h) Deutung des Namens als „er war / bleibt / wird sein“ (eine jüdische Tradition), vgl. mögliche Überset­zungen von Ex 3,14: „Ich bin, der ich bin / Ich werde sein, der ich sein werde“.</text:p>
          </table:table-cell>
          <table:covered-table-cell/>
        </table:table-row>
        <table:table-row table:style-name="Tabelle1.1">
          <table:table-cell table:style-name="Tabelle1.A11" office:value-type="string">
            <text:p text:style-name="Tabellen_20_Inhalt_20_positiv">✔</text:p>
          </table:table-cell>
          <table:table-cell table:style-name="Tabelle1.B11" office:value-type="string">
            <text:p text:style-name="Tabellen_20_Inhalt_20_positiv">✔</text:p>
          </table:table-cell>
          <table:table-cell table:style-name="Tabelle1.C11" office:value-type="string">
            <text:p text:style-name="Tabellen_20_Inhalt_20_positiv">✔</text:p>
          </table:table-cell>
          <table:table-cell table:style-name="Tabelle1.D11" office:value-type="string">
            <text:p text:style-name="Tabellen_20_Inhalt_20_positiv">✔</text:p>
          </table:table-cell>
          <table:table-cell table:style-name="Tabelle1.E11" office:value-type="string">
            <text:p text:style-name="Tabellen_20_Inhalt_20_positiv">✔</text:p>
          </table:table-cell>
          <table:table-cell table:style-name="Tabelle1.F11" office:value-type="string">
            <text:p text:style-name="Tabellen_20_Inhalt_20_positiv"/>
          </table:table-cell>
          <table:table-cell table:style-name="Tabelle1.G11" office:value-type="string">
            <text:p text:style-name="Tabellen_20_Inhalt_20_positiv"/>
          </table:table-cell>
          <table:table-cell table:style-name="Tabelle1.H11" office:value-type="string">
            <text:p text:style-name="Tabellen_20_Inhalt_20_positiv"/>
          </table:table-cell>
          <table:table-cell table:style-name="Tabelle1.I11" office:value-type="string">
            <text:p text:style-name="Tabellen_20_Inhalt_20_positiv"/>
          </table:table-cell>
          <table:table-cell table:style-name="Tabelle1.J11" office:value-type="string">
            <text:p text:style-name="Tabellen_20_Inhalt_20_positiv"><text:span text:style-name="eingeklammert">(✔)</text:span></text:p>
          </table:table-cell>
          <table:table-cell table:style-name="Tabelle1.K11" office:value-type="string">
            <text:p text:style-name="Tabellen_20_Inhalt_20_positiv"><text:span text:style-name="eingeklammert">(✔)</text:span></text:p>
          </table:table-cell>
          <table:table-cell table:style-name="Tabelle1.L11" office:value-type="string">
            <text:p text:style-name="Tabellen_20_Inhalt_20_positiv"><text:span text:style-name="eingeklammert">(✔)</text:span></text:p>
          </table:table-cell>
          <table:table-cell table:style-name="Tabelle1.M11" office:value-type="string">
            <text:p text:style-name="Tabellen_20_Inhalt_20_positiv"/>
          </table:table-cell>
          <table:table-cell table:style-name="Tabelle1.N11" office:value-type="string">
            <text:p text:style-name="Tabellen_20_Inhalt_20_positiv"/>
          </table:table-cell>
          <table:table-cell table:style-name="Tabelle1.O11" office:value-type="string">
            <text:p text:style-name="Tabellen_20_Inhalt_20_positiv"/>
          </table:table-cell>
          <table:table-cell table:style-name="Tabelle1.P11" office:value-type="string">
            <text:p text:style-name="Tabellen_20_Inhalt_20_positiv"/>
          </table:table-cell>
          <table:table-cell table:style-name="Tabelle1.Q11" office:value-type="string">
            <text:p text:style-name="Tabellen_20_Inhalt_20_positiv"/>
          </table:table-cell>
          <table:table-cell table:style-name="Tabelle1.R11" office:value-type="string">
            <text:p text:style-name="Tabellen_20_Inhalt_20_positiv"/>
          </table:table-cell>
          <table:table-cell table:style-name="Tabelle1.S11" office:value-type="string">
            <text:p text:style-name="Tabellen_20_Inhalt_20_positiv">✔</text:p>
          </table:table-cell>
          <table:table-cell table:style-name="Tabelle1.T11" office:value-type="string">
            <text:p text:style-name="Tabellen_20_Inhalt_20_positiv">✔</text:p>
          </table:table-cell>
          <table:table-cell table:style-name="Tabelle1.U11" office:value-type="string">
            <text:p text:style-name="Tabellen_20_Inhalt_20_positiv">✔</text:p>
          </table:table-cell>
          <table:table-cell table:style-name="Tabelle1.V11" office:value-type="string">
            <text:p text:style-name="Tabellen_20_Inhalt_20_positiv"/>
          </table:table-cell>
          <table:table-cell table:style-name="Tabelle1.W11" office:value-type="string">
            <text:p text:style-name="Tabellen_20_Inhalt_20_positiv"/>
          </table:table-cell>
          <table:table-cell table:style-name="Tabelle1.X11" office:value-type="string">
            <text:p text:style-name="Tabellen_20_Inhalt_20_positiv"/>
          </table:table-cell>
          <table:table-cell table:style-name="Tabelle1.Y11" office:value-type="string">
            <text:p text:style-name="Tabellen_20_Inhalt_20_positiv"/>
          </table:table-cell>
          <table:table-cell table:style-name="Tabelle1.Z11" table:number-columns-spanned="2" office:value-type="string">
            <text:p text:style-name="Tabellen_20_Inhalt_20_links">i) trägt keine Aussage über JHWH ein und berück­sichtigt so die Nicht-Definierbarkeit des Namens (mögliche Überset­zung von Ex 3,14: „Ich bin, wie ich bin“) <text:note text:id="ftn10" text:note-class="footnote"><text:note-citation>10</text:note-citation><text:note-body><text:p text:style-name="P10">Die Ersatzlesung „Gott“ ist nicht an allen Bibelstellen bedeutungsneutral. Das Wort „Gott“ (Elohim, Eloha, El) wird in der Bibel meistens für JHWH verwendet, bezieht sich aber an einigen Bibelstellen auch auf andere Gottheiten. Die inhaltliche Gleichsetzung von JHWH mit „Gott schlechthin“ ist also biblisch eindeutig belegt, aber sprachlich funktioniert sie an einzelnen Bibelstellen nicht. Verwandte Probleme gibt es bei <text:span text:style-name="Gottesname">mein / dein Gott</text:span> und <text:span text:style-name="Gottesname">unser / euer Gott</text:span>.</text:p></text:note-body></text:note></text:p>
          </table:table-cell>
          <table:covered-table-cell/>
        </table:table-row>
        <table:table-row table:style-name="Tabelle1.1">
          <table:table-cell table:style-name="Tabelle1.A12" office:value-type="string">
            <text:p text:style-name="Tabellen_20_Inhalt_20_positiv">✔✔</text:p>
          </table:table-cell>
          <table:table-cell table:style-name="Tabelle1.B12" office:value-type="string">
            <text:p text:style-name="Tabellen_20_Inhalt_20_positiv">✔✔</text:p>
          </table:table-cell>
          <table:table-cell table:style-name="Tabelle1.C12" office:value-type="string">
            <text:p text:style-name="Tabellen_20_Inhalt_20_positiv">✔</text:p>
            <text:p text:style-name="Tabellen_20_Inhalt_20_positiv"><text:span text:style-name="eingeklammert">(✔✔)</text:span></text:p>
          </table:table-cell>
          <table:table-cell table:style-name="Tabelle1.D12" office:value-type="string">
            <text:p text:style-name="Tabellen_20_Inhalt_20_positiv">✔</text:p>
            <text:p text:style-name="Tabellen_20_Inhalt_20_positiv"><text:span text:style-name="eingeklammert">(✔✔)</text:span></text:p>
          </table:table-cell>
          <table:table-cell table:style-name="Tabelle1.E12" office:value-type="string">
            <text:p text:style-name="Tabellen_20_Inhalt_20_positiv">✔</text:p>
            <text:p text:style-name="Tabellen_20_Inhalt_20_positiv"><text:span text:style-name="eingeklammert">(✔)</text:span></text:p>
          </table:table-cell>
          <table:table-cell table:style-name="Tabelle1.F12" office:value-type="string">
            <text:p text:style-name="Tabellen_20_Inhalt_20_positiv">✔</text:p>
          </table:table-cell>
          <table:table-cell table:style-name="Tabelle1.G12" office:value-type="string">
            <text:p text:style-name="Tabellen_20_Inhalt_20_positiv">✔</text:p>
          </table:table-cell>
          <table:table-cell table:style-name="Tabelle1.H12" office:value-type="string">
            <text:p text:style-name="Tabellen_20_Inhalt_20_positiv">✔✔</text:p>
          </table:table-cell>
          <table:table-cell table:style-name="Tabelle1.I12" office:value-type="string">
            <text:p text:style-name="Tabellen_20_Inhalt_20_positiv">✔</text:p>
          </table:table-cell>
          <table:table-cell table:style-name="Tabelle1.J12" office:value-type="string">
            <text:p text:style-name="Tabellen_20_Inhalt_20_positiv">✔</text:p>
            <text:p text:style-name="Tabellen_20_Inhalt_20_positiv"><text:span text:style-name="eingeklammert">(✔✔)</text:span></text:p>
          </table:table-cell>
          <table:table-cell table:style-name="Tabelle1.K12" office:value-type="string">
            <text:p text:style-name="Tabellen_20_Inhalt_20_positiv">✔</text:p>
            <text:p text:style-name="Tabellen_20_Inhalt_20_positiv"><text:span text:style-name="eingeklammert">(✔✔)</text:span></text:p>
            <text:p text:style-name="Tabellen_20_Inhalt_20_positiv"><text:span text:style-name="eingeklammert">(✔✔)</text:span></text:p>
          </table:table-cell>
          <table:table-cell table:style-name="Tabelle1.L12" office:value-type="string">
            <text:p text:style-name="Tabellen_20_Inhalt_20_positiv">✔</text:p>
            <text:p text:style-name="Tabellen_20_Inhalt_20_positiv"><text:span text:style-name="eingeklammert">(✔✔)</text:span></text:p>
            <text:p text:style-name="Tabellen_20_Inhalt_20_positiv"><text:span text:style-name="eingeklammert">(✔✔)</text:span></text:p>
          </table:table-cell>
          <table:table-cell table:style-name="Tabelle1.M12" office:value-type="string">
            <text:p text:style-name="Tabellen_20_Inhalt_20_positiv">✔</text:p>
            <text:p text:style-name="Tabellen_20_Inhalt_20_positiv"><text:span text:style-name="eingeklammert">(✔)</text:span></text:p>
          </table:table-cell>
          <table:table-cell table:style-name="Tabelle1.N12" office:value-type="string">
            <text:p text:style-name="Tabellen_20_Inhalt_20_positiv">✔✔</text:p>
            <text:p text:style-name="Tabellen_20_Inhalt_20_positiv"><text:span text:style-name="eingeklammert">(✔✔)</text:span></text:p>
          </table:table-cell>
          <table:table-cell table:style-name="Tabelle1.O12" office:value-type="string">
            <text:p text:style-name="Tabellen_20_Inhalt_20_positiv">✔✔</text:p>
            <text:p text:style-name="Tabellen_20_Inhalt_20_positiv"><text:span text:style-name="eingeklammert">(✔✔)</text:span></text:p>
          </table:table-cell>
          <table:table-cell table:style-name="Tabelle1.P12" office:value-type="string">
            <text:p text:style-name="Tabellen_20_Inhalt_20_positiv">✔</text:p>
          </table:table-cell>
          <table:table-cell table:style-name="Tabelle1.Q12" office:value-type="string">
            <text:p text:style-name="Tabellen_20_Inhalt_20_positiv"/>
          </table:table-cell>
          <table:table-cell table:style-name="Tabelle1.R12" office:value-type="string">
            <text:p text:style-name="Tabellen_20_Inhalt_20_positiv"/>
          </table:table-cell>
          <table:table-cell table:style-name="Tabelle1.S12" office:value-type="string">
            <text:p text:style-name="Tabellen_20_Inhalt_20_positiv">✔</text:p>
          </table:table-cell>
          <table:table-cell table:style-name="Tabelle1.T12" office:value-type="string">
            <text:p text:style-name="Tabellen_20_Inhalt_20_positiv">✔</text:p>
          </table:table-cell>
          <table:table-cell table:style-name="Tabelle1.U12" office:value-type="string">
            <text:p text:style-name="Tabellen_20_Inhalt_20_positiv">✔</text:p>
          </table:table-cell>
          <table:table-cell table:style-name="Tabelle1.V12" office:value-type="string">
            <text:p text:style-name="Tabellen_20_Inhalt_20_positiv">✔</text:p>
            <text:p text:style-name="Tabellen_20_Inhalt_20_positiv"><text:span text:style-name="eingeklammert">(✔)</text:span></text:p>
          </table:table-cell>
          <table:table-cell table:style-name="Tabelle1.W12" office:value-type="string">
            <text:p text:style-name="Tabellen_20_Inhalt_20_positiv">✔</text:p>
            <text:p text:style-name="Tabellen_20_Inhalt_20_positiv"><text:span text:style-name="eingeklammert">(✔)</text:span></text:p>
          </table:table-cell>
          <table:table-cell table:style-name="Tabelle1.X12" office:value-type="string">
            <text:p text:style-name="Tabellen_20_Inhalt_20_positiv"/>
          </table:table-cell>
          <table:table-cell table:style-name="Tabelle1.Y12" office:value-type="string">
            <text:p text:style-name="Tabellen_20_Inhalt_20_positiv"/>
          </table:table-cell>
          <table:table-cell table:style-name="Tabelle1.Z12" table:number-columns-spanned="2" office:value-type="string">
            <text:p text:style-name="Tabellen_20_Inhalt_20_links">5. Zusammenfassung: Biblische Begründbarkeit</text:p>
          </table:table-cell>
          <table:covered-table-cell/>
        </table:table-row>
      </table:table>
      <table:table table:name="Tabelle3" table:style-name="Tabelle3">
        <table:table-column table:style-name="Tabelle3.A"/>
        <table:table-column table:style-name="Tabelle3.B"/>
        <table:table-column table:style-name="Tabelle3.C"/>
        <table:table-column table:style-name="Tabelle3.D"/>
        <table:table-column table:style-name="Tabelle3.C"/>
        <table:table-column table:style-name="Tabelle3.B"/>
        <table:table-column table:style-name="Tabelle3.G"/>
        <table:table-column table:style-name="Tabelle3.B"/>
        <table:table-column table:style-name="Tabelle3.D"/>
        <table:table-column table:style-name="Tabelle3.C" table:number-columns-repeated="2"/>
        <table:table-column table:style-name="Tabelle3.B"/>
        <table:table-column table:style-name="Tabelle3.M"/>
        <table:table-column table:style-name="Tabelle3.B" table:number-columns-repeated="4"/>
        <table:table-column table:style-name="Tabelle3.D"/>
        <table:table-column table:style-name="Tabelle3.B" table:number-columns-repeated="2"/>
        <table:table-column table:style-name="Tabelle3.C"/>
        <table:table-column table:style-name="Tabelle3.B"/>
        <table:table-column table:style-name="Tabelle3.C" table:number-columns-repeated="3"/>
        <table:table-column table:style-name="Tabelle3.Z" table:number-columns-repeated="2"/>
        <table:table-header-rows>
          <table:table-row table:style-name="Tabelle3.1">
            <table:table-cell table:style-name="Tabelle3.A1" office:value-type="string">
              <text:p text:style-name="Tabellen_20_Inhalt_20_vertikal"><text:span text:style-name="Gottesname"><text:span text:style-name="T1"><draw:frame draw:style-name="fr1" draw:name="Rahmen2" text:anchor-type="as-char" fo:min-width="0.041cm" draw:z-index="4"><draw:text-box fo:min-height="0.041cm"><text:p text:style-name="Tabellen_20_Inhalt_20_links"><text:span text:style-name="Gottesname"><text:span text:style-name="T1">יהוה</text:span></text:span></text:p></draw:text-box></draw:frame></text:span></text:span></text:p>
            </table:table-cell>
            <table:table-cell table:style-name="Tabelle3.A1" office:value-type="string">
              <text:p text:style-name="Tabellen_20_Inhalt_20_vertikal"><text:span text:style-name="Gottesname">JHWH</text:span></text:p>
            </table:table-cell>
            <table:table-cell table:style-name="Tabelle3.A1" office:value-type="string">
              <text:p text:style-name="Tabellen_20_Inhalt_20_vertikal">Jahwe / Jahwä</text:p>
            </table:table-cell>
            <table:table-cell table:style-name="Tabelle3.A1" office:value-type="string">
              <text:p text:style-name="Tabellen_20_Inhalt_20_vertikal">Jaho</text:p>
            </table:table-cell>
            <table:table-cell table:style-name="Tabelle3.A1" office:value-type="string">
              <text:p text:style-name="Tabellen_20_Inhalt_20_vertikal">Jehova</text:p>
            </table:table-cell>
            <table:table-cell table:style-name="Tabelle3.A1" office:value-type="string">
              <text:p text:style-name="Tabellen_20_Inhalt_20_vertikal"><text:span text:style-name="Gottesname">Ich‑Bin‑Da</text:span></text:p>
            </table:table-cell>
            <table:table-cell table:style-name="Tabelle3.A1" office:value-type="string">
              <text:p text:style-name="Tabellen_20_Inhalt_20_vertikal">der <text:span text:style-name="Gottesname">Ewige</text:span></text:p>
            </table:table-cell>
            <table:table-cell table:style-name="Tabelle3.A1" office:value-type="string">
              <text:p text:style-name="Tabellen_20_Inhalt_20_vertikal">der <text:span text:style-name="Gottesname">Beständige</text:span></text:p>
            </table:table-cell>
            <table:table-cell table:style-name="Tabelle3.A1" office:value-type="string">
              <text:p text:style-name="Tabellen_20_Inhalt_20_vertikal">der <text:span text:style-name="Gottesname">allzeit Seiende</text:span></text:p>
            </table:table-cell>
            <table:table-cell table:style-name="Tabelle3.A1" office:value-type="string">
              <text:p text:style-name="Tabellen_20_Inhalt_20_vertikal"><text:span text:style-name="Gottesname">Gott</text:span></text:p>
            </table:table-cell>
            <table:table-cell table:style-name="Tabelle3.A1" office:value-type="string">
              <text:p text:style-name="Tabellen_20_Inhalt_20_vertikal"><text:span text:style-name="Gottesname">mein / dein Gott</text:span></text:p>
            </table:table-cell>
            <table:table-cell table:style-name="Tabelle3.A1" office:value-type="string">
              <text:p text:style-name="Tabellen_20_Inhalt_20_vertikal"><text:span text:style-name="Gottesname">unser / euer Gott</text:span></text:p>
            </table:table-cell>
            <table:table-cell table:style-name="Tabelle3.A1" office:value-type="string">
              <text:p text:style-name="Tabellen_20_Inhalt_20_vertikal">der <text:span text:style-name="Gottesname">Herr</text:span></text:p>
            </table:table-cell>
            <table:table-cell table:style-name="Tabelle3.A1" office:value-type="string">
              <text:p text:style-name="Tabellen_20_Inhalt_20_vertikal"><text:span text:style-name="Gottesname">mein / dein Herr</text:span></text:p>
            </table:table-cell>
            <table:table-cell table:style-name="Tabelle3.A1" office:value-type="string">
              <text:p text:style-name="Tabellen_20_Inhalt_20_vertikal"><text:span text:style-name="Gottesname">unser / euer Herr</text:span></text:p>
            </table:table-cell>
            <table:table-cell table:style-name="Tabelle3.A1" office:value-type="string">
              <text:p text:style-name="Tabellen_20_Inhalt_20_vertikal">der <text:span text:style-name="Gottesname">Eine</text:span></text:p>
            </table:table-cell>
            <table:table-cell table:style-name="Tabelle3.A1" office:value-type="string">
              <text:p text:style-name="Tabellen_20_Inhalt_20_vertikal">der <text:span text:style-name="Gottesname">Lebendige</text:span></text:p>
            </table:table-cell>
            <table:table-cell table:style-name="Tabelle3.A1" office:value-type="string">
              <text:p text:style-name="Tabellen_20_Inhalt_20_vertikal">der <text:span text:style-name="Gottesname">Heilige</text:span></text:p>
            </table:table-cell>
            <table:table-cell table:style-name="Tabelle3.A1" office:value-type="string">
              <text:p text:style-name="Tabellen_20_Inhalt_20_vertikal"><text:span text:style-name="Gottesname">Ich Du Er</text:span></text:p>
            </table:table-cell>
            <table:table-cell table:style-name="Tabelle3.A1" office:value-type="string">
              <text:p text:style-name="Tabellen_20_Inhalt_20_vertikal"><text:span text:style-name="Gottesname">Name</text:span></text:p>
            </table:table-cell>
            <table:table-cell table:style-name="Tabelle3.A1" office:value-type="string">
              <text:p text:style-name="Tabellen_20_Inhalt_20_vertikal">Ha‑Schem</text:p>
            </table:table-cell>
            <table:table-cell table:style-name="Tabelle3.A1" office:value-type="string">
              <text:p text:style-name="Tabellen_20_Inhalt_20_vertikal">Adoschem</text:p>
            </table:table-cell>
            <table:table-cell table:style-name="Tabelle3.A1" office:value-type="string">
              <text:p text:style-name="Tabellen_20_Inhalt_20_vertikal">Adonai</text:p>
            </table:table-cell>
            <table:table-cell table:style-name="Tabelle3.A1" office:value-type="string">
              <text:p text:style-name="Tabellen_20_Inhalt_20_vertikal">Ha‑Makom</text:p>
            </table:table-cell>
            <table:table-cell table:style-name="Tabelle3.A1" office:value-type="string">
              <text:p text:style-name="Tabellen_20_Inhalt_20_vertikal">Schechina</text:p>
            </table:table-cell>
            <table:table-cell table:style-name="Tabelle3.Z1" office:value-type="string">
              <text:p text:style-name="Tabellen_20_Inhalt_20_links">Umschrift oder</text:p>
              <text:p text:style-name="Tabellen_20_Inhalt_20_links">Ersatzlesung</text:p>
            </table:table-cell>
            <table:table-cell table:style-name="Tabelle3.a1" office:value-type="string">
              <text:p text:style-name="Tabellen_20_Inhalt_20_rechts">Kriterium</text:p>
            </table:table-cell>
          </table:table-row>
        </table:table-header-rows>
        <table:table-row table:style-name="Tabelle3.1">
          <table:table-cell table:style-name="Tabelle3.A2" office:value-type="string">
            <text:p text:style-name="P2"/>
          </table:table-cell>
          <table:table-cell table:style-name="Tabelle3.B2" office:value-type="string">
            <text:p text:style-name="P2"/>
          </table:table-cell>
          <table:table-cell table:style-name="Tabelle3.C2" office:value-type="string">
            <text:p text:style-name="P2"/>
          </table:table-cell>
          <table:table-cell table:style-name="Tabelle3.D2" office:value-type="string">
            <text:p text:style-name="P2"/>
          </table:table-cell>
          <table:table-cell table:style-name="Tabelle3.E2" office:value-type="string">
            <text:p text:style-name="P2"/>
          </table:table-cell>
          <table:table-cell table:style-name="Tabelle3.F2" office:value-type="string">
            <text:p text:style-name="P2"/>
          </table:table-cell>
          <table:table-cell table:style-name="Tabelle3.G2" office:value-type="string">
            <text:p text:style-name="P2"/>
          </table:table-cell>
          <table:table-cell table:style-name="Tabelle3.H2" office:value-type="string">
            <text:p text:style-name="P2"/>
          </table:table-cell>
          <table:table-cell table:style-name="Tabelle3.I2" office:value-type="string">
            <text:p text:style-name="P2"/>
          </table:table-cell>
          <table:table-cell table:style-name="Tabelle3.J2" office:value-type="string">
            <text:p text:style-name="P2"/>
          </table:table-cell>
          <table:table-cell table:style-name="Tabelle3.K2" office:value-type="string">
            <text:p text:style-name="P2"/>
          </table:table-cell>
          <table:table-cell table:style-name="Tabelle3.L2" office:value-type="string">
            <text:p text:style-name="P2"/>
          </table:table-cell>
          <table:table-cell table:style-name="Tabelle3.M2" office:value-type="string">
            <text:p text:style-name="P2"/>
          </table:table-cell>
          <table:table-cell table:style-name="Tabelle3.N2" office:value-type="string">
            <text:p text:style-name="P2"/>
          </table:table-cell>
          <table:table-cell table:style-name="Tabelle3.O2" office:value-type="string">
            <text:p text:style-name="P2"/>
          </table:table-cell>
          <table:table-cell table:style-name="Tabelle3.P2" office:value-type="string">
            <text:p text:style-name="P2"/>
          </table:table-cell>
          <table:table-cell table:style-name="Tabelle3.Q2" office:value-type="string">
            <text:p text:style-name="P2"/>
          </table:table-cell>
          <table:table-cell table:style-name="Tabelle3.R2" office:value-type="string">
            <text:p text:style-name="P2"/>
          </table:table-cell>
          <table:table-cell table:style-name="Tabelle3.S2" office:value-type="string">
            <text:p text:style-name="P2"/>
          </table:table-cell>
          <table:table-cell table:style-name="Tabelle3.T2" office:value-type="string">
            <text:p text:style-name="P2"/>
          </table:table-cell>
          <table:table-cell table:style-name="Tabelle3.U2" office:value-type="string">
            <text:p text:style-name="P2"/>
          </table:table-cell>
          <table:table-cell table:style-name="Tabelle3.V2" office:value-type="string">
            <text:p text:style-name="P2"/>
          </table:table-cell>
          <table:table-cell table:style-name="Tabelle3.W2" office:value-type="string">
            <text:p text:style-name="P2"/>
          </table:table-cell>
          <table:table-cell table:style-name="Tabelle3.X2" office:value-type="string">
            <text:p text:style-name="P2"/>
          </table:table-cell>
          <table:table-cell table:style-name="Tabelle3.Y2" office:value-type="string">
            <text:p text:style-name="P2"/>
          </table:table-cell>
          <table:table-cell table:style-name="Tabelle3.Z2" table:number-columns-spanned="2" office:value-type="string">
            <text:p text:style-name="P11">6. In anderen Übersetzungen belegt:</text:p>
          </table:table-cell>
          <table:covered-table-cell/>
        </table:table-row>
        <table:table-row table:style-name="Tabelle3.1">
          <table:table-cell table:style-name="Tabelle3.A3" office:value-type="string">
            <text:p text:style-name="Tabellen_20_Inhalt_20_positiv"/>
          </table:table-cell>
          <table:table-cell table:style-name="Tabelle3.B3" office:value-type="string">
            <text:p text:style-name="Tabellen_20_Inhalt_20_positiv"/>
          </table:table-cell>
          <table:table-cell table:style-name="Tabelle3.C3" office:value-type="string">
            <text:p text:style-name="Tabellen_20_Inhalt_20_positiv"/>
          </table:table-cell>
          <table:table-cell table:style-name="Tabelle3.D3" office:value-type="string">
            <text:p text:style-name="Tabellen_20_Inhalt_20_positiv"/>
          </table:table-cell>
          <table:table-cell table:style-name="Tabelle3.E3" office:value-type="string">
            <text:p text:style-name="Tabellen_20_Inhalt_20_positiv"/>
          </table:table-cell>
          <table:table-cell table:style-name="Tabelle3.F3" office:value-type="string">
            <text:p text:style-name="Tabellen_20_Inhalt_20_positiv"/>
          </table:table-cell>
          <table:table-cell table:style-name="Tabelle3.G3" office:value-type="string">
            <text:p text:style-name="Tabellen_20_Inhalt_20_positiv"/>
          </table:table-cell>
          <table:table-cell table:style-name="Tabelle3.H3" office:value-type="string">
            <text:p text:style-name="Tabellen_20_Inhalt_20_positiv"/>
          </table:table-cell>
          <table:table-cell table:style-name="Tabelle3.I3" office:value-type="string">
            <text:p text:style-name="Tabellen_20_Inhalt_20_positiv"/>
          </table:table-cell>
          <table:table-cell table:style-name="Tabelle3.J3" office:value-type="string">
            <text:p text:style-name="Tabellen_20_Inhalt_20_positiv"/>
          </table:table-cell>
          <table:table-cell table:style-name="Tabelle3.K3" office:value-type="string">
            <text:p text:style-name="Tabellen_20_Inhalt_20_positiv"/>
          </table:table-cell>
          <table:table-cell table:style-name="Tabelle3.L3" office:value-type="string">
            <text:p text:style-name="Tabellen_20_Inhalt_20_positiv"/>
          </table:table-cell>
          <table:table-cell table:style-name="Tabelle3.M3" office:value-type="string">
            <text:p text:style-name="Tabellen_20_Inhalt_20_positiv">✔</text:p>
          </table:table-cell>
          <table:table-cell table:style-name="Tabelle3.N3" office:value-type="string">
            <text:p text:style-name="Tabellen_20_Inhalt_20_positiv"><text:span text:style-name="eingeklammert"/></text:p>
          </table:table-cell>
          <table:table-cell table:style-name="Tabelle3.O3" office:value-type="string">
            <text:p text:style-name="Tabellen_20_Inhalt_20_positiv"><text:span text:style-name="eingeklammert"/></text:p>
          </table:table-cell>
          <table:table-cell table:style-name="Tabelle3.P3" office:value-type="string">
            <text:p text:style-name="Tabellen_20_Inhalt_20_positiv"/>
          </table:table-cell>
          <table:table-cell table:style-name="Tabelle3.Q3" office:value-type="string">
            <text:p text:style-name="Tabellen_20_Inhalt_20_positiv"/>
          </table:table-cell>
          <table:table-cell table:style-name="Tabelle3.R3" office:value-type="string">
            <text:p text:style-name="Tabellen_20_Inhalt_20_positiv"/>
          </table:table-cell>
          <table:table-cell table:style-name="Tabelle3.S3" office:value-type="string">
            <text:p text:style-name="Tabellen_20_Inhalt_20_positiv"/>
          </table:table-cell>
          <table:table-cell table:style-name="Tabelle3.T3" office:value-type="string">
            <text:p text:style-name="Tabellen_20_Inhalt_20_positiv"/>
          </table:table-cell>
          <table:table-cell table:style-name="Tabelle3.U3" office:value-type="string">
            <text:p text:style-name="Tabellen_20_Inhalt_20_positiv"/>
          </table:table-cell>
          <table:table-cell table:style-name="Tabelle3.V3" office:value-type="string">
            <text:p text:style-name="Tabellen_20_Inhalt_20_positiv"/>
          </table:table-cell>
          <table:table-cell table:style-name="Tabelle3.W3" office:value-type="string">
            <text:p text:style-name="Tabellen_20_Inhalt_20_positiv"/>
          </table:table-cell>
          <table:table-cell table:style-name="Tabelle3.X3" office:value-type="string">
            <text:p text:style-name="Tabellen_20_Inhalt_20_positiv"/>
          </table:table-cell>
          <table:table-cell table:style-name="Tabelle3.Y3" office:value-type="string">
            <text:p text:style-name="Tabellen_20_Inhalt_20_positiv"/>
          </table:table-cell>
          <table:table-cell table:style-name="Tabelle3.Z3" table:number-columns-spanned="2" office:value-type="string">
            <text:p text:style-name="P8">Einheitsübersetzung, in Vatikan-Instruktion empfohlen</text:p>
          </table:table-cell>
          <table:covered-table-cell/>
        </table:table-row>
        <table:table-row table:style-name="Tabelle3.1">
          <table:table-cell table:style-name="Tabelle3.A4" office:value-type="string">
            <text:p text:style-name="Tabellen_20_Inhalt_20_positiv"><text:span text:style-name="eingeklammert"/></text:p>
          </table:table-cell>
          <table:table-cell table:style-name="Tabelle3.B4" office:value-type="string">
            <text:p text:style-name="Tabellen_20_Inhalt_20_positiv"><text:span text:style-name="eingeklammert"/></text:p>
          </table:table-cell>
          <table:table-cell table:style-name="Tabelle3.C4" office:value-type="string">
            <text:p text:style-name="Tabellen_20_Inhalt_20_positiv"><text:span text:style-name="eingeklammert">(✔)</text:span></text:p>
          </table:table-cell>
          <table:table-cell table:style-name="Tabelle3.D4" office:value-type="string">
            <text:p text:style-name="Tabellen_20_Inhalt_20_positiv"><text:span text:style-name="eingeklammert"/></text:p>
          </table:table-cell>
          <table:table-cell table:style-name="Tabelle3.E4" office:value-type="string">
            <text:p text:style-name="Tabellen_20_Inhalt_20_positiv"><text:span text:style-name="eingeklammert"/></text:p>
          </table:table-cell>
          <table:table-cell table:style-name="Tabelle3.F4" office:value-type="string">
            <text:p text:style-name="Tabellen_20_Inhalt_20_positiv"/>
          </table:table-cell>
          <table:table-cell table:style-name="Tabelle3.G4" office:value-type="string">
            <text:p text:style-name="Tabellen_20_Inhalt_20_positiv"/>
          </table:table-cell>
          <table:table-cell table:style-name="Tabelle3.H4" office:value-type="string">
            <text:p text:style-name="Tabellen_20_Inhalt_20_positiv"/>
          </table:table-cell>
          <table:table-cell table:style-name="Tabelle3.I4" office:value-type="string">
            <text:p text:style-name="Tabellen_20_Inhalt_20_positiv"/>
          </table:table-cell>
          <table:table-cell table:style-name="Tabelle3.J4" office:value-type="string">
            <text:p text:style-name="Tabellen_20_Inhalt_20_positiv"><text:span text:style-name="eingeklammert">(✔)</text:span></text:p>
          </table:table-cell>
          <table:table-cell table:style-name="Tabelle3.K4" office:value-type="string">
            <text:p text:style-name="Tabellen_20_Inhalt_20_positiv"><text:span text:style-name="eingeklammert">(✔)</text:span></text:p>
          </table:table-cell>
          <table:table-cell table:style-name="Tabelle3.L4" office:value-type="string">
            <text:p text:style-name="Tabellen_20_Inhalt_20_positiv"><text:span text:style-name="eingeklammert">(✔)</text:span></text:p>
          </table:table-cell>
          <table:table-cell table:style-name="Tabelle3.M4" office:value-type="string">
            <text:p text:style-name="Tabellen_20_Inhalt_20_positiv">✔</text:p>
          </table:table-cell>
          <table:table-cell table:style-name="Tabelle3.N4" office:value-type="string">
            <text:p text:style-name="Tabellen_20_Inhalt_20_positiv"><text:span text:style-name="eingeklammert">(✔)</text:span></text:p>
          </table:table-cell>
          <table:table-cell table:style-name="Tabelle3.O4" office:value-type="string">
            <text:p text:style-name="Tabellen_20_Inhalt_20_positiv"><text:span text:style-name="eingeklammert">(✔)</text:span></text:p>
          </table:table-cell>
          <table:table-cell table:style-name="Tabelle3.P4" office:value-type="string">
            <text:p text:style-name="Tabellen_20_Inhalt_20_positiv"/>
          </table:table-cell>
          <table:table-cell table:style-name="Tabelle3.Q4" office:value-type="string">
            <text:p text:style-name="Tabellen_20_Inhalt_20_positiv"/>
          </table:table-cell>
          <table:table-cell table:style-name="Tabelle3.R4" office:value-type="string">
            <text:p text:style-name="Tabellen_20_Inhalt_20_positiv"/>
          </table:table-cell>
          <table:table-cell table:style-name="Tabelle3.S4" office:value-type="string">
            <text:p text:style-name="Tabellen_20_Inhalt_20_positiv"/>
          </table:table-cell>
          <table:table-cell table:style-name="Tabelle3.T4" office:value-type="string">
            <text:p text:style-name="Tabellen_20_Inhalt_20_positiv"/>
          </table:table-cell>
          <table:table-cell table:style-name="Tabelle3.U4" office:value-type="string">
            <text:p text:style-name="Tabellen_20_Inhalt_20_positiv"/>
          </table:table-cell>
          <table:table-cell table:style-name="Tabelle3.V4" office:value-type="string">
            <text:p text:style-name="Tabellen_20_Inhalt_20_positiv"/>
          </table:table-cell>
          <table:table-cell table:style-name="Tabelle3.W4" office:value-type="string">
            <text:p text:style-name="Tabellen_20_Inhalt_20_positiv"/>
          </table:table-cell>
          <table:table-cell table:style-name="Tabelle3.X4" office:value-type="string">
            <text:p text:style-name="Tabellen_20_Inhalt_20_positiv"/>
          </table:table-cell>
          <table:table-cell table:style-name="Tabelle3.Y4" office:value-type="string">
            <text:p text:style-name="Tabellen_20_Inhalt_20_positiv"/>
          </table:table-cell>
          <table:table-cell table:style-name="Tabelle3.Z4" table:number-columns-spanned="2" office:value-type="string">
            <text:p text:style-name="P5">Gute Nachricht, ökumenisch (in Klammern: an Einzelstellen)</text:p>
          </table:table-cell>
          <table:covered-table-cell/>
        </table:table-row>
        <table:table-row table:style-name="Tabelle3.1">
          <table:table-cell table:style-name="Tabelle3.A5" office:value-type="string">
            <text:p text:style-name="Tabellen_20_Inhalt_20_positiv"><text:span text:style-name="eingeklammert"/></text:p>
          </table:table-cell>
          <table:table-cell table:style-name="Tabelle3.B5" office:value-type="string">
            <text:p text:style-name="Tabellen_20_Inhalt_20_positiv"><text:span text:style-name="eingeklammert"/></text:p>
          </table:table-cell>
          <table:table-cell table:style-name="Tabelle3.C5" office:value-type="string">
            <text:p text:style-name="Tabellen_20_Inhalt_20_positiv"><text:span text:style-name="eingeklammert"/></text:p>
          </table:table-cell>
          <table:table-cell table:style-name="Tabelle3.D5" office:value-type="string">
            <text:p text:style-name="Tabellen_20_Inhalt_20_positiv"><text:span text:style-name="eingeklammert"/></text:p>
          </table:table-cell>
          <table:table-cell table:style-name="Tabelle3.E5" office:value-type="string">
            <text:p text:style-name="Tabellen_20_Inhalt_20_positiv"><text:span text:style-name="eingeklammert"/></text:p>
          </table:table-cell>
          <table:table-cell table:style-name="Tabelle3.F5" office:value-type="string">
            <text:p text:style-name="Tabellen_20_Inhalt_20_positiv"/>
          </table:table-cell>
          <table:table-cell table:style-name="Tabelle3.G5" office:value-type="string">
            <text:p text:style-name="Tabellen_20_Inhalt_20_positiv"/>
          </table:table-cell>
          <table:table-cell table:style-name="Tabelle3.H5" office:value-type="string">
            <text:p text:style-name="Tabellen_20_Inhalt_20_positiv"/>
          </table:table-cell>
          <table:table-cell table:style-name="Tabelle3.I5" office:value-type="string">
            <text:p text:style-name="Tabellen_20_Inhalt_20_positiv"/>
          </table:table-cell>
          <table:table-cell table:style-name="Tabelle3.J5" office:value-type="string">
            <text:p text:style-name="Tabellen_20_Inhalt_20_positiv"><text:span text:style-name="eingeklammert">(✔)</text:span></text:p>
          </table:table-cell>
          <table:table-cell table:style-name="Tabelle3.K5" office:value-type="string">
            <text:p text:style-name="Tabellen_20_Inhalt_20_positiv"><text:span text:style-name="eingeklammert"/></text:p>
          </table:table-cell>
          <table:table-cell table:style-name="Tabelle3.L5" office:value-type="string">
            <text:p text:style-name="Tabellen_20_Inhalt_20_positiv"><text:span text:style-name="eingeklammert"/></text:p>
          </table:table-cell>
          <table:table-cell table:style-name="Tabelle3.M5" office:value-type="string">
            <text:p text:style-name="Tabellen_20_Inhalt_20_positiv">✔</text:p>
          </table:table-cell>
          <table:table-cell table:style-name="Tabelle3.N5" office:value-type="string">
            <text:p text:style-name="Tabellen_20_Inhalt_20_positiv"/>
          </table:table-cell>
          <table:table-cell table:style-name="Tabelle3.O5" office:value-type="string">
            <text:p text:style-name="Tabellen_20_Inhalt_20_positiv"/>
          </table:table-cell>
          <table:table-cell table:style-name="Tabelle3.P5" office:value-type="string">
            <text:p text:style-name="Tabellen_20_Inhalt_20_positiv"/>
          </table:table-cell>
          <table:table-cell table:style-name="Tabelle3.Q5" office:value-type="string">
            <text:p text:style-name="Tabellen_20_Inhalt_20_positiv"/>
          </table:table-cell>
          <table:table-cell table:style-name="Tabelle3.R5" office:value-type="string">
            <text:p text:style-name="Tabellen_20_Inhalt_20_positiv"/>
          </table:table-cell>
          <table:table-cell table:style-name="Tabelle3.S5" office:value-type="string">
            <text:p text:style-name="Tabellen_20_Inhalt_20_positiv"/>
          </table:table-cell>
          <table:table-cell table:style-name="Tabelle3.T5" office:value-type="string">
            <text:p text:style-name="Tabellen_20_Inhalt_20_positiv"/>
          </table:table-cell>
          <table:table-cell table:style-name="Tabelle3.U5" office:value-type="string">
            <text:p text:style-name="Tabellen_20_Inhalt_20_positiv"/>
          </table:table-cell>
          <table:table-cell table:style-name="Tabelle3.V5" office:value-type="string">
            <text:p text:style-name="Tabellen_20_Inhalt_20_positiv"/>
          </table:table-cell>
          <table:table-cell table:style-name="Tabelle3.W5" office:value-type="string">
            <text:p text:style-name="Tabellen_20_Inhalt_20_positiv"/>
          </table:table-cell>
          <table:table-cell table:style-name="Tabelle3.X5" office:value-type="string">
            <text:p text:style-name="Tabellen_20_Inhalt_20_positiv"/>
          </table:table-cell>
          <table:table-cell table:style-name="Tabelle3.Y5" office:value-type="string">
            <text:p text:style-name="Tabellen_20_Inhalt_20_positiv"/>
          </table:table-cell>
          <table:table-cell table:style-name="Tabelle3.Z5" table:number-columns-spanned="2" office:value-type="string">
            <text:p text:style-name="P5">Lutherbibel, evangelisch (in Klammern: an Einzelstellen)</text:p>
          </table:table-cell>
          <table:covered-table-cell/>
        </table:table-row>
        <table:table-row table:style-name="Tabelle3.1">
          <table:table-cell table:style-name="Tabelle3.A6" office:value-type="string">
            <text:p text:style-name="Tabellen_20_Inhalt_20_positiv"/>
          </table:table-cell>
          <table:table-cell table:style-name="Tabelle3.B6" office:value-type="string">
            <text:p text:style-name="Tabellen_20_Inhalt_20_positiv"/>
          </table:table-cell>
          <table:table-cell table:style-name="Tabelle3.C6" office:value-type="string">
            <text:p text:style-name="Tabellen_20_Inhalt_20_positiv"/>
          </table:table-cell>
          <table:table-cell table:style-name="Tabelle3.D6" office:value-type="string">
            <text:p text:style-name="Tabellen_20_Inhalt_20_positiv"/>
          </table:table-cell>
          <table:table-cell table:style-name="Tabelle3.E6" office:value-type="string">
            <text:p text:style-name="Tabellen_20_Inhalt_20_positiv"/>
          </table:table-cell>
          <table:table-cell table:style-name="Tabelle3.F6" office:value-type="string">
            <text:p text:style-name="Tabellen_20_Inhalt_20_positiv"/>
          </table:table-cell>
          <table:table-cell table:style-name="Tabelle3.G6" office:value-type="string">
            <text:p text:style-name="Tabellen_20_Inhalt_20_positiv"/>
          </table:table-cell>
          <table:table-cell table:style-name="Tabelle3.H6" office:value-type="string">
            <text:p text:style-name="Tabellen_20_Inhalt_20_positiv"/>
          </table:table-cell>
          <table:table-cell table:style-name="Tabelle3.I6" office:value-type="string">
            <text:p text:style-name="Tabellen_20_Inhalt_20_positiv"/>
          </table:table-cell>
          <table:table-cell table:style-name="Tabelle3.J6" office:value-type="string">
            <text:p text:style-name="Tabellen_20_Inhalt_20_positiv"/>
          </table:table-cell>
          <table:table-cell table:style-name="Tabelle3.K6" office:value-type="string">
            <text:p text:style-name="Tabellen_20_Inhalt_20_positiv"/>
          </table:table-cell>
          <table:table-cell table:style-name="Tabelle3.L6" office:value-type="string">
            <text:p text:style-name="Tabellen_20_Inhalt_20_positiv"/>
          </table:table-cell>
          <table:table-cell table:style-name="Tabelle3.M6" office:value-type="string">
            <text:p text:style-name="Tabellen_20_Inhalt_20_positiv">✔</text:p>
          </table:table-cell>
          <table:table-cell table:style-name="Tabelle3.N6" office:value-type="string">
            <text:p text:style-name="Tabellen_20_Inhalt_20_positiv"/>
          </table:table-cell>
          <table:table-cell table:style-name="Tabelle3.O6" office:value-type="string">
            <text:p text:style-name="Tabellen_20_Inhalt_20_positiv"/>
          </table:table-cell>
          <table:table-cell table:style-name="Tabelle3.P6" office:value-type="string">
            <text:p text:style-name="Tabellen_20_Inhalt_20_positiv"/>
          </table:table-cell>
          <table:table-cell table:style-name="Tabelle3.Q6" office:value-type="string">
            <text:p text:style-name="Tabellen_20_Inhalt_20_positiv"/>
          </table:table-cell>
          <table:table-cell table:style-name="Tabelle3.R6" office:value-type="string">
            <text:p text:style-name="Tabellen_20_Inhalt_20_positiv"/>
          </table:table-cell>
          <table:table-cell table:style-name="Tabelle3.S6" office:value-type="string">
            <text:p text:style-name="Tabellen_20_Inhalt_20_positiv"/>
          </table:table-cell>
          <table:table-cell table:style-name="Tabelle3.T6" office:value-type="string">
            <text:p text:style-name="Tabellen_20_Inhalt_20_positiv"/>
          </table:table-cell>
          <table:table-cell table:style-name="Tabelle3.U6" office:value-type="string">
            <text:p text:style-name="Tabellen_20_Inhalt_20_positiv"/>
          </table:table-cell>
          <table:table-cell table:style-name="Tabelle3.V6" office:value-type="string">
            <text:p text:style-name="Tabellen_20_Inhalt_20_positiv"/>
          </table:table-cell>
          <table:table-cell table:style-name="Tabelle3.W6" office:value-type="string">
            <text:p text:style-name="Tabellen_20_Inhalt_20_positiv"/>
          </table:table-cell>
          <table:table-cell table:style-name="Tabelle3.X6" office:value-type="string">
            <text:p text:style-name="Tabellen_20_Inhalt_20_positiv"/>
          </table:table-cell>
          <table:table-cell table:style-name="Tabelle3.Y6" office:value-type="string">
            <text:p text:style-name="Tabellen_20_Inhalt_20_positiv"/>
          </table:table-cell>
          <table:table-cell table:style-name="Tabelle3.Z6" table:number-columns-spanned="2" office:value-type="string">
            <text:p text:style-name="P8">Zürcher, <text:s/>evangelisch-reformiert</text:p>
          </table:table-cell>
          <table:covered-table-cell/>
        </table:table-row>
        <table:table-row table:style-name="Tabelle3.1">
          <table:table-cell table:style-name="Tabelle3.A7" office:value-type="string">
            <text:p text:style-name="Tabellen_20_Inhalt_20_positiv"/>
          </table:table-cell>
          <table:table-cell table:style-name="Tabelle3.B7" office:value-type="string">
            <text:p text:style-name="Tabellen_20_Inhalt_20_positiv"/>
          </table:table-cell>
          <table:table-cell table:style-name="Tabelle3.C7" office:value-type="string">
            <text:p text:style-name="Tabellen_20_Inhalt_20_positiv"/>
          </table:table-cell>
          <table:table-cell table:style-name="Tabelle3.D7" office:value-type="string">
            <text:p text:style-name="Tabellen_20_Inhalt_20_positiv"/>
          </table:table-cell>
          <table:table-cell table:style-name="Tabelle3.E7" office:value-type="string">
            <text:p text:style-name="Tabellen_20_Inhalt_20_positiv"><text:span text:style-name="eingeklammert">(✔)</text:span></text:p>
          </table:table-cell>
          <table:table-cell table:style-name="Tabelle3.F7" office:value-type="string">
            <text:p text:style-name="Tabellen_20_Inhalt_20_positiv"/>
          </table:table-cell>
          <table:table-cell table:style-name="Tabelle3.G7" office:value-type="string">
            <text:p text:style-name="Tabellen_20_Inhalt_20_positiv"/>
          </table:table-cell>
          <table:table-cell table:style-name="Tabelle3.H7" office:value-type="string">
            <text:p text:style-name="Tabellen_20_Inhalt_20_positiv"/>
          </table:table-cell>
          <table:table-cell table:style-name="Tabelle3.I7" office:value-type="string">
            <text:p text:style-name="Tabellen_20_Inhalt_20_positiv"/>
          </table:table-cell>
          <table:table-cell table:style-name="Tabelle3.J7" office:value-type="string">
            <text:p text:style-name="Tabellen_20_Inhalt_20_positiv"/>
          </table:table-cell>
          <table:table-cell table:style-name="Tabelle3.K7" office:value-type="string">
            <text:p text:style-name="Tabellen_20_Inhalt_20_positiv"/>
          </table:table-cell>
          <table:table-cell table:style-name="Tabelle3.L7" office:value-type="string">
            <text:p text:style-name="Tabellen_20_Inhalt_20_positiv"/>
          </table:table-cell>
          <table:table-cell table:style-name="Tabelle3.M7" office:value-type="string">
            <text:p text:style-name="Tabellen_20_Inhalt_20_positiv">✔</text:p>
          </table:table-cell>
          <table:table-cell table:style-name="Tabelle3.N7" office:value-type="string">
            <text:p text:style-name="Tabellen_20_Inhalt_20_positiv"/>
          </table:table-cell>
          <table:table-cell table:style-name="Tabelle3.O7" office:value-type="string">
            <text:p text:style-name="Tabellen_20_Inhalt_20_positiv"/>
          </table:table-cell>
          <table:table-cell table:style-name="Tabelle3.P7" office:value-type="string">
            <text:p text:style-name="Tabellen_20_Inhalt_20_positiv"/>
          </table:table-cell>
          <table:table-cell table:style-name="Tabelle3.Q7" office:value-type="string">
            <text:p text:style-name="Tabellen_20_Inhalt_20_positiv"/>
          </table:table-cell>
          <table:table-cell table:style-name="Tabelle3.R7" office:value-type="string">
            <text:p text:style-name="Tabellen_20_Inhalt_20_positiv"/>
          </table:table-cell>
          <table:table-cell table:style-name="Tabelle3.S7" office:value-type="string">
            <text:p text:style-name="Tabellen_20_Inhalt_20_positiv"/>
          </table:table-cell>
          <table:table-cell table:style-name="Tabelle3.T7" office:value-type="string">
            <text:p text:style-name="Tabellen_20_Inhalt_20_positiv"/>
          </table:table-cell>
          <table:table-cell table:style-name="Tabelle3.U7" office:value-type="string">
            <text:p text:style-name="Tabellen_20_Inhalt_20_positiv"/>
          </table:table-cell>
          <table:table-cell table:style-name="Tabelle3.V7" office:value-type="string">
            <text:p text:style-name="Tabellen_20_Inhalt_20_positiv"/>
          </table:table-cell>
          <table:table-cell table:style-name="Tabelle3.W7" office:value-type="string">
            <text:p text:style-name="Tabellen_20_Inhalt_20_positiv"/>
          </table:table-cell>
          <table:table-cell table:style-name="Tabelle3.X7" office:value-type="string">
            <text:p text:style-name="Tabellen_20_Inhalt_20_positiv"/>
          </table:table-cell>
          <table:table-cell table:style-name="Tabelle3.Y7" office:value-type="string">
            <text:p text:style-name="Tabellen_20_Inhalt_20_positiv"/>
          </table:table-cell>
          <table:table-cell table:style-name="Tabelle3.Z7" table:number-columns-spanned="2" office:value-type="string">
            <text:p text:style-name="P8">Elberfelder, evangelisch (in Klammern: unrevidiert)</text:p>
          </table:table-cell>
          <table:covered-table-cell/>
        </table:table-row>
        <table:table-row table:style-name="Tabelle3.1">
          <table:table-cell table:style-name="Tabelle3.A8" office:value-type="string">
            <text:p text:style-name="Tabellen_20_Inhalt_20_positiv"/>
          </table:table-cell>
          <table:table-cell table:style-name="Tabelle3.B8" office:value-type="string">
            <text:p text:style-name="Tabellen_20_Inhalt_20_positiv"/>
          </table:table-cell>
          <table:table-cell table:style-name="Tabelle3.C8" office:value-type="string">
            <text:p text:style-name="Tabellen_20_Inhalt_20_positiv"/>
          </table:table-cell>
          <table:table-cell table:style-name="Tabelle3.D8" office:value-type="string">
            <text:p text:style-name="Tabellen_20_Inhalt_20_positiv"/>
          </table:table-cell>
          <table:table-cell table:style-name="Tabelle3.E8" office:value-type="string">
            <text:p text:style-name="Tabellen_20_Inhalt_20_positiv"/>
          </table:table-cell>
          <table:table-cell table:style-name="Tabelle3.F8" office:value-type="string">
            <text:p text:style-name="Tabellen_20_Inhalt_20_positiv"/>
          </table:table-cell>
          <table:table-cell table:style-name="Tabelle3.G8" office:value-type="string">
            <text:p text:style-name="Tabellen_20_Inhalt_20_positiv"/>
          </table:table-cell>
          <table:table-cell table:style-name="Tabelle3.H8" office:value-type="string">
            <text:p text:style-name="Tabellen_20_Inhalt_20_positiv"/>
          </table:table-cell>
          <table:table-cell table:style-name="Tabelle3.I8" office:value-type="string">
            <text:p text:style-name="Tabellen_20_Inhalt_20_positiv"/>
          </table:table-cell>
          <table:table-cell table:style-name="Tabelle3.J8" office:value-type="string">
            <text:p text:style-name="Tabellen_20_Inhalt_20_positiv"/>
          </table:table-cell>
          <table:table-cell table:style-name="Tabelle3.K8" office:value-type="string">
            <text:p text:style-name="Tabellen_20_Inhalt_20_positiv"/>
          </table:table-cell>
          <table:table-cell table:style-name="Tabelle3.L8" office:value-type="string">
            <text:p text:style-name="Tabellen_20_Inhalt_20_positiv"/>
          </table:table-cell>
          <table:table-cell table:style-name="Tabelle3.M8" office:value-type="string">
            <text:p text:style-name="Tabellen_20_Inhalt_20_positiv">✔</text:p>
          </table:table-cell>
          <table:table-cell table:style-name="Tabelle3.N8" office:value-type="string">
            <text:p text:style-name="Tabellen_20_Inhalt_20_positiv"/>
          </table:table-cell>
          <table:table-cell table:style-name="Tabelle3.O8" office:value-type="string">
            <text:p text:style-name="Tabellen_20_Inhalt_20_positiv"/>
          </table:table-cell>
          <table:table-cell table:style-name="Tabelle3.P8" office:value-type="string">
            <text:p text:style-name="Tabellen_20_Inhalt_20_positiv"/>
          </table:table-cell>
          <table:table-cell table:style-name="Tabelle3.Q8" office:value-type="string">
            <text:p text:style-name="Tabellen_20_Inhalt_20_positiv"/>
          </table:table-cell>
          <table:table-cell table:style-name="Tabelle3.R8" office:value-type="string">
            <text:p text:style-name="Tabellen_20_Inhalt_20_positiv"/>
          </table:table-cell>
          <table:table-cell table:style-name="Tabelle3.S8" office:value-type="string">
            <text:p text:style-name="Tabellen_20_Inhalt_20_positiv"/>
          </table:table-cell>
          <table:table-cell table:style-name="Tabelle3.T8" office:value-type="string">
            <text:p text:style-name="Tabellen_20_Inhalt_20_positiv"/>
          </table:table-cell>
          <table:table-cell table:style-name="Tabelle3.U8" office:value-type="string">
            <text:p text:style-name="Tabellen_20_Inhalt_20_positiv"/>
          </table:table-cell>
          <table:table-cell table:style-name="Tabelle3.V8" office:value-type="string">
            <text:p text:style-name="Tabellen_20_Inhalt_20_positiv"/>
          </table:table-cell>
          <table:table-cell table:style-name="Tabelle3.W8" office:value-type="string">
            <text:p text:style-name="Tabellen_20_Inhalt_20_positiv"/>
          </table:table-cell>
          <table:table-cell table:style-name="Tabelle3.X8" office:value-type="string">
            <text:p text:style-name="Tabellen_20_Inhalt_20_positiv"/>
          </table:table-cell>
          <table:table-cell table:style-name="Tabelle3.Y8" office:value-type="string">
            <text:p text:style-name="Tabellen_20_Inhalt_20_positiv"/>
          </table:table-cell>
          <table:table-cell table:style-name="Tabelle3.Z8" table:number-columns-spanned="2" office:value-type="string">
            <text:p text:style-name="P6">Neue Genfer Übersetzung, <text:s/>evangelisch</text:p>
          </table:table-cell>
          <table:covered-table-cell/>
        </table:table-row>
        <table:table-row table:style-name="Tabelle3.1">
          <table:table-cell table:style-name="Tabelle3.A9" office:value-type="string">
            <text:p text:style-name="Tabellen_20_Inhalt_20_positiv"/>
          </table:table-cell>
          <table:table-cell table:style-name="Tabelle3.B9" office:value-type="string">
            <text:p text:style-name="Tabellen_20_Inhalt_20_positiv"/>
          </table:table-cell>
          <table:table-cell table:style-name="Tabelle3.C9" office:value-type="string">
            <text:p text:style-name="Tabellen_20_Inhalt_20_positiv"/>
          </table:table-cell>
          <table:table-cell table:style-name="Tabelle3.D9" office:value-type="string">
            <text:p text:style-name="Tabellen_20_Inhalt_20_positiv"/>
          </table:table-cell>
          <table:table-cell table:style-name="Tabelle3.E9" office:value-type="string">
            <text:p text:style-name="Tabellen_20_Inhalt_20_positiv"/>
          </table:table-cell>
          <table:table-cell table:style-name="Tabelle3.F9" office:value-type="string">
            <text:p text:style-name="Tabellen_20_Inhalt_20_positiv"/>
          </table:table-cell>
          <table:table-cell table:style-name="Tabelle3.G9" office:value-type="string">
            <text:p text:style-name="Tabellen_20_Inhalt_20_positiv"/>
          </table:table-cell>
          <table:table-cell table:style-name="Tabelle3.H9" office:value-type="string">
            <text:p text:style-name="Tabellen_20_Inhalt_20_positiv"/>
          </table:table-cell>
          <table:table-cell table:style-name="Tabelle3.I9" office:value-type="string">
            <text:p text:style-name="Tabellen_20_Inhalt_20_positiv"/>
          </table:table-cell>
          <table:table-cell table:style-name="Tabelle3.J9" office:value-type="string">
            <text:p text:style-name="Tabellen_20_Inhalt_20_positiv"/>
          </table:table-cell>
          <table:table-cell table:style-name="Tabelle3.K9" office:value-type="string">
            <text:p text:style-name="Tabellen_20_Inhalt_20_positiv"/>
          </table:table-cell>
          <table:table-cell table:style-name="Tabelle3.L9" office:value-type="string">
            <text:p text:style-name="Tabellen_20_Inhalt_20_positiv"/>
          </table:table-cell>
          <table:table-cell table:style-name="Tabelle3.M9" office:value-type="string">
            <text:p text:style-name="Tabellen_20_Inhalt_20_positiv">✔</text:p>
          </table:table-cell>
          <table:table-cell table:style-name="Tabelle3.N9" office:value-type="string">
            <text:p text:style-name="Tabellen_20_Inhalt_20_positiv"/>
          </table:table-cell>
          <table:table-cell table:style-name="Tabelle3.O9" office:value-type="string">
            <text:p text:style-name="Tabellen_20_Inhalt_20_positiv"/>
          </table:table-cell>
          <table:table-cell table:style-name="Tabelle3.P9" office:value-type="string">
            <text:p text:style-name="Tabellen_20_Inhalt_20_positiv"/>
          </table:table-cell>
          <table:table-cell table:style-name="Tabelle3.Q9" office:value-type="string">
            <text:p text:style-name="Tabellen_20_Inhalt_20_positiv"/>
          </table:table-cell>
          <table:table-cell table:style-name="Tabelle3.R9" office:value-type="string">
            <text:p text:style-name="Tabellen_20_Inhalt_20_positiv"/>
          </table:table-cell>
          <table:table-cell table:style-name="Tabelle3.S9" office:value-type="string">
            <text:p text:style-name="Tabellen_20_Inhalt_20_positiv"/>
          </table:table-cell>
          <table:table-cell table:style-name="Tabelle3.T9" office:value-type="string">
            <text:p text:style-name="Tabellen_20_Inhalt_20_positiv"/>
          </table:table-cell>
          <table:table-cell table:style-name="Tabelle3.U9" office:value-type="string">
            <text:p text:style-name="Tabellen_20_Inhalt_20_positiv"/>
          </table:table-cell>
          <table:table-cell table:style-name="Tabelle3.V9" office:value-type="string">
            <text:p text:style-name="Tabellen_20_Inhalt_20_positiv"/>
          </table:table-cell>
          <table:table-cell table:style-name="Tabelle3.W9" office:value-type="string">
            <text:p text:style-name="Tabellen_20_Inhalt_20_positiv"/>
          </table:table-cell>
          <table:table-cell table:style-name="Tabelle3.X9" office:value-type="string">
            <text:p text:style-name="Tabellen_20_Inhalt_20_positiv"/>
          </table:table-cell>
          <table:table-cell table:style-name="Tabelle3.Y9" office:value-type="string">
            <text:p text:style-name="Tabellen_20_Inhalt_20_positiv"/>
          </table:table-cell>
          <table:table-cell table:style-name="Tabelle3.Z9" table:number-columns-spanned="2" office:value-type="string">
            <text:p text:style-name="P6">Hoffnung für alle, <text:s/>evangelisch-freikirchlich</text:p>
          </table:table-cell>
          <table:covered-table-cell/>
        </table:table-row>
        <table:table-row table:style-name="Tabelle3.1">
          <table:table-cell table:style-name="Tabelle3.A10" office:value-type="string">
            <text:p text:style-name="Tabellen_20_Inhalt_20_positiv"/>
          </table:table-cell>
          <table:table-cell table:style-name="Tabelle3.B10" office:value-type="string">
            <text:p text:style-name="Tabellen_20_Inhalt_20_positiv"/>
          </table:table-cell>
          <table:table-cell table:style-name="Tabelle3.C10" office:value-type="string">
            <text:p text:style-name="Tabellen_20_Inhalt_20_positiv">✔</text:p>
          </table:table-cell>
          <table:table-cell table:style-name="Tabelle3.D10" office:value-type="string">
            <text:p text:style-name="Tabellen_20_Inhalt_20_positiv"/>
          </table:table-cell>
          <table:table-cell table:style-name="Tabelle3.E10" office:value-type="string">
            <text:p text:style-name="Tabellen_20_Inhalt_20_positiv"/>
          </table:table-cell>
          <table:table-cell table:style-name="Tabelle3.F10" office:value-type="string">
            <text:p text:style-name="Tabellen_20_Inhalt_20_positiv"/>
          </table:table-cell>
          <table:table-cell table:style-name="Tabelle3.G10" office:value-type="string">
            <text:p text:style-name="Tabellen_20_Inhalt_20_positiv"/>
          </table:table-cell>
          <table:table-cell table:style-name="Tabelle3.H10" office:value-type="string">
            <text:p text:style-name="Tabellen_20_Inhalt_20_positiv"/>
          </table:table-cell>
          <table:table-cell table:style-name="Tabelle3.I10" office:value-type="string">
            <text:p text:style-name="Tabellen_20_Inhalt_20_positiv"/>
          </table:table-cell>
          <table:table-cell table:style-name="Tabelle3.J10" office:value-type="string">
            <text:p text:style-name="Tabellen_20_Inhalt_20_positiv"/>
          </table:table-cell>
          <table:table-cell table:style-name="Tabelle3.K10" office:value-type="string">
            <text:p text:style-name="Tabellen_20_Inhalt_20_positiv"/>
          </table:table-cell>
          <table:table-cell table:style-name="Tabelle3.L10" office:value-type="string">
            <text:p text:style-name="Tabellen_20_Inhalt_20_positiv"/>
          </table:table-cell>
          <table:table-cell table:style-name="Tabelle3.M10" office:value-type="string">
            <text:p text:style-name="Tabellen_20_Inhalt_20_positiv"/>
          </table:table-cell>
          <table:table-cell table:style-name="Tabelle3.N10" office:value-type="string">
            <text:p text:style-name="Tabellen_20_Inhalt_20_positiv"/>
          </table:table-cell>
          <table:table-cell table:style-name="Tabelle3.O10" office:value-type="string">
            <text:p text:style-name="Tabellen_20_Inhalt_20_positiv"/>
          </table:table-cell>
          <table:table-cell table:style-name="Tabelle3.P10" office:value-type="string">
            <text:p text:style-name="Tabellen_20_Inhalt_20_positiv"/>
          </table:table-cell>
          <table:table-cell table:style-name="Tabelle3.Q10" office:value-type="string">
            <text:p text:style-name="Tabellen_20_Inhalt_20_positiv"/>
          </table:table-cell>
          <table:table-cell table:style-name="Tabelle3.R10" office:value-type="string">
            <text:p text:style-name="Tabellen_20_Inhalt_20_positiv"/>
          </table:table-cell>
          <table:table-cell table:style-name="Tabelle3.S10" office:value-type="string">
            <text:p text:style-name="Tabellen_20_Inhalt_20_positiv"/>
          </table:table-cell>
          <table:table-cell table:style-name="Tabelle3.T10" office:value-type="string">
            <text:p text:style-name="Tabellen_20_Inhalt_20_positiv"/>
          </table:table-cell>
          <table:table-cell table:style-name="Tabelle3.U10" office:value-type="string">
            <text:p text:style-name="Tabellen_20_Inhalt_20_positiv"/>
          </table:table-cell>
          <table:table-cell table:style-name="Tabelle3.V10" office:value-type="string">
            <text:p text:style-name="Tabellen_20_Inhalt_20_positiv"/>
          </table:table-cell>
          <table:table-cell table:style-name="Tabelle3.W10" office:value-type="string">
            <text:p text:style-name="Tabellen_20_Inhalt_20_positiv"/>
          </table:table-cell>
          <table:table-cell table:style-name="Tabelle3.X10" office:value-type="string">
            <text:p text:style-name="Tabellen_20_Inhalt_20_positiv"/>
          </table:table-cell>
          <table:table-cell table:style-name="Tabelle3.Y10" office:value-type="string">
            <text:p text:style-name="Tabellen_20_Inhalt_20_positiv"/>
          </table:table-cell>
          <table:table-cell table:style-name="Tabelle3.Z10" table:number-columns-spanned="2" office:value-type="string">
            <text:p text:style-name="P6">Neue Evangelistische Übersetzung, evangelisch-freikirchlich</text:p>
          </table:table-cell>
          <table:covered-table-cell/>
        </table:table-row>
        <table:table-row table:style-name="Tabelle3.1">
          <table:table-cell table:style-name="Tabelle3.A11" office:value-type="string">
            <text:p text:style-name="Tabellen_20_Inhalt_20_positiv"/>
          </table:table-cell>
          <table:table-cell table:style-name="Tabelle3.B11" office:value-type="string">
            <text:p text:style-name="Tabellen_20_Inhalt_20_positiv"/>
          </table:table-cell>
          <table:table-cell table:style-name="Tabelle3.C11" office:value-type="string">
            <text:p text:style-name="Tabellen_20_Inhalt_20_positiv"/>
          </table:table-cell>
          <table:table-cell table:style-name="Tabelle3.D11" office:value-type="string">
            <text:p text:style-name="Tabellen_20_Inhalt_20_positiv"/>
          </table:table-cell>
          <table:table-cell table:style-name="Tabelle3.E11" office:value-type="string">
            <text:p text:style-name="Tabellen_20_Inhalt_20_positiv"/>
          </table:table-cell>
          <table:table-cell table:style-name="Tabelle3.F11" office:value-type="string">
            <text:p text:style-name="Tabellen_20_Inhalt_20_positiv"/>
          </table:table-cell>
          <table:table-cell table:style-name="Tabelle3.G11" office:value-type="string">
            <text:p text:style-name="Tabellen_20_Inhalt_20_positiv"/>
          </table:table-cell>
          <table:table-cell table:style-name="Tabelle3.H11" office:value-type="string">
            <text:p text:style-name="Tabellen_20_Inhalt_20_positiv"/>
          </table:table-cell>
          <table:table-cell table:style-name="Tabelle3.I11" office:value-type="string">
            <text:p text:style-name="Tabellen_20_Inhalt_20_positiv"/>
          </table:table-cell>
          <table:table-cell table:style-name="Tabelle3.J11" office:value-type="string">
            <text:p text:style-name="Tabellen_20_Inhalt_20_positiv"/>
          </table:table-cell>
          <table:table-cell table:style-name="Tabelle3.K11" office:value-type="string">
            <text:p text:style-name="Tabellen_20_Inhalt_20_positiv"/>
          </table:table-cell>
          <table:table-cell table:style-name="Tabelle3.L11" office:value-type="string">
            <text:p text:style-name="Tabellen_20_Inhalt_20_positiv"/>
          </table:table-cell>
          <table:table-cell table:style-name="Tabelle3.M11" office:value-type="string">
            <text:p text:style-name="Tabellen_20_Inhalt_20_positiv"/>
          </table:table-cell>
          <table:table-cell table:style-name="Tabelle3.N11" office:value-type="string">
            <text:p text:style-name="Tabellen_20_Inhalt_20_positiv"/>
          </table:table-cell>
          <table:table-cell table:style-name="Tabelle3.O11" office:value-type="string">
            <text:p text:style-name="Tabellen_20_Inhalt_20_positiv"/>
          </table:table-cell>
          <table:table-cell table:style-name="Tabelle3.P11" office:value-type="string">
            <text:p text:style-name="Tabellen_20_Inhalt_20_positiv"/>
          </table:table-cell>
          <table:table-cell table:style-name="Tabelle3.Q11" office:value-type="string">
            <text:p text:style-name="Tabellen_20_Inhalt_20_positiv"/>
          </table:table-cell>
          <table:table-cell table:style-name="Tabelle3.R11" office:value-type="string">
            <text:p text:style-name="Tabellen_20_Inhalt_20_positiv"/>
          </table:table-cell>
          <table:table-cell table:style-name="Tabelle3.S11" office:value-type="string">
            <text:p text:style-name="Tabellen_20_Inhalt_20_positiv"/>
          </table:table-cell>
          <table:table-cell table:style-name="Tabelle3.T11" office:value-type="string">
            <text:p text:style-name="Tabellen_20_Inhalt_20_positiv"/>
          </table:table-cell>
          <table:table-cell table:style-name="Tabelle3.U11" office:value-type="string">
            <text:p text:style-name="Tabellen_20_Inhalt_20_positiv"/>
          </table:table-cell>
          <table:table-cell table:style-name="Tabelle3.V11" office:value-type="string">
            <text:p text:style-name="Tabellen_20_Inhalt_20_positiv"/>
          </table:table-cell>
          <table:table-cell table:style-name="Tabelle3.W11" office:value-type="string">
            <text:p text:style-name="Tabellen_20_Inhalt_20_positiv">✔</text:p>
          </table:table-cell>
          <table:table-cell table:style-name="Tabelle3.X11" office:value-type="string">
            <text:p text:style-name="Tabellen_20_Inhalt_20_positiv"/>
          </table:table-cell>
          <table:table-cell table:style-name="Tabelle3.Y11" office:value-type="string">
            <text:p text:style-name="Tabellen_20_Inhalt_20_positiv"/>
          </table:table-cell>
          <table:table-cell table:style-name="Tabelle3.Z11" table:number-columns-spanned="2" office:value-type="string">
            <text:p text:style-name="P8">Kirchentagsübersetzung, evangelisch</text:p>
          </table:table-cell>
          <table:covered-table-cell/>
        </table:table-row>
        <table:table-row table:style-name="Tabelle3.1">
          <table:table-cell table:style-name="Tabelle3.A12" office:value-type="string">
            <text:p text:style-name="Tabellen_20_Inhalt_20_positiv"><text:span text:style-name="eingeklammert"/></text:p>
          </table:table-cell>
          <table:table-cell table:style-name="Tabelle3.B12" office:value-type="string">
            <text:p text:style-name="Tabellen_20_Inhalt_20_positiv"><text:span text:style-name="eingeklammert"/></text:p>
          </table:table-cell>
          <table:table-cell table:style-name="Tabelle3.C12" office:value-type="string">
            <text:p text:style-name="Tabellen_20_Inhalt_20_positiv"><text:span text:style-name="eingeklammert"/></text:p>
          </table:table-cell>
          <table:table-cell table:style-name="Tabelle3.D12" office:value-type="string">
            <text:p text:style-name="Tabellen_20_Inhalt_20_positiv"><text:span text:style-name="eingeklammert"/></text:p>
          </table:table-cell>
          <table:table-cell table:style-name="Tabelle3.E12" office:value-type="string">
            <text:p text:style-name="Tabellen_20_Inhalt_20_positiv"><text:span text:style-name="eingeklammert"/></text:p>
          </table:table-cell>
          <table:table-cell table:style-name="Tabelle3.F12" office:value-type="string">
            <text:p text:style-name="Tabellen_20_Inhalt_20_positiv"><text:span text:style-name="eingeklammert">(✔)</text:span></text:p>
          </table:table-cell>
          <table:table-cell table:style-name="Tabelle3.G12" office:value-type="string">
            <text:p text:style-name="Tabellen_20_Inhalt_20_positiv"><text:span text:style-name="eingeklammert">(✔)</text:span></text:p>
          </table:table-cell>
          <table:table-cell table:style-name="Tabelle3.H12" office:value-type="string">
            <text:p text:style-name="Tabellen_20_Inhalt_20_positiv"><text:span text:style-name="eingeklammert"/></text:p>
          </table:table-cell>
          <table:table-cell table:style-name="Tabelle3.I12" office:value-type="string">
            <text:p text:style-name="Tabellen_20_Inhalt_20_positiv"/>
          </table:table-cell>
          <table:table-cell table:style-name="Tabelle3.J12" office:value-type="string">
            <text:p text:style-name="Tabellen_20_Inhalt_20_positiv"><text:span text:style-name="eingeklammert">(✔)</text:span></text:p>
          </table:table-cell>
          <table:table-cell table:style-name="Tabelle3.K12" office:value-type="string">
            <text:p text:style-name="Tabellen_20_Inhalt_20_positiv"><text:span text:style-name="eingeklammert"/></text:p>
          </table:table-cell>
          <table:table-cell table:style-name="Tabelle3.L12" office:value-type="string">
            <text:p text:style-name="Tabellen_20_Inhalt_20_positiv"><text:span text:style-name="eingeklammert"/></text:p>
          </table:table-cell>
          <table:table-cell table:style-name="Tabelle3.M12" office:value-type="string">
            <text:p text:style-name="Tabellen_20_Inhalt_20_positiv"><text:span text:style-name="eingeklammert"/></text:p>
          </table:table-cell>
          <table:table-cell table:style-name="Tabelle3.N12" office:value-type="string">
            <text:p text:style-name="Tabellen_20_Inhalt_20_positiv"><text:span text:style-name="eingeklammert"/></text:p>
          </table:table-cell>
          <table:table-cell table:style-name="Tabelle3.O12" office:value-type="string">
            <text:p text:style-name="Tabellen_20_Inhalt_20_positiv"><text:span text:style-name="eingeklammert"/></text:p>
          </table:table-cell>
          <table:table-cell table:style-name="Tabelle3.P12" office:value-type="string">
            <text:p text:style-name="Tabellen_20_Inhalt_20_positiv"><text:span text:style-name="eingeklammert">(✔)</text:span></text:p>
          </table:table-cell>
          <table:table-cell table:style-name="Tabelle3.Q12" office:value-type="string">
            <text:p text:style-name="Tabellen_20_Inhalt_20_positiv"><text:span text:style-name="eingeklammert">(✔)</text:span></text:p>
          </table:table-cell>
          <table:table-cell table:style-name="Tabelle3.R12" office:value-type="string">
            <text:p text:style-name="Tabellen_20_Inhalt_20_positiv"><text:span text:style-name="eingeklammert">(✔)</text:span></text:p>
          </table:table-cell>
          <table:table-cell table:style-name="Tabelle3.S12" office:value-type="string">
            <text:p text:style-name="Tabellen_20_Inhalt_20_positiv"><text:span text:style-name="eingeklammert">(✔)</text:span></text:p>
          </table:table-cell>
          <table:table-cell table:style-name="Tabelle3.T12" office:value-type="string">
            <text:p text:style-name="Tabellen_20_Inhalt_20_positiv"><text:span text:style-name="eingeklammert"/></text:p>
          </table:table-cell>
          <table:table-cell table:style-name="Tabelle3.U12" office:value-type="string">
            <text:p text:style-name="Tabellen_20_Inhalt_20_positiv"><text:span text:style-name="eingeklammert">(✔)</text:span></text:p>
          </table:table-cell>
          <table:table-cell table:style-name="Tabelle3.V12" office:value-type="string">
            <text:p text:style-name="Tabellen_20_Inhalt_20_positiv"><text:span text:style-name="eingeklammert"/></text:p>
          </table:table-cell>
          <table:table-cell table:style-name="Tabelle3.W12" office:value-type="string">
            <text:p text:style-name="Tabellen_20_Inhalt_20_positiv"><text:span text:style-name="eingeklammert">(✔)</text:span></text:p>
          </table:table-cell>
          <table:table-cell table:style-name="Tabelle3.X12" office:value-type="string">
            <text:p text:style-name="Tabellen_20_Inhalt_20_positiv"><text:span text:style-name="eingeklammert">(✔)</text:span></text:p>
          </table:table-cell>
          <table:table-cell table:style-name="Tabelle3.Y12" office:value-type="string">
            <text:p text:style-name="Tabellen_20_Inhalt_20_positiv"><text:span text:style-name="eingeklammert">(✔)</text:span></text:p>
          </table:table-cell>
          <table:table-cell table:style-name="Tabelle3.Z12" table:number-columns-spanned="2" office:value-type="string">
            <text:p text:style-name="P8">Bibel in gerechter Sprache (verschiedene Ersatzlesungen)</text:p>
          </table:table-cell>
          <table:covered-table-cell/>
        </table:table-row>
        <table:table-row table:style-name="Tabelle3.1">
          <table:table-cell table:style-name="Tabelle3.A13" office:value-type="string">
            <text:p text:style-name="Tabellen_20_Inhalt_20_positiv"/>
          </table:table-cell>
          <table:table-cell table:style-name="Tabelle3.B13" office:value-type="string">
            <text:p text:style-name="Tabellen_20_Inhalt_20_positiv"/>
          </table:table-cell>
          <table:table-cell table:style-name="Tabelle3.C13" office:value-type="string">
            <text:p text:style-name="Tabellen_20_Inhalt_20_positiv"/>
          </table:table-cell>
          <table:table-cell table:style-name="Tabelle3.D13" office:value-type="string">
            <text:p text:style-name="Tabellen_20_Inhalt_20_positiv"/>
          </table:table-cell>
          <table:table-cell table:style-name="Tabelle3.E13" office:value-type="string">
            <text:p text:style-name="Tabellen_20_Inhalt_20_positiv"/>
          </table:table-cell>
          <table:table-cell table:style-name="Tabelle3.F13" office:value-type="string">
            <text:p text:style-name="Tabellen_20_Inhalt_20_positiv"/>
          </table:table-cell>
          <table:table-cell table:style-name="Tabelle3.G13" office:value-type="string">
            <text:p text:style-name="Tabellen_20_Inhalt_20_positiv"/>
          </table:table-cell>
          <table:table-cell table:style-name="Tabelle3.H13" office:value-type="string">
            <text:p text:style-name="Tabellen_20_Inhalt_20_positiv"/>
          </table:table-cell>
          <table:table-cell table:style-name="Tabelle3.I13" office:value-type="string">
            <text:p text:style-name="Tabellen_20_Inhalt_20_positiv"/>
          </table:table-cell>
          <table:table-cell table:style-name="Tabelle3.J13" office:value-type="string">
            <text:p text:style-name="Tabellen_20_Inhalt_20_positiv"/>
          </table:table-cell>
          <table:table-cell table:style-name="Tabelle3.K13" office:value-type="string">
            <text:p text:style-name="Tabellen_20_Inhalt_20_positiv"/>
          </table:table-cell>
          <table:table-cell table:style-name="Tabelle3.L13" office:value-type="string">
            <text:p text:style-name="Tabellen_20_Inhalt_20_positiv"/>
          </table:table-cell>
          <table:table-cell table:style-name="Tabelle3.M13" office:value-type="string">
            <text:p text:style-name="Tabellen_20_Inhalt_20_positiv"/>
          </table:table-cell>
          <table:table-cell table:style-name="Tabelle3.N13" office:value-type="string">
            <text:p text:style-name="Tabellen_20_Inhalt_20_positiv"/>
          </table:table-cell>
          <table:table-cell table:style-name="Tabelle3.O13" office:value-type="string">
            <text:p text:style-name="Tabellen_20_Inhalt_20_positiv"/>
          </table:table-cell>
          <table:table-cell table:style-name="Tabelle3.P13" office:value-type="string">
            <text:p text:style-name="Tabellen_20_Inhalt_20_positiv"/>
          </table:table-cell>
          <table:table-cell table:style-name="Tabelle3.Q13" office:value-type="string">
            <text:p text:style-name="Tabellen_20_Inhalt_20_positiv"/>
          </table:table-cell>
          <table:table-cell table:style-name="Tabelle3.R13" office:value-type="string">
            <text:p text:style-name="Tabellen_20_Inhalt_20_positiv"/>
          </table:table-cell>
          <table:table-cell table:style-name="Tabelle3.S13" office:value-type="string">
            <text:p text:style-name="Tabellen_20_Inhalt_20_positiv">✔</text:p>
          </table:table-cell>
          <table:table-cell table:style-name="Tabelle3.T13" office:value-type="string">
            <text:p text:style-name="Tabellen_20_Inhalt_20_positiv"/>
          </table:table-cell>
          <table:table-cell table:style-name="Tabelle3.U13" office:value-type="string">
            <text:p text:style-name="Tabellen_20_Inhalt_20_positiv"/>
          </table:table-cell>
          <table:table-cell table:style-name="Tabelle3.V13" office:value-type="string">
            <text:p text:style-name="Tabellen_20_Inhalt_20_positiv"/>
          </table:table-cell>
          <table:table-cell table:style-name="Tabelle3.W13" office:value-type="string">
            <text:p text:style-name="Tabellen_20_Inhalt_20_positiv"/>
          </table:table-cell>
          <table:table-cell table:style-name="Tabelle3.X13" office:value-type="string">
            <text:p text:style-name="Tabellen_20_Inhalt_20_positiv"/>
          </table:table-cell>
          <table:table-cell table:style-name="Tabelle3.Y13" office:value-type="string">
            <text:p text:style-name="Tabellen_20_Inhalt_20_positiv"/>
          </table:table-cell>
          <table:table-cell table:style-name="Tabelle3.Z13" table:number-columns-spanned="2" office:value-type="string">
            <text:p text:style-name="P8">Buber/Rosenzweig, jüdisch</text:p>
          </table:table-cell>
          <table:covered-table-cell/>
        </table:table-row>
        <table:table-row table:style-name="Tabelle3.1">
          <table:table-cell table:style-name="Tabelle3.A14" office:value-type="string">
            <text:p text:style-name="Tabellen_20_Inhalt_20_positiv"/>
          </table:table-cell>
          <table:table-cell table:style-name="Tabelle3.B14" office:value-type="string">
            <text:p text:style-name="Tabellen_20_Inhalt_20_positiv"/>
          </table:table-cell>
          <table:table-cell table:style-name="Tabelle3.C14" office:value-type="string">
            <text:p text:style-name="Tabellen_20_Inhalt_20_positiv"/>
          </table:table-cell>
          <table:table-cell table:style-name="Tabelle3.D14" office:value-type="string">
            <text:p text:style-name="Tabellen_20_Inhalt_20_positiv"/>
          </table:table-cell>
          <table:table-cell table:style-name="Tabelle3.E14" office:value-type="string">
            <text:p text:style-name="Tabellen_20_Inhalt_20_positiv"/>
          </table:table-cell>
          <table:table-cell table:style-name="Tabelle3.F14" office:value-type="string">
            <text:p text:style-name="Tabellen_20_Inhalt_20_positiv"/>
          </table:table-cell>
          <table:table-cell table:style-name="Tabelle3.G14" office:value-type="string">
            <text:p text:style-name="Tabellen_20_Inhalt_20_positiv">✔</text:p>
          </table:table-cell>
          <table:table-cell table:style-name="Tabelle3.H14" office:value-type="string">
            <text:p text:style-name="Tabellen_20_Inhalt_20_positiv"/>
          </table:table-cell>
          <table:table-cell table:style-name="Tabelle3.I14" office:value-type="string">
            <text:p text:style-name="Tabellen_20_Inhalt_20_positiv"/>
          </table:table-cell>
          <table:table-cell table:style-name="Tabelle3.J14" office:value-type="string">
            <text:p text:style-name="Tabellen_20_Inhalt_20_positiv"/>
          </table:table-cell>
          <table:table-cell table:style-name="Tabelle3.K14" office:value-type="string">
            <text:p text:style-name="Tabellen_20_Inhalt_20_positiv"/>
          </table:table-cell>
          <table:table-cell table:style-name="Tabelle3.L14" office:value-type="string">
            <text:p text:style-name="Tabellen_20_Inhalt_20_positiv"/>
          </table:table-cell>
          <table:table-cell table:style-name="Tabelle3.M14" office:value-type="string">
            <text:p text:style-name="Tabellen_20_Inhalt_20_positiv"/>
          </table:table-cell>
          <table:table-cell table:style-name="Tabelle3.N14" office:value-type="string">
            <text:p text:style-name="Tabellen_20_Inhalt_20_positiv"/>
          </table:table-cell>
          <table:table-cell table:style-name="Tabelle3.O14" office:value-type="string">
            <text:p text:style-name="Tabellen_20_Inhalt_20_positiv"/>
          </table:table-cell>
          <table:table-cell table:style-name="Tabelle3.P14" office:value-type="string">
            <text:p text:style-name="Tabellen_20_Inhalt_20_positiv"/>
          </table:table-cell>
          <table:table-cell table:style-name="Tabelle3.Q14" office:value-type="string">
            <text:p text:style-name="Tabellen_20_Inhalt_20_positiv"/>
          </table:table-cell>
          <table:table-cell table:style-name="Tabelle3.R14" office:value-type="string">
            <text:p text:style-name="Tabellen_20_Inhalt_20_positiv"/>
          </table:table-cell>
          <table:table-cell table:style-name="Tabelle3.S14" office:value-type="string">
            <text:p text:style-name="Tabellen_20_Inhalt_20_positiv"/>
          </table:table-cell>
          <table:table-cell table:style-name="Tabelle3.T14" office:value-type="string">
            <text:p text:style-name="Tabellen_20_Inhalt_20_positiv"/>
          </table:table-cell>
          <table:table-cell table:style-name="Tabelle3.U14" office:value-type="string">
            <text:p text:style-name="Tabellen_20_Inhalt_20_positiv"/>
          </table:table-cell>
          <table:table-cell table:style-name="Tabelle3.V14" office:value-type="string">
            <text:p text:style-name="Tabellen_20_Inhalt_20_positiv"/>
          </table:table-cell>
          <table:table-cell table:style-name="Tabelle3.W14" office:value-type="string">
            <text:p text:style-name="Tabellen_20_Inhalt_20_positiv"/>
          </table:table-cell>
          <table:table-cell table:style-name="Tabelle3.X14" office:value-type="string">
            <text:p text:style-name="Tabellen_20_Inhalt_20_positiv"/>
          </table:table-cell>
          <table:table-cell table:style-name="Tabelle3.Y14" office:value-type="string">
            <text:p text:style-name="Tabellen_20_Inhalt_20_positiv"/>
          </table:table-cell>
          <table:table-cell table:style-name="Tabelle3.Z14" table:number-columns-spanned="2" office:value-type="string">
            <text:p text:style-name="Tabellen_20_Inhalt_20_links">Tur-Sinai, jüdisch</text:p>
          </table:table-cell>
          <table:covered-table-cell/>
        </table:table-row>
        <table:table-row table:style-name="Tabelle3.1">
          <table:table-cell table:style-name="Tabelle3.A15" office:value-type="string">
            <text:p text:style-name="Tabellen_20_Inhalt_20_positiv"/>
          </table:table-cell>
          <table:table-cell table:style-name="Tabelle3.B15" office:value-type="string">
            <text:p text:style-name="Tabellen_20_Inhalt_20_positiv"/>
          </table:table-cell>
          <table:table-cell table:style-name="Tabelle3.C15" office:value-type="string">
            <text:p text:style-name="Tabellen_20_Inhalt_20_positiv"/>
          </table:table-cell>
          <table:table-cell table:style-name="Tabelle3.D15" office:value-type="string">
            <text:p text:style-name="Tabellen_20_Inhalt_20_positiv"/>
          </table:table-cell>
          <table:table-cell table:style-name="Tabelle3.E15" office:value-type="string">
            <text:p text:style-name="Tabellen_20_Inhalt_20_positiv"/>
          </table:table-cell>
          <table:table-cell table:style-name="Tabelle3.F15" office:value-type="string">
            <text:p text:style-name="Tabellen_20_Inhalt_20_positiv"/>
          </table:table-cell>
          <table:table-cell table:style-name="Tabelle3.G15" office:value-type="string">
            <text:p text:style-name="Tabellen_20_Inhalt_20_positiv">✔</text:p>
          </table:table-cell>
          <table:table-cell table:style-name="Tabelle3.H15" office:value-type="string">
            <text:p text:style-name="Tabellen_20_Inhalt_20_positiv"/>
          </table:table-cell>
          <table:table-cell table:style-name="Tabelle3.I15" office:value-type="string">
            <text:p text:style-name="Tabellen_20_Inhalt_20_positiv"/>
          </table:table-cell>
          <table:table-cell table:style-name="Tabelle3.J15" office:value-type="string">
            <text:p text:style-name="Tabellen_20_Inhalt_20_positiv"/>
          </table:table-cell>
          <table:table-cell table:style-name="Tabelle3.K15" office:value-type="string">
            <text:p text:style-name="Tabellen_20_Inhalt_20_positiv"/>
          </table:table-cell>
          <table:table-cell table:style-name="Tabelle3.L15" office:value-type="string">
            <text:p text:style-name="Tabellen_20_Inhalt_20_positiv"/>
          </table:table-cell>
          <table:table-cell table:style-name="Tabelle3.M15" office:value-type="string">
            <text:p text:style-name="Tabellen_20_Inhalt_20_positiv"/>
          </table:table-cell>
          <table:table-cell table:style-name="Tabelle3.N15" office:value-type="string">
            <text:p text:style-name="Tabellen_20_Inhalt_20_positiv"/>
          </table:table-cell>
          <table:table-cell table:style-name="Tabelle3.O15" office:value-type="string">
            <text:p text:style-name="Tabellen_20_Inhalt_20_positiv"/>
          </table:table-cell>
          <table:table-cell table:style-name="Tabelle3.P15" office:value-type="string">
            <text:p text:style-name="Tabellen_20_Inhalt_20_positiv"/>
          </table:table-cell>
          <table:table-cell table:style-name="Tabelle3.Q15" office:value-type="string">
            <text:p text:style-name="Tabellen_20_Inhalt_20_positiv"/>
          </table:table-cell>
          <table:table-cell table:style-name="Tabelle3.R15" office:value-type="string">
            <text:p text:style-name="Tabellen_20_Inhalt_20_positiv"/>
          </table:table-cell>
          <table:table-cell table:style-name="Tabelle3.S15" office:value-type="string">
            <text:p text:style-name="Tabellen_20_Inhalt_20_positiv"/>
          </table:table-cell>
          <table:table-cell table:style-name="Tabelle3.T15" office:value-type="string">
            <text:p text:style-name="Tabellen_20_Inhalt_20_positiv"/>
          </table:table-cell>
          <table:table-cell table:style-name="Tabelle3.U15" office:value-type="string">
            <text:p text:style-name="Tabellen_20_Inhalt_20_positiv"/>
          </table:table-cell>
          <table:table-cell table:style-name="Tabelle3.V15" office:value-type="string">
            <text:p text:style-name="Tabellen_20_Inhalt_20_positiv"/>
          </table:table-cell>
          <table:table-cell table:style-name="Tabelle3.W15" office:value-type="string">
            <text:p text:style-name="Tabellen_20_Inhalt_20_positiv"/>
          </table:table-cell>
          <table:table-cell table:style-name="Tabelle3.X15" office:value-type="string">
            <text:p text:style-name="Tabellen_20_Inhalt_20_positiv"/>
          </table:table-cell>
          <table:table-cell table:style-name="Tabelle3.Y15" office:value-type="string">
            <text:p text:style-name="Tabellen_20_Inhalt_20_positiv"/>
          </table:table-cell>
          <table:table-cell table:style-name="Tabelle3.Z15" table:number-columns-spanned="2" office:value-type="string">
            <text:p text:style-name="Tabellen_20_Inhalt_20_links">Zinz, jüdisch</text:p>
          </table:table-cell>
          <table:covered-table-cell/>
        </table:table-row>
        <table:table-row table:style-name="Tabelle3.1">
          <table:table-cell table:style-name="Tabelle3.A16" office:value-type="string">
            <text:p text:style-name="Tabellen_20_Inhalt_20_positiv"/>
          </table:table-cell>
          <table:table-cell table:style-name="Tabelle3.B16" office:value-type="string">
            <text:p text:style-name="Tabellen_20_Inhalt_20_positiv"/>
          </table:table-cell>
          <table:table-cell table:style-name="Tabelle3.C16" office:value-type="string">
            <text:p text:style-name="Tabellen_20_Inhalt_20_positiv">✔</text:p>
          </table:table-cell>
          <table:table-cell table:style-name="Tabelle3.D16" office:value-type="string">
            <text:p text:style-name="Tabellen_20_Inhalt_20_positiv"/>
          </table:table-cell>
          <table:table-cell table:style-name="Tabelle3.E16" office:value-type="string">
            <text:p text:style-name="Tabellen_20_Inhalt_20_positiv"/>
          </table:table-cell>
          <table:table-cell table:style-name="Tabelle3.F16" office:value-type="string">
            <text:p text:style-name="Tabellen_20_Inhalt_20_positiv"/>
          </table:table-cell>
          <table:table-cell table:style-name="Tabelle3.G16" office:value-type="string">
            <text:p text:style-name="Tabellen_20_Inhalt_20_positiv"/>
          </table:table-cell>
          <table:table-cell table:style-name="Tabelle3.H16" office:value-type="string">
            <text:p text:style-name="Tabellen_20_Inhalt_20_positiv"/>
          </table:table-cell>
          <table:table-cell table:style-name="Tabelle3.I16" office:value-type="string">
            <text:p text:style-name="Tabellen_20_Inhalt_20_positiv"/>
          </table:table-cell>
          <table:table-cell table:style-name="Tabelle3.J16" office:value-type="string">
            <text:p text:style-name="Tabellen_20_Inhalt_20_positiv"/>
          </table:table-cell>
          <table:table-cell table:style-name="Tabelle3.K16" office:value-type="string">
            <text:p text:style-name="Tabellen_20_Inhalt_20_positiv"/>
          </table:table-cell>
          <table:table-cell table:style-name="Tabelle3.L16" office:value-type="string">
            <text:p text:style-name="Tabellen_20_Inhalt_20_positiv"/>
          </table:table-cell>
          <table:table-cell table:style-name="Tabelle3.M16" office:value-type="string">
            <text:p text:style-name="Tabellen_20_Inhalt_20_positiv"/>
          </table:table-cell>
          <table:table-cell table:style-name="Tabelle3.N16" office:value-type="string">
            <text:p text:style-name="Tabellen_20_Inhalt_20_positiv"/>
          </table:table-cell>
          <table:table-cell table:style-name="Tabelle3.O16" office:value-type="string">
            <text:p text:style-name="Tabellen_20_Inhalt_20_positiv"/>
          </table:table-cell>
          <table:table-cell table:style-name="Tabelle3.P16" office:value-type="string">
            <text:p text:style-name="Tabellen_20_Inhalt_20_positiv"/>
          </table:table-cell>
          <table:table-cell table:style-name="Tabelle3.Q16" office:value-type="string">
            <text:p text:style-name="Tabellen_20_Inhalt_20_positiv"/>
          </table:table-cell>
          <table:table-cell table:style-name="Tabelle3.R16" office:value-type="string">
            <text:p text:style-name="Tabellen_20_Inhalt_20_positiv"/>
          </table:table-cell>
          <table:table-cell table:style-name="Tabelle3.S16" office:value-type="string">
            <text:p text:style-name="Tabellen_20_Inhalt_20_positiv"/>
          </table:table-cell>
          <table:table-cell table:style-name="Tabelle3.T16" office:value-type="string">
            <text:p text:style-name="Tabellen_20_Inhalt_20_positiv"/>
          </table:table-cell>
          <table:table-cell table:style-name="Tabelle3.U16" office:value-type="string">
            <text:p text:style-name="Tabellen_20_Inhalt_20_positiv"/>
          </table:table-cell>
          <table:table-cell table:style-name="Tabelle3.V16" office:value-type="string">
            <text:p text:style-name="Tabellen_20_Inhalt_20_positiv"/>
          </table:table-cell>
          <table:table-cell table:style-name="Tabelle3.W16" office:value-type="string">
            <text:p text:style-name="Tabellen_20_Inhalt_20_positiv"/>
          </table:table-cell>
          <table:table-cell table:style-name="Tabelle3.X16" office:value-type="string">
            <text:p text:style-name="Tabellen_20_Inhalt_20_positiv"/>
          </table:table-cell>
          <table:table-cell table:style-name="Tabelle3.Y16" office:value-type="string">
            <text:p text:style-name="Tabellen_20_Inhalt_20_positiv"/>
          </table:table-cell>
          <table:table-cell table:style-name="Tabelle3.Z16" table:number-columns-spanned="2" office:value-type="string">
            <text:p text:style-name="Tabellen_20_Inhalt_20_links">Ludwig Albrecht</text:p>
          </table:table-cell>
          <table:covered-table-cell/>
        </table:table-row>
        <table:table-row table:style-name="Tabelle3.1">
          <table:table-cell table:style-name="Tabelle3.A17" office:value-type="string">
            <text:p text:style-name="Tabellen_20_Inhalt_20_positiv"/>
          </table:table-cell>
          <table:table-cell table:style-name="Tabelle3.B17" office:value-type="string">
            <text:p text:style-name="Tabellen_20_Inhalt_20_positiv"/>
          </table:table-cell>
          <table:table-cell table:style-name="Tabelle3.C17" office:value-type="string">
            <text:p text:style-name="Tabellen_20_Inhalt_20_positiv"/>
          </table:table-cell>
          <table:table-cell table:style-name="Tabelle3.D17" office:value-type="string">
            <text:p text:style-name="Tabellen_20_Inhalt_20_positiv"/>
          </table:table-cell>
          <table:table-cell table:style-name="Tabelle3.E17" office:value-type="string">
            <text:p text:style-name="Tabellen_20_Inhalt_20_positiv">✔</text:p>
          </table:table-cell>
          <table:table-cell table:style-name="Tabelle3.F17" office:value-type="string">
            <text:p text:style-name="Tabellen_20_Inhalt_20_positiv"/>
          </table:table-cell>
          <table:table-cell table:style-name="Tabelle3.G17" office:value-type="string">
            <text:p text:style-name="Tabellen_20_Inhalt_20_positiv"/>
          </table:table-cell>
          <table:table-cell table:style-name="Tabelle3.H17" office:value-type="string">
            <text:p text:style-name="Tabellen_20_Inhalt_20_positiv"/>
          </table:table-cell>
          <table:table-cell table:style-name="Tabelle3.I17" office:value-type="string">
            <text:p text:style-name="Tabellen_20_Inhalt_20_positiv"/>
          </table:table-cell>
          <table:table-cell table:style-name="Tabelle3.J17" office:value-type="string">
            <text:p text:style-name="Tabellen_20_Inhalt_20_positiv"/>
          </table:table-cell>
          <table:table-cell table:style-name="Tabelle3.K17" office:value-type="string">
            <text:p text:style-name="Tabellen_20_Inhalt_20_positiv"/>
          </table:table-cell>
          <table:table-cell table:style-name="Tabelle3.L17" office:value-type="string">
            <text:p text:style-name="Tabellen_20_Inhalt_20_positiv"/>
          </table:table-cell>
          <table:table-cell table:style-name="Tabelle3.M17" office:value-type="string">
            <text:p text:style-name="Tabellen_20_Inhalt_20_positiv"/>
          </table:table-cell>
          <table:table-cell table:style-name="Tabelle3.N17" office:value-type="string">
            <text:p text:style-name="Tabellen_20_Inhalt_20_positiv"/>
          </table:table-cell>
          <table:table-cell table:style-name="Tabelle3.O17" office:value-type="string">
            <text:p text:style-name="Tabellen_20_Inhalt_20_positiv"/>
          </table:table-cell>
          <table:table-cell table:style-name="Tabelle3.P17" office:value-type="string">
            <text:p text:style-name="Tabellen_20_Inhalt_20_positiv"/>
          </table:table-cell>
          <table:table-cell table:style-name="Tabelle3.Q17" office:value-type="string">
            <text:p text:style-name="Tabellen_20_Inhalt_20_positiv"/>
          </table:table-cell>
          <table:table-cell table:style-name="Tabelle3.R17" office:value-type="string">
            <text:p text:style-name="Tabellen_20_Inhalt_20_positiv"/>
          </table:table-cell>
          <table:table-cell table:style-name="Tabelle3.S17" office:value-type="string">
            <text:p text:style-name="Tabellen_20_Inhalt_20_positiv"/>
          </table:table-cell>
          <table:table-cell table:style-name="Tabelle3.T17" office:value-type="string">
            <text:p text:style-name="Tabellen_20_Inhalt_20_positiv"/>
          </table:table-cell>
          <table:table-cell table:style-name="Tabelle3.U17" office:value-type="string">
            <text:p text:style-name="Tabellen_20_Inhalt_20_positiv"/>
          </table:table-cell>
          <table:table-cell table:style-name="Tabelle3.V17" office:value-type="string">
            <text:p text:style-name="Tabellen_20_Inhalt_20_positiv"/>
          </table:table-cell>
          <table:table-cell table:style-name="Tabelle3.W17" office:value-type="string">
            <text:p text:style-name="Tabellen_20_Inhalt_20_positiv"/>
          </table:table-cell>
          <table:table-cell table:style-name="Tabelle3.X17" office:value-type="string">
            <text:p text:style-name="Tabellen_20_Inhalt_20_positiv"/>
          </table:table-cell>
          <table:table-cell table:style-name="Tabelle3.Y17" office:value-type="string">
            <text:p text:style-name="Tabellen_20_Inhalt_20_positiv"/>
          </table:table-cell>
          <table:table-cell table:style-name="Tabelle3.Z17" table:number-columns-spanned="2" office:value-type="string">
            <text:p text:style-name="Tabellen_20_Inhalt_20_links">Johann Friedrich Leonhard Tafel</text:p>
          </table:table-cell>
          <table:covered-table-cell/>
        </table:table-row>
        <table:table-row table:style-name="Tabelle3.1">
          <table:table-cell table:style-name="Tabelle3.A18" office:value-type="string">
            <text:p text:style-name="Tabellen_20_Inhalt_20_positiv"/>
          </table:table-cell>
          <table:table-cell table:style-name="Tabelle3.B18" office:value-type="string">
            <text:p text:style-name="Tabellen_20_Inhalt_20_positiv"/>
          </table:table-cell>
          <table:table-cell table:style-name="Tabelle3.C18" office:value-type="string">
            <text:p text:style-name="Tabellen_20_Inhalt_20_positiv">✔</text:p>
          </table:table-cell>
          <table:table-cell table:style-name="Tabelle3.D18" office:value-type="string">
            <text:p text:style-name="Tabellen_20_Inhalt_20_positiv"/>
          </table:table-cell>
          <table:table-cell table:style-name="Tabelle3.E18" office:value-type="string">
            <text:p text:style-name="Tabellen_20_Inhalt_20_positiv"/>
          </table:table-cell>
          <table:table-cell table:style-name="Tabelle3.F18" office:value-type="string">
            <text:p text:style-name="Tabellen_20_Inhalt_20_positiv"/>
          </table:table-cell>
          <table:table-cell table:style-name="Tabelle3.G18" office:value-type="string">
            <text:p text:style-name="Tabellen_20_Inhalt_20_positiv"/>
          </table:table-cell>
          <table:table-cell table:style-name="Tabelle3.H18" office:value-type="string">
            <text:p text:style-name="Tabellen_20_Inhalt_20_positiv"/>
          </table:table-cell>
          <table:table-cell table:style-name="Tabelle3.I18" office:value-type="string">
            <text:p text:style-name="Tabellen_20_Inhalt_20_positiv"/>
          </table:table-cell>
          <table:table-cell table:style-name="Tabelle3.J18" office:value-type="string">
            <text:p text:style-name="Tabellen_20_Inhalt_20_positiv"/>
          </table:table-cell>
          <table:table-cell table:style-name="Tabelle3.K18" office:value-type="string">
            <text:p text:style-name="Tabellen_20_Inhalt_20_positiv"/>
          </table:table-cell>
          <table:table-cell table:style-name="Tabelle3.L18" office:value-type="string">
            <text:p text:style-name="Tabellen_20_Inhalt_20_positiv"/>
          </table:table-cell>
          <table:table-cell table:style-name="Tabelle3.M18" office:value-type="string">
            <text:p text:style-name="Tabellen_20_Inhalt_20_positiv"/>
          </table:table-cell>
          <table:table-cell table:style-name="Tabelle3.N18" office:value-type="string">
            <text:p text:style-name="Tabellen_20_Inhalt_20_positiv"/>
          </table:table-cell>
          <table:table-cell table:style-name="Tabelle3.O18" office:value-type="string">
            <text:p text:style-name="Tabellen_20_Inhalt_20_positiv"/>
          </table:table-cell>
          <table:table-cell table:style-name="Tabelle3.P18" office:value-type="string">
            <text:p text:style-name="Tabellen_20_Inhalt_20_positiv"/>
          </table:table-cell>
          <table:table-cell table:style-name="Tabelle3.Q18" office:value-type="string">
            <text:p text:style-name="Tabellen_20_Inhalt_20_positiv"/>
          </table:table-cell>
          <table:table-cell table:style-name="Tabelle3.R18" office:value-type="string">
            <text:p text:style-name="Tabellen_20_Inhalt_20_positiv"/>
          </table:table-cell>
          <table:table-cell table:style-name="Tabelle3.S18" office:value-type="string">
            <text:p text:style-name="Tabellen_20_Inhalt_20_positiv"/>
          </table:table-cell>
          <table:table-cell table:style-name="Tabelle3.T18" office:value-type="string">
            <text:p text:style-name="Tabellen_20_Inhalt_20_positiv"/>
          </table:table-cell>
          <table:table-cell table:style-name="Tabelle3.U18" office:value-type="string">
            <text:p text:style-name="Tabellen_20_Inhalt_20_positiv"/>
          </table:table-cell>
          <table:table-cell table:style-name="Tabelle3.V18" office:value-type="string">
            <text:p text:style-name="Tabellen_20_Inhalt_20_positiv"/>
          </table:table-cell>
          <table:table-cell table:style-name="Tabelle3.W18" office:value-type="string">
            <text:p text:style-name="Tabellen_20_Inhalt_20_positiv"/>
          </table:table-cell>
          <table:table-cell table:style-name="Tabelle3.X18" office:value-type="string">
            <text:p text:style-name="Tabellen_20_Inhalt_20_positiv"/>
          </table:table-cell>
          <table:table-cell table:style-name="Tabelle3.Y18" office:value-type="string">
            <text:p text:style-name="Tabellen_20_Inhalt_20_positiv"/>
          </table:table-cell>
          <table:table-cell table:style-name="Tabelle3.Z18" table:number-columns-spanned="2" office:value-type="string">
            <text:p text:style-name="Tabellen_20_Inhalt_20_links">Emil Kautzsch (Textbibel)</text:p>
          </table:table-cell>
          <table:covered-table-cell/>
        </table:table-row>
        <table:table-row table:style-name="Tabelle3.1">
          <table:table-cell table:style-name="Tabelle3.A19" office:value-type="string">
            <text:p text:style-name="Tabellen_20_Inhalt_20_positiv"/>
          </table:table-cell>
          <table:table-cell table:style-name="Tabelle3.B19" office:value-type="string">
            <text:p text:style-name="Tabellen_20_Inhalt_20_positiv"/>
          </table:table-cell>
          <table:table-cell table:style-name="Tabelle3.C19" office:value-type="string">
            <text:p text:style-name="Tabellen_20_Inhalt_20_positiv"/>
          </table:table-cell>
          <table:table-cell table:style-name="Tabelle3.D19" office:value-type="string">
            <text:p text:style-name="Tabellen_20_Inhalt_20_positiv"/>
          </table:table-cell>
          <table:table-cell table:style-name="Tabelle3.E19" office:value-type="string">
            <text:p text:style-name="Tabellen_20_Inhalt_20_positiv">✔</text:p>
          </table:table-cell>
          <table:table-cell table:style-name="Tabelle3.F19" office:value-type="string">
            <text:p text:style-name="Tabellen_20_Inhalt_20_positiv"/>
          </table:table-cell>
          <table:table-cell table:style-name="Tabelle3.G19" office:value-type="string">
            <text:p text:style-name="Tabellen_20_Inhalt_20_positiv"/>
          </table:table-cell>
          <table:table-cell table:style-name="Tabelle3.H19" office:value-type="string">
            <text:p text:style-name="Tabellen_20_Inhalt_20_positiv"/>
          </table:table-cell>
          <table:table-cell table:style-name="Tabelle3.I19" office:value-type="string">
            <text:p text:style-name="Tabellen_20_Inhalt_20_positiv"/>
          </table:table-cell>
          <table:table-cell table:style-name="Tabelle3.J19" office:value-type="string">
            <text:p text:style-name="Tabellen_20_Inhalt_20_positiv"/>
          </table:table-cell>
          <table:table-cell table:style-name="Tabelle3.K19" office:value-type="string">
            <text:p text:style-name="Tabellen_20_Inhalt_20_positiv"/>
          </table:table-cell>
          <table:table-cell table:style-name="Tabelle3.L19" office:value-type="string">
            <text:p text:style-name="Tabellen_20_Inhalt_20_positiv"/>
          </table:table-cell>
          <table:table-cell table:style-name="Tabelle3.M19" office:value-type="string">
            <text:p text:style-name="Tabellen_20_Inhalt_20_positiv"/>
          </table:table-cell>
          <table:table-cell table:style-name="Tabelle3.N19" office:value-type="string">
            <text:p text:style-name="Tabellen_20_Inhalt_20_positiv"/>
          </table:table-cell>
          <table:table-cell table:style-name="Tabelle3.O19" office:value-type="string">
            <text:p text:style-name="Tabellen_20_Inhalt_20_positiv"/>
          </table:table-cell>
          <table:table-cell table:style-name="Tabelle3.P19" office:value-type="string">
            <text:p text:style-name="Tabellen_20_Inhalt_20_positiv"/>
          </table:table-cell>
          <table:table-cell table:style-name="Tabelle3.Q19" office:value-type="string">
            <text:p text:style-name="Tabellen_20_Inhalt_20_positiv"/>
          </table:table-cell>
          <table:table-cell table:style-name="Tabelle3.R19" office:value-type="string">
            <text:p text:style-name="Tabellen_20_Inhalt_20_positiv"/>
          </table:table-cell>
          <table:table-cell table:style-name="Tabelle3.S19" office:value-type="string">
            <text:p text:style-name="Tabellen_20_Inhalt_20_positiv"/>
          </table:table-cell>
          <table:table-cell table:style-name="Tabelle3.T19" office:value-type="string">
            <text:p text:style-name="Tabellen_20_Inhalt_20_positiv"/>
          </table:table-cell>
          <table:table-cell table:style-name="Tabelle3.U19" office:value-type="string">
            <text:p text:style-name="Tabellen_20_Inhalt_20_positiv"/>
          </table:table-cell>
          <table:table-cell table:style-name="Tabelle3.V19" office:value-type="string">
            <text:p text:style-name="Tabellen_20_Inhalt_20_positiv"/>
          </table:table-cell>
          <table:table-cell table:style-name="Tabelle3.W19" office:value-type="string">
            <text:p text:style-name="Tabellen_20_Inhalt_20_positiv"/>
          </table:table-cell>
          <table:table-cell table:style-name="Tabelle3.X19" office:value-type="string">
            <text:p text:style-name="Tabellen_20_Inhalt_20_positiv"/>
          </table:table-cell>
          <table:table-cell table:style-name="Tabelle3.Y19" office:value-type="string">
            <text:p text:style-name="Tabellen_20_Inhalt_20_positiv"/>
          </table:table-cell>
          <table:table-cell table:style-name="Tabelle3.Z19" table:number-columns-spanned="2" office:value-type="string">
            <text:p text:style-name="P8">Neue-Welt-Übersetzung, Jehovas Zeugen</text:p>
          </table:table-cell>
          <table:covered-table-cell/>
        </table:table-row>
        <table:table-row table:style-name="Tabelle3.1">
          <table:table-cell table:style-name="Tabelle3.A20" office:value-type="string">
            <text:p text:style-name="Tabellen_20_Inhalt_20_positiv"/>
          </table:table-cell>
          <table:table-cell table:style-name="Tabelle3.B20" office:value-type="string">
            <text:p text:style-name="Tabellen_20_Inhalt_20_positiv">✔</text:p>
          </table:table-cell>
          <table:table-cell table:style-name="Tabelle3.C20" office:value-type="string">
            <text:p text:style-name="Tabellen_20_Inhalt_20_positiv">✔</text:p>
          </table:table-cell>
          <table:table-cell table:style-name="Tabelle3.D20" office:value-type="string">
            <text:p text:style-name="Tabellen_20_Inhalt_20_positiv"/>
          </table:table-cell>
          <table:table-cell table:style-name="Tabelle3.E20" office:value-type="string">
            <text:p text:style-name="Tabellen_20_Inhalt_20_positiv"/>
          </table:table-cell>
          <table:table-cell table:style-name="Tabelle3.F20" office:value-type="string">
            <text:p text:style-name="Tabellen_20_Inhalt_20_positiv"/>
          </table:table-cell>
          <table:table-cell table:style-name="Tabelle3.G20" office:value-type="string">
            <text:p text:style-name="Tabellen_20_Inhalt_20_positiv"/>
          </table:table-cell>
          <table:table-cell table:style-name="Tabelle3.H20" office:value-type="string">
            <text:p text:style-name="Tabellen_20_Inhalt_20_positiv"/>
          </table:table-cell>
          <table:table-cell table:style-name="Tabelle3.I20" office:value-type="string">
            <text:p text:style-name="Tabellen_20_Inhalt_20_positiv"/>
          </table:table-cell>
          <table:table-cell table:style-name="Tabelle3.J20" office:value-type="string">
            <text:p text:style-name="Tabellen_20_Inhalt_20_positiv"/>
          </table:table-cell>
          <table:table-cell table:style-name="Tabelle3.K20" office:value-type="string">
            <text:p text:style-name="Tabellen_20_Inhalt_20_positiv"/>
          </table:table-cell>
          <table:table-cell table:style-name="Tabelle3.L20" office:value-type="string">
            <text:p text:style-name="Tabellen_20_Inhalt_20_positiv"/>
          </table:table-cell>
          <table:table-cell table:style-name="Tabelle3.M20" office:value-type="string">
            <text:p text:style-name="Tabellen_20_Inhalt_20_positiv">✔</text:p>
          </table:table-cell>
          <table:table-cell table:style-name="Tabelle3.N20" office:value-type="string">
            <text:p text:style-name="Tabellen_20_Inhalt_20_positiv"/>
          </table:table-cell>
          <table:table-cell table:style-name="Tabelle3.O20" office:value-type="string">
            <text:p text:style-name="Tabellen_20_Inhalt_20_positiv"/>
          </table:table-cell>
          <table:table-cell table:style-name="Tabelle3.P20" office:value-type="string">
            <text:p text:style-name="Tabellen_20_Inhalt_20_positiv"/>
          </table:table-cell>
          <table:table-cell table:style-name="Tabelle3.Q20" office:value-type="string">
            <text:p text:style-name="Tabellen_20_Inhalt_20_positiv"/>
          </table:table-cell>
          <table:table-cell table:style-name="Tabelle3.R20" office:value-type="string">
            <text:p text:style-name="Tabellen_20_Inhalt_20_positiv"/>
          </table:table-cell>
          <table:table-cell table:style-name="Tabelle3.S20" office:value-type="string">
            <text:p text:style-name="Tabellen_20_Inhalt_20_positiv"/>
          </table:table-cell>
          <table:table-cell table:style-name="Tabelle3.T20" office:value-type="string">
            <text:p text:style-name="Tabellen_20_Inhalt_20_positiv"/>
          </table:table-cell>
          <table:table-cell table:style-name="Tabelle3.U20" office:value-type="string">
            <text:p text:style-name="Tabellen_20_Inhalt_20_positiv"/>
          </table:table-cell>
          <table:table-cell table:style-name="Tabelle3.V20" office:value-type="string">
            <text:p text:style-name="Tabellen_20_Inhalt_20_positiv"/>
          </table:table-cell>
          <table:table-cell table:style-name="Tabelle3.W20" office:value-type="string">
            <text:p text:style-name="Tabellen_20_Inhalt_20_positiv"/>
          </table:table-cell>
          <table:table-cell table:style-name="Tabelle3.X20" office:value-type="string">
            <text:p text:style-name="Tabellen_20_Inhalt_20_positiv"/>
          </table:table-cell>
          <table:table-cell table:style-name="Tabelle3.Y20" office:value-type="string">
            <text:p text:style-name="Tabellen_20_Inhalt_20_positiv"/>
          </table:table-cell>
          <table:table-cell table:style-name="Tabelle3.Z20" table:number-columns-spanned="2" office:value-type="string">
            <text:p text:style-name="P5">viele Übersetzungen in wissenschaftlichen Kommentaren</text:p>
          </table:table-cell>
          <table:covered-table-cell/>
        </table:table-row>
        <table:table-row table:style-name="Tabelle3.1">
          <table:table-cell table:style-name="Tabelle3.A21" office:value-type="string">
            <text:p text:style-name="Tabellen_20_Inhalt_20_positiv"/>
          </table:table-cell>
          <table:table-cell table:style-name="Tabelle3.B21" office:value-type="string">
            <text:p text:style-name="Tabellen_20_Inhalt_20_positiv"><text:span text:style-name="eingeklammert"/></text:p>
          </table:table-cell>
          <table:table-cell table:style-name="Tabelle3.C21" office:value-type="string">
            <text:p text:style-name="Tabellen_20_Inhalt_20_positiv"/>
          </table:table-cell>
          <table:table-cell table:style-name="Tabelle3.D21" office:value-type="string">
            <text:p text:style-name="Tabellen_20_Inhalt_20_positiv"/>
          </table:table-cell>
          <table:table-cell table:style-name="Tabelle3.E21" office:value-type="string">
            <text:p text:style-name="Tabellen_20_Inhalt_20_positiv"/>
          </table:table-cell>
          <table:table-cell table:style-name="Tabelle3.F21" office:value-type="string">
            <text:p text:style-name="Tabellen_20_Inhalt_20_positiv"><text:span text:style-name="eingeklammert"/></text:p>
          </table:table-cell>
          <table:table-cell table:style-name="Tabelle3.G21" office:value-type="string">
            <text:p text:style-name="Tabellen_20_Inhalt_20_positiv"/>
          </table:table-cell>
          <table:table-cell table:style-name="Tabelle3.H21" office:value-type="string">
            <text:p text:style-name="Tabellen_20_Inhalt_20_positiv"/>
          </table:table-cell>
          <table:table-cell table:style-name="Tabelle3.I21" office:value-type="string">
            <text:p text:style-name="Tabellen_20_Inhalt_20_positiv"/>
          </table:table-cell>
          <table:table-cell table:style-name="Tabelle3.J21" office:value-type="string">
            <text:p text:style-name="Tabellen_20_Inhalt_20_positiv">✔</text:p>
          </table:table-cell>
          <table:table-cell table:style-name="Tabelle3.K21" office:value-type="string">
            <text:p text:style-name="Tabellen_20_Inhalt_20_positiv"/>
          </table:table-cell>
          <table:table-cell table:style-name="Tabelle3.L21" office:value-type="string">
            <text:p text:style-name="Tabellen_20_Inhalt_20_positiv"/>
          </table:table-cell>
          <table:table-cell table:style-name="Tabelle3.M21" office:value-type="string">
            <text:p text:style-name="Tabellen_20_Inhalt_20_positiv"/>
          </table:table-cell>
          <table:table-cell table:style-name="Tabelle3.N21" office:value-type="string">
            <text:p text:style-name="Tabellen_20_Inhalt_20_positiv"/>
          </table:table-cell>
          <table:table-cell table:style-name="Tabelle3.O21" office:value-type="string">
            <text:p text:style-name="Tabellen_20_Inhalt_20_positiv"/>
          </table:table-cell>
          <table:table-cell table:style-name="Tabelle3.P21" office:value-type="string">
            <text:p text:style-name="Tabellen_20_Inhalt_20_positiv"/>
          </table:table-cell>
          <table:table-cell table:style-name="Tabelle3.Q21" office:value-type="string">
            <text:p text:style-name="Tabellen_20_Inhalt_20_positiv"/>
          </table:table-cell>
          <table:table-cell table:style-name="Tabelle3.R21" office:value-type="string">
            <text:p text:style-name="Tabellen_20_Inhalt_20_positiv"/>
          </table:table-cell>
          <table:table-cell table:style-name="Tabelle3.S21" office:value-type="string">
            <text:p text:style-name="Tabellen_20_Inhalt_20_positiv"/>
          </table:table-cell>
          <table:table-cell table:style-name="Tabelle3.T21" office:value-type="string">
            <text:p text:style-name="Tabellen_20_Inhalt_20_positiv"/>
          </table:table-cell>
          <table:table-cell table:style-name="Tabelle3.U21" office:value-type="string">
            <text:p text:style-name="Tabellen_20_Inhalt_20_positiv"/>
          </table:table-cell>
          <table:table-cell table:style-name="Tabelle3.V21" office:value-type="string">
            <text:p text:style-name="Tabellen_20_Inhalt_20_positiv"/>
          </table:table-cell>
          <table:table-cell table:style-name="Tabelle3.W21" office:value-type="string">
            <text:p text:style-name="Tabellen_20_Inhalt_20_positiv"/>
          </table:table-cell>
          <table:table-cell table:style-name="Tabelle3.X21" office:value-type="string">
            <text:p text:style-name="Tabellen_20_Inhalt_20_positiv"/>
          </table:table-cell>
          <table:table-cell table:style-name="Tabelle3.Y21" office:value-type="string">
            <text:p text:style-name="Tabellen_20_Inhalt_20_positiv"/>
          </table:table-cell>
          <table:table-cell table:style-name="Tabelle3.Z21" table:number-columns-spanned="2" office:value-type="string">
            <text:p text:style-name="P8">viele Kinderbibeln</text:p>
          </table:table-cell>
          <table:covered-table-cell/>
        </table:table-row>
        <table:table-row table:style-name="Tabelle3.1">
          <table:table-cell table:style-name="Tabelle3.A22" office:value-type="string">
            <text:p text:style-name="Tabellen_20_Inhalt_20_positiv"/>
          </table:table-cell>
          <table:table-cell table:style-name="Tabelle3.B22" office:value-type="string">
            <text:p text:style-name="Tabellen_20_Inhalt_20_positiv"/>
          </table:table-cell>
          <table:table-cell table:style-name="Tabelle3.C22" office:value-type="string">
            <text:p text:style-name="Tabellen_20_Inhalt_20_positiv"/>
          </table:table-cell>
          <table:table-cell table:style-name="Tabelle3.D22" office:value-type="string">
            <text:p text:style-name="Tabellen_20_Inhalt_20_positiv"/>
          </table:table-cell>
          <table:table-cell table:style-name="Tabelle3.E22" office:value-type="string">
            <text:p text:style-name="Tabellen_20_Inhalt_20_positiv"/>
          </table:table-cell>
          <table:table-cell table:style-name="Tabelle3.F22" office:value-type="string">
            <text:p text:style-name="Tabellen_20_Inhalt_20_positiv"/>
          </table:table-cell>
          <table:table-cell table:style-name="Tabelle3.G22" office:value-type="string">
            <text:p text:style-name="Tabellen_20_Inhalt_20_positiv"/>
          </table:table-cell>
          <table:table-cell table:style-name="Tabelle3.H22" office:value-type="string">
            <text:p text:style-name="Tabellen_20_Inhalt_20_positiv"/>
          </table:table-cell>
          <table:table-cell table:style-name="Tabelle3.I22" office:value-type="string">
            <text:p text:style-name="Tabellen_20_Inhalt_20_positiv"><text:span text:style-name="eingeklammert">(✔)</text:span></text:p>
          </table:table-cell>
          <table:table-cell table:style-name="Tabelle3.J22" office:value-type="string">
            <text:p text:style-name="Tabellen_20_Inhalt_20_positiv"><text:span text:style-name="eingeklammert">(✔)</text:span></text:p>
          </table:table-cell>
          <table:table-cell table:style-name="Tabelle3.K22" office:value-type="string">
            <text:p text:style-name="Tabellen_20_Inhalt_20_positiv"/>
          </table:table-cell>
          <table:table-cell table:style-name="Tabelle3.L22" office:value-type="string">
            <text:p text:style-name="Tabellen_20_Inhalt_20_positiv"/>
          </table:table-cell>
          <table:table-cell table:style-name="Tabelle3.M22" office:value-type="string">
            <text:p text:style-name="Tabellen_20_Inhalt_20_positiv">✔</text:p>
          </table:table-cell>
          <table:table-cell table:style-name="Tabelle3.N22" office:value-type="string">
            <text:p text:style-name="Tabellen_20_Inhalt_20_positiv"/>
          </table:table-cell>
          <table:table-cell table:style-name="Tabelle3.O22" office:value-type="string">
            <text:p text:style-name="Tabellen_20_Inhalt_20_positiv"/>
          </table:table-cell>
          <table:table-cell table:style-name="Tabelle3.P22" office:value-type="string">
            <text:p text:style-name="Tabellen_20_Inhalt_20_positiv"/>
          </table:table-cell>
          <table:table-cell table:style-name="Tabelle3.Q22" office:value-type="string">
            <text:p text:style-name="Tabellen_20_Inhalt_20_positiv"/>
          </table:table-cell>
          <table:table-cell table:style-name="Tabelle3.R22" office:value-type="string">
            <text:p text:style-name="Tabellen_20_Inhalt_20_positiv"/>
          </table:table-cell>
          <table:table-cell table:style-name="Tabelle3.S22" office:value-type="string">
            <text:p text:style-name="Tabellen_20_Inhalt_20_positiv"/>
          </table:table-cell>
          <table:table-cell table:style-name="Tabelle3.T22" office:value-type="string">
            <text:p text:style-name="Tabellen_20_Inhalt_20_positiv"/>
          </table:table-cell>
          <table:table-cell table:style-name="Tabelle3.U22" office:value-type="string">
            <text:p text:style-name="Tabellen_20_Inhalt_20_positiv"/>
          </table:table-cell>
          <table:table-cell table:style-name="Tabelle3.V22" office:value-type="string">
            <text:p text:style-name="Tabellen_20_Inhalt_20_positiv"/>
          </table:table-cell>
          <table:table-cell table:style-name="Tabelle3.W22" office:value-type="string">
            <text:p text:style-name="Tabellen_20_Inhalt_20_positiv"/>
          </table:table-cell>
          <table:table-cell table:style-name="Tabelle3.X22" office:value-type="string">
            <text:p text:style-name="Tabellen_20_Inhalt_20_positiv"/>
          </table:table-cell>
          <table:table-cell table:style-name="Tabelle3.Y22" office:value-type="string">
            <text:p text:style-name="Tabellen_20_Inhalt_20_positiv"/>
          </table:table-cell>
          <table:table-cell table:style-name="Tabelle3.Z22" table:number-columns-spanned="2" office:value-type="string">
            <text:p text:style-name="P8">andere deutsche Übersetzungen</text:p>
          </table:table-cell>
          <table:covered-table-cell/>
        </table:table-row>
        <table:table-row table:style-name="Tabelle3.1">
          <table:table-cell table:style-name="Tabelle3.A23" office:value-type="string">
            <text:p text:style-name="Tabellen_20_Inhalt_20_positiv"/>
          </table:table-cell>
          <table:table-cell table:style-name="Tabelle3.B23" office:value-type="string">
            <text:p text:style-name="Tabellen_20_Inhalt_20_positiv"/>
          </table:table-cell>
          <table:table-cell table:style-name="Tabelle3.C23" office:value-type="string">
            <text:p text:style-name="Tabellen_20_Inhalt_20_positiv"/>
          </table:table-cell>
          <table:table-cell table:style-name="Tabelle3.D23" office:value-type="string">
            <text:p text:style-name="Tabellen_20_Inhalt_20_positiv"/>
          </table:table-cell>
          <table:table-cell table:style-name="Tabelle3.E23" office:value-type="string">
            <text:p text:style-name="Tabellen_20_Inhalt_20_positiv"/>
          </table:table-cell>
          <table:table-cell table:style-name="Tabelle3.F23" office:value-type="string">
            <text:p text:style-name="Tabellen_20_Inhalt_20_positiv"/>
          </table:table-cell>
          <table:table-cell table:style-name="Tabelle3.G23" office:value-type="string">
            <text:p text:style-name="Tabellen_20_Inhalt_20_positiv"/>
          </table:table-cell>
          <table:table-cell table:style-name="Tabelle3.H23" office:value-type="string">
            <text:p text:style-name="Tabellen_20_Inhalt_20_positiv"/>
          </table:table-cell>
          <table:table-cell table:style-name="Tabelle3.I23" office:value-type="string">
            <text:p text:style-name="Tabellen_20_Inhalt_20_positiv"/>
          </table:table-cell>
          <table:table-cell table:style-name="Tabelle3.J23" office:value-type="string">
            <text:p text:style-name="Tabellen_20_Inhalt_20_positiv"/>
          </table:table-cell>
          <table:table-cell table:style-name="Tabelle3.K23" office:value-type="string">
            <text:p text:style-name="Tabellen_20_Inhalt_20_positiv"/>
          </table:table-cell>
          <table:table-cell table:style-name="Tabelle3.L23" office:value-type="string">
            <text:p text:style-name="Tabellen_20_Inhalt_20_positiv"/>
          </table:table-cell>
          <table:table-cell table:style-name="Tabelle3.M23" office:value-type="string">
            <text:p text:style-name="Tabellen_20_Inhalt_20_positiv">✔</text:p>
          </table:table-cell>
          <table:table-cell table:style-name="Tabelle3.N23" office:value-type="string">
            <text:p text:style-name="Tabellen_20_Inhalt_20_positiv"/>
          </table:table-cell>
          <table:table-cell table:style-name="Tabelle3.O23" office:value-type="string">
            <text:p text:style-name="Tabellen_20_Inhalt_20_positiv"/>
          </table:table-cell>
          <table:table-cell table:style-name="Tabelle3.P23" office:value-type="string">
            <text:p text:style-name="Tabellen_20_Inhalt_20_positiv"/>
          </table:table-cell>
          <table:table-cell table:style-name="Tabelle3.Q23" office:value-type="string">
            <text:p text:style-name="Tabellen_20_Inhalt_20_positiv"/>
          </table:table-cell>
          <table:table-cell table:style-name="Tabelle3.R23" office:value-type="string">
            <text:p text:style-name="Tabellen_20_Inhalt_20_positiv"/>
          </table:table-cell>
          <table:table-cell table:style-name="Tabelle3.S23" office:value-type="string">
            <text:p text:style-name="Tabellen_20_Inhalt_20_positiv"/>
          </table:table-cell>
          <table:table-cell table:style-name="Tabelle3.T23" office:value-type="string">
            <text:p text:style-name="Tabellen_20_Inhalt_20_positiv"/>
          </table:table-cell>
          <table:table-cell table:style-name="Tabelle3.U23" office:value-type="string">
            <text:p text:style-name="Tabellen_20_Inhalt_20_positiv"/>
          </table:table-cell>
          <table:table-cell table:style-name="Tabelle3.V23" office:value-type="string">
            <text:p text:style-name="Tabellen_20_Inhalt_20_positiv"/>
          </table:table-cell>
          <table:table-cell table:style-name="Tabelle3.W23" office:value-type="string">
            <text:p text:style-name="Tabellen_20_Inhalt_20_positiv"/>
          </table:table-cell>
          <table:table-cell table:style-name="Tabelle3.X23" office:value-type="string">
            <text:p text:style-name="Tabellen_20_Inhalt_20_positiv"/>
          </table:table-cell>
          <table:table-cell table:style-name="Tabelle3.Y23" office:value-type="string">
            <text:p text:style-name="Tabellen_20_Inhalt_20_positiv"/>
          </table:table-cell>
          <table:table-cell table:style-name="Tabelle3.Z23" table:number-columns-spanned="2" office:value-type="string">
            <text:p text:style-name="P8">die lateinische Übersetzung Vulgata: „dominus“</text:p>
          </table:table-cell>
          <table:covered-table-cell/>
        </table:table-row>
        <table:table-row table:style-name="Tabelle3.1">
          <table:table-cell table:style-name="Tabelle3.A24" office:value-type="string">
            <text:p text:style-name="Tabellen_20_Inhalt_20_positiv"/>
          </table:table-cell>
          <table:table-cell table:style-name="Tabelle3.B24" office:value-type="string">
            <text:p text:style-name="Tabellen_20_Inhalt_20_positiv"/>
          </table:table-cell>
          <table:table-cell table:style-name="Tabelle3.C24" office:value-type="string">
            <text:p text:style-name="Tabellen_20_Inhalt_20_positiv"/>
          </table:table-cell>
          <table:table-cell table:style-name="Tabelle3.D24" office:value-type="string">
            <text:p text:style-name="Tabellen_20_Inhalt_20_positiv"/>
          </table:table-cell>
          <table:table-cell table:style-name="Tabelle3.E24" office:value-type="string">
            <text:p text:style-name="Tabellen_20_Inhalt_20_positiv"/>
          </table:table-cell>
          <table:table-cell table:style-name="Tabelle3.F24" office:value-type="string">
            <text:p text:style-name="Tabellen_20_Inhalt_20_positiv"/>
          </table:table-cell>
          <table:table-cell table:style-name="Tabelle3.G24" office:value-type="string">
            <text:p text:style-name="Tabellen_20_Inhalt_20_positiv"/>
          </table:table-cell>
          <table:table-cell table:style-name="Tabelle3.H24" office:value-type="string">
            <text:p text:style-name="Tabellen_20_Inhalt_20_positiv"/>
          </table:table-cell>
          <table:table-cell table:style-name="Tabelle3.I24" office:value-type="string">
            <text:p text:style-name="Tabellen_20_Inhalt_20_positiv"/>
          </table:table-cell>
          <table:table-cell table:style-name="Tabelle3.J24" office:value-type="string">
            <text:p text:style-name="Tabellen_20_Inhalt_20_positiv"><text:span text:style-name="eingeklammert">(✔)</text:span></text:p>
          </table:table-cell>
          <table:table-cell table:style-name="Tabelle3.K24" office:value-type="string">
            <text:p text:style-name="Tabellen_20_Inhalt_20_positiv"/>
          </table:table-cell>
          <table:table-cell table:style-name="Tabelle3.L24" office:value-type="string">
            <text:p text:style-name="Tabellen_20_Inhalt_20_positiv"/>
          </table:table-cell>
          <table:table-cell table:style-name="Tabelle3.M24" office:value-type="string">
            <text:p text:style-name="Tabellen_20_Inhalt_20_positiv">✔</text:p>
          </table:table-cell>
          <table:table-cell table:style-name="Tabelle3.N24" office:value-type="string">
            <text:p text:style-name="Tabellen_20_Inhalt_20_positiv"/>
          </table:table-cell>
          <table:table-cell table:style-name="Tabelle3.O24" office:value-type="string">
            <text:p text:style-name="Tabellen_20_Inhalt_20_positiv"/>
          </table:table-cell>
          <table:table-cell table:style-name="Tabelle3.P24" office:value-type="string">
            <text:p text:style-name="Tabellen_20_Inhalt_20_positiv"/>
          </table:table-cell>
          <table:table-cell table:style-name="Tabelle3.Q24" office:value-type="string">
            <text:p text:style-name="Tabellen_20_Inhalt_20_positiv"/>
          </table:table-cell>
          <table:table-cell table:style-name="Tabelle3.R24" office:value-type="string">
            <text:p text:style-name="Tabellen_20_Inhalt_20_positiv"/>
          </table:table-cell>
          <table:table-cell table:style-name="Tabelle3.S24" office:value-type="string">
            <text:p text:style-name="Tabellen_20_Inhalt_20_positiv"/>
          </table:table-cell>
          <table:table-cell table:style-name="Tabelle3.T24" office:value-type="string">
            <text:p text:style-name="Tabellen_20_Inhalt_20_positiv"/>
          </table:table-cell>
          <table:table-cell table:style-name="Tabelle3.U24" office:value-type="string">
            <text:p text:style-name="Tabellen_20_Inhalt_20_positiv"/>
          </table:table-cell>
          <table:table-cell table:style-name="Tabelle3.V24" office:value-type="string">
            <text:p text:style-name="Tabellen_20_Inhalt_20_positiv"/>
          </table:table-cell>
          <table:table-cell table:style-name="Tabelle3.W24" office:value-type="string">
            <text:p text:style-name="Tabellen_20_Inhalt_20_positiv"/>
          </table:table-cell>
          <table:table-cell table:style-name="Tabelle3.X24" office:value-type="string">
            <text:p text:style-name="Tabellen_20_Inhalt_20_positiv"/>
          </table:table-cell>
          <table:table-cell table:style-name="Tabelle3.Y24" office:value-type="string">
            <text:p text:style-name="Tabellen_20_Inhalt_20_positiv"/>
          </table:table-cell>
          <table:table-cell table:style-name="Tabelle3.Z24" table:number-columns-spanned="2" office:value-type="string">
            <text:p text:style-name="P8">die altgriechische Übersetzung Septuaginta: „κύριος“</text:p>
            <text:p text:style-name="P8">(an Einzelstellen: „θεός“)</text:p>
          </table:table-cell>
          <table:covered-table-cell/>
        </table:table-row>
        <text:soft-page-break/>
        <table:table-row table:style-name="Tabelle3.1">
          <table:table-cell table:style-name="Tabelle3.A25" office:value-type="string">
            <text:p text:style-name="Tabellen_20_Inhalt_20_positiv"><text:span text:style-name="eingeklammert">(✔)</text:span></text:p>
          </table:table-cell>
          <table:table-cell table:style-name="Tabelle3.B25" office:value-type="string">
            <text:p text:style-name="Tabellen_20_Inhalt_20_positiv"><text:span text:style-name="eingeklammert">(✔)</text:span></text:p>
          </table:table-cell>
          <table:table-cell table:style-name="Tabelle3.C25" office:value-type="string">
            <text:p text:style-name="Tabellen_20_Inhalt_20_positiv"/>
          </table:table-cell>
          <table:table-cell table:style-name="Tabelle3.D25" office:value-type="string">
            <text:p text:style-name="Tabellen_20_Inhalt_20_positiv"/>
          </table:table-cell>
          <table:table-cell table:style-name="Tabelle3.E25" office:value-type="string">
            <text:p text:style-name="Tabellen_20_Inhalt_20_positiv"><text:span text:style-name="eingeklammert">(✔)</text:span></text:p>
          </table:table-cell>
          <table:table-cell table:style-name="Tabelle3.F25" office:value-type="string">
            <text:p text:style-name="Tabellen_20_Inhalt_20_positiv"><text:span text:style-name="eingeklammert"/></text:p>
          </table:table-cell>
          <table:table-cell table:style-name="Tabelle3.G25" office:value-type="string">
            <text:p text:style-name="Tabellen_20_Inhalt_20_positiv"/>
          </table:table-cell>
          <table:table-cell table:style-name="Tabelle3.H25" office:value-type="string">
            <text:p text:style-name="Tabellen_20_Inhalt_20_positiv"/>
          </table:table-cell>
          <table:table-cell table:style-name="Tabelle3.I25" office:value-type="string">
            <text:p text:style-name="Tabellen_20_Inhalt_20_positiv"><text:span text:style-name="eingeklammert"/></text:p>
          </table:table-cell>
          <table:table-cell table:style-name="Tabelle3.J25" office:value-type="string">
            <text:p text:style-name="Tabellen_20_Inhalt_20_positiv"/>
          </table:table-cell>
          <table:table-cell table:style-name="Tabelle3.K25" office:value-type="string">
            <text:p text:style-name="Tabellen_20_Inhalt_20_positiv"/>
          </table:table-cell>
          <table:table-cell table:style-name="Tabelle3.L25" office:value-type="string">
            <text:p text:style-name="Tabellen_20_Inhalt_20_positiv"/>
          </table:table-cell>
          <table:table-cell table:style-name="Tabelle3.M25" office:value-type="string">
            <text:p text:style-name="Tabellen_20_Inhalt_20_positiv">✔</text:p>
          </table:table-cell>
          <table:table-cell table:style-name="Tabelle3.N25" office:value-type="string">
            <text:p text:style-name="Tabellen_20_Inhalt_20_positiv"/>
          </table:table-cell>
          <table:table-cell table:style-name="Tabelle3.O25" office:value-type="string">
            <text:p text:style-name="Tabellen_20_Inhalt_20_positiv"/>
          </table:table-cell>
          <table:table-cell table:style-name="Tabelle3.P25" office:value-type="string">
            <text:p text:style-name="Tabellen_20_Inhalt_20_positiv"/>
          </table:table-cell>
          <table:table-cell table:style-name="Tabelle3.Q25" office:value-type="string">
            <text:p text:style-name="Tabellen_20_Inhalt_20_positiv"/>
          </table:table-cell>
          <table:table-cell table:style-name="Tabelle3.R25" office:value-type="string">
            <text:p text:style-name="Tabellen_20_Inhalt_20_positiv"/>
          </table:table-cell>
          <table:table-cell table:style-name="Tabelle3.S25" office:value-type="string">
            <text:p text:style-name="Tabellen_20_Inhalt_20_positiv"/>
          </table:table-cell>
          <table:table-cell table:style-name="Tabelle3.T25" office:value-type="string">
            <text:p text:style-name="Tabellen_20_Inhalt_20_positiv"/>
          </table:table-cell>
          <table:table-cell table:style-name="Tabelle3.U25" office:value-type="string">
            <text:p text:style-name="Tabellen_20_Inhalt_20_positiv"><text:span text:style-name="eingeklammert">(✔)</text:span></text:p>
          </table:table-cell>
          <table:table-cell table:style-name="Tabelle3.V25" office:value-type="string">
            <text:p text:style-name="Tabellen_20_Inhalt_20_positiv"/>
          </table:table-cell>
          <table:table-cell table:style-name="Tabelle3.W25" office:value-type="string">
            <text:p text:style-name="Tabellen_20_Inhalt_20_positiv"><text:span text:style-name="eingeklammert">(✔)</text:span></text:p>
          </table:table-cell>
          <table:table-cell table:style-name="Tabelle3.X25" office:value-type="string">
            <text:p text:style-name="Tabellen_20_Inhalt_20_positiv"><text:span text:style-name="eingeklammert">(✔)</text:span></text:p>
          </table:table-cell>
          <table:table-cell table:style-name="Tabelle3.Y25" office:value-type="string">
            <text:p text:style-name="Tabellen_20_Inhalt_20_positiv"><text:span text:style-name="eingeklammert">(✔)</text:span></text:p>
          </table:table-cell>
          <table:table-cell table:style-name="Tabelle3.Z25" table:number-columns-spanned="2" office:value-type="string">
            <text:p text:style-name="P8">die meisten englischen Übersetzungen: „<text:span text:style-name="Gottesname">Lord</text:span>“<text:line-break/>(ASV: „Yehova“; HCSB und WEB: „Yahweh“;<text:line-break/>JPS, jüdisch: „<text:span text:style-name="Gottesname">Lord</text:span>“, geplante Revision: יהוה ;</text:p>
            <text:p text:style-name="P8">ArtScroll, jüdisch-orthodox: <text:span text:style-name="Gottesname">Hashem</text:span>; in anderen jüdischen außerdem: Adonai, Ha-Makom, Schechina)</text:p>
          </table:table-cell>
          <table:covered-table-cell/>
        </table:table-row>
        <table:table-row table:style-name="Tabelle3.1">
          <table:table-cell table:style-name="Tabelle3.A26" office:value-type="string">
            <text:p text:style-name="Tabellen_20_Inhalt_20_positiv"/>
          </table:table-cell>
          <table:table-cell table:style-name="Tabelle3.B26" office:value-type="string">
            <text:p text:style-name="Tabellen_20_Inhalt_20_positiv"/>
          </table:table-cell>
          <table:table-cell table:style-name="Tabelle3.C26" office:value-type="string">
            <text:p text:style-name="Tabellen_20_Inhalt_20_positiv"/>
          </table:table-cell>
          <table:table-cell table:style-name="Tabelle3.D26" office:value-type="string">
            <text:p text:style-name="Tabellen_20_Inhalt_20_positiv"/>
          </table:table-cell>
          <table:table-cell table:style-name="Tabelle3.E26" office:value-type="string">
            <text:p text:style-name="Tabellen_20_Inhalt_20_positiv"/>
          </table:table-cell>
          <table:table-cell table:style-name="Tabelle3.F26" office:value-type="string">
            <text:p text:style-name="Tabellen_20_Inhalt_20_positiv"/>
          </table:table-cell>
          <table:table-cell table:style-name="Tabelle3.G26" office:value-type="string">
            <text:p text:style-name="Tabellen_20_Inhalt_20_positiv">✔</text:p>
          </table:table-cell>
          <table:table-cell table:style-name="Tabelle3.H26" office:value-type="string">
            <text:p text:style-name="Tabellen_20_Inhalt_20_positiv"/>
          </table:table-cell>
          <table:table-cell table:style-name="Tabelle3.I26" office:value-type="string">
            <text:p text:style-name="Tabellen_20_Inhalt_20_positiv"/>
          </table:table-cell>
          <table:table-cell table:style-name="Tabelle3.J26" office:value-type="string">
            <text:p text:style-name="Tabellen_20_Inhalt_20_positiv"/>
          </table:table-cell>
          <table:table-cell table:style-name="Tabelle3.K26" office:value-type="string">
            <text:p text:style-name="Tabellen_20_Inhalt_20_positiv"/>
          </table:table-cell>
          <table:table-cell table:style-name="Tabelle3.L26" office:value-type="string">
            <text:p text:style-name="Tabellen_20_Inhalt_20_positiv"/>
          </table:table-cell>
          <table:table-cell table:style-name="Tabelle3.M26" office:value-type="string">
            <text:p text:style-name="Tabellen_20_Inhalt_20_positiv"/>
          </table:table-cell>
          <table:table-cell table:style-name="Tabelle3.N26" office:value-type="string">
            <text:p text:style-name="Tabellen_20_Inhalt_20_positiv"/>
          </table:table-cell>
          <table:table-cell table:style-name="Tabelle3.O26" office:value-type="string">
            <text:p text:style-name="Tabellen_20_Inhalt_20_positiv"/>
          </table:table-cell>
          <table:table-cell table:style-name="Tabelle3.P26" office:value-type="string">
            <text:p text:style-name="Tabellen_20_Inhalt_20_positiv"/>
          </table:table-cell>
          <table:table-cell table:style-name="Tabelle3.Q26" office:value-type="string">
            <text:p text:style-name="Tabellen_20_Inhalt_20_positiv"/>
          </table:table-cell>
          <table:table-cell table:style-name="Tabelle3.R26" office:value-type="string">
            <text:p text:style-name="Tabellen_20_Inhalt_20_positiv"/>
          </table:table-cell>
          <table:table-cell table:style-name="Tabelle3.S26" office:value-type="string">
            <text:p text:style-name="Tabellen_20_Inhalt_20_positiv"/>
          </table:table-cell>
          <table:table-cell table:style-name="Tabelle3.T26" office:value-type="string">
            <text:p text:style-name="Tabellen_20_Inhalt_20_positiv"/>
          </table:table-cell>
          <table:table-cell table:style-name="Tabelle3.U26" office:value-type="string">
            <text:p text:style-name="Tabellen_20_Inhalt_20_positiv"/>
          </table:table-cell>
          <table:table-cell table:style-name="Tabelle3.V26" office:value-type="string">
            <text:p text:style-name="Tabellen_20_Inhalt_20_positiv"/>
          </table:table-cell>
          <table:table-cell table:style-name="Tabelle3.W26" office:value-type="string">
            <text:p text:style-name="Tabellen_20_Inhalt_20_positiv"/>
          </table:table-cell>
          <table:table-cell table:style-name="Tabelle3.X26" office:value-type="string">
            <text:p text:style-name="Tabellen_20_Inhalt_20_positiv"/>
          </table:table-cell>
          <table:table-cell table:style-name="Tabelle3.Y26" office:value-type="string">
            <text:p text:style-name="Tabellen_20_Inhalt_20_positiv"/>
          </table:table-cell>
          <table:table-cell table:style-name="Tabelle3.Z26" table:number-columns-spanned="2" office:value-type="string">
            <text:p text:style-name="P8">fast alle französischen Übersetzungen: „l’Eternel“</text:p>
          </table:table-cell>
          <table:covered-table-cell/>
        </table:table-row>
        <table:table-row table:style-name="Tabelle3.1">
          <table:table-cell table:style-name="Tabelle3.A27" office:value-type="string">
            <text:p text:style-name="Tabellen_20_Inhalt_20_positiv"/>
          </table:table-cell>
          <table:table-cell table:style-name="Tabelle3.B27" office:value-type="string">
            <text:p text:style-name="Tabellen_20_Inhalt_20_positiv"/>
          </table:table-cell>
          <table:table-cell table:style-name="Tabelle3.C27" office:value-type="string">
            <text:p text:style-name="Tabellen_20_Inhalt_20_positiv"/>
          </table:table-cell>
          <table:table-cell table:style-name="Tabelle3.D27" office:value-type="string">
            <text:p text:style-name="Tabellen_20_Inhalt_20_positiv"/>
          </table:table-cell>
          <table:table-cell table:style-name="Tabelle3.E27" office:value-type="string">
            <text:p text:style-name="Tabellen_20_Inhalt_20_positiv"/>
          </table:table-cell>
          <table:table-cell table:style-name="Tabelle3.F27" office:value-type="string">
            <text:p text:style-name="Tabellen_20_Inhalt_20_positiv"/>
          </table:table-cell>
          <table:table-cell table:style-name="Tabelle3.G27" office:value-type="string">
            <text:p text:style-name="Tabellen_20_Inhalt_20_positiv"><text:span text:style-name="eingeklammert">(✔)</text:span></text:p>
          </table:table-cell>
          <table:table-cell table:style-name="Tabelle3.H27" office:value-type="string">
            <text:p text:style-name="Tabellen_20_Inhalt_20_positiv"/>
          </table:table-cell>
          <table:table-cell table:style-name="Tabelle3.I27" office:value-type="string">
            <text:p text:style-name="Tabellen_20_Inhalt_20_positiv"/>
          </table:table-cell>
          <table:table-cell table:style-name="Tabelle3.J27" office:value-type="string">
            <text:p text:style-name="Tabellen_20_Inhalt_20_positiv"/>
          </table:table-cell>
          <table:table-cell table:style-name="Tabelle3.K27" office:value-type="string">
            <text:p text:style-name="Tabellen_20_Inhalt_20_positiv"/>
          </table:table-cell>
          <table:table-cell table:style-name="Tabelle3.L27" office:value-type="string">
            <text:p text:style-name="Tabellen_20_Inhalt_20_positiv"/>
          </table:table-cell>
          <table:table-cell table:style-name="Tabelle3.M27" office:value-type="string">
            <text:p text:style-name="Tabellen_20_Inhalt_20_positiv">✔</text:p>
          </table:table-cell>
          <table:table-cell table:style-name="Tabelle3.N27" office:value-type="string">
            <text:p text:style-name="Tabellen_20_Inhalt_20_positiv"/>
          </table:table-cell>
          <table:table-cell table:style-name="Tabelle3.O27" office:value-type="string">
            <text:p text:style-name="Tabellen_20_Inhalt_20_positiv"/>
          </table:table-cell>
          <table:table-cell table:style-name="Tabelle3.P27" office:value-type="string">
            <text:p text:style-name="Tabellen_20_Inhalt_20_positiv"/>
          </table:table-cell>
          <table:table-cell table:style-name="Tabelle3.Q27" office:value-type="string">
            <text:p text:style-name="Tabellen_20_Inhalt_20_positiv"/>
          </table:table-cell>
          <table:table-cell table:style-name="Tabelle3.R27" office:value-type="string">
            <text:p text:style-name="Tabellen_20_Inhalt_20_positiv"/>
          </table:table-cell>
          <table:table-cell table:style-name="Tabelle3.S27" office:value-type="string">
            <text:p text:style-name="Tabellen_20_Inhalt_20_positiv"/>
          </table:table-cell>
          <table:table-cell table:style-name="Tabelle3.T27" office:value-type="string">
            <text:p text:style-name="Tabellen_20_Inhalt_20_positiv"/>
          </table:table-cell>
          <table:table-cell table:style-name="Tabelle3.U27" office:value-type="string">
            <text:p text:style-name="Tabellen_20_Inhalt_20_positiv"/>
          </table:table-cell>
          <table:table-cell table:style-name="Tabelle3.V27" office:value-type="string">
            <text:p text:style-name="Tabellen_20_Inhalt_20_positiv"/>
          </table:table-cell>
          <table:table-cell table:style-name="Tabelle3.W27" office:value-type="string">
            <text:p text:style-name="Tabellen_20_Inhalt_20_positiv"/>
          </table:table-cell>
          <table:table-cell table:style-name="Tabelle3.X27" office:value-type="string">
            <text:p text:style-name="Tabellen_20_Inhalt_20_positiv"/>
          </table:table-cell>
          <table:table-cell table:style-name="Tabelle3.Y27" office:value-type="string">
            <text:p text:style-name="Tabellen_20_Inhalt_20_positiv"/>
          </table:table-cell>
          <table:table-cell table:style-name="Tabelle3.Z27" table:number-columns-spanned="2" office:value-type="string">
            <text:p text:style-name="P8">viele italienische Übersetzungen: „Signore“</text:p>
            <text:p text:style-name="P8">(Riveduta Bibbia: „Eterno“)</text:p>
          </table:table-cell>
          <table:covered-table-cell/>
        </table:table-row>
        <table:table-row table:style-name="Tabelle3.1">
          <table:table-cell table:style-name="Tabelle3.A28" office:value-type="string">
            <text:p text:style-name="Tabellen_20_Inhalt_20_positiv"/>
          </table:table-cell>
          <table:table-cell table:style-name="Tabelle3.B28" office:value-type="string">
            <text:p text:style-name="Tabellen_20_Inhalt_20_positiv"/>
          </table:table-cell>
          <table:table-cell table:style-name="Tabelle3.C28" office:value-type="string">
            <text:p text:style-name="Tabellen_20_Inhalt_20_positiv"/>
          </table:table-cell>
          <table:table-cell table:style-name="Tabelle3.D28" office:value-type="string">
            <text:p text:style-name="Tabellen_20_Inhalt_20_positiv"/>
          </table:table-cell>
          <table:table-cell table:style-name="Tabelle3.E28" office:value-type="string">
            <text:p text:style-name="Tabellen_20_Inhalt_20_positiv"><text:span text:style-name="eingeklammert">(✔)</text:span></text:p>
          </table:table-cell>
          <table:table-cell table:style-name="Tabelle3.F28" office:value-type="string">
            <text:p text:style-name="Tabellen_20_Inhalt_20_positiv"/>
          </table:table-cell>
          <table:table-cell table:style-name="Tabelle3.G28" office:value-type="string">
            <text:p text:style-name="Tabellen_20_Inhalt_20_positiv"><text:span text:style-name="eingeklammert"/></text:p>
          </table:table-cell>
          <table:table-cell table:style-name="Tabelle3.H28" office:value-type="string">
            <text:p text:style-name="Tabellen_20_Inhalt_20_positiv"/>
          </table:table-cell>
          <table:table-cell table:style-name="Tabelle3.I28" office:value-type="string">
            <text:p text:style-name="Tabellen_20_Inhalt_20_positiv"/>
          </table:table-cell>
          <table:table-cell table:style-name="Tabelle3.J28" office:value-type="string">
            <text:p text:style-name="Tabellen_20_Inhalt_20_positiv"><text:span text:style-name="eingeklammert">(✔)</text:span></text:p>
          </table:table-cell>
          <table:table-cell table:style-name="Tabelle3.K28" office:value-type="string">
            <text:p text:style-name="Tabellen_20_Inhalt_20_positiv"/>
          </table:table-cell>
          <table:table-cell table:style-name="Tabelle3.L28" office:value-type="string">
            <text:p text:style-name="Tabellen_20_Inhalt_20_positiv"/>
          </table:table-cell>
          <table:table-cell table:style-name="Tabelle3.M28" office:value-type="string">
            <text:p text:style-name="Tabellen_20_Inhalt_20_positiv">✔</text:p>
          </table:table-cell>
          <table:table-cell table:style-name="Tabelle3.N28" office:value-type="string">
            <text:p text:style-name="Tabellen_20_Inhalt_20_positiv"/>
          </table:table-cell>
          <table:table-cell table:style-name="Tabelle3.O28" office:value-type="string">
            <text:p text:style-name="Tabellen_20_Inhalt_20_positiv"/>
          </table:table-cell>
          <table:table-cell table:style-name="Tabelle3.P28" office:value-type="string">
            <text:p text:style-name="Tabellen_20_Inhalt_20_positiv"/>
          </table:table-cell>
          <table:table-cell table:style-name="Tabelle3.Q28" office:value-type="string">
            <text:p text:style-name="Tabellen_20_Inhalt_20_positiv"/>
          </table:table-cell>
          <table:table-cell table:style-name="Tabelle3.R28" office:value-type="string">
            <text:p text:style-name="Tabellen_20_Inhalt_20_positiv"/>
          </table:table-cell>
          <table:table-cell table:style-name="Tabelle3.S28" office:value-type="string">
            <text:p text:style-name="Tabellen_20_Inhalt_20_positiv"/>
          </table:table-cell>
          <table:table-cell table:style-name="Tabelle3.T28" office:value-type="string">
            <text:p text:style-name="Tabellen_20_Inhalt_20_positiv"/>
          </table:table-cell>
          <table:table-cell table:style-name="Tabelle3.U28" office:value-type="string">
            <text:p text:style-name="Tabellen_20_Inhalt_20_positiv"/>
          </table:table-cell>
          <table:table-cell table:style-name="Tabelle3.V28" office:value-type="string">
            <text:p text:style-name="Tabellen_20_Inhalt_20_positiv"/>
          </table:table-cell>
          <table:table-cell table:style-name="Tabelle3.W28" office:value-type="string">
            <text:p text:style-name="Tabellen_20_Inhalt_20_positiv"/>
          </table:table-cell>
          <table:table-cell table:style-name="Tabelle3.X28" office:value-type="string">
            <text:p text:style-name="Tabellen_20_Inhalt_20_positiv"/>
          </table:table-cell>
          <table:table-cell table:style-name="Tabelle3.Y28" office:value-type="string">
            <text:p text:style-name="Tabellen_20_Inhalt_20_positiv"/>
          </table:table-cell>
          <table:table-cell table:style-name="Tabelle3.Z28" table:number-columns-spanned="2" office:value-type="string">
            <text:p text:style-name="P8">viele spanische Übersetzungen: „Señor“ (an Einzelstellen: „Dios“)</text:p>
            <text:p text:style-name="P8">(Reina/Valera/Gomez: „Jehová“)</text:p>
          </table:table-cell>
          <table:covered-table-cell/>
        </table:table-row>
        <table:table-row table:style-name="Tabelle3.1">
          <table:table-cell table:style-name="Tabelle3.A29" office:value-type="string">
            <text:p text:style-name="Tabellen_20_Inhalt_20_positiv"/>
          </table:table-cell>
          <table:table-cell table:style-name="Tabelle3.B29" office:value-type="string">
            <text:p text:style-name="Tabellen_20_Inhalt_20_positiv"/>
          </table:table-cell>
          <table:table-cell table:style-name="Tabelle3.C29" office:value-type="string">
            <text:p text:style-name="Tabellen_20_Inhalt_20_positiv"/>
          </table:table-cell>
          <table:table-cell table:style-name="Tabelle3.D29" office:value-type="string">
            <text:p text:style-name="Tabellen_20_Inhalt_20_positiv"/>
          </table:table-cell>
          <table:table-cell table:style-name="Tabelle3.E29" office:value-type="string">
            <text:p text:style-name="Tabellen_20_Inhalt_20_positiv"/>
          </table:table-cell>
          <table:table-cell table:style-name="Tabelle3.F29" office:value-type="string">
            <text:p text:style-name="Tabellen_20_Inhalt_20_positiv"/>
          </table:table-cell>
          <table:table-cell table:style-name="Tabelle3.G29" office:value-type="string">
            <text:p text:style-name="Tabellen_20_Inhalt_20_positiv"/>
          </table:table-cell>
          <table:table-cell table:style-name="Tabelle3.H29" office:value-type="string">
            <text:p text:style-name="Tabellen_20_Inhalt_20_positiv"/>
          </table:table-cell>
          <table:table-cell table:style-name="Tabelle3.I29" office:value-type="string">
            <text:p text:style-name="Tabellen_20_Inhalt_20_positiv"/>
          </table:table-cell>
          <table:table-cell table:style-name="Tabelle3.J29" office:value-type="string">
            <text:p text:style-name="Tabellen_20_Inhalt_20_positiv"/>
          </table:table-cell>
          <table:table-cell table:style-name="Tabelle3.K29" office:value-type="string">
            <text:p text:style-name="Tabellen_20_Inhalt_20_positiv"/>
          </table:table-cell>
          <table:table-cell table:style-name="Tabelle3.L29" office:value-type="string">
            <text:p text:style-name="Tabellen_20_Inhalt_20_positiv"/>
          </table:table-cell>
          <table:table-cell table:style-name="Tabelle3.M29" office:value-type="string">
            <text:p text:style-name="Tabellen_20_Inhalt_20_positiv">✔</text:p>
          </table:table-cell>
          <table:table-cell table:style-name="Tabelle3.N29" office:value-type="string">
            <text:p text:style-name="Tabellen_20_Inhalt_20_positiv"/>
          </table:table-cell>
          <table:table-cell table:style-name="Tabelle3.O29" office:value-type="string">
            <text:p text:style-name="Tabellen_20_Inhalt_20_positiv"/>
          </table:table-cell>
          <table:table-cell table:style-name="Tabelle3.P29" office:value-type="string">
            <text:p text:style-name="Tabellen_20_Inhalt_20_positiv"/>
          </table:table-cell>
          <table:table-cell table:style-name="Tabelle3.Q29" office:value-type="string">
            <text:p text:style-name="Tabellen_20_Inhalt_20_positiv"/>
          </table:table-cell>
          <table:table-cell table:style-name="Tabelle3.R29" office:value-type="string">
            <text:p text:style-name="Tabellen_20_Inhalt_20_positiv"/>
          </table:table-cell>
          <table:table-cell table:style-name="Tabelle3.S29" office:value-type="string">
            <text:p text:style-name="Tabellen_20_Inhalt_20_positiv"/>
          </table:table-cell>
          <table:table-cell table:style-name="Tabelle3.T29" office:value-type="string">
            <text:p text:style-name="Tabellen_20_Inhalt_20_positiv"/>
          </table:table-cell>
          <table:table-cell table:style-name="Tabelle3.U29" office:value-type="string">
            <text:p text:style-name="Tabellen_20_Inhalt_20_positiv"/>
          </table:table-cell>
          <table:table-cell table:style-name="Tabelle3.V29" office:value-type="string">
            <text:p text:style-name="Tabellen_20_Inhalt_20_positiv"/>
          </table:table-cell>
          <table:table-cell table:style-name="Tabelle3.W29" office:value-type="string">
            <text:p text:style-name="Tabellen_20_Inhalt_20_positiv"/>
          </table:table-cell>
          <table:table-cell table:style-name="Tabelle3.X29" office:value-type="string">
            <text:p text:style-name="Tabellen_20_Inhalt_20_positiv"/>
          </table:table-cell>
          <table:table-cell table:style-name="Tabelle3.Y29" office:value-type="string">
            <text:p text:style-name="Tabellen_20_Inhalt_20_positiv"/>
          </table:table-cell>
          <table:table-cell table:style-name="Tabelle3.Z29" table:number-columns-spanned="2" office:value-type="string">
            <text:p text:style-name="P8">Viele portugisische Übersetzungen: „Senhor“</text:p>
          </table:table-cell>
          <table:covered-table-cell/>
        </table:table-row>
        <table:table-row table:style-name="Tabelle3.1">
          <table:table-cell table:style-name="Tabelle3.A30" office:value-type="string">
            <text:p text:style-name="Tabellen_20_Inhalt_20_positiv"/>
          </table:table-cell>
          <table:table-cell table:style-name="Tabelle3.B30" office:value-type="string">
            <text:p text:style-name="Tabellen_20_Inhalt_20_positiv"/>
          </table:table-cell>
          <table:table-cell table:style-name="Tabelle3.C30" office:value-type="string">
            <text:p text:style-name="Tabellen_20_Inhalt_20_positiv"/>
          </table:table-cell>
          <table:table-cell table:style-name="Tabelle3.D30" office:value-type="string">
            <text:p text:style-name="Tabellen_20_Inhalt_20_positiv"/>
          </table:table-cell>
          <table:table-cell table:style-name="Tabelle3.E30" office:value-type="string">
            <text:p text:style-name="Tabellen_20_Inhalt_20_positiv"/>
          </table:table-cell>
          <table:table-cell table:style-name="Tabelle3.F30" office:value-type="string">
            <text:p text:style-name="Tabellen_20_Inhalt_20_positiv"/>
          </table:table-cell>
          <table:table-cell table:style-name="Tabelle3.G30" office:value-type="string">
            <text:p text:style-name="Tabellen_20_Inhalt_20_positiv"/>
          </table:table-cell>
          <table:table-cell table:style-name="Tabelle3.H30" office:value-type="string">
            <text:p text:style-name="Tabellen_20_Inhalt_20_positiv"/>
          </table:table-cell>
          <table:table-cell table:style-name="Tabelle3.I30" office:value-type="string">
            <text:p text:style-name="Tabellen_20_Inhalt_20_positiv"/>
          </table:table-cell>
          <table:table-cell table:style-name="Tabelle3.J30" office:value-type="string">
            <text:p text:style-name="Tabellen_20_Inhalt_20_positiv"/>
          </table:table-cell>
          <table:table-cell table:style-name="Tabelle3.K30" office:value-type="string">
            <text:p text:style-name="Tabellen_20_Inhalt_20_positiv"/>
          </table:table-cell>
          <table:table-cell table:style-name="Tabelle3.L30" office:value-type="string">
            <text:p text:style-name="Tabellen_20_Inhalt_20_positiv"/>
          </table:table-cell>
          <table:table-cell table:style-name="Tabelle3.M30" office:value-type="string">
            <text:p text:style-name="Tabellen_20_Inhalt_20_positiv">✔</text:p>
          </table:table-cell>
          <table:table-cell table:style-name="Tabelle3.N30" office:value-type="string">
            <text:p text:style-name="Tabellen_20_Inhalt_20_positiv"/>
          </table:table-cell>
          <table:table-cell table:style-name="Tabelle3.O30" office:value-type="string">
            <text:p text:style-name="Tabellen_20_Inhalt_20_positiv"/>
          </table:table-cell>
          <table:table-cell table:style-name="Tabelle3.P30" office:value-type="string">
            <text:p text:style-name="Tabellen_20_Inhalt_20_positiv"/>
          </table:table-cell>
          <table:table-cell table:style-name="Tabelle3.Q30" office:value-type="string">
            <text:p text:style-name="Tabellen_20_Inhalt_20_positiv"/>
          </table:table-cell>
          <table:table-cell table:style-name="Tabelle3.R30" office:value-type="string">
            <text:p text:style-name="Tabellen_20_Inhalt_20_positiv"/>
          </table:table-cell>
          <table:table-cell table:style-name="Tabelle3.S30" office:value-type="string">
            <text:p text:style-name="Tabellen_20_Inhalt_20_positiv"/>
          </table:table-cell>
          <table:table-cell table:style-name="Tabelle3.T30" office:value-type="string">
            <text:p text:style-name="Tabellen_20_Inhalt_20_positiv"/>
          </table:table-cell>
          <table:table-cell table:style-name="Tabelle3.U30" office:value-type="string">
            <text:p text:style-name="Tabellen_20_Inhalt_20_positiv"/>
          </table:table-cell>
          <table:table-cell table:style-name="Tabelle3.V30" office:value-type="string">
            <text:p text:style-name="Tabellen_20_Inhalt_20_positiv"/>
          </table:table-cell>
          <table:table-cell table:style-name="Tabelle3.W30" office:value-type="string">
            <text:p text:style-name="Tabellen_20_Inhalt_20_positiv"/>
          </table:table-cell>
          <table:table-cell table:style-name="Tabelle3.X30" office:value-type="string">
            <text:p text:style-name="Tabellen_20_Inhalt_20_positiv"/>
          </table:table-cell>
          <table:table-cell table:style-name="Tabelle3.Y30" office:value-type="string">
            <text:p text:style-name="Tabellen_20_Inhalt_20_positiv"/>
          </table:table-cell>
          <table:table-cell table:style-name="Tabelle3.Z30" table:number-columns-spanned="2" office:value-type="string">
            <text:p text:style-name="P8">viele schwedische Übersetzungen: „Herren“</text:p>
          </table:table-cell>
          <table:covered-table-cell/>
        </table:table-row>
        <table:table-row table:style-name="Tabelle3.1">
          <table:table-cell table:style-name="Tabelle3.A31" office:value-type="string">
            <text:p text:style-name="Tabellen_20_Inhalt_20_positiv"/>
          </table:table-cell>
          <table:table-cell table:style-name="Tabelle3.B31" office:value-type="string">
            <text:p text:style-name="Tabellen_20_Inhalt_20_positiv"/>
          </table:table-cell>
          <table:table-cell table:style-name="Tabelle3.C31" office:value-type="string">
            <text:p text:style-name="Tabellen_20_Inhalt_20_positiv"/>
          </table:table-cell>
          <table:table-cell table:style-name="Tabelle3.D31" office:value-type="string">
            <text:p text:style-name="Tabellen_20_Inhalt_20_positiv"/>
          </table:table-cell>
          <table:table-cell table:style-name="Tabelle3.E31" office:value-type="string">
            <text:p text:style-name="Tabellen_20_Inhalt_20_positiv"/>
          </table:table-cell>
          <table:table-cell table:style-name="Tabelle3.F31" office:value-type="string">
            <text:p text:style-name="Tabellen_20_Inhalt_20_positiv"/>
          </table:table-cell>
          <table:table-cell table:style-name="Tabelle3.G31" office:value-type="string">
            <text:p text:style-name="Tabellen_20_Inhalt_20_positiv"/>
          </table:table-cell>
          <table:table-cell table:style-name="Tabelle3.H31" office:value-type="string">
            <text:p text:style-name="Tabellen_20_Inhalt_20_positiv"/>
          </table:table-cell>
          <table:table-cell table:style-name="Tabelle3.I31" office:value-type="string">
            <text:p text:style-name="Tabellen_20_Inhalt_20_positiv"/>
          </table:table-cell>
          <table:table-cell table:style-name="Tabelle3.J31" office:value-type="string">
            <text:p text:style-name="Tabellen_20_Inhalt_20_positiv"/>
          </table:table-cell>
          <table:table-cell table:style-name="Tabelle3.K31" office:value-type="string">
            <text:p text:style-name="Tabellen_20_Inhalt_20_positiv"/>
          </table:table-cell>
          <table:table-cell table:style-name="Tabelle3.L31" office:value-type="string">
            <text:p text:style-name="Tabellen_20_Inhalt_20_positiv"/>
          </table:table-cell>
          <table:table-cell table:style-name="Tabelle3.M31" office:value-type="string">
            <text:p text:style-name="Tabellen_20_Inhalt_20_positiv">✔</text:p>
          </table:table-cell>
          <table:table-cell table:style-name="Tabelle3.N31" office:value-type="string">
            <text:p text:style-name="Tabellen_20_Inhalt_20_positiv"/>
          </table:table-cell>
          <table:table-cell table:style-name="Tabelle3.O31" office:value-type="string">
            <text:p text:style-name="Tabellen_20_Inhalt_20_positiv"/>
          </table:table-cell>
          <table:table-cell table:style-name="Tabelle3.P31" office:value-type="string">
            <text:p text:style-name="Tabellen_20_Inhalt_20_positiv"/>
          </table:table-cell>
          <table:table-cell table:style-name="Tabelle3.Q31" office:value-type="string">
            <text:p text:style-name="Tabellen_20_Inhalt_20_positiv"/>
          </table:table-cell>
          <table:table-cell table:style-name="Tabelle3.R31" office:value-type="string">
            <text:p text:style-name="Tabellen_20_Inhalt_20_positiv"/>
          </table:table-cell>
          <table:table-cell table:style-name="Tabelle3.S31" office:value-type="string">
            <text:p text:style-name="Tabellen_20_Inhalt_20_positiv"/>
          </table:table-cell>
          <table:table-cell table:style-name="Tabelle3.T31" office:value-type="string">
            <text:p text:style-name="Tabellen_20_Inhalt_20_positiv"/>
          </table:table-cell>
          <table:table-cell table:style-name="Tabelle3.U31" office:value-type="string">
            <text:p text:style-name="Tabellen_20_Inhalt_20_positiv"/>
          </table:table-cell>
          <table:table-cell table:style-name="Tabelle3.V31" office:value-type="string">
            <text:p text:style-name="Tabellen_20_Inhalt_20_positiv"/>
          </table:table-cell>
          <table:table-cell table:style-name="Tabelle3.W31" office:value-type="string">
            <text:p text:style-name="Tabellen_20_Inhalt_20_positiv"/>
          </table:table-cell>
          <table:table-cell table:style-name="Tabelle3.X31" office:value-type="string">
            <text:p text:style-name="Tabellen_20_Inhalt_20_positiv"/>
          </table:table-cell>
          <table:table-cell table:style-name="Tabelle3.Y31" office:value-type="string">
            <text:p text:style-name="Tabellen_20_Inhalt_20_positiv"/>
          </table:table-cell>
          <table:table-cell table:style-name="Tabelle3.Z31" table:number-columns-spanned="2" office:value-type="string">
            <text:p text:style-name="P8">viele dänische Übersetzungen: „Herren“</text:p>
          </table:table-cell>
          <table:covered-table-cell/>
        </table:table-row>
        <table:table-row table:style-name="Tabelle3.1">
          <table:table-cell table:style-name="Tabelle3.A32" office:value-type="string">
            <text:p text:style-name="Tabellen_20_Inhalt_20_positiv"/>
          </table:table-cell>
          <table:table-cell table:style-name="Tabelle3.B32" office:value-type="string">
            <text:p text:style-name="Tabellen_20_Inhalt_20_positiv"/>
          </table:table-cell>
          <table:table-cell table:style-name="Tabelle3.C32" office:value-type="string">
            <text:p text:style-name="Tabellen_20_Inhalt_20_positiv"><text:span text:style-name="eingeklammert">(✔)</text:span></text:p>
          </table:table-cell>
          <table:table-cell table:style-name="Tabelle3.D32" office:value-type="string">
            <text:p text:style-name="Tabellen_20_Inhalt_20_positiv"/>
          </table:table-cell>
          <table:table-cell table:style-name="Tabelle3.E32" office:value-type="string">
            <text:p text:style-name="Tabellen_20_Inhalt_20_positiv"/>
          </table:table-cell>
          <table:table-cell table:style-name="Tabelle3.F32" office:value-type="string">
            <text:p text:style-name="Tabellen_20_Inhalt_20_positiv"/>
          </table:table-cell>
          <table:table-cell table:style-name="Tabelle3.G32" office:value-type="string">
            <text:p text:style-name="Tabellen_20_Inhalt_20_positiv"><text:span text:style-name="eingeklammert">(✔)</text:span></text:p>
          </table:table-cell>
          <table:table-cell table:style-name="Tabelle3.H32" office:value-type="string">
            <text:p text:style-name="Tabellen_20_Inhalt_20_positiv"/>
          </table:table-cell>
          <table:table-cell table:style-name="Tabelle3.I32" office:value-type="string">
            <text:p text:style-name="Tabellen_20_Inhalt_20_positiv"/>
          </table:table-cell>
          <table:table-cell table:style-name="Tabelle3.J32" office:value-type="string">
            <text:p text:style-name="Tabellen_20_Inhalt_20_positiv"><text:span text:style-name="eingeklammert"/></text:p>
          </table:table-cell>
          <table:table-cell table:style-name="Tabelle3.K32" office:value-type="string">
            <text:p text:style-name="Tabellen_20_Inhalt_20_positiv"><text:span text:style-name="eingeklammert">(✔)</text:span></text:p>
          </table:table-cell>
          <table:table-cell table:style-name="Tabelle3.L32" office:value-type="string">
            <text:p text:style-name="Tabellen_20_Inhalt_20_positiv"/>
          </table:table-cell>
          <table:table-cell table:style-name="Tabelle3.M32" office:value-type="string">
            <text:p text:style-name="Tabellen_20_Inhalt_20_positiv">✔</text:p>
          </table:table-cell>
          <table:table-cell table:style-name="Tabelle3.N32" office:value-type="string">
            <text:p text:style-name="Tabellen_20_Inhalt_20_positiv"/>
          </table:table-cell>
          <table:table-cell table:style-name="Tabelle3.O32" office:value-type="string">
            <text:p text:style-name="Tabellen_20_Inhalt_20_positiv"/>
          </table:table-cell>
          <table:table-cell table:style-name="Tabelle3.P32" office:value-type="string">
            <text:p text:style-name="Tabellen_20_Inhalt_20_positiv"/>
          </table:table-cell>
          <table:table-cell table:style-name="Tabelle3.Q32" office:value-type="string">
            <text:p text:style-name="Tabellen_20_Inhalt_20_positiv"/>
          </table:table-cell>
          <table:table-cell table:style-name="Tabelle3.R32" office:value-type="string">
            <text:p text:style-name="Tabellen_20_Inhalt_20_positiv"/>
          </table:table-cell>
          <table:table-cell table:style-name="Tabelle3.S32" office:value-type="string">
            <text:p text:style-name="Tabellen_20_Inhalt_20_positiv"/>
          </table:table-cell>
          <table:table-cell table:style-name="Tabelle3.T32" office:value-type="string">
            <text:p text:style-name="Tabellen_20_Inhalt_20_positiv"/>
          </table:table-cell>
          <table:table-cell table:style-name="Tabelle3.U32" office:value-type="string">
            <text:p text:style-name="Tabellen_20_Inhalt_20_positiv"/>
          </table:table-cell>
          <table:table-cell table:style-name="Tabelle3.V32" office:value-type="string">
            <text:p text:style-name="Tabellen_20_Inhalt_20_positiv"/>
          </table:table-cell>
          <table:table-cell table:style-name="Tabelle3.W32" office:value-type="string">
            <text:p text:style-name="Tabellen_20_Inhalt_20_positiv"/>
          </table:table-cell>
          <table:table-cell table:style-name="Tabelle3.X32" office:value-type="string">
            <text:p text:style-name="Tabellen_20_Inhalt_20_positiv"/>
          </table:table-cell>
          <table:table-cell table:style-name="Tabelle3.Y32" office:value-type="string">
            <text:p text:style-name="Tabellen_20_Inhalt_20_positiv"/>
          </table:table-cell>
          <table:table-cell table:style-name="Tabelle3.Z32" table:number-columns-spanned="2" office:value-type="string">
            <text:p text:style-name="P8">viele polnische Übersetzungen: „Pan“ (an Einzelstellen: „mój Bóg“)</text:p>
            <text:p text:style-name="P8">(Nowej Biblii Gdańskiej: „Jahwe“,</text:p>
            <text:p text:style-name="P8">Izaak Cylkow, jüdisch: „Wiekuisty“)</text:p>
          </table:table-cell>
          <table:covered-table-cell/>
        </table:table-row>
        <table:table-row table:style-name="Tabelle3.1">
          <table:table-cell table:style-name="Tabelle3.A33" office:value-type="string">
            <text:p text:style-name="Tabellen_20_Inhalt_20_positiv"/>
          </table:table-cell>
          <table:table-cell table:style-name="Tabelle3.B33" office:value-type="string">
            <text:p text:style-name="Tabellen_20_Inhalt_20_positiv"/>
          </table:table-cell>
          <table:table-cell table:style-name="Tabelle3.C33" office:value-type="string">
            <text:p text:style-name="Tabellen_20_Inhalt_20_positiv"/>
          </table:table-cell>
          <table:table-cell table:style-name="Tabelle3.D33" office:value-type="string">
            <text:p text:style-name="Tabellen_20_Inhalt_20_positiv"/>
          </table:table-cell>
          <table:table-cell table:style-name="Tabelle3.E33" office:value-type="string">
            <text:p text:style-name="Tabellen_20_Inhalt_20_positiv"/>
          </table:table-cell>
          <table:table-cell table:style-name="Tabelle3.F33" office:value-type="string">
            <text:p text:style-name="Tabellen_20_Inhalt_20_positiv"/>
          </table:table-cell>
          <table:table-cell table:style-name="Tabelle3.G33" office:value-type="string">
            <text:p text:style-name="Tabellen_20_Inhalt_20_positiv"/>
          </table:table-cell>
          <table:table-cell table:style-name="Tabelle3.H33" office:value-type="string">
            <text:p text:style-name="Tabellen_20_Inhalt_20_positiv"/>
          </table:table-cell>
          <table:table-cell table:style-name="Tabelle3.I33" office:value-type="string">
            <text:p text:style-name="Tabellen_20_Inhalt_20_positiv"/>
          </table:table-cell>
          <table:table-cell table:style-name="Tabelle3.J33" office:value-type="string">
            <text:p text:style-name="Tabellen_20_Inhalt_20_positiv"/>
          </table:table-cell>
          <table:table-cell table:style-name="Tabelle3.K33" office:value-type="string">
            <text:p text:style-name="Tabellen_20_Inhalt_20_positiv"/>
          </table:table-cell>
          <table:table-cell table:style-name="Tabelle3.L33" office:value-type="string">
            <text:p text:style-name="Tabellen_20_Inhalt_20_positiv"/>
          </table:table-cell>
          <table:table-cell table:style-name="Tabelle3.M33" office:value-type="string">
            <text:p text:style-name="Tabellen_20_Inhalt_20_positiv">✔</text:p>
          </table:table-cell>
          <table:table-cell table:style-name="Tabelle3.N33" office:value-type="string">
            <text:p text:style-name="Tabellen_20_Inhalt_20_positiv"/>
          </table:table-cell>
          <table:table-cell table:style-name="Tabelle3.O33" office:value-type="string">
            <text:p text:style-name="Tabellen_20_Inhalt_20_positiv"/>
          </table:table-cell>
          <table:table-cell table:style-name="Tabelle3.P33" office:value-type="string">
            <text:p text:style-name="Tabellen_20_Inhalt_20_positiv"/>
          </table:table-cell>
          <table:table-cell table:style-name="Tabelle3.Q33" office:value-type="string">
            <text:p text:style-name="Tabellen_20_Inhalt_20_positiv"/>
          </table:table-cell>
          <table:table-cell table:style-name="Tabelle3.R33" office:value-type="string">
            <text:p text:style-name="Tabellen_20_Inhalt_20_positiv"/>
          </table:table-cell>
          <table:table-cell table:style-name="Tabelle3.S33" office:value-type="string">
            <text:p text:style-name="Tabellen_20_Inhalt_20_positiv"/>
          </table:table-cell>
          <table:table-cell table:style-name="Tabelle3.T33" office:value-type="string">
            <text:p text:style-name="Tabellen_20_Inhalt_20_positiv"/>
          </table:table-cell>
          <table:table-cell table:style-name="Tabelle3.U33" office:value-type="string">
            <text:p text:style-name="Tabellen_20_Inhalt_20_positiv"/>
          </table:table-cell>
          <table:table-cell table:style-name="Tabelle3.V33" office:value-type="string">
            <text:p text:style-name="Tabellen_20_Inhalt_20_positiv"/>
          </table:table-cell>
          <table:table-cell table:style-name="Tabelle3.W33" office:value-type="string">
            <text:p text:style-name="Tabellen_20_Inhalt_20_positiv"/>
          </table:table-cell>
          <table:table-cell table:style-name="Tabelle3.X33" office:value-type="string">
            <text:p text:style-name="Tabellen_20_Inhalt_20_positiv"/>
          </table:table-cell>
          <table:table-cell table:style-name="Tabelle3.Y33" office:value-type="string">
            <text:p text:style-name="Tabellen_20_Inhalt_20_positiv"/>
          </table:table-cell>
          <table:table-cell table:style-name="Tabelle3.Z33" table:number-columns-spanned="2" office:value-type="string">
            <text:p text:style-name="P9">viele ungarische Übersetzungen: „Úr“</text:p>
          </table:table-cell>
          <table:covered-table-cell/>
        </table:table-row>
        <table:table-row table:style-name="Tabelle3.1">
          <table:table-cell table:style-name="Tabelle3.A34" office:value-type="string">
            <text:p text:style-name="Tabellen_20_Inhalt_20_positiv"/>
          </table:table-cell>
          <table:table-cell table:style-name="Tabelle3.B34" office:value-type="string">
            <text:p text:style-name="Tabellen_20_Inhalt_20_positiv"/>
          </table:table-cell>
          <table:table-cell table:style-name="Tabelle3.C34" office:value-type="string">
            <text:p text:style-name="Tabellen_20_Inhalt_20_positiv"/>
          </table:table-cell>
          <table:table-cell table:style-name="Tabelle3.D34" office:value-type="string">
            <text:p text:style-name="Tabellen_20_Inhalt_20_positiv"/>
          </table:table-cell>
          <table:table-cell table:style-name="Tabelle3.E34" office:value-type="string">
            <text:p text:style-name="Tabellen_20_Inhalt_20_positiv"><text:span text:style-name="eingeklammert">(✔)</text:span></text:p>
          </table:table-cell>
          <table:table-cell table:style-name="Tabelle3.F34" office:value-type="string">
            <text:p text:style-name="Tabellen_20_Inhalt_20_positiv"/>
          </table:table-cell>
          <table:table-cell table:style-name="Tabelle3.G34" office:value-type="string">
            <text:p text:style-name="Tabellen_20_Inhalt_20_positiv"/>
          </table:table-cell>
          <table:table-cell table:style-name="Tabelle3.H34" office:value-type="string">
            <text:p text:style-name="Tabellen_20_Inhalt_20_positiv"/>
          </table:table-cell>
          <table:table-cell table:style-name="Tabelle3.I34" office:value-type="string">
            <text:p text:style-name="Tabellen_20_Inhalt_20_positiv"/>
          </table:table-cell>
          <table:table-cell table:style-name="Tabelle3.J34" office:value-type="string">
            <text:p text:style-name="Tabellen_20_Inhalt_20_positiv"/>
          </table:table-cell>
          <table:table-cell table:style-name="Tabelle3.K34" office:value-type="string">
            <text:p text:style-name="Tabellen_20_Inhalt_20_positiv"/>
          </table:table-cell>
          <table:table-cell table:style-name="Tabelle3.L34" office:value-type="string">
            <text:p text:style-name="Tabellen_20_Inhalt_20_positiv"/>
          </table:table-cell>
          <table:table-cell table:style-name="Tabelle3.M34" office:value-type="string">
            <text:p text:style-name="Tabellen_20_Inhalt_20_positiv">✔</text:p>
          </table:table-cell>
          <table:table-cell table:style-name="Tabelle3.N34" office:value-type="string">
            <text:p text:style-name="Tabellen_20_Inhalt_20_positiv"/>
          </table:table-cell>
          <table:table-cell table:style-name="Tabelle3.O34" office:value-type="string">
            <text:p text:style-name="Tabellen_20_Inhalt_20_positiv"/>
          </table:table-cell>
          <table:table-cell table:style-name="Tabelle3.P34" office:value-type="string">
            <text:p text:style-name="Tabellen_20_Inhalt_20_positiv"/>
          </table:table-cell>
          <table:table-cell table:style-name="Tabelle3.Q34" office:value-type="string">
            <text:p text:style-name="Tabellen_20_Inhalt_20_positiv"/>
          </table:table-cell>
          <table:table-cell table:style-name="Tabelle3.R34" office:value-type="string">
            <text:p text:style-name="Tabellen_20_Inhalt_20_positiv"/>
          </table:table-cell>
          <table:table-cell table:style-name="Tabelle3.S34" office:value-type="string">
            <text:p text:style-name="Tabellen_20_Inhalt_20_positiv"/>
          </table:table-cell>
          <table:table-cell table:style-name="Tabelle3.T34" office:value-type="string">
            <text:p text:style-name="Tabellen_20_Inhalt_20_positiv"/>
          </table:table-cell>
          <table:table-cell table:style-name="Tabelle3.U34" office:value-type="string">
            <text:p text:style-name="Tabellen_20_Inhalt_20_positiv"/>
          </table:table-cell>
          <table:table-cell table:style-name="Tabelle3.V34" office:value-type="string">
            <text:p text:style-name="Tabellen_20_Inhalt_20_positiv"/>
          </table:table-cell>
          <table:table-cell table:style-name="Tabelle3.W34" office:value-type="string">
            <text:p text:style-name="Tabellen_20_Inhalt_20_positiv"/>
          </table:table-cell>
          <table:table-cell table:style-name="Tabelle3.X34" office:value-type="string">
            <text:p text:style-name="Tabellen_20_Inhalt_20_positiv"/>
          </table:table-cell>
          <table:table-cell table:style-name="Tabelle3.Y34" office:value-type="string">
            <text:p text:style-name="Tabellen_20_Inhalt_20_positiv"/>
          </table:table-cell>
          <table:table-cell table:style-name="Tabelle3.Z34" table:number-columns-spanned="2" office:value-type="string">
            <text:p text:style-name="P8">viele russische Übersetzungen: „Господь“</text:p>
            <text:p text:style-name="P8">(archimandrite Makarij translation: „Іегова“)</text:p>
          </table:table-cell>
          <table:covered-table-cell/>
        </table:table-row>
        <table:table-row table:style-name="Tabelle3.1">
          <table:table-cell table:style-name="Tabelle3.A35" office:value-type="string">
            <text:p text:style-name="Tabellen_20_Inhalt_20_positiv"/>
          </table:table-cell>
          <table:table-cell table:style-name="Tabelle3.B35" office:value-type="string">
            <text:p text:style-name="Tabellen_20_Inhalt_20_positiv"/>
          </table:table-cell>
          <table:table-cell table:style-name="Tabelle3.C35" office:value-type="string">
            <text:p text:style-name="Tabellen_20_Inhalt_20_positiv"/>
          </table:table-cell>
          <table:table-cell table:style-name="Tabelle3.D35" office:value-type="string">
            <text:p text:style-name="Tabellen_20_Inhalt_20_positiv"/>
          </table:table-cell>
          <table:table-cell table:style-name="Tabelle3.E35" office:value-type="string">
            <text:p text:style-name="Tabellen_20_Inhalt_20_positiv"/>
          </table:table-cell>
          <table:table-cell table:style-name="Tabelle3.F35" office:value-type="string">
            <text:p text:style-name="Tabellen_20_Inhalt_20_positiv"/>
          </table:table-cell>
          <table:table-cell table:style-name="Tabelle3.G35" office:value-type="string">
            <text:p text:style-name="Tabellen_20_Inhalt_20_positiv"/>
          </table:table-cell>
          <table:table-cell table:style-name="Tabelle3.H35" office:value-type="string">
            <text:p text:style-name="Tabellen_20_Inhalt_20_positiv"/>
          </table:table-cell>
          <table:table-cell table:style-name="Tabelle3.I35" office:value-type="string">
            <text:p text:style-name="Tabellen_20_Inhalt_20_positiv"/>
          </table:table-cell>
          <table:table-cell table:style-name="Tabelle3.J35" office:value-type="string">
            <text:p text:style-name="Tabellen_20_Inhalt_20_positiv"/>
          </table:table-cell>
          <table:table-cell table:style-name="Tabelle3.K35" office:value-type="string">
            <text:p text:style-name="Tabellen_20_Inhalt_20_positiv"/>
          </table:table-cell>
          <table:table-cell table:style-name="Tabelle3.L35" office:value-type="string">
            <text:p text:style-name="Tabellen_20_Inhalt_20_positiv"/>
          </table:table-cell>
          <table:table-cell table:style-name="Tabelle3.M35" office:value-type="string">
            <text:p text:style-name="Tabellen_20_Inhalt_20_positiv"/>
          </table:table-cell>
          <table:table-cell table:style-name="Tabelle3.N35" office:value-type="string">
            <text:p text:style-name="Tabellen_20_Inhalt_20_positiv"/>
          </table:table-cell>
          <table:table-cell table:style-name="Tabelle3.O35" office:value-type="string">
            <text:p text:style-name="Tabellen_20_Inhalt_20_positiv"/>
          </table:table-cell>
          <table:table-cell table:style-name="Tabelle3.P35" office:value-type="string">
            <text:p text:style-name="Tabellen_20_Inhalt_20_positiv"/>
          </table:table-cell>
          <table:table-cell table:style-name="Tabelle3.Q35" office:value-type="string">
            <text:p text:style-name="Tabellen_20_Inhalt_20_positiv"/>
          </table:table-cell>
          <table:table-cell table:style-name="Tabelle3.R35" office:value-type="string">
            <text:p text:style-name="Tabellen_20_Inhalt_20_positiv"/>
          </table:table-cell>
          <table:table-cell table:style-name="Tabelle3.S35" office:value-type="string">
            <text:p text:style-name="Tabellen_20_Inhalt_20_positiv"/>
          </table:table-cell>
          <table:table-cell table:style-name="Tabelle3.T35" office:value-type="string">
            <text:p text:style-name="Tabellen_20_Inhalt_20_positiv"/>
          </table:table-cell>
          <table:table-cell table:style-name="Tabelle3.U35" office:value-type="string">
            <text:p text:style-name="Tabellen_20_Inhalt_20_positiv"><text:span text:style-name="eingeklammert"/></text:p>
          </table:table-cell>
          <table:table-cell table:style-name="Tabelle3.V35" office:value-type="string">
            <text:p text:style-name="Tabellen_20_Inhalt_20_positiv"><text:span text:style-name="eingeklammert"/></text:p>
          </table:table-cell>
          <table:table-cell table:style-name="Tabelle3.W35" office:value-type="string">
            <text:p text:style-name="Tabellen_20_Inhalt_20_positiv"><text:span text:style-name="eingeklammert">(✔)</text:span></text:p>
          </table:table-cell>
          <table:table-cell table:style-name="Tabelle3.X35" office:value-type="string">
            <text:p text:style-name="Tabellen_20_Inhalt_20_positiv"><text:span text:style-name="eingeklammert"/></text:p>
          </table:table-cell>
          <table:table-cell table:style-name="Tabelle3.Y35" office:value-type="string">
            <text:p text:style-name="Tabellen_20_Inhalt_20_positiv"><text:span text:style-name="eingeklammert"/></text:p>
          </table:table-cell>
          <table:table-cell table:style-name="Tabelle3.Z35" table:number-columns-spanned="2" office:value-type="string">
            <text:p text:style-name="Tabellen_20_Inhalt_20_links">(im jüdischen, hebräischen Gebet verwendete Ersatzlesung, an Einzelstellen statt dessen: „Elohim“)</text:p>
          </table:table-cell>
          <table:covered-table-cell/>
        </table:table-row>
        <table:table-row table:style-name="Tabelle3.1">
          <table:table-cell table:style-name="Tabelle3.A36" office:value-type="string">
            <text:p text:style-name="Tabellen_20_Inhalt_20_positiv"/>
          </table:table-cell>
          <table:table-cell table:style-name="Tabelle3.B36" office:value-type="string">
            <text:p text:style-name="Tabellen_20_Inhalt_20_positiv"/>
          </table:table-cell>
          <table:table-cell table:style-name="Tabelle3.C36" office:value-type="string">
            <text:p text:style-name="Tabellen_20_Inhalt_20_positiv"/>
          </table:table-cell>
          <table:table-cell table:style-name="Tabelle3.D36" office:value-type="string">
            <text:p text:style-name="Tabellen_20_Inhalt_20_positiv"/>
          </table:table-cell>
          <table:table-cell table:style-name="Tabelle3.E36" office:value-type="string">
            <text:p text:style-name="Tabellen_20_Inhalt_20_positiv"/>
          </table:table-cell>
          <table:table-cell table:style-name="Tabelle3.F36" office:value-type="string">
            <text:p text:style-name="Tabellen_20_Inhalt_20_positiv"/>
          </table:table-cell>
          <table:table-cell table:style-name="Tabelle3.G36" office:value-type="string">
            <text:p text:style-name="Tabellen_20_Inhalt_20_positiv"/>
          </table:table-cell>
          <table:table-cell table:style-name="Tabelle3.H36" office:value-type="string">
            <text:p text:style-name="Tabellen_20_Inhalt_20_positiv"/>
          </table:table-cell>
          <table:table-cell table:style-name="Tabelle3.I36" office:value-type="string">
            <text:p text:style-name="Tabellen_20_Inhalt_20_positiv"/>
          </table:table-cell>
          <table:table-cell table:style-name="Tabelle3.J36" office:value-type="string">
            <text:p text:style-name="Tabellen_20_Inhalt_20_positiv"><text:span text:style-name="eingeklammert"/></text:p>
          </table:table-cell>
          <table:table-cell table:style-name="Tabelle3.K36" office:value-type="string">
            <text:p text:style-name="Tabellen_20_Inhalt_20_positiv"/>
          </table:table-cell>
          <table:table-cell table:style-name="Tabelle3.L36" office:value-type="string">
            <text:p text:style-name="Tabellen_20_Inhalt_20_positiv"/>
          </table:table-cell>
          <table:table-cell table:style-name="Tabelle3.M36" office:value-type="string">
            <text:p text:style-name="Tabellen_20_Inhalt_20_positiv"/>
          </table:table-cell>
          <table:table-cell table:style-name="Tabelle3.N36" office:value-type="string">
            <text:p text:style-name="Tabellen_20_Inhalt_20_positiv"/>
          </table:table-cell>
          <table:table-cell table:style-name="Tabelle3.O36" office:value-type="string">
            <text:p text:style-name="Tabellen_20_Inhalt_20_positiv"/>
          </table:table-cell>
          <table:table-cell table:style-name="Tabelle3.P36" office:value-type="string">
            <text:p text:style-name="Tabellen_20_Inhalt_20_positiv"/>
          </table:table-cell>
          <table:table-cell table:style-name="Tabelle3.Q36" office:value-type="string">
            <text:p text:style-name="Tabellen_20_Inhalt_20_positiv"/>
          </table:table-cell>
          <table:table-cell table:style-name="Tabelle3.R36" office:value-type="string">
            <text:p text:style-name="Tabellen_20_Inhalt_20_positiv"/>
          </table:table-cell>
          <table:table-cell table:style-name="Tabelle3.S36" office:value-type="string">
            <text:p text:style-name="Tabellen_20_Inhalt_20_positiv"/>
          </table:table-cell>
          <table:table-cell table:style-name="Tabelle3.T36" office:value-type="string">
            <text:p text:style-name="Tabellen_20_Inhalt_20_positiv"/>
          </table:table-cell>
          <table:table-cell table:style-name="Tabelle3.U36" office:value-type="string">
            <text:p text:style-name="Tabellen_20_Inhalt_20_positiv"><text:span text:style-name="eingeklammert">(✔)</text:span></text:p>
          </table:table-cell>
          <table:table-cell table:style-name="Tabelle3.V36" office:value-type="string">
            <text:p text:style-name="Tabellen_20_Inhalt_20_positiv"><text:span text:style-name="eingeklammert">(✔)</text:span></text:p>
          </table:table-cell>
          <table:table-cell table:style-name="Tabelle3.W36" office:value-type="string">
            <text:p text:style-name="Tabellen_20_Inhalt_20_positiv"/>
          </table:table-cell>
          <table:table-cell table:style-name="Tabelle3.X36" office:value-type="string">
            <text:p text:style-name="Tabellen_20_Inhalt_20_positiv"/>
          </table:table-cell>
          <table:table-cell table:style-name="Tabelle3.Y36" office:value-type="string">
            <text:p text:style-name="Tabellen_20_Inhalt_20_positiv"/>
          </table:table-cell>
          <table:table-cell table:style-name="Tabelle3.Z36" table:number-columns-spanned="2" office:value-type="string">
            <text:p text:style-name="Tabellen_20_Inhalt_20_links">(außerhalb des Gebets beim hebräischen Vorlesen verwendete Ersatzlesung in Teilen des <text:s/>Judentums)</text:p>
          </table:table-cell>
          <table:covered-table-cell/>
        </table:table-row>
        <table:table-row table:style-name="Tabelle3.37">
          <table:table-cell table:style-name="Tabelle3.A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span text:style-name="eingeklammert">)</text:span></text:p>
          </table:table-cell>
          <table:table-cell table:style-name="Tabelle3.B37" office:value-type="string">
            <text:p text:style-name="Tabellen_20_Inhalt_20_positiv">✔</text:p>
            <text:p text:style-name="Tabellen_20_Inhalt_20_positiv"/>
            <text:p text:style-name="Tabellen_20_Inhalt_20_positiv"><text:span text:style-name="eingeklammert">(✔)</text:span></text:p>
          </table:table-cell>
          <table:table-cell table:style-name="Tabelle3.C37" office:value-type="string">
            <text:p text:style-name="Tabellen_20_Inhalt_20_positiv">✔✔</text:p>
            <text:p text:style-name="Tabellen_20_Inhalt_20_positiv">✔✔</text:p>
            <text:p text:style-name="Tabellen_20_Inhalt_20_positiv"><text:span text:style-name="eingeklammert">(✔</text:span><text:span text:style-name="eingeklammert">✔</text:span><text:span text:style-name="eingeklammert">)</text:span></text:p>
          </table:table-cell>
          <table:table-cell table:style-name="Tabelle3.D37" office:value-type="string">
            <text:p text:style-name="Tabellen_20_Inhalt_20_positiv"/>
          </table:table-cell>
          <table:table-cell table:style-name="Tabelle3.E37" office:value-type="string">
            <text:p text:style-name="Tabellen_20_Inhalt_20_positiv">✔✔</text:p>
            <text:p text:style-name="Tabellen_20_Inhalt_20_positiv"/>
            <text:p text:style-name="Tabellen_20_Inhalt_20_positiv"><text:span text:style-name="eingeklammert">(✔✔)</text:span></text:p>
            <text:p text:style-name="Tabellen_20_Inhalt_20_positiv"><text:span text:style-name="eingeklammert">(✔)</text:span></text:p>
          </table:table-cell>
          <table:table-cell table:style-name="Tabelle3.F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G37" office:value-type="string">
            <text:p text:style-name="Tabellen_20_Inhalt_20_positiv">✔✔</text:p>
            <text:p text:style-name="Tabellen_20_Inhalt_20_positiv">✔</text:p>
            <text:p text:style-name="Tabellen_20_Inhalt_20_positiv"/>
            <text:p text:style-name="Tabellen_20_Inhalt_20_positiv"><text:span text:style-name="eingeklammert">(✔)</text:span></text:p>
          </table:table-cell>
          <table:table-cell table:style-name="Tabelle3.H37" office:value-type="string">
            <text:p text:style-name="Tabellen_20_Inhalt_20_positiv"/>
          </table:table-cell>
          <table:table-cell table:style-name="Tabelle3.I37" office:value-type="string">
            <text:p text:style-name="Tabellen_20_Inhalt_20_positiv"><text:span text:style-name="eingeklammert">(✔)</text:span></text:p>
          </table:table-cell>
          <table:table-cell table:style-name="Tabelle3.J37" office:value-type="string">
            <text:p text:style-name="Tabellen_20_Inhalt_20_positiv">✔</text:p>
            <text:p text:style-name="Tabellen_20_Inhalt_20_positiv"/>
            <text:p text:style-name="Tabellen_20_Inhalt_20_positiv"><text:span text:style-name="eingeklammert">(✔✔)</text:span></text:p>
            <text:p text:style-name="Tabellen_20_Inhalt_20_positiv"><text:span text:style-name="eingeklammert">(✔✔)</text:span></text:p>
            <text:p text:style-name="Tabellen_20_Inhalt_20_positiv"><text:span text:style-name="eingeklammert">(✔</text:span><text:span text:style-name="eingeklammert">✔</text:span><text:span text:style-name="eingeklammert">)</text:span></text:p>
          </table:table-cell>
          <table:table-cell table:style-name="Tabelle3.K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span text:style-name="eingeklammert">✔</text:span><text:span text:style-name="eingeklammert">)</text:span></text:p>
          </table:table-cell>
          <table:table-cell table:style-name="Tabelle3.L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M37" office:value-type="string">
            <text:p text:style-name="Tabellen_20_Inhalt_20_positiv">✔✔✔✔</text:p>
            <text:p text:style-name="Tabellen_20_Inhalt_20_positiv">✔✔✔✔</text:p>
            <text:p text:style-name="Tabellen_20_Inhalt_20_positiv">✔✔✔✔</text:p>
            <text:p text:style-name="Tabellen_20_Inhalt_20_positiv">✔✔✔✔</text:p>
            <text:p text:style-name="Tabellen_20_Inhalt_20_positiv">✔✔✔✔</text:p>
          </table:table-cell>
          <table:table-cell table:style-name="Tabelle3.N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O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P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Q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R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S37" office:value-type="string">
            <text:p text:style-name="Tabellen_20_Inhalt_20_positiv">✔</text:p>
            <text:p text:style-name="Tabellen_20_Inhalt_20_positiv"><text:span text:style-name="eingeklammert"/></text:p>
            <text:p text:style-name="Tabellen_20_Inhalt_20_positiv"><text:span text:style-name="eingeklammert">(✔)</text:span></text:p>
          </table:table-cell>
          <table:table-cell table:style-name="Tabelle3.T37" office:value-type="string">
            <text:p text:style-name="Tabellen_20_Inhalt_20_positiv"/>
          </table:table-cell>
          <table:table-cell table:style-name="Tabelle3.U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ext:p text:style-name="Tabellen_20_Inhalt_20_positiv"><text:span text:style-name="eingeklammert">(✔)</text:span></text:p>
          </table:table-cell>
          <table:table-cell table:style-name="Tabelle3.V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W37" office:value-type="string">
            <text:p text:style-name="Tabellen_20_Inhalt_20_positiv">✔</text:p>
            <text:p text:style-name="Tabellen_20_Inhalt_20_positiv"><text:span text:style-name="eingeklammert"/></text:p>
            <text:p text:style-name="Tabellen_20_Inhalt_20_positiv"><text:span text:style-name="eingeklammert">(✔</text:span><text:span text:style-name="eingeklammert">✔</text:span><text:span text:style-name="eingeklammert">)</text:span></text:p>
            <text:p text:style-name="Tabellen_20_Inhalt_20_positiv"><text:span text:style-name="eingeklammert">(✔)</text:span></text:p>
          </table:table-cell>
          <table:table-cell table:style-name="Tabelle3.X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Y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Z37" table:number-columns-spanned="2" office:value-type="string">
            <text:p text:style-name="P5">6. Zusammenfassung: in anderen Übersetzungen bzw. Traditionen belegt</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Ezra SIL" svg:font-family="'Ezra SIL'"/>
    <style:font-face style:name="Galatia SIL" svg:font-family="'Galatia SIL'"/>
    <style:font-face style:name="Linux Biolinum" svg:font-family="'Linux Biolinum'"/>
    <style:font-face style:name="DejaVu Sans Condensed" svg:font-family="'DejaVu Sans Condensed'" style:font-adornments="Book" style:font-family-generic="swiss"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Galatia SIL" fo:font-size="12pt" fo:language="de" fo:country="DE" style:letter-kerning="true" style:font-name-asian="Droid Sans Fallback" style:font-size-asian="10.5pt" style:language-asian="zh" style:country-asian="CN" style:font-name-complex="Ezra SIL"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ext-properties style:font-name="DejaVu Sans Condensed" fo:font-size="10pt" fo:font-weight="normal" style:font-size-asian="10.5pt"/>
    </style:style>
    <style:style style:name="Heading" style:family="paragraph" style:parent-style-name="Standard" style:next-style-name="Text_20_body" style:class="text" style:master-page-name="">
      <style:paragraph-properties fo:margin-top="0cm" fo:margin-bottom="0.21cm" style:page-number="auto" fo:keep-with-next="always"/>
      <style:text-properties style:font-name="Linux Biolinum" fo:font-size="14pt" style:font-name-asian="Droid Sans Fallback" style:font-size-asian="14pt" style:font-name-complex="Ezra SI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latia SIL" style:font-size-asian="12pt" style:font-name-complex="Ezra SIL"/>
    </style:style>
    <style:style style:name="Caption" style:family="paragraph" style:parent-style-name="Standard" style:class="extra">
      <style:paragraph-properties fo:margin-top="0.212cm" fo:margin-bottom="0.212cm" text:number-lines="false" text:line-number="0"/>
      <style:text-properties style:font-name="Galatia SIL" fo:font-size="12pt" fo:font-style="italic" style:font-size-asian="12pt" style:font-style-asian="italic" style:font-name-complex="Ezra SIL" style:font-size-complex="12pt" style:font-style-complex="italic"/>
    </style:style>
    <style:style style:name="Index" style:family="paragraph" style:parent-style-name="Standard" style:class="index">
      <style:paragraph-properties text:number-lines="false" text:line-number="0"/>
      <style:text-properties style:font-name="Galatia SIL" style:font-size-asian="12pt" style:font-name-complex="Ezra SIL"/>
    </style:style>
    <style:style style:name="Table_20_Contents" style:display-name="Table Contents" style:family="paragraph" style:parent-style-name="Standard" style:class="extra" style:master-page-name="">
      <style:paragraph-properties fo:text-align="center" style:justify-single-word="false" fo:hyphenation-ladder-count="no-limit" style:page-number="auto" fo:background-color="transparent" text:number-lines="false" text:line-number="0">
        <style:background-image/>
      </style:paragraph-properties>
      <style:text-properties fo:font-size="10pt" style:font-size-asian="10.5pt" style:font-size-complex="10pt" fo:hyphenate="false" fo:hyphenation-remain-char-count="3" fo:hyphenation-push-char-count="3"/>
    </style:style>
    <style:style style:name="Table_20_Heading" style:display-name="Table Heading" style:family="paragraph" style:parent-style-name="Table_20_Contents" style:class="extra" style:master-page-name="">
      <style:paragraph-properties fo:text-align="start" style:justify-single-word="false" fo:hyphenation-ladder-count="no-limit" style:page-number="auto" fo:background-color="transparent" fo:padding="0cm" fo:border="none" style:shadow="none" text:number-lines="false" text:line-number="0">
        <style:background-image/>
      </style:paragraph-properties>
      <style:text-properties fo:font-size="10pt" fo:font-weight="bold" style:font-size-asian="10.5pt" style:font-weight-asian="bold" style:font-size-complex="10pt" style:font-weight-complex="bold" fo:hyphenate="false" fo:hyphenation-remain-char-count="3" fo:hyphenation-push-char-count="3"/>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ellen_20_Inhalt_20_positiv" style:display-name="Tabellen Inhalt positiv" style:family="paragraph" style:parent-style-name="Table_20_Contents">
      <style:text-properties fo:color="#008000" style:font-size-asian="10.5pt"/>
    </style:style>
    <style:style style:name="Tabellen_20_Inhalt_20_negativ" style:display-name="Tabellen Inhalt negativ" style:family="paragraph" style:parent-style-name="Table_20_Contents">
      <style:text-properties fo:color="#800000" style:font-size-asian="10.5pt"/>
    </style:style>
    <style:style style:name="Tabellen_20_Überschrift_20_rechts" style:display-name="Tabellen Überschrift rechts" style:family="paragraph" style:parent-style-name="Table_20_Heading" style:master-page-name="">
      <style:paragraph-properties fo:text-align="end" style:justify-single-word="false" style:page-number="auto">
        <style:tab-stops/>
      </style:paragraph-properties>
    </style:style>
    <style:style style:name="Tabellen_20_Inhalt_20_links" style:display-name="Tabellen Inhalt links" style:family="paragraph" style:parent-style-name="Table_20_Contents" style:master-page-name="">
      <style:paragraph-properties fo:text-align="start" style:justify-single-word="false" style:page-number="auto"/>
    </style:style>
    <style:style style:name="Tabellen_20_Inhalt_20_rechts" style:display-name="Tabellen Inhalt rechts" style:family="paragraph" style:parent-style-name="Table_20_Contents">
      <style:paragraph-properties fo:text-align="end" style:justify-single-word="false"/>
    </style:style>
    <style:style style:name="Frame_20_contents" style:display-name="Frame contents" style:family="paragraph" style:parent-style-name="Text_20_body" style:class="extra"/>
    <style:style style:name="Tabellen_20_Inhalt_20_vertikal" style:display-name="Tabellen Inhalt vertikal" style:family="paragraph" style:parent-style-name="Table_20_Contents" style:master-page-name="">
      <style:paragraph-properties style:page-number="auto"/>
      <style:text-properties style:font-size-asian="10.5pt" style:text-rotation-angle="270" style:text-rotation-scale="line-height"/>
    </style:style>
    <style:style style:name="Footer" style:family="paragraph" style:parent-style-name="Standard" style:class="extra">
      <style:paragraph-properties fo:text-align="end" style:justify-single-word="false" text:number-lines="false" text:line-number="0">
        <style:tab-stops>
          <style:tab-stop style:position="13.85cm" style:type="center"/>
          <style:tab-stop style:position="27.7cm" style:type="right"/>
        </style:tab-stops>
      </style:paragraph-properties>
      <style:text-properties style:font-size-asian="10.5pt"/>
    </style:style>
    <style:style style:name="Footnote_20_Symbol" style:display-name="Footnote Symbol" style:family="text">
      <style:text-properties style:font-size-asian="10.5pt"/>
    </style:style>
    <style:style style:name="Footnote_20_anchor" style:display-name="Footnote anchor" style:family="text">
      <style:text-properties fo:color="#000000"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ottesname" style:family="text">
      <style:text-properties fo:font-variant="small-caps" style:font-size-asian="10.5pt"/>
    </style:style>
    <style:style style:name="Emphasis" style:family="text">
      <style:text-properties fo:font-style="italic" style:font-style-asian="italic" style:font-style-complex="italic"/>
    </style:style>
    <style:style style:name="eingeklammert" style:family="text">
      <style:text-properties fo:color="#666666" style:text-position="sub 80%" fo:background-color="transparent"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26pt solid #000000" style:shadow="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09cm" style:line-style="solid" style:adjustment="left" style:rel-width="0%"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Seite <text:page-number text:select-page="current">6</text:page-number>/<text:page-count>6</text:page-count></text:p>
      </style:footer>
    </style:master-page>
    <style:master-page style:name="Endnote"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af Schmidt-Wischhöfer</meta:initial-creator>
    <meta:creation-date>2012-02-06T20:42:33</meta:creation-date>
    <dc:date>2012-03-09T18:59:05</dc:date>
    <dc:creator>Olaf Schmidt-Wischhöfer</dc:creator>
    <meta:editing-duration>PT21H39M37S</meta:editing-duration>
    <meta:editing-cycles>371</meta:editing-cycles>
    <meta:generator>LibreOffice/3.4$Linux LibreOffice_project/340m1$Build-1206</meta:generator>
    <meta:document-statistic meta:table-count="5" meta:image-count="0" meta:object-count="0" meta:page-count="6" meta:paragraph-count="841" meta:word-count="2053" meta:character-count="11489" meta:non-whitespace-character-count="10266"/>
  </office:meta>
</office:document-meta>
</file>